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 fo:text-indent="0.4923in"/>
    </style:style>
  </office:automatic-styles>
  <office:body>
    <office:text text:use-soft-page-breaks="true">
      <text:p text:style-name="P1">ДОКЛАД</text:p>
      <text:p text:style-name="P3">об организации системы внутреннего обеспечения соответствия требованиям антимонопольного законодательства (антимонопольного комплаенса) в Министерстве здравоохранения<text:s/>Свердловской области<text:s/></text:p>
      <text:p text:style-name="P4">за 2021 год</text:p>
      <text:p text:style-name="P5"/>
      <text:p text:style-name="P6"/>
      <text:p text:style-name="P7">В соответствии с приказом Министерства здравоохранения Свердловской области (далее – Министерство) от 27.12.2018 № 2348-п «Об организации системы внутреннего обеспечения соответствия требованиям антимонопольного законодательства в Министерстве здравоохранения Свердловской области» с изменениями, внесенными приказами Министерства от 21.11.2019 № 2320-п и от 25.11.2020 № 2150-п, в Министерстве создана система внутреннего обеспечения соответствия требованиям антимонопольного<text:s/>законодательства (далее – антимонопольный комплаенс). В целях реализации функций уполномоченного подразделения, связанных с организацией и функционированием антимонопольного комплаенса в Министерстве, действует рабочая группа по организации и функционированию антимонопольного комплаенса, возглавляемая заместителем Министра здравоохранения Свердловской области (далее – рабочая группа). В состав рабочей группы входят представители юридического отдела, отдела государственной службы и кадровой политики, отдела<text:s/>информационно-аналитической работы.</text:p>
      <text:p text:style-name="P8"/>
      <text:p text:style-name="P9">Приказом Министерства от 03.02.2020 № 121-п утверждены ключевые показатели эффективности функционирования антимонопольного комплаенса в Министерстве здравоохранения Свердловской области и методика их расчета. Рабочей группой осуществляется оценка достижения ключевых показателей эффективности функционирования антимонопольного комплаенса.</text:p>
      <text:p text:style-name="P10">Ключевыми показателями эффективности функционирования антимонопольного комплаенса являются:</text:p>
      <text:p text:style-name="P11">1) коэффициент снижения количества нарушений антимонопольного законодательства со стороны Министерства (по сравнению с предыдущим годом);</text:p>
      <text:p text:style-name="P12">2) доля проектов нормативных правовых актов Министерства, в которых выявлены риски нарушения антимонопольного законодательства;</text:p>
      <text:p text:style-name="P13">3) доля нормативных правовых актов Министерства, в которых выявлены риски нарушения антимонопольного законодательства;</text:p>
      <text:p text:style-name="P14">4) доля государственных гражданских служащих Свердловской области, замещающих должности государственной гражданской службы Свердловской области в Министерстве (далее – государственные гражданские служащие), в отношении которых были проведены обучающие мероприятия по антимонопольному законодательству и антимонопольному комплаенсу.</text:p>
      <text:p text:style-name="P15"><text:span text:style-name="T16">В 2021 году решением комиссии Управления Федеральной антимонопольной службы по Свердловской об</text:span><text:span text:style-name="T17">ласти<text:s/></text:span><text:span text:style-name="T18">от 11.02.2021 по делу № 066/01/15-4516/2019 о нарушении антимонопольного законодательства признан факт нарушения Министерством здравоохранения Свердловской области пункта 9 части 1 статья 15 Федерального закона от 26.07.2006 № 135-ФЗ «О защите конкур</text:span><text:span text:style-name="T19">енции», выразившегося в принятии приказа Министерства здравоохранения Свердловской области от 23.05.2019 № 1003-п «О создании врачебных комиссий для проведения обязательного психиатрического освидетельствования работников, осуществляющих отдельные виды дея</text:span><text:span text:style-name="T20">тельности, в том числе деятельность, связанную с источниками повышенной опасности, а также работающими<text:s/></text:span><text:span text:style-name="T21"><text:line-break/></text:span><text:span text:style-name="T22">в условиях повышенной опасности, и граждан, осуществляющих деятельность, связанную с источниками повышенной опасности, не являющуюся профессиональной»,<text:s/></text:span><text:span text:style-name="T23">уполномочившего подведомственные медицинские организации как на создание врачебной комиссии, принимающей предусмотренное частью 1 статьи 6 пунктом 1 статьи 6 Закона Российской Федерации от 02.07.1992 № 3185-1 «О психиатрической помощи и гарантиях прав граж</text:span><text:span text:style-name="T24">дан при ее оказании» решение о признании гражданина временно непригодным (пригодным)<text:s/></text:span><text:span text:style-name="T25"><text:line-break/></text:span><text:span text:style-name="T26">к выполнению отдельных видов профессиональной деятельности и деятельности, связанной с источником повышенной опасности, так и на оказание входящих<text:s/></text:span><text:span text:style-name="T27"><text:line-break/></text:span><text:span text:style-name="T28">в состав обязательного</text:span><text:span text:style-name="T29"><text:s/>психиатрического освидетельствования услуг, необходимых и обязательных для принятия указанного решения, а также<text:s/></text:span><text:span text:style-name="T30"><text:line-break/></text:span><text:span text:style-name="T31">в последующем бездействии относительно как разработки и утверждения методики определения размера платы за оказание таких услуг и ее предельных</text:span><text:span text:style-name="T32"><text:s/>размеров,<text:s/></text:span><text:span text:style-name="T33"><text:line-break/></text:span><text:span text:style-name="T34">так и взимания этими организациями платы за предоставление таких услуг<text:s/></text:span><text:span text:style-name="T35"><text:line-break/></text:span><text:span text:style-name="T36">в не предусмотренном законодательством Российской Федерации размере<text:s/></text:span><text:span text:style-name="T37"><text:line-break/></text:span><text:span text:style-name="T38">под видом оказания платных медицинских услуг и последующем невыполнении предупреждения Свердловского УФ</text:span><text:span text:style-name="T39">АС от 30.09.2019 № 28. В рамках указанного решения Министерству выдано предписание принять все зависящие меры по регламентации государственной услуги по принятию решения о признании гражданина временно непригодным (пригодным) к выполнению отдельных видов п</text:span><text:span text:style-name="T40">рофессиональной деятельности и деятельности, связанной с источником повышенной опасности, в том числе по разработке и утверждению методики определения размера платы за оказание входящих в состав обязательного психиатрического освидетельствования услуг, нео</text:span><text:span text:style-name="T41">бходимых и обязательных для принятия указанного решения и ее предельных размеров. Предписание исполнено.</text:span></text:p>
      <text:p text:style-name="P42">В 2021 году проекты нормативных правовых актов Министерства, в которых были бы выявлены риски нарушения антимонопольного законодательства, отсутствуют.<text:s/></text:p>
      <text:p text:style-name="P43">Проекты нормативных правовых актов Министерства размещаются на официальном сайте Министерства. Замечаний и предложений к проектам со стороны граждан и организаций в части выявленных нарушений антимонопольного законодательства не поступало.<text:s/></text:p>
      <text:p text:style-name="P44">Осуществляется официальное опубликование принятых нормативных правовых актов Министерства (в 2021 году – 209 приказов Министерства, носящих нормативный характер). Замечаний и предложений в отношении принятых нормативных правовых актов Министерства не поступало.</text:p>
      <text:p text:style-name="P45">В 2021 году сотрудник юридического отдела Министерства прошел повышение квалификации по антимонопольному законодательству.</text:p>
      <text:p text:style-name="P46"/>
      <text:p text:style-name="P47">Приказом Министерства от 07.10.2020 № 1751-п утверждена карта рисков нарушения антимонопольного законодательства (комплаенс-рисков) Министерства здравоохранения Свердловской области.</text:p>
      <text:p text:style-name="P48">Ежегодно разрабатывается и утверждается план мероприятий по снижению рисков нарушения антимонопольного законодательства (комплаенс-рисков) Министерства здравоохранения Свердловской области.<text:s/></text:p>
      <text:p text:style-name="P49">План мероприятий по снижению рисков нарушения антимонопольного законодательства (комплаенс-рисков) Министерства здравоохранения Свердловской области на 2021 год был утвержден приказом Министерства от 30.12.2020 № 2513-п. Указанный План мероприятий исполнен.</text:p>
      <text:p text:style-name="P50">План мероприятий по снижению рисков нарушения антимонопольного законодательства (комплаенс-рисков) Министерства здравоохранения<text:s/>Свердловской области на 2022 год утвержден приказом Министерства от 20.12.2021 № 2939-п.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Белошевич Светлана Олеговна</dc:creator>
    <meta:creation-date>2022-03-28T07:22:00Z</meta:creation-date>
    <dc:date>2022-03-29T06:18:00Z</dc:date>
    <meta:print-date>2022-03-29T06:09:00Z</meta:print-date>
    <meta:template xlink:href="Normal" xlink:type="simple"/>
    <meta:editing-cycles>6</meta:editing-cycles>
    <meta:editing-duration>PT2460S</meta:editing-duration>
    <meta:document-statistic meta:page-count="1" meta:paragraph-count="13" meta:word-count="973" meta:character-count="6509" meta:row-count="46" meta:non-whitespace-character-count="5549"/>
  </office:meta>
</office:document-meta>
</file>