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/>
    </style:style>
    <style:style style:name="P2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fo:font-size="1pt" style:font-size-asian="1pt" style:font-size-complex="1pt"/>
    </style:style>
    <style:style style:name="P3" style:parent-style-name="ConsPlusTitle" style:family="paragraph">
      <style:paragraph-properties fo:text-align="center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Title" style:family="paragraph">
      <style:paragraph-properties fo:text-align="center"/>
    </style:style>
    <style:style style:name="P7" style:parent-style-name="ConsPlusTitle" style:family="paragraph">
      <style:paragraph-properties fo:text-align="center"/>
    </style:style>
    <style:style style:name="P8" style:parent-style-name="ConsPlusTitle" style:family="paragraph">
      <style:paragraph-properties fo:text-align="center"/>
    </style:style>
    <style:style style:name="P9" style:parent-style-name="ConsPlusTitle" style:family="paragraph">
      <style:paragraph-properties fo:text-align="center"/>
    </style:style>
    <style:style style:name="P10" style:parent-style-name="Обычный" style:family="paragraph">
      <style:paragraph-properties fo:margin-bottom="0.0006in"/>
    </style:style>
    <style:style style:name="TableColumn12" style:family="table-column">
      <style:table-column-properties style:column-width="0.0416in"/>
    </style:style>
    <style:style style:name="TableColumn13" style:family="table-column">
      <style:table-column-properties style:column-width="0.0784in"/>
    </style:style>
    <style:style style:name="TableColumn14" style:family="table-column">
      <style:table-column-properties style:column-width="6.2979in"/>
    </style:style>
    <style:style style:name="TableColumn15" style:family="table-column">
      <style:table-column-properties style:column-width="0.0784in"/>
    </style:style>
    <style:style style:name="Table11" style:family="table">
      <style:table-properties style:width="6.496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background-color="#CED3F1" style:writing-mode="lr-tb" fo:padding-top="0in" fo:padding-left="0in" fo:padding-bottom="0in" fo:padding-right="0in"/>
    </style:style>
    <style:style style:name="P18" style:parent-style-name="Обычный" style:family="paragraph">
      <style:paragraph-properties fo:margin-bottom="0.0006in" style:line-height-at-least="0in"/>
    </style:style>
    <style:style style:name="TableCell19" style:family="table-cell">
      <style:table-cell-properties fo:border="none" fo:background-color="#F4F3F8" style:writing-mode="lr-tb" fo:padding-top="0in" fo:padding-left="0in" fo:padding-bottom="0in" fo:padding-right="0in"/>
    </style:style>
    <style:style style:name="P20" style:parent-style-name="Обычный" style:family="paragraph">
      <style:paragraph-properties fo:margin-bottom="0.0006in" style:line-height-at-least="0in"/>
    </style:style>
    <style:style style:name="TableCell21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22" style:parent-style-name="ConsPlusNormal" style:family="paragraph">
      <style:paragraph-properties fo:text-align="center"/>
    </style:style>
    <style:style style:name="T23" style:parent-style-name="Основнойшрифтабзаца" style:family="text">
      <style:text-properties fo:color="#392C69"/>
    </style:style>
    <style:style style:name="P24" style:parent-style-name="ConsPlusNormal" style:family="paragraph">
      <style:paragraph-properties fo:text-align="center"/>
    </style:style>
    <style:style style:name="T25" style:parent-style-name="Основнойшрифтабзаца" style:family="text">
      <style:text-properties fo:color="#392C69"/>
    </style:style>
    <style:style style:name="T26" style:parent-style-name="Основнойшрифтабзаца" style:family="text">
      <style:text-properties fo:color="#0000FF"/>
    </style:style>
    <style:style style:name="T27" style:parent-style-name="Основнойшрифтабзаца" style:family="text">
      <style:text-properties fo:color="#392C69"/>
    </style:style>
    <style:style style:name="TableCell28" style:family="table-cell">
      <style:table-cell-properties fo:border="none" fo:background-color="#F4F3F8" style:writing-mode="lr-tb" fo:padding-top="0in" fo:padding-left="0in" fo:padding-bottom="0in" fo:padding-right="0in"/>
    </style:style>
    <style:style style:name="P29" style:parent-style-name="Обычный" style:family="paragraph">
      <style:paragraph-properties fo:margin-bottom="0.0006in" style:line-height-at-least="0in"/>
    </style:style>
    <style:style style:name="P30" style:parent-style-name="ConsPlusNormal" style:family="paragraph">
      <style:paragraph-properties fo:text-align="center"/>
    </style:style>
    <style:style style:name="P31" style:parent-style-name="ConsPlusNormal" style:family="paragraph">
      <style:paragraph-properties fo:text-align="justify" fo:text-indent="0.375in"/>
    </style:style>
    <style:style style:name="T32" style:parent-style-name="Основнойшрифтабзаца" style:family="text">
      <style:text-properties fo:color="#0000FF"/>
    </style:style>
    <style:style style:name="P33" style:parent-style-name="ConsPlusNormal" style:family="paragraph">
      <style:paragraph-properties fo:text-align="justify" fo:margin-top="0.1527in" fo:text-indent="0.375in"/>
    </style:style>
    <style:style style:name="T34" style:parent-style-name="Основнойшрифтабзаца" style:family="text">
      <style:text-properties fo:color="#0000FF"/>
    </style:style>
    <style:style style:name="P35" style:parent-style-name="ConsPlusNormal" style:family="paragraph">
      <style:paragraph-properties fo:text-align="justify" fo:margin-top="0.1527in" fo:text-indent="0.375in"/>
    </style:style>
    <style:style style:name="P36" style:parent-style-name="ConsPlusNormal" style:family="paragraph">
      <style:paragraph-properties fo:text-align="justify" fo:margin-top="0.1527in" fo:text-indent="0.375in"/>
    </style:style>
    <style:style style:name="T37" style:parent-style-name="Основнойшрифтабзаца" style:family="text">
      <style:text-properties fo:color="#0000FF"/>
    </style:style>
    <style:style style:name="T38" style:parent-style-name="Основнойшрифтабзаца" style:family="text">
      <style:text-properties fo:color="#0000FF"/>
    </style:style>
    <style:style style:name="T39" style:parent-style-name="Основнойшрифтабзаца" style:family="text">
      <style:text-properties fo:color="#0000FF"/>
    </style:style>
    <style:style style:name="T40" style:parent-style-name="Основнойшрифтабзаца" style:family="text">
      <style:text-properties fo:color="#0000FF"/>
    </style:style>
    <style:style style:name="T41" style:parent-style-name="Основнойшрифтабзаца" style:family="text">
      <style:text-properties fo:color="#0000FF"/>
    </style:style>
    <style:style style:name="T42" style:parent-style-name="Основнойшрифтабзаца" style:family="text">
      <style:text-properties fo:color="#0000FF"/>
    </style:style>
    <style:style style:name="T43" style:parent-style-name="Основнойшрифтабзаца" style:family="text">
      <style:text-properties fo:color="#0000FF"/>
    </style:style>
    <style:style style:name="T44" style:parent-style-name="Основнойшрифтабзаца" style:family="text">
      <style:text-properties fo:color="#0000FF"/>
    </style:style>
    <style:style style:name="T45" style:parent-style-name="Основнойшрифтабзаца" style:family="text">
      <style:text-properties fo:color="#0000FF"/>
    </style:style>
    <style:style style:name="T46" style:parent-style-name="Основнойшрифтабзаца" style:family="text">
      <style:text-properties fo:color="#0000FF"/>
    </style:style>
    <style:style style:name="P47" style:parent-style-name="ConsPlusNormal" style:family="paragraph">
      <style:paragraph-properties fo:text-align="justify" fo:text-indent="0.375in"/>
    </style:style>
    <style:style style:name="P48" style:parent-style-name="ConsPlusNormal" style:family="paragraph">
      <style:paragraph-properties fo:text-align="end"/>
    </style:style>
    <style:style style:name="P49" style:parent-style-name="ConsPlusNormal" style:family="paragraph">
      <style:paragraph-properties fo:text-align="end"/>
    </style:style>
    <style:style style:name="P50" style:parent-style-name="ConsPlusNormal" style:family="paragraph">
      <style:paragraph-properties fo:text-align="justify" fo:text-indent="0.375in"/>
    </style:style>
    <style:style style:name="P51" style:parent-style-name="ConsPlusNormal" style:family="paragraph">
      <style:paragraph-properties fo:text-align="justify" fo:text-indent="0.375in"/>
    </style:style>
    <style:style style:name="P52" style:parent-style-name="ConsPlusNormal" style:family="paragraph">
      <style:paragraph-properties fo:text-align="justify" fo:text-indent="0.375in"/>
    </style:style>
    <style:style style:name="P53" style:parent-style-name="ConsPlusNormal" style:family="paragraph">
      <style:paragraph-properties fo:text-align="justify" fo:text-indent="0.375in"/>
    </style:style>
    <style:style style:name="P54" style:parent-style-name="ConsPlusNormal" style:family="paragraph">
      <style:paragraph-properties fo:text-align="justify" fo:text-indent="0.375in"/>
    </style:style>
    <style:style style:name="P55" style:parent-style-name="ConsPlusNormal" style:family="paragraph">
      <style:paragraph-properties fo:text-align="end"/>
    </style:style>
    <style:style style:name="P56" style:parent-style-name="ConsPlusNormal" style:family="paragraph">
      <style:paragraph-properties fo:text-align="end"/>
    </style:style>
    <style:style style:name="P57" style:parent-style-name="ConsPlusNormal" style:family="paragraph">
      <style:paragraph-properties fo:text-align="end"/>
    </style:style>
    <style:style style:name="P58" style:parent-style-name="ConsPlusNormal" style:family="paragraph">
      <style:paragraph-properties fo:text-align="end"/>
    </style:style>
    <style:style style:name="P59" style:parent-style-name="ConsPlusNormal" style:family="paragraph">
      <style:paragraph-properties fo:text-align="end"/>
    </style:style>
    <style:style style:name="P60" style:parent-style-name="ConsPlusNormal" style:family="paragraph">
      <style:paragraph-properties fo:text-align="end"/>
    </style:style>
    <style:style style:name="P61" style:parent-style-name="ConsPlusNormal" style:family="paragraph">
      <style:paragraph-properties fo:text-align="end"/>
    </style:style>
    <style:style style:name="P62" style:parent-style-name="ConsPlusTitle" style:family="paragraph">
      <style:paragraph-properties fo:text-align="center"/>
    </style:style>
    <style:style style:name="P63" style:parent-style-name="Обычный" style:family="paragraph">
      <style:paragraph-properties fo:margin-bottom="0.0006in"/>
    </style:style>
    <style:style style:name="TableColumn65" style:family="table-column">
      <style:table-column-properties style:column-width="0.0416in"/>
    </style:style>
    <style:style style:name="TableColumn66" style:family="table-column">
      <style:table-column-properties style:column-width="0.0784in"/>
    </style:style>
    <style:style style:name="TableColumn67" style:family="table-column">
      <style:table-column-properties style:column-width="6.2979in"/>
    </style:style>
    <style:style style:name="TableColumn68" style:family="table-column">
      <style:table-column-properties style:column-width="0.0784in"/>
    </style:style>
    <style:style style:name="Table64" style:family="table">
      <style:table-properties style:width="6.4965in" style:rel-width="100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background-color="#CED3F1" style:writing-mode="lr-tb" fo:padding-top="0in" fo:padding-left="0in" fo:padding-bottom="0in" fo:padding-right="0in"/>
    </style:style>
    <style:style style:name="P71" style:parent-style-name="Обычный" style:family="paragraph">
      <style:paragraph-properties fo:margin-bottom="0.0006in" style:line-height-at-least="0in"/>
    </style:style>
    <style:style style:name="TableCell72" style:family="table-cell">
      <style:table-cell-properties fo:border="none" fo:background-color="#F4F3F8" style:writing-mode="lr-tb" fo:padding-top="0in" fo:padding-left="0in" fo:padding-bottom="0in" fo:padding-right="0in"/>
    </style:style>
    <style:style style:name="P73" style:parent-style-name="Обычный" style:family="paragraph">
      <style:paragraph-properties fo:margin-bottom="0.0006in" style:line-height-at-least="0in"/>
    </style:style>
    <style:style style:name="TableCell74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75" style:parent-style-name="ConsPlusNormal" style:family="paragraph">
      <style:paragraph-properties fo:text-align="center"/>
    </style:style>
    <style:style style:name="T76" style:parent-style-name="Основнойшрифтабзаца" style:family="text">
      <style:text-properties fo:color="#392C69"/>
    </style:style>
    <style:style style:name="P77" style:parent-style-name="ConsPlusNormal" style:family="paragraph">
      <style:paragraph-properties fo:text-align="center"/>
    </style:style>
    <style:style style:name="T78" style:parent-style-name="Основнойшрифтабзаца" style:family="text">
      <style:text-properties fo:color="#392C69"/>
    </style:style>
    <style:style style:name="T79" style:parent-style-name="Основнойшрифтабзаца" style:family="text">
      <style:text-properties fo:color="#0000FF"/>
    </style:style>
    <style:style style:name="T80" style:parent-style-name="Основнойшрифтабзаца" style:family="text">
      <style:text-properties fo:color="#392C69"/>
    </style:style>
    <style:style style:name="TableCell81" style:family="table-cell">
      <style:table-cell-properties fo:border="none" fo:background-color="#F4F3F8" style:writing-mode="lr-tb" fo:padding-top="0in" fo:padding-left="0in" fo:padding-bottom="0in" fo:padding-right="0in"/>
    </style:style>
    <style:style style:name="P82" style:parent-style-name="Обычный" style:family="paragraph">
      <style:paragraph-properties fo:margin-bottom="0.0006in" style:line-height-at-least="0in"/>
    </style:style>
    <style:style style:name="P83" style:parent-style-name="ConsPlusNormal" style:family="paragraph">
      <style:paragraph-properties fo:text-align="center"/>
    </style:style>
    <style:style style:name="P84" style:parent-style-name="ConsPlusNormal" style:family="paragraph">
      <style:paragraph-properties fo:text-align="center"/>
    </style:style>
    <style:style style:name="P85" style:parent-style-name="ConsPlusNormal" style:family="paragraph">
      <style:paragraph-properties fo:text-align="center"/>
    </style:style>
    <style:style style:name="P86" style:parent-style-name="ConsPlusNormal" style:family="paragraph">
      <style:paragraph-properties fo:text-align="justify" fo:text-indent="0.375in"/>
    </style:style>
    <style:style style:name="P87" style:parent-style-name="ConsPlusNormal" style:family="paragraph">
      <style:paragraph-properties fo:text-align="center"/>
    </style:style>
    <style:style style:name="P88" style:parent-style-name="ConsPlusNormal" style:family="paragraph">
      <style:paragraph-properties fo:text-align="center"/>
    </style:style>
    <style:style style:name="P89" style:parent-style-name="ConsPlusNormal" style:family="paragraph">
      <style:paragraph-properties fo:text-align="center"/>
    </style:style>
    <style:style style:name="P90" style:parent-style-name="ConsPlusNormal" style:family="paragraph">
      <style:paragraph-properties fo:text-align="center"/>
    </style:style>
    <style:style style:name="P91" style:parent-style-name="ConsPlusNormal" style:family="paragraph">
      <style:paragraph-properties fo:text-align="justify" fo:text-indent="0.375in"/>
    </style:style>
    <style:style style:name="P92" style:parent-style-name="ConsPlusNormal" style:family="paragraph">
      <style:paragraph-properties fo:text-align="justify"/>
    </style:style>
    <style:style style:name="T93" style:parent-style-name="Основнойшрифтабзаца" style:family="text">
      <style:text-properties fo:color="#0000FF"/>
    </style:style>
    <style:style style:name="P94" style:parent-style-name="ConsPlusNormal" style:family="paragraph">
      <style:paragraph-properties fo:text-align="justify" fo:margin-top="0.1527in" fo:text-indent="0.375in"/>
    </style:style>
    <style:style style:name="P95" style:parent-style-name="ConsPlusNormal" style:family="paragraph">
      <style:paragraph-properties fo:text-align="justify" fo:margin-top="0.1527in" fo:text-indent="0.375in"/>
    </style:style>
    <style:style style:name="P96" style:parent-style-name="ConsPlusNormal" style:family="paragraph">
      <style:paragraph-properties fo:text-align="justify" fo:margin-top="0.1527in" fo:text-indent="0.375in"/>
    </style:style>
    <style:style style:name="P97" style:parent-style-name="ConsPlusNormal" style:family="paragraph">
      <style:paragraph-properties fo:text-align="justify" fo:margin-top="0.1527in" fo:text-indent="0.375in"/>
    </style:style>
    <style:style style:name="P98" style:parent-style-name="ConsPlusNormal" style:family="paragraph">
      <style:paragraph-properties fo:text-align="justify" fo:text-indent="0.375in"/>
    </style:style>
    <style:style style:name="P99" style:parent-style-name="ConsPlusNormal" style:family="paragraph">
      <style:paragraph-properties fo:text-align="center"/>
    </style:style>
    <style:style style:name="P100" style:parent-style-name="ConsPlusNormal" style:family="paragraph">
      <style:paragraph-properties fo:text-align="center"/>
    </style:style>
    <style:style style:name="P101" style:parent-style-name="ConsPlusNormal" style:family="paragraph">
      <style:paragraph-properties fo:text-align="center"/>
    </style:style>
    <style:style style:name="P102" style:parent-style-name="ConsPlusNormal" style:family="paragraph">
      <style:paragraph-properties fo:text-align="justify" fo:text-indent="0.375in"/>
    </style:style>
    <style:style style:name="P103" style:parent-style-name="ConsPlusNormal" style:family="paragraph">
      <style:paragraph-properties fo:text-align="justify" fo:margin-top="0.1527in" fo:text-indent="0.375in"/>
    </style:style>
    <style:style style:name="P104" style:parent-style-name="ConsPlusNormal" style:family="paragraph">
      <style:paragraph-properties fo:text-align="justify" fo:margin-top="0.1527in" fo:text-indent="0.375in"/>
    </style:style>
    <style:style style:name="P105" style:parent-style-name="ConsPlusNormal" style:family="paragraph">
      <style:paragraph-properties fo:text-align="justify" fo:margin-top="0.1527in" fo:text-indent="0.375in"/>
    </style:style>
    <style:style style:name="P106" style:parent-style-name="ConsPlusNormal" style:family="paragraph">
      <style:paragraph-properties fo:text-align="justify" fo:margin-top="0.1527in" fo:text-indent="0.375in"/>
    </style:style>
    <style:style style:name="P107" style:parent-style-name="ConsPlusNormal" style:family="paragraph">
      <style:paragraph-properties fo:text-align="justify" fo:margin-top="0.1527in" fo:text-indent="0.375in"/>
    </style:style>
    <style:style style:name="P108" style:parent-style-name="ConsPlusNormal" style:family="paragraph">
      <style:paragraph-properties fo:text-align="justify" fo:margin-top="0.1527in" fo:text-indent="0.375in"/>
    </style:style>
    <style:style style:name="P109" style:parent-style-name="ConsPlusNormal" style:family="paragraph">
      <style:paragraph-properties fo:text-align="justify" fo:margin-top="0.1527in" fo:text-indent="0.375in"/>
    </style:style>
    <style:style style:name="P110" style:parent-style-name="ConsPlusNormal" style:family="paragraph">
      <style:paragraph-properties fo:text-align="justify" fo:margin-top="0.1527in" fo:text-indent="0.375in"/>
    </style:style>
    <style:style style:name="T111" style:parent-style-name="Основнойшрифтабзаца" style:family="text">
      <style:text-properties fo:color="#0000FF"/>
    </style:style>
    <style:style style:name="P112" style:parent-style-name="ConsPlusNormal" style:family="paragraph">
      <style:paragraph-properties fo:text-align="justify" fo:margin-top="0.1527in" fo:text-indent="0.375in"/>
    </style:style>
    <style:style style:name="P113" style:parent-style-name="ConsPlusNormal" style:family="paragraph">
      <style:paragraph-properties fo:text-align="justify" fo:margin-top="0.1527in" fo:text-indent="0.375in"/>
    </style:style>
    <style:style style:name="P114" style:parent-style-name="ConsPlusNormal" style:family="paragraph">
      <style:paragraph-properties fo:text-align="justify" fo:margin-top="0.1527in" fo:text-indent="0.375in"/>
    </style:style>
    <style:style style:name="P115" style:parent-style-name="ConsPlusNormal" style:family="paragraph">
      <style:paragraph-properties fo:text-align="justify" fo:margin-top="0.1527in" fo:text-indent="0.375in"/>
    </style:style>
    <style:style style:name="P116" style:parent-style-name="ConsPlusNormal" style:family="paragraph">
      <style:paragraph-properties fo:text-align="justify"/>
    </style:style>
    <style:style style:name="T117" style:parent-style-name="Основнойшрифтабзаца" style:family="text">
      <style:text-properties fo:color="#0000FF"/>
    </style:style>
    <style:style style:name="P118" style:parent-style-name="ConsPlusNormal" style:family="paragraph">
      <style:paragraph-properties fo:text-align="justify" fo:margin-top="0.1527in" fo:text-indent="0.375in"/>
    </style:style>
    <style:style style:name="P119" style:parent-style-name="ConsPlusNormal" style:family="paragraph">
      <style:paragraph-properties fo:text-align="justify" fo:margin-top="0.1527in" fo:text-indent="0.375in"/>
    </style:style>
    <style:style style:name="P120" style:parent-style-name="ConsPlusNormal" style:family="paragraph">
      <style:paragraph-properties fo:text-align="justify" fo:margin-top="0.1527in" fo:text-indent="0.375in"/>
    </style:style>
    <style:style style:name="P121" style:parent-style-name="ConsPlusNormal" style:family="paragraph">
      <style:paragraph-properties fo:text-align="justify" fo:text-indent="0.375in"/>
    </style:style>
    <style:style style:name="P122" style:parent-style-name="ConsPlusNormal" style:family="paragraph">
      <style:paragraph-properties fo:text-align="center"/>
    </style:style>
    <style:style style:name="P123" style:parent-style-name="ConsPlusNormal" style:family="paragraph">
      <style:paragraph-properties fo:text-align="center"/>
    </style:style>
    <style:style style:name="P124" style:parent-style-name="ConsPlusNormal" style:family="paragraph">
      <style:paragraph-properties fo:text-align="center"/>
    </style:style>
    <style:style style:name="P125" style:parent-style-name="ConsPlusNormal" style:family="paragraph">
      <style:paragraph-properties fo:text-align="center"/>
    </style:style>
    <style:style style:name="P126" style:parent-style-name="ConsPlusNormal" style:family="paragraph">
      <style:paragraph-properties fo:text-align="justify" fo:text-indent="0.375in"/>
    </style:style>
    <style:style style:name="P127" style:parent-style-name="ConsPlusNormal" style:family="paragraph">
      <style:paragraph-properties fo:text-align="justify" fo:margin-top="0.1527in" fo:text-indent="0.375in"/>
    </style:style>
    <style:style style:name="P128" style:parent-style-name="ConsPlusNormal" style:family="paragraph">
      <style:paragraph-properties fo:text-align="justify"/>
    </style:style>
    <style:style style:name="T129" style:parent-style-name="Основнойшрифтабзаца" style:family="text">
      <style:text-properties fo:color="#0000FF"/>
    </style:style>
    <style:style style:name="P130" style:parent-style-name="ConsPlusNormal" style:family="paragraph">
      <style:paragraph-properties fo:text-align="justify" fo:margin-top="0.1527in" fo:text-indent="0.375in"/>
    </style:style>
    <style:style style:name="P131" style:parent-style-name="ConsPlusNormal" style:family="paragraph">
      <style:paragraph-properties fo:text-align="justify" fo:margin-top="0.1527in" fo:text-indent="0.375in"/>
    </style:style>
    <style:style style:name="P132" style:parent-style-name="ConsPlusNormal" style:family="paragraph">
      <style:paragraph-properties fo:text-align="justify" fo:margin-top="0.1527in" fo:text-indent="0.375in"/>
    </style:style>
    <style:style style:name="P133" style:parent-style-name="ConsPlusNormal" style:family="paragraph">
      <style:paragraph-properties fo:text-align="justify" fo:margin-top="0.1527in" fo:text-indent="0.375in"/>
    </style:style>
    <style:style style:name="P134" style:parent-style-name="ConsPlusNormal" style:family="paragraph">
      <style:paragraph-properties fo:text-align="justify"/>
    </style:style>
    <style:style style:name="T135" style:parent-style-name="Основнойшрифтабзаца" style:family="text">
      <style:text-properties fo:color="#0000FF"/>
    </style:style>
    <style:style style:name="P136" style:parent-style-name="ConsPlusNormal" style:family="paragraph">
      <style:paragraph-properties fo:text-align="justify" fo:margin-top="0.1527in" fo:text-indent="0.375in"/>
    </style:style>
    <style:style style:name="P137" style:parent-style-name="ConsPlusNormal" style:family="paragraph">
      <style:paragraph-properties fo:text-align="justify"/>
    </style:style>
    <style:style style:name="T138" style:parent-style-name="Основнойшрифтабзаца" style:family="text">
      <style:text-properties fo:color="#0000FF"/>
    </style:style>
    <style:style style:name="P139" style:parent-style-name="ConsPlusNormal" style:family="paragraph">
      <style:paragraph-properties fo:text-align="justify" fo:margin-top="0.1527in" fo:text-indent="0.375in"/>
    </style:style>
    <style:style style:name="P140" style:parent-style-name="ConsPlusNormal" style:family="paragraph">
      <style:paragraph-properties fo:text-align="justify"/>
    </style:style>
    <style:style style:name="T141" style:parent-style-name="Основнойшрифтабзаца" style:family="text">
      <style:text-properties fo:color="#0000FF"/>
    </style:style>
    <style:style style:name="P142" style:parent-style-name="ConsPlusNormal" style:family="paragraph">
      <style:paragraph-properties fo:text-align="justify" fo:margin-top="0.1527in" fo:text-indent="0.375in"/>
    </style:style>
    <style:style style:name="P143" style:parent-style-name="ConsPlusNormal" style:family="paragraph">
      <style:paragraph-properties fo:text-align="justify" fo:margin-top="0.1527in" fo:text-indent="0.375in"/>
    </style:style>
    <style:style style:name="P144" style:parent-style-name="ConsPlusNormal" style:family="paragraph">
      <style:paragraph-properties fo:text-align="justify"/>
    </style:style>
    <style:style style:name="T145" style:parent-style-name="Основнойшрифтабзаца" style:family="text">
      <style:text-properties fo:color="#0000FF"/>
    </style:style>
    <style:style style:name="P146" style:parent-style-name="ConsPlusNormal" style:family="paragraph">
      <style:paragraph-properties fo:text-align="justify" fo:margin-top="0.1527in" fo:text-indent="0.375in"/>
    </style:style>
    <style:style style:name="P147" style:parent-style-name="ConsPlusNormal" style:family="paragraph">
      <style:paragraph-properties fo:text-align="justify"/>
    </style:style>
    <style:style style:name="T148" style:parent-style-name="Основнойшрифтабзаца" style:family="text">
      <style:text-properties fo:color="#0000FF"/>
    </style:style>
    <style:style style:name="P149" style:parent-style-name="ConsPlusNormal" style:family="paragraph">
      <style:paragraph-properties fo:text-align="justify" fo:text-indent="0.375in"/>
    </style:style>
    <style:style style:name="P150" style:parent-style-name="ConsPlusNormal" style:family="paragraph">
      <style:paragraph-properties fo:text-align="center"/>
    </style:style>
    <style:style style:name="P151" style:parent-style-name="ConsPlusNormal" style:family="paragraph">
      <style:paragraph-properties fo:text-align="center"/>
    </style:style>
    <style:style style:name="P152" style:parent-style-name="ConsPlusNormal" style:family="paragraph">
      <style:paragraph-properties fo:text-align="center"/>
    </style:style>
    <style:style style:name="P153" style:parent-style-name="ConsPlusNormal" style:family="paragraph">
      <style:paragraph-properties fo:text-align="justify" fo:text-indent="0.375in"/>
    </style:style>
    <style:style style:name="P154" style:parent-style-name="ConsPlusNormal" style:family="paragraph">
      <style:paragraph-properties fo:text-align="justify" fo:margin-top="0.1527in" fo:text-indent="0.375in"/>
    </style:style>
    <style:style style:name="P155" style:parent-style-name="ConsPlusNormal" style:family="paragraph">
      <style:paragraph-properties fo:text-align="justify" fo:margin-top="0.1527in" fo:text-indent="0.375in"/>
    </style:style>
    <style:style style:name="P156" style:parent-style-name="ConsPlusNormal" style:family="paragraph">
      <style:paragraph-properties fo:text-align="justify" fo:margin-top="0.1527in" fo:text-indent="0.375in"/>
    </style:style>
    <style:style style:name="P157" style:parent-style-name="ConsPlusNormal" style:family="paragraph">
      <style:paragraph-properties fo:text-align="justify" fo:margin-top="0.1527in" fo:text-indent="0.375in"/>
    </style:style>
    <style:style style:name="P158" style:parent-style-name="ConsPlusNormal" style:family="paragraph">
      <style:paragraph-properties fo:text-align="justify" fo:margin-top="0.1527in" fo:text-indent="0.375in"/>
    </style:style>
    <style:style style:name="P159" style:parent-style-name="ConsPlusNormal" style:family="paragraph">
      <style:paragraph-properties fo:text-align="justify" fo:margin-top="0.1527in" fo:text-indent="0.375in"/>
    </style:style>
    <style:style style:name="P160" style:parent-style-name="ConsPlusNormal" style:family="paragraph">
      <style:paragraph-properties fo:text-align="justify" fo:margin-top="0.1527in" fo:text-indent="0.375in"/>
    </style:style>
    <style:style style:name="P161" style:parent-style-name="ConsPlusNormal" style:family="paragraph">
      <style:paragraph-properties fo:text-align="justify" fo:margin-top="0.1527in" fo:text-indent="0.375in"/>
    </style:style>
    <style:style style:name="P162" style:parent-style-name="ConsPlusNormal" style:family="paragraph">
      <style:paragraph-properties fo:text-align="justify"/>
    </style:style>
    <style:style style:name="T163" style:parent-style-name="Основнойшрифтабзаца" style:family="text">
      <style:text-properties fo:color="#0000FF"/>
    </style:style>
    <style:style style:name="P164" style:parent-style-name="ConsPlusNormal" style:family="paragraph">
      <style:paragraph-properties fo:text-align="justify" fo:text-indent="0.375in"/>
    </style:style>
    <style:style style:name="P165" style:parent-style-name="ConsPlusNormal" style:family="paragraph">
      <style:paragraph-properties fo:text-align="center"/>
    </style:style>
    <style:style style:name="P166" style:parent-style-name="ConsPlusNormal" style:family="paragraph">
      <style:paragraph-properties fo:text-align="center"/>
    </style:style>
    <style:style style:name="P167" style:parent-style-name="ConsPlusNormal" style:family="paragraph">
      <style:paragraph-properties fo:text-align="center"/>
    </style:style>
    <style:style style:name="P168" style:parent-style-name="ConsPlusNormal" style:family="paragraph">
      <style:paragraph-properties fo:text-align="center"/>
    </style:style>
    <style:style style:name="P169" style:parent-style-name="ConsPlusNormal" style:family="paragraph">
      <style:paragraph-properties fo:text-align="center"/>
    </style:style>
    <style:style style:name="P170" style:parent-style-name="ConsPlusNormal" style:family="paragraph">
      <style:paragraph-properties fo:text-align="center"/>
    </style:style>
    <style:style style:name="P171" style:parent-style-name="ConsPlusNormal" style:family="paragraph">
      <style:paragraph-properties fo:text-align="center"/>
    </style:style>
    <style:style style:name="P172" style:parent-style-name="ConsPlusNormal" style:family="paragraph">
      <style:paragraph-properties fo:text-align="center"/>
    </style:style>
    <style:style style:name="P173" style:parent-style-name="ConsPlusNormal" style:family="paragraph">
      <style:paragraph-properties fo:text-align="justify" fo:text-indent="0.375in"/>
    </style:style>
    <style:style style:name="P174" style:parent-style-name="ConsPlusNormal" style:family="paragraph">
      <style:paragraph-properties fo:text-align="justify" fo:margin-top="0.1527in" fo:text-indent="0.375in"/>
    </style:style>
    <style:style style:name="P175" style:parent-style-name="ConsPlusNormal" style:family="paragraph">
      <style:paragraph-properties fo:text-align="justify" fo:margin-top="0.1527in" fo:text-indent="0.375in"/>
    </style:style>
    <style:style style:name="P176" style:parent-style-name="ConsPlusNormal" style:family="paragraph">
      <style:paragraph-properties fo:text-align="justify" fo:margin-top="0.1527in" fo:text-indent="0.375in"/>
    </style:style>
    <style:style style:name="P177" style:parent-style-name="ConsPlusNormal" style:family="paragraph">
      <style:paragraph-properties fo:text-align="justify" fo:text-indent="0.375in"/>
    </style:style>
    <style:style style:name="P178" style:parent-style-name="ConsPlusNormal" style:family="paragraph">
      <style:paragraph-properties fo:text-align="center"/>
    </style:style>
    <style:style style:name="P179" style:parent-style-name="ConsPlusNormal" style:family="paragraph">
      <style:paragraph-properties fo:text-align="center"/>
    </style:style>
    <style:style style:name="P180" style:parent-style-name="ConsPlusNormal" style:family="paragraph">
      <style:paragraph-properties fo:text-align="center"/>
    </style:style>
    <style:style style:name="P181" style:parent-style-name="ConsPlusNormal" style:family="paragraph">
      <style:paragraph-properties fo:text-align="justify" fo:text-indent="0.375in"/>
    </style:style>
    <style:style style:name="P182" style:parent-style-name="ConsPlusNormal" style:family="paragraph">
      <style:paragraph-properties fo:text-align="justify" fo:margin-top="0.1527in" fo:text-indent="0.375in"/>
    </style:style>
    <style:style style:name="P183" style:parent-style-name="ConsPlusNormal" style:family="paragraph">
      <style:paragraph-properties fo:text-align="justify" fo:margin-top="0.1527in" fo:text-indent="0.375in"/>
    </style:style>
    <style:style style:name="P184" style:parent-style-name="ConsPlusNormal" style:family="paragraph">
      <style:paragraph-properties fo:text-align="center"/>
    </style:style>
    <style:style style:name="P185" style:parent-style-name="ConsPlusNormal" style:family="paragraph">
      <style:paragraph-properties fo:text-align="center"/>
    </style:style>
    <style:style style:name="P186" style:parent-style-name="ConsPlusNormal" style:family="paragraph">
      <style:paragraph-properties fo:text-align="center"/>
    </style:style>
    <style:style style:name="P187" style:parent-style-name="ConsPlusNormal" style:family="paragraph">
      <style:paragraph-properties fo:text-align="center"/>
    </style:style>
    <style:style style:name="P188" style:parent-style-name="ConsPlusNormal" style:family="paragraph">
      <style:paragraph-properties fo:text-align="justify" fo:text-indent="0.375in"/>
    </style:style>
    <style:style style:name="P189" style:parent-style-name="ConsPlusNormal" style:family="paragraph">
      <style:paragraph-properties fo:text-align="justify" fo:margin-top="0.1527in" fo:text-indent="0.375in"/>
    </style:style>
    <style:style style:name="P190" style:parent-style-name="ConsPlusNormal" style:family="paragraph">
      <style:paragraph-properties fo:text-align="justify" fo:text-indent="0.375in"/>
    </style:style>
    <style:style style:name="P191" style:parent-style-name="ConsPlusNormal" style:family="paragraph">
      <style:paragraph-properties fo:text-align="center"/>
    </style:style>
    <style:style style:name="P192" style:parent-style-name="ConsPlusNormal" style:family="paragraph">
      <style:paragraph-properties fo:text-align="center"/>
    </style:style>
    <style:style style:name="P193" style:parent-style-name="ConsPlusNormal" style:family="paragraph">
      <style:paragraph-properties fo:text-align="center"/>
    </style:style>
    <style:style style:name="P194" style:parent-style-name="ConsPlusNormal" style:family="paragraph">
      <style:paragraph-properties fo:text-align="justify" fo:text-indent="0.375in"/>
    </style:style>
    <style:style style:name="P195" style:parent-style-name="ConsPlusNormal" style:family="paragraph">
      <style:paragraph-properties fo:text-align="justify" fo:text-indent="0.375in"/>
    </style:style>
    <style:style style:name="P196" style:parent-style-name="ConsPlusNormal" style:family="paragraph">
      <style:paragraph-properties fo:text-align="center"/>
    </style:style>
    <style:style style:name="P197" style:parent-style-name="ConsPlusNormal" style:family="paragraph">
      <style:paragraph-properties fo:text-align="center"/>
    </style:style>
    <style:style style:name="P198" style:parent-style-name="ConsPlusNormal" style:family="paragraph">
      <style:paragraph-properties fo:text-align="justify" fo:text-indent="0.375in"/>
    </style:style>
    <style:style style:name="P199" style:parent-style-name="ConsPlusNormal" style:family="paragraph">
      <style:paragraph-properties fo:text-align="justify" fo:text-indent="0.375in"/>
    </style:style>
    <style:style style:name="P200" style:parent-style-name="ConsPlusNormal" style:family="paragraph">
      <style:paragraph-properties fo:text-align="justify" fo:margin-top="0.1527in" fo:text-indent="0.375in"/>
    </style:style>
    <style:style style:name="P201" style:parent-style-name="ConsPlusNormal" style:family="paragraph">
      <style:paragraph-properties fo:text-align="justify" fo:text-indent="0.375in"/>
    </style:style>
    <style:style style:name="P202" style:parent-style-name="ConsPlusNormal" style:family="paragraph">
      <style:paragraph-properties fo:text-align="center"/>
    </style:style>
    <style:style style:name="P203" style:parent-style-name="ConsPlusNormal" style:family="paragraph">
      <style:paragraph-properties fo:text-align="center"/>
    </style:style>
    <style:style style:name="P204" style:parent-style-name="ConsPlusNormal" style:family="paragraph">
      <style:paragraph-properties fo:text-align="justify" fo:text-indent="0.375in"/>
    </style:style>
    <style:style style:name="P205" style:parent-style-name="ConsPlusNormal" style:family="paragraph">
      <style:paragraph-properties fo:text-align="justify" fo:text-indent="0.375in"/>
    </style:style>
    <style:style style:name="P206" style:parent-style-name="ConsPlusNormal" style:family="paragraph">
      <style:paragraph-properties fo:text-align="justify" fo:text-indent="0.375in"/>
    </style:style>
    <style:style style:name="P207" style:parent-style-name="ConsPlusNormal" style:family="paragraph">
      <style:paragraph-properties fo:text-align="center"/>
    </style:style>
    <style:style style:name="P208" style:parent-style-name="ConsPlusNormal" style:family="paragraph">
      <style:paragraph-properties fo:text-align="center"/>
    </style:style>
    <style:style style:name="P209" style:parent-style-name="ConsPlusNormal" style:family="paragraph">
      <style:paragraph-properties fo:text-align="justify" fo:text-indent="0.375in"/>
    </style:style>
    <style:style style:name="P210" style:parent-style-name="ConsPlusNormal" style:family="paragraph">
      <style:paragraph-properties fo:text-align="justify" fo:margin-top="0.1527in" fo:text-indent="0.375in"/>
    </style:style>
    <style:style style:name="P211" style:parent-style-name="ConsPlusNormal" style:family="paragraph">
      <style:paragraph-properties fo:text-align="justify" fo:margin-top="0.1527in" fo:text-indent="0.375in"/>
    </style:style>
    <style:style style:name="P212" style:parent-style-name="ConsPlusNormal" style:family="paragraph">
      <style:paragraph-properties fo:text-align="justify" fo:text-indent="0.375in"/>
    </style:style>
    <style:style style:name="P213" style:parent-style-name="ConsPlusNormal" style:family="paragraph">
      <style:paragraph-properties fo:text-align="center"/>
    </style:style>
    <style:style style:name="P214" style:parent-style-name="ConsPlusNormal" style:family="paragraph">
      <style:paragraph-properties fo:text-align="center"/>
    </style:style>
    <style:style style:name="P215" style:parent-style-name="ConsPlusNormal" style:family="paragraph">
      <style:paragraph-properties fo:text-align="justify" fo:text-indent="0.375in"/>
    </style:style>
    <style:style style:name="P216" style:parent-style-name="ConsPlusNormal" style:family="paragraph">
      <style:paragraph-properties fo:text-align="justify" fo:text-indent="0.375in"/>
    </style:style>
    <style:style style:name="P217" style:parent-style-name="ConsPlusNormal" style:family="paragraph">
      <style:paragraph-properties fo:text-align="center"/>
    </style:style>
    <style:style style:name="P218" style:parent-style-name="ConsPlusNormal" style:family="paragraph">
      <style:paragraph-properties fo:text-align="center"/>
    </style:style>
    <style:style style:name="P219" style:parent-style-name="ConsPlusNormal" style:family="paragraph">
      <style:paragraph-properties fo:text-align="center"/>
    </style:style>
    <style:style style:name="P220" style:parent-style-name="ConsPlusNormal" style:family="paragraph">
      <style:paragraph-properties fo:text-align="justify" fo:text-indent="0.375in"/>
    </style:style>
    <style:style style:name="P221" style:parent-style-name="ConsPlusNormal" style:family="paragraph">
      <style:paragraph-properties fo:text-align="justify" fo:margin-top="0.1527in" fo:text-indent="0.375in"/>
    </style:style>
    <style:style style:name="P222" style:parent-style-name="ConsPlusNormal" style:family="paragraph">
      <style:paragraph-properties fo:text-align="justify" fo:margin-top="0.1527in" fo:text-indent="0.375in"/>
    </style:style>
    <style:style style:name="P223" style:parent-style-name="ConsPlusNormal" style:family="paragraph">
      <style:paragraph-properties fo:text-align="justify" fo:text-indent="0.375in"/>
    </style:style>
    <style:style style:name="P224" style:parent-style-name="ConsPlusNormal" style:family="paragraph">
      <style:paragraph-properties fo:text-align="center"/>
    </style:style>
    <style:style style:name="P225" style:parent-style-name="ConsPlusNormal" style:family="paragraph">
      <style:paragraph-properties fo:text-align="justify" fo:text-indent="0.375in"/>
    </style:style>
    <style:style style:name="P226" style:parent-style-name="ConsPlusNormal" style:family="paragraph">
      <style:paragraph-properties fo:text-align="justify" fo:text-indent="0.375in"/>
    </style:style>
    <style:style style:name="P227" style:parent-style-name="ConsPlusNormal" style:family="paragraph">
      <style:paragraph-properties fo:text-align="justify" fo:margin-top="0.1527in" fo:text-indent="0.375in"/>
    </style:style>
    <style:style style:name="P228" style:parent-style-name="ConsPlusNormal" style:family="paragraph">
      <style:paragraph-properties fo:text-align="justify" fo:margin-top="0.1527in" fo:text-indent="0.375in"/>
    </style:style>
    <style:style style:name="P229" style:parent-style-name="ConsPlusNormal" style:family="paragraph">
      <style:paragraph-properties fo:text-align="justify" fo:margin-top="0.1527in" fo:text-indent="0.375in"/>
    </style:style>
    <style:style style:name="P230" style:parent-style-name="ConsPlusNormal" style:family="paragraph">
      <style:paragraph-properties fo:text-align="justify" fo:margin-top="0.1527in" fo:text-indent="0.375in"/>
    </style:style>
    <style:style style:name="T231" style:parent-style-name="Основнойшрифтабзаца" style:family="text">
      <style:text-properties fo:color="#0000FF"/>
    </style:style>
    <style:style style:name="P232" style:parent-style-name="ConsPlusNormal" style:family="paragraph">
      <style:paragraph-properties fo:text-align="justify" fo:margin-top="0.1527in" fo:text-indent="0.375in"/>
    </style:style>
    <style:style style:name="P233" style:parent-style-name="ConsPlusNormal" style:family="paragraph">
      <style:paragraph-properties fo:text-align="center"/>
    </style:style>
    <style:style style:name="P234" style:parent-style-name="ConsPlusNormal" style:family="paragraph">
      <style:paragraph-properties fo:text-align="center"/>
    </style:style>
    <style:style style:name="P235" style:parent-style-name="ConsPlusNormal" style:family="paragraph">
      <style:paragraph-properties fo:text-align="center"/>
    </style:style>
    <style:style style:name="P236" style:parent-style-name="ConsPlusNormal" style:family="paragraph">
      <style:paragraph-properties fo:text-align="justify" fo:text-indent="0.375in"/>
    </style:style>
    <style:style style:name="P237" style:parent-style-name="ConsPlusNormal" style:family="paragraph">
      <style:paragraph-properties fo:text-align="justify" fo:margin-top="0.1527in" fo:text-indent="0.375in"/>
    </style:style>
    <style:style style:name="P238" style:parent-style-name="ConsPlusNormal" style:family="paragraph">
      <style:paragraph-properties fo:text-align="justify" fo:text-indent="0.375in"/>
    </style:style>
    <style:style style:name="P239" style:parent-style-name="ConsPlusNormal" style:family="paragraph">
      <style:paragraph-properties fo:text-align="center"/>
    </style:style>
    <style:style style:name="P240" style:parent-style-name="ConsPlusNormal" style:family="paragraph">
      <style:paragraph-properties fo:text-align="justify" fo:text-indent="0.375in"/>
    </style:style>
    <style:style style:name="P241" style:parent-style-name="ConsPlusNormal" style:family="paragraph">
      <style:paragraph-properties fo:text-align="justify" fo:text-indent="0.375in"/>
    </style:style>
    <style:style style:name="P242" style:parent-style-name="ConsPlusNormal" style:family="paragraph">
      <style:paragraph-properties fo:text-align="justify"/>
    </style:style>
    <style:style style:name="T243" style:parent-style-name="Основнойшрифтабзаца" style:family="text">
      <style:text-properties fo:color="#0000FF"/>
    </style:style>
    <style:style style:name="P244" style:parent-style-name="ConsPlusNormal" style:family="paragraph">
      <style:paragraph-properties fo:text-align="justify" fo:margin-top="0.1527in" fo:text-indent="0.375in"/>
    </style:style>
    <style:style style:name="P245" style:parent-style-name="ConsPlusNormal" style:family="paragraph">
      <style:paragraph-properties fo:text-align="justify" fo:margin-top="0.1527in" fo:text-indent="0.375in"/>
    </style:style>
    <style:style style:name="P246" style:parent-style-name="ConsPlusNormal" style:family="paragraph">
      <style:paragraph-properties fo:text-align="justify" fo:margin-top="0.1527in" fo:text-indent="0.375in"/>
    </style:style>
    <style:style style:name="P247" style:parent-style-name="ConsPlusNormal" style:family="paragraph">
      <style:paragraph-properties fo:text-align="justify" fo:margin-top="0.1527in" fo:text-indent="0.375in"/>
    </style:style>
    <style:style style:name="P248" style:parent-style-name="ConsPlusNormal" style:family="paragraph">
      <style:paragraph-properties fo:text-align="justify" fo:margin-top="0.1527in" fo:text-indent="0.375in"/>
    </style:style>
    <style:style style:name="P249" style:parent-style-name="ConsPlusNormal" style:family="paragraph">
      <style:paragraph-properties fo:text-align="justify" fo:margin-top="0.1527in" fo:text-indent="0.375in"/>
    </style:style>
    <style:style style:name="P250" style:parent-style-name="ConsPlusNormal" style:family="paragraph">
      <style:paragraph-properties fo:text-align="justify" fo:margin-top="0.1527in" fo:text-indent="0.375in"/>
    </style:style>
    <style:style style:name="P251" style:parent-style-name="ConsPlusNormal" style:family="paragraph">
      <style:paragraph-properties fo:text-align="justify" fo:margin-top="0.1527in" fo:text-indent="0.375in"/>
    </style:style>
    <style:style style:name="P252" style:parent-style-name="ConsPlusNormal" style:family="paragraph">
      <style:paragraph-properties fo:text-align="justify" fo:text-indent="0.375in"/>
    </style:style>
    <style:style style:name="P253" style:parent-style-name="ConsPlusNormal" style:family="paragraph">
      <style:paragraph-properties fo:text-align="center"/>
    </style:style>
    <style:style style:name="P254" style:parent-style-name="ConsPlusNormal" style:family="paragraph">
      <style:paragraph-properties fo:text-align="center"/>
    </style:style>
    <style:style style:name="P255" style:parent-style-name="ConsPlusNormal" style:family="paragraph">
      <style:paragraph-properties fo:text-align="justify" fo:text-indent="0.375in"/>
    </style:style>
    <style:style style:name="P256" style:parent-style-name="ConsPlusNormal" style:family="paragraph">
      <style:paragraph-properties fo:text-align="justify" fo:margin-top="0.1527in" fo:text-indent="0.375in"/>
    </style:style>
    <style:style style:name="P257" style:parent-style-name="ConsPlusNormal" style:family="paragraph">
      <style:paragraph-properties fo:text-align="justify" fo:margin-top="0.1527in" fo:text-indent="0.375in"/>
    </style:style>
    <style:style style:name="P258" style:parent-style-name="ConsPlusNormal" style:family="paragraph">
      <style:paragraph-properties fo:text-align="justify" fo:margin-top="0.1527in" fo:text-indent="0.375in"/>
    </style:style>
    <style:style style:name="P259" style:parent-style-name="ConsPlusNormal" style:family="paragraph">
      <style:paragraph-properties fo:text-align="justify" fo:margin-top="0.1527in" fo:text-indent="0.375in"/>
    </style:style>
    <style:style style:name="P260" style:parent-style-name="ConsPlusNormal" style:family="paragraph">
      <style:paragraph-properties fo:text-align="justify" fo:margin-top="0.1527in" fo:text-indent="0.375in"/>
    </style:style>
    <style:style style:name="P261" style:parent-style-name="ConsPlusNormal" style:family="paragraph">
      <style:paragraph-properties fo:text-align="justify" fo:text-indent="0.375in"/>
    </style:style>
    <style:style style:name="P262" style:parent-style-name="ConsPlusNormal" style:family="paragraph">
      <style:paragraph-properties fo:text-align="center"/>
    </style:style>
    <style:style style:name="P263" style:parent-style-name="ConsPlusNormal" style:family="paragraph">
      <style:paragraph-properties fo:text-align="center"/>
    </style:style>
    <style:style style:name="TableColumn265" style:family="table-column">
      <style:table-column-properties style:column-width="0.0416in"/>
    </style:style>
    <style:style style:name="TableColumn266" style:family="table-column">
      <style:table-column-properties style:column-width="0.0784in"/>
    </style:style>
    <style:style style:name="TableColumn267" style:family="table-column">
      <style:table-column-properties style:column-width="6.2979in"/>
    </style:style>
    <style:style style:name="TableColumn268" style:family="table-column">
      <style:table-column-properties style:column-width="0.0784in"/>
    </style:style>
    <style:style style:name="Table264" style:family="table">
      <style:table-properties style:width="6.4965in" style:rel-width="100%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fo:background-color="#CED3F1" style:writing-mode="lr-tb" fo:padding-top="0in" fo:padding-left="0in" fo:padding-bottom="0in" fo:padding-right="0in"/>
    </style:style>
    <style:style style:name="P271" style:parent-style-name="Обычный" style:family="paragraph">
      <style:paragraph-properties fo:margin-bottom="0.0006in" style:line-height-at-least="0in"/>
    </style:style>
    <style:style style:name="TableCell272" style:family="table-cell">
      <style:table-cell-properties fo:border="none" fo:background-color="#F4F3F8" style:writing-mode="lr-tb" fo:padding-top="0in" fo:padding-left="0in" fo:padding-bottom="0in" fo:padding-right="0in"/>
    </style:style>
    <style:style style:name="P273" style:parent-style-name="Обычный" style:family="paragraph">
      <style:paragraph-properties fo:margin-bottom="0.0006in" style:line-height-at-least="0in"/>
    </style:style>
    <style:style style:name="TableCell274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275" style:parent-style-name="ConsPlusNormal" style:family="paragraph">
      <style:paragraph-properties fo:text-align="justify"/>
    </style:style>
    <style:style style:name="T276" style:parent-style-name="Основнойшрифтабзаца" style:family="text">
      <style:text-properties fo:color="#392C69"/>
    </style:style>
    <style:style style:name="P277" style:parent-style-name="ConsPlusNormal" style:family="paragraph">
      <style:paragraph-properties fo:text-align="justify"/>
    </style:style>
    <style:style style:name="T278" style:parent-style-name="Основнойшрифтабзаца" style:family="text">
      <style:text-properties fo:color="#392C69"/>
    </style:style>
    <style:style style:name="T279" style:parent-style-name="Основнойшрифтабзаца" style:family="text">
      <style:text-properties fo:color="#0000FF"/>
    </style:style>
    <style:style style:name="T280" style:parent-style-name="Основнойшрифтабзаца" style:family="text">
      <style:text-properties fo:color="#392C69"/>
    </style:style>
    <style:style style:name="TableCell281" style:family="table-cell">
      <style:table-cell-properties fo:border="none" fo:background-color="#F4F3F8" style:writing-mode="lr-tb" fo:padding-top="0in" fo:padding-left="0in" fo:padding-bottom="0in" fo:padding-right="0in"/>
    </style:style>
    <style:style style:name="P282" style:parent-style-name="Обычный" style:family="paragraph">
      <style:paragraph-properties fo:margin-bottom="0.0006in" style:line-height-at-least="0in"/>
    </style:style>
    <style:style style:name="P283" style:parent-style-name="ConsPlusNormal" style:family="paragraph">
      <style:paragraph-properties fo:text-align="justify" fo:margin-top="0.1944in" fo:text-indent="0.375in"/>
    </style:style>
    <style:style style:name="T284" style:parent-style-name="Основнойшрифтабзаца" style:family="text">
      <style:text-properties fo:color="#0000FF"/>
    </style:style>
    <style:style style:name="P285" style:parent-style-name="ConsPlusNormal" style:family="paragraph">
      <style:paragraph-properties fo:text-align="justify" fo:text-indent="0.375in"/>
    </style:style>
    <style:style style:name="P286" style:parent-style-name="ConsPlusNormal" style:family="paragraph">
      <style:paragraph-properties fo:text-align="center"/>
    </style:style>
    <style:style style:name="P287" style:parent-style-name="ConsPlusNormal" style:family="paragraph">
      <style:paragraph-properties fo:text-align="center"/>
    </style:style>
    <style:style style:name="P288" style:parent-style-name="ConsPlusNormal" style:family="paragraph">
      <style:paragraph-properties fo:text-align="center"/>
    </style:style>
    <style:style style:name="P289" style:parent-style-name="ConsPlusNormal" style:family="paragraph">
      <style:paragraph-properties fo:text-align="justify" fo:text-indent="0.375in"/>
    </style:style>
    <style:style style:name="P290" style:parent-style-name="ConsPlusNormal" style:family="paragraph">
      <style:paragraph-properties fo:text-align="justify" fo:text-indent="0.375in"/>
    </style:style>
    <style:style style:name="T291" style:parent-style-name="Основнойшрифтабзаца" style:family="text">
      <style:text-properties fo:color="#0000FF"/>
    </style:style>
    <style:style style:name="P292" style:parent-style-name="ConsPlusNormal" style:family="paragraph">
      <style:paragraph-properties fo:text-align="justify" fo:margin-top="0.1527in" fo:text-indent="0.375in"/>
    </style:style>
    <style:style style:name="P293" style:parent-style-name="ConsPlusNormal" style:family="paragraph">
      <style:paragraph-properties fo:text-align="justify" fo:margin-top="0.1527in" fo:text-indent="0.375in"/>
    </style:style>
    <style:style style:name="P294" style:parent-style-name="ConsPlusNormal" style:family="paragraph">
      <style:paragraph-properties fo:text-align="justify" fo:margin-top="0.1527in" fo:text-indent="0.375in"/>
    </style:style>
    <style:style style:name="P295" style:parent-style-name="ConsPlusNormal" style:family="paragraph">
      <style:paragraph-properties fo:text-align="justify" fo:margin-top="0.1527in" fo:text-indent="0.375in"/>
    </style:style>
    <style:style style:name="P296" style:parent-style-name="ConsPlusNormal" style:family="paragraph">
      <style:paragraph-properties fo:text-align="justify" fo:margin-top="0.1527in" fo:text-indent="0.375in"/>
    </style:style>
    <style:style style:name="T297" style:parent-style-name="Основнойшрифтабзаца" style:family="text">
      <style:text-properties fo:color="#0000FF"/>
    </style:style>
    <style:style style:name="P298" style:parent-style-name="ConsPlusNormal" style:family="paragraph">
      <style:paragraph-properties fo:text-align="justify" fo:text-indent="0.375in"/>
    </style:style>
    <style:style style:name="P299" style:parent-style-name="ConsPlusNormal" style:family="paragraph">
      <style:paragraph-properties fo:text-align="justify" fo:text-indent="0.375in"/>
    </style:style>
    <style:style style:name="P300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h text:style-name="P1" text:outline-level="1">Зарегистрировано в Минюсте РФ 4 октября 2010 г. N 18608</text:h>
      <text:p text:style-name="P2"/>
      <text:p text:style-name="ConsPlusNormal"/>
      <text:p text:style-name="P3">МИНИСТЕРСТВО ЗДРАВООХРАНЕНИЯ И СОЦИАЛЬНОГО РАЗВИТИЯ</text:p>
      <text:p text:style-name="P4">РОССИЙСКОЙ ФЕДЕРАЦИИ</text:p>
      <text:p text:style-name="P5"/>
      <text:p text:style-name="P6">ПРИКАЗ</text:p>
      <text:p text:style-name="P7">от 23 августа 2010 г. N 706н</text:p>
      <text:p text:style-name="P8"/>
      <text:p text:style-name="P9">ОБ УТВЕРЖДЕНИИ ПРАВИЛ ХРАНЕНИЯ ЛЕКАРСТВЕННЫХ СРЕДСТВ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Список изменяющих документов</text:span></text:p>
            <text:p text:style-name="P24"><text:span text:style-name="T25">(в ред.<text:s/></text:span><text:a xlink:href="consultantplus://offline/ref=2855AB9D59CC1E5A88162FFD11FD7D3CABFE55FB45B7EC88034AA586DC0D906830375862271946C64029658084A73515A0AE5FB217669915nCj9G" office:target-frame-name="_top" xlink:show="replace"><text:span text:style-name="T26">Приказа</text:span></text:a><text:span text:style-name="T27"><text:s/>Минздравсоцразвития РФ от 28.12.2010 N 1221н)</text:span>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В соответствии со<text:s/><text:a xlink:href="consultantplus://offline/ref=2855AB9D59CC1E5A88162FFD11FD7D3CA9F752FF45BDEC88034AA586DC0D906830375862271940C54E29658084A73515A0AE5FB217669915nCj9G" office:target-frame-name="_top" xlink:show="replace"><text:span text:style-name="T32">статьей 58</text:span></text:a><text:s/>Федерального закона от 12 апреля 2010 г. N 61-ФЗ "Об обращении лекарственных средств" (Собрание законодательства Российской Федерации, 2010, N 16, ст. 1815; N 31, ст. 4161) приказываю:</text:p>
      <text:p text:style-name="P33">1. Утвердить<text:s/><text:a xlink:href="#P33" office:target-frame-name="_top" xlink:show="replace"><text:span text:style-name="T34">Правила</text:span></text:a><text:s/>хранения лекарственных средств согласно приложению.</text:p>
      <text:p text:style-name="P35">2. Признать утратившими силу:</text:p>
      <text:p text:style-name="P36"><text:a xlink:href="consultantplus://offline/ref=2855AB9D59CC1E5A88162FFD11FD7D3CABFD51F845BFB1820B13A984DB02CF7F377E5463271947C04D76609595FF381CB7B05CAF0B649Bn1j5G" office:target-frame-name="_top" xlink:show="replace"><text:span text:style-name="T37">разделы 1</text:span></text:a><text:s/>и<text:s/><text:a xlink:href="consultantplus://offline/ref=2855AB9D59CC1E5A88162FFD11FD7D3CABFD51F845BFB1820B13A984DB02CF7F377E5463271944C74D76609595FF381CB7B05CAF0B649Bn1j5G" office:target-frame-name="_top" xlink:show="replace"><text:span text:style-name="T38">2</text:span></text:a>,<text:s/><text:a xlink:href="consultantplus://offline/ref=2855AB9D59CC1E5A88162FFD11FD7D3CABFD51F845BFB1820B13A984DB02CF7F377E5463271945C24D76609595FF381CB7B05CAF0B649Bn1j5G" office:target-frame-name="_top" xlink:show="replace"><text:span text:style-name="T39">пункты 3.1</text:span></text:a><text:s/>-<text:s/><text:a xlink:href="consultantplus://offline/ref=2855AB9D59CC1E5A88162FFD11FD7D3CABFD51F845BFB1820B13A984DB02CF7F377E5463271942C34D76609595FF381CB7B05CAF0B649Bn1j5G" office:target-frame-name="_top" xlink:show="replace"><text:span text:style-name="T40">3.4</text:span></text:a>,<text:s/><text:a xlink:href="consultantplus://offline/ref=2855AB9D59CC1E5A88162FFD11FD7D3CABFD51F845BFB1820B13A984DB02CF7F377E5463271943C54D76609595FF381CB7B05CAF0B649Bn1j5G" office:target-frame-name="_top" xlink:show="replace"><text:span text:style-name="T41">3.6</text:span></text:a><text:s/>и<text:s/><text:a xlink:href="consultantplus://offline/ref=2855AB9D59CC1E5A88162FFD11FD7D3CABFD51F845BFB1820B13A984DB02CF7F377E5463271943C24D76609595FF381CB7B05CAF0B649Bn1j5G" office:target-frame-name="_top" xlink:show="replace"><text:span text:style-name="T42">3.7 раздела 3</text:span></text:a>,<text:s/><text:a xlink:href="consultantplus://offline/ref=2855AB9D59CC1E5A88162FFD11FD7D3CABFD51F845BFB1820B13A984DB02CF7F377E5463271943C34D76609595FF381CB7B05CAF0B649Bn1j5G" office:target-frame-name="_top" xlink:show="replace"><text:span text:style-name="T43">разделы 4</text:span></text:a><text:s/>-<text:s/><text:a xlink:href="consultantplus://offline/ref=2855AB9D59CC1E5A88162FFD11FD7D3CABFD51F845BFB1820B13A984DB02CF7F377E5463271843C74D76609595FF381CB7B05CAF0B649Bn1j5G" office:target-frame-name="_top" xlink:show="replace"><text:span text:style-name="T44">7</text:span></text:a>,<text:s/><text:a xlink:href="consultantplus://offline/ref=2855AB9D59CC1E5A88162FFD11FD7D3CABFD51F845BFB1820B13A984DB02CF7F377E5463271B46C64D76609595FF381CB7B05CAF0B649Bn1j5G" office:target-frame-name="_top" xlink:show="replace"><text:span text:style-name="T45">12</text:span></text:a><text:s/>и<text:s/><text:a xlink:href="consultantplus://offline/ref=2855AB9D59CC1E5A88162FFD11FD7D3CABFD51F845BFB1820B13A984DB02CF7F377E5463271B46C24D76609595FF381CB7B05CAF0B649Bn1j5G" office:target-frame-name="_top" xlink:show="replace"><text:span text:style-name="T46">13</text:span></text:a><text:s/>Инструкции по организации хранения в аптечных учреждениях различных групп лекарственных средств и изделий медицинского назначения, утвержденной Приказом Министерства здравоохранения Российской Федерации от 13 ноября 1996 г. N 377 "Об утверждении требований к организации хранения в аптечных учреждениях различных групп лекарственных средств и изделий медицинского назначения" (зарегистрирован Минюстом России 22 ноября 1996 г. N 1202).</text:p>
      <text:p text:style-name="P47"/>
      <text:p text:style-name="P48">Министр</text:p>
      <text:p text:style-name="P49">Т.А.ГОЛИКОВА</text:p>
      <text:p text:style-name="P50"/>
      <text:p text:style-name="P51"/>
      <text:p text:style-name="P52"/>
      <text:p text:style-name="P53"/>
      <text:p text:style-name="P54"/>
      <text:h text:style-name="P55" text:outline-level="1">Приложение</text:h>
      <text:p text:style-name="P56">к Приказу</text:p>
      <text:p text:style-name="P57">Министерства здравоохранения</text:p>
      <text:p text:style-name="P58">и социального развития</text:p>
      <text:p text:style-name="P59">Российской Федерации</text:p>
      <text:p text:style-name="P60">от 23 августа 2010 г. N 706н</text:p>
      <text:p text:style-name="P61"/>
      <text:p text:style-name="P62"><text:bookmark-start text:name="P33"/><text:bookmark-end text:name="P33"/>ПРАВИЛА ХРАНЕНИЯ ЛЕКАРСТВЕННЫХ СРЕДСТВ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Список изменяющих документов</text:span></text:p>
            <text:p text:style-name="P77"><text:span text:style-name="T78">(в ред.<text:s/></text:span><text:a xlink:href="consultantplus://offline/ref=2855AB9D59CC1E5A88162FFD11FD7D3CABFE55FB45B7EC88034AA586DC0D906830375862271946C64029658084A73515A0AE5FB217669915nCj9G" office:target-frame-name="_top" xlink:show="replace"><text:span text:style-name="T79">Приказа</text:span></text:a><text:span text:style-name="T80"><text:s/>Минздравсоцразвития РФ от 28.12.2010 N 1221н)</text:span></text:p>
          </table:table-cell>
          <table:table-cell table:style-name="TableCell81">
            <text:p text:style-name="P82"/>
          </table:table-cell>
        </table:table-row>
      </table:table>
      <text:p text:style-name="P83"/>
      <text:h text:style-name="P84" text:outline-level="2">I. Общие положения</text:h>
      <text:p text:style-name="P85"/>
      <text:p text:style-name="P86">1. Настоящие Правила устанавливают требования к помещениям для хранения лекарственных средств для медицинского применения (далее - лекарственные средства), регламентируют условия хранения указанных лекарственных средств и распространяются на<text:s/><text:soft-page-break/>производителей лекарственных средств, организации оптовой торговли лекарственными средствами, аптечные организации, медицинские и иные организации, осуществляющие деятельность при обращении лекарственных средств, индивидуальных предпринимателей, имеющих лицензию на фармацевтическую деятельность или лицензию на медицинскую деятельность (далее соответственно - организации, индивидуальные предприниматели).</text:p>
      <text:p text:style-name="P87"/>
      <text:h text:style-name="P88" text:outline-level="2">II. Общие требования к устройству и эксплуатации помещений</text:h>
      <text:p text:style-name="P89">хранения лекарственных средств</text:p>
      <text:p text:style-name="P90"/>
      <text:p text:style-name="P91">2. Устройство, состав, размеры площадей (для производителей лекарственных средств, организаций оптовой торговли лекарственными средствами), эксплуатация и оборудование помещений для хранения лекарственных средств должны обеспечивать их сохранность.</text:p>
      <text:p text:style-name="P92">(п. 2 в ред.<text:s/><text:a xlink:href="consultantplus://offline/ref=2855AB9D59CC1E5A88162FFD11FD7D3CABFE55FB45B7EC88034AA586DC0D906830375862271946C74629658084A73515A0AE5FB217669915nCj9G" office:target-frame-name="_top" xlink:show="replace"><text:span text:style-name="T93">Приказа</text:span></text:a><text:s/>Минздравсоцразвития РФ от 28.12.2010 N 1221н)</text:p>
      <text:p text:style-name="P94">3. В помещениях для хранения лекарственных средств должны поддерживаться определенные температура и влажность воздуха, позволяющие обеспечить хранение лекарственных средств в соответствии с указанными на первичной и вторичной (потребительской) упаковке требованиями производителей лекарственных средств.</text:p>
      <text:p text:style-name="P95">4. Помещения для хранения лекарственных средств должны быть оборудованы кондиционерами и другим оборудованием, позволяющим обеспечить хранение лекарственных средств в соответствии с указанными на первичной и вторичной (потребительской) упаковке требованиями производителей лекарственных средств, либо помещения рекомендуется оборудовать форточками, фрамугами, вторыми решетчатыми дверьми.</text:p>
      <text:p text:style-name="P96">5. Помещения для хранения лекарственных средств должны быть обеспечены стеллажами, шкафами, поддонами, подтоварниками.</text:p>
      <text:p text:style-name="P97">6. Отделка помещений для хранения лекарственных средств (внутренние поверхности стен, потолков) должна быть гладкой и допускать возможность проведения влажной уборки.</text:p>
      <text:p text:style-name="P98"/>
      <text:h text:style-name="P99" text:outline-level="2">III. Общие требования к помещениям для хранения</text:h>
      <text:p text:style-name="P100">лекарственных средств и организации их хранения</text:p>
      <text:p text:style-name="P101"/>
      <text:p text:style-name="P102">7. Помещения для хранения лекарственных средств должны быть оснащены приборами для регистрации параметров воздуха (термометрами, гигрометрами (электронными гигрометрами) или психрометрами). Измерительные части этих приборов должны размещаться на расстоянии не менее 3 м от дверей, окон и отопительных приборов. Приборы и (или) части приборов, с которых производится визуальное считывание показаний, должны располагаться в доступном для персонала месте на высоте 1,5 - 1,7 м от пола.</text:p>
      <text:p text:style-name="P103">Показания этих приборов должны ежедневно регистрироваться в специальном журнале (карте) регистрации на бумажном носителе или в электронном виде с архивацией (для электронных гигрометров), который ведется ответственным лицом. Журнал (карта) регистрации хранится в течение одного года, не считая текущего. Контролирующие приборы должны быть сертифицированы, калиброваны и подвергаться поверке в установленном порядке.</text:p>
      <text:p text:style-name="P104">8. В помещениях для хранения лекарственные средства размещают в соответствии с требованиями нормативной документации, указанной на упаковке лекарственного препарата, с учетом:</text:p>
      <text:p text:style-name="P105">физико-химических свойств лекарственных средств;</text:p>
      <text:p text:style-name="P106">фармакологических групп (для аптечных и медицинских организаций);</text:p>
      <text:soft-page-break/>
      <text:p text:style-name="P107">способа применения (внутреннее, наружное);</text:p>
      <text:p text:style-name="P108">агрегатного состояния фармацевтических субстанций (жидкие, сыпучие, газообразные).</text:p>
      <text:p text:style-name="P109">При размещении лекарственных средств допускается использование компьютерных технологий (по алфавитному принципу, по кодам).</text:p>
      <text:p text:style-name="P110">9. Отдельно, в технически укрепленных помещениях, соответствующих требованиям Федерального<text:s/><text:a xlink:href="consultantplus://offline/ref=2855AB9D59CC1E5A88162FFD11FD7D3CA9F855FC46B4EC88034AA586DC0D906830375862271947C54229658084A73515A0AE5FB217669915nCj9G" office:target-frame-name="_top" xlink:show="replace"><text:span text:style-name="T111">закона</text:span></text:a><text:s/>от 8 января 1998 г. N 3-ФЗ "О наркотических средствах и психотропных веществах" (Собрание законодательства Российской Федерации, 1998, N 2, ст. 219; 2002, N 30, ст. 3033; 2003, N 2, ст. 167, N 27 (ч. I), ст. 2700; 2005, N 19, ст. 1752; 2006, N 43, ст. 4412; 2007, N 30, ст. 3748, N 31, ст. 4011; 2008, N 52 (ч. I), ст. 6233; 2009, N 29, ст. 3614; 2010, N 21, ст. 2525, N 31, ст. 4192), хранятся:</text:p>
      <text:p text:style-name="P112">наркотические и психотропные лекарственные средства;</text:p>
      <text:p text:style-name="P113">сильнодействующие и ядовитые лекарственные средства, находящиеся под контролем в соответствии с международными правовыми нормами.</text:p>
      <text:p text:style-name="P114">10. Стеллажи (шкафы) для хранения лекарственных средств в помещениях для хранения лекарственных средств должны быть установлены таким образом, чтобы обеспечить доступ к лекарственным средствам, свободный проход персонала и, при необходимости, погрузочных устройств, а также доступность стеллажей, стен, пола для уборки.</text:p>
      <text:p text:style-name="P115">Стеллажи, шкафы, полки, предназначенные для хранения лекарственных средств, должны быть идентифицированы.</text:p>
      <text:p text:style-name="P116">(в ред.<text:s/><text:a xlink:href="consultantplus://offline/ref=2855AB9D59CC1E5A88162FFD11FD7D3CABFE55FB45B7EC88034AA586DC0D906830375862271946C74429658084A73515A0AE5FB217669915nCj9G" office:target-frame-name="_top" xlink:show="replace"><text:span text:style-name="T117">Приказа</text:span></text:a><text:s/>Минздравсоцразвития РФ от 28.12.2010 N 1221н)</text:p>
      <text:p text:style-name="P118">Хранящиеся лекарственные средства должны быть также идентифицированы с помощью стеллажной карты, содержащей информацию о хранящемся лекарственном средстве (наименование, форма выпуска и дозировка, номер серии, срок годности, производитель лекарственного средства). При использовании компьютерных технологий допускается идентификация при помощи кодов и электронных устройств.</text:p>
      <text:p text:style-name="P119">11. В организациях и у индивидуальных предпринимателей необходимо вести учет лекарственных средств с ограниченным сроком годности на бумажном носителе или в электронном виде с архивацией. Контроль за своевременной реализацией лекарственных средств с ограниченным сроком годности должен осуществляться с использованием компьютерных технологий, стеллажных карт с указанием наименования лекарственного средства, серии, срока годности либо журналов учета сроков годности. Порядок ведения учета указанных лекарственных средств устанавливается руководителем организации или индивидуальным предпринимателем.</text:p>
      <text:p text:style-name="P120">12. При выявлении лекарственных средств с истекшим сроком годности они должны храниться отдельно от других групп лекарственных средств в специально выделенной и обозначенной (карантинной) зоне.</text:p>
      <text:p text:style-name="P121"/>
      <text:h text:style-name="P122" text:outline-level="2">IV. Требования к помещениям для хранения огнеопасных</text:h>
      <text:p text:style-name="P123">и взрывоопасных лекарственных средств</text:p>
      <text:p text:style-name="P124">и организации их хранения</text:p>
      <text:p text:style-name="P125"/>
      <text:p text:style-name="P126">13. Помещения для хранения огнеопасных и взрывоопасных лекарственных средств должны полностью соответствовать действующим нормативным документам.</text:p>
      <text:p text:style-name="P127">14. Помещения для хранения лекарственных средств в организациях оптовой торговли лекарственными средствами и у производителей лекарственных средств (далее - складские помещения) разбиваются на отдельные помещения (отсеки) с пределом огнестойкости<text:s/><text:soft-page-break/>строительных конструкций не менее 1 часа с целью обеспечения хранения огнеопасных и взрывоопасных лекарственных средств по принципу однородности в соответствии с их физико-химическими, пожароопасными свойствами и характером упаковки.</text:p>
      <text:p text:style-name="P128">(п. 14 в ред.<text:s/><text:a xlink:href="consultantplus://offline/ref=2855AB9D59CC1E5A88162FFD11FD7D3CABFE55FB45B7EC88034AA586DC0D906830375862271946C74529658084A73515A0AE5FB217669915nCj9G" office:target-frame-name="_top" xlink:show="replace"><text:span text:style-name="T129">Приказа</text:span></text:a><text:s/>Минздравсоцразвития РФ от 28.12.2010 N 1221н)</text:p>
      <text:p text:style-name="P130">15. Необходимое для фасовки и изготовления лекарственных препаратов для медицинского применения на одну рабочую смену количество огнеопасных лекарственных средств допускается содержать в производственных и иных помещениях. Оставшееся количество огнеопасных лекарственных средств по окончании работы в конце смены передается следующей смене или возвращается на место основного хранения.</text:p>
      <text:p text:style-name="P131">16. Полы складских помещений и разгрузочных площадок должны иметь твердое, ровное покрытие. Запрещается применять доски и железные листы для выравнивания полов. Полы должны обеспечивать удобное и безопасное передвижение людей, грузов и транспортных средств, обладать достаточной прочностью и выдерживать нагрузки от хранимых материалов, обеспечивать простоту и легкость уборки складского помещения.</text:p>
      <text:p text:style-name="P132">17. Складские помещения для хранения огнеопасных и взрывоопасных лекарственных средств должны быть оборудованы несгораемыми и устойчивыми стеллажами и поддонами, рассчитанными на соответствующую нагрузку. Стеллажи устанавливаются на расстоянии 0,25 м от пола и стен, ширина стеллажей не должна превышать 1 м и иметь, в случае хранения фармацевтических субстанций, отбортовки не менее 0,25 м. Продольные проходы между стеллажами должны быть не менее 1,35 м.</text:p>
      <text:p text:style-name="P133">18. В аптечных организациях и у индивидуальных предпринимателей выделяются изолированные помещения, оборудуемые средствами автоматической пожарной защиты и сигнализацией, для хранения огнеопасных фармацевтических субстанций и взрывоопасных лекарственных средств.</text:p>
      <text:p text:style-name="P134">(п. 18 в ред.<text:s/><text:a xlink:href="consultantplus://offline/ref=2855AB9D59CC1E5A88162FFD11FD7D3CABFE55FB45B7EC88034AA586DC0D906830375862271946C74329658084A73515A0AE5FB217669915nCj9G" office:target-frame-name="_top" xlink:show="replace"><text:span text:style-name="T135">Приказа</text:span></text:a><text:s/>Минздравсоцразвития РФ от 28.12.2010 N 1221н)</text:p>
      <text:p text:style-name="P136">19. В аптечных организациях и у индивидуальных предпринимателей допускается хранение фармацевтических субстанций, обладающих легковоспламеняющимися и горючими свойствами, в объеме до 10 кг вне помещений для хранения огнеопасных фармацевтических субстанций и взрывоопасных лекарственных средств во встроенных несгораемых шкафах. Шкафы должны быть удалены от тепловыводящих поверхностей и проходов, с дверьми шириной не менее 0,7 м и высотой не менее 1,2 м. К ним должен быть организован свободный доступ.</text:p>
      <text:p text:style-name="P137">(в ред.<text:s/><text:a xlink:href="consultantplus://offline/ref=2855AB9D59CC1E5A88162FFD11FD7D3CABFE55FB45B7EC88034AA586DC0D906830375862271946C74129658084A73515A0AE5FB217669915nCj9G" office:target-frame-name="_top" xlink:show="replace"><text:span text:style-name="T138">Приказа</text:span></text:a><text:s/>Минздравсоцразвития РФ от 28.12.2010 N 1221н)</text:p>
      <text:p text:style-name="P139">Допускается хранение взрывоопасных лекарственных препаратов для медицинского применения (во вторичной (потребительской) упаковке) для использования на одну рабочую смену в металлических шкафах вне помещений для хранения огнеопасных фармацевтических субстанций и взрывоопасных лекарственных средств.</text:p>
      <text:p text:style-name="P140">(в ред.<text:s/><text:a xlink:href="consultantplus://offline/ref=2855AB9D59CC1E5A88162FFD11FD7D3CABFE55FB45B7EC88034AA586DC0D906830375862271946C74129658084A73515A0AE5FB217669915nCj9G" office:target-frame-name="_top" xlink:show="replace"><text:span text:style-name="T141">Приказа</text:span></text:a><text:s/>Минздравсоцразвития РФ от 28.12.2010 N 1221н)</text:p>
      <text:p text:style-name="P142">20. Количество огнеопасных фармацевтических субстанций, допустимое для хранения в помещениях для хранения огнеопасных фармацевтических субстанций и взрывоопасных лекарственных средств, расположенных в зданиях другого назначения, не должно превышать 100 кг в нерасфасованном виде.</text:p>
      <text:p text:style-name="P143">Помещения для хранения огнеопасных фармацевтических субстанций и взрывоопасных лекарственных средств, используемые для хранения легковоспламеняющихся фармацевтических субстанций в количестве свыше 100 кг, должны находиться в отдельно стоящем здании, а само хранение должно осуществляться в стеклянной или металлической таре изолированно от помещений для хранения других групп огнеопасных фармацевтических субстанций.</text:p>
      <text:p text:style-name="P144">(п. 20 в ред.<text:s/><text:a xlink:href="consultantplus://offline/ref=2855AB9D59CC1E5A88162FFD11FD7D3CABFE55FB45B7EC88034AA586DC0D906830375862271946C74E29658084A73515A0AE5FB217669915nCj9G" office:target-frame-name="_top" xlink:show="replace"><text:span text:style-name="T145">Приказа</text:span></text:a><text:s/>Минздравсоцразвития РФ от 28.12.2010 N 1221н)</text:p>
      <text:soft-page-break/>
      <text:p text:style-name="P146">21. В помещения для хранения огнеопасных фармацевтических субстанций и взрывоопасных лекарственных средств запрещается входить с открытыми источниками огня.</text:p>
      <text:p text:style-name="P147">(в ред.<text:s/><text:a xlink:href="consultantplus://offline/ref=2855AB9D59CC1E5A88162FFD11FD7D3CABFE55FB45B7EC88034AA586DC0D906830375862271946C44729658084A73515A0AE5FB217669915nCj9G" office:target-frame-name="_top" xlink:show="replace"><text:span text:style-name="T148">Приказа</text:span></text:a><text:s/>Минздравсоцразвития РФ от 28.12.2010 N 1221н)</text:p>
      <text:p text:style-name="P149"/>
      <text:h text:style-name="P150" text:outline-level="2">V. Особенности организации хранения лекарственных средств</text:h>
      <text:p text:style-name="P151">в складских помещениях</text:p>
      <text:p text:style-name="P152"/>
      <text:p text:style-name="P153">22. Лекарственные средства, хранящиеся в складских помещениях, должны размещаться на стеллажах или на подтоварниках (поддонах). Не допускается размещение лекарственных средств на полу без поддона.</text:p>
      <text:p text:style-name="P154">Поддоны могут располагаться на полу в один ряд или на стеллажах в несколько ярусов, в зависимости от высоты стеллажа. Не допускается размещение поддонов с лекарственными средствами в несколько рядов по высоте без использования стеллажей.</text:p>
      <text:p text:style-name="P155">23. При ручном способе разгрузочно-погрузочных работ высота укладки лекарственных средств не должна превышать 1,5 м.</text:p>
      <text:p text:style-name="P156">При использовании механизированных устройств для проведения разгрузочно-погрузочных работ лекарственные средства должны храниться в несколько ярусов. При этом общая высота размещения лекарственных средств на стеллажах не должна превышать возможности механизированных погрузочно-разгрузочных средств (подъемники, автокары, тали).</text:p>
      <text:p text:style-name="P157">23.1. Площадь складских помещений должна соответствовать объему хранимых лекарственных средств, но составлять не менее 150 кв. м, включая:</text:p>
      <text:p text:style-name="P158">зону приемки лекарственных средств;</text:p>
      <text:p text:style-name="P159">зону для основного хранения лекарственных средств;</text:p>
      <text:p text:style-name="P160">зону экспедиции;</text:p>
      <text:p text:style-name="P161">помещения для лекарственных средств, требующих особых условий хранения.</text:p>
      <text:p text:style-name="P162">(п. 23.1 введен<text:s/><text:a xlink:href="consultantplus://offline/ref=2855AB9D59CC1E5A88162FFD11FD7D3CABFE55FB45B7EC88034AA586DC0D906830375862271946C44429658084A73515A0AE5FB217669915nCj9G" office:target-frame-name="_top" xlink:show="replace"><text:span text:style-name="T163">Приказом</text:span></text:a><text:s/>Минздравсоцразвития РФ от 28.12.2010 N 1221н)</text:p>
      <text:p text:style-name="P164"/>
      <text:h text:style-name="P165" text:outline-level="2">VI. Особенности хранения отдельных групп лекарственных</text:h>
      <text:p text:style-name="P166">средств в зависимости от физических и физико-химических</text:p>
      <text:p text:style-name="P167">свойств, воздействия на них различных</text:p>
      <text:p text:style-name="P168">факторов внешней среды</text:p>
      <text:p text:style-name="P169"/>
      <text:h text:style-name="P170" text:outline-level="3">Хранение лекарственных средств, требующих защиты</text:h>
      <text:p text:style-name="P171">от действия света</text:p>
      <text:p text:style-name="P172"/>
      <text:p text:style-name="P173">24. Лекарственные средства, требующие защиты от действия света, хранятся в помещениях или специально оборудованных местах, обеспечивающих защиту от естественного и искусственного освещения.</text:p>
      <text:p text:style-name="P174">25. Фармацевтические субстанции, требующие защиты от действия света, следует хранить в таре из светозащитных материалов (стеклянной таре оранжевого стекла, металлической таре, упаковке из алюминиевой фольги или полимерных материалов, окрашенных в черный, коричневый или оранжевый цвета), в темном помещении или шкафах.</text:p>
      <text:p text:style-name="P175">Для хранения особо чувствительных к свету фармацевтических субстанций (нитрат серебра, прозерин) стеклянную тару оклеивают черной светонепроницаемой бумагой.</text:p>
      <text:p text:style-name="P176">26. Лекарственные препараты для медицинского применения, требующие защиты от<text:s/><text:soft-page-break/>действия света, упакованные в первичную и вторичную (потребительскую) упаковку, следует хранить в шкафах или на стеллажах при условии принятия мер для предотвращения попадания на указанные лекарственные препараты прямого солнечного света или иного яркого направленного света (использование светоотражающей пленки, жалюзи, козырьков и др.).</text:p>
      <text:p text:style-name="P177"/>
      <text:h text:style-name="P178" text:outline-level="3">Хранение лекарственных средств, требующих защиты</text:h>
      <text:p text:style-name="P179">от воздействия влаги</text:p>
      <text:p text:style-name="P180"/>
      <text:p text:style-name="P181">27. Фармацевтические субстанции, требующие защиты от воздействия влаги, следует хранить в прохладном месте при температуре до +15 град. C (далее - прохладное место), в плотно укупоренной таре из материалов, непроницаемых для паров воды (стекла, металла, алюминиевой фольги, толстостенной пластмассовой таре) или в первичной и вторичной (потребительской) упаковке производителя.</text:p>
      <text:p text:style-name="P182">28. Фармацевтические субстанции с выраженными гигроскопическими свойствами следует хранить в стеклянной таре с герметичной укупоркой, залитой сверху парафином.</text:p>
      <text:p text:style-name="P183">29. Во избежание порчи и потери качества следует организовать хранение лекарственных средств в соответствии с требованиями, нанесенными в виде предупреждающих надписей на вторичной (потребительской) упаковке лекарственного средства.</text:p>
      <text:p text:style-name="P184"/>
      <text:h text:style-name="P185" text:outline-level="3">Хранение лекарственных средств, требующих защиты</text:h>
      <text:p text:style-name="P186">от улетучивания и высыхания</text:p>
      <text:p text:style-name="P187"/>
      <text:p text:style-name="P188">30. Фармацевтические субстанции, требующие защиты от улетучивания и высыхания (собственно летучие лекарственные средства; лекарственные средства, содержащие летучий растворитель (спиртовые настойки, жидкие спиртовые концентраты, густые экстракты); растворы и смеси летучих веществ (эфирные масла, растворы аммиака, формальдегида, хлористого водорода свыше 13%, карболовой кислоты, этиловый спирт различной концентрации и др.); лекарственное растительное сырье, содержащее эфирные масла; лекарственные средства, содержащие кристаллизационную воду, - кристаллогидраты; лекарственные средства, разлагающиеся с образованием летучих продуктов (йодоформ, перекись водорода, гидрокарбонат натрия); лекарственные средства с определенным нижним пределом влагосодержания (сульфат магния, парааминосалицилат натрия, сульфат натрия)), следует хранить в прохладном месте, в герметически укупоренной таре из непроницаемых для улетучивающихся веществ материалов (стекла, металла, алюминиевой фольги) или в первичной и вторичной (потребительской) упаковке производителя. Применение полимерной тары, упаковки и укупорки допускается в соответствии с требованиями государственной фармакопеи и нормативной документации.</text:p>
      <text:p text:style-name="P189">31. Фармацевтические субстанции - кристаллогидраты следует хранить в герметично укупоренной стеклянной, металлической и толстостенной пластмассовой таре или в первичной и вторичной (потребительской) упаковке производителя в условиях, соответствующих требованиям нормативной документации на данные лекарственные средства.</text:p>
      <text:p text:style-name="P190"/>
      <text:h text:style-name="P191" text:outline-level="3">Хранение лекарственных средств, требующих защиты</text:h>
      <text:p text:style-name="P192">от воздействия повышенной температуры</text:p>
      <text:p text:style-name="P193"/>
      <text:p text:style-name="P194">32. Хранение лекарственных средств, требующих защиты от воздействия повышенной температуры (термолабильные лекарственные средства), организации и индивидуальные предприниматели должны осуществлять в соответствии с температурным режимом, указанным на первичной и вторичной (потребительской) упаковке лекарственного средства в соответствии с требованиями нормативной документации.</text:p>
      <text:p text:style-name="P195"/>
      <text:h text:style-name="P196" text:outline-level="3">Хранение лекарственных средств, требующих защиты</text:h>
      <text:soft-page-break/>
      <text:p text:style-name="P197">от воздействия пониженной температуры</text:p>
      <text:p text:style-name="P198"/>
      <text:p text:style-name="P199">33. Хранение лекарственных средств, требующих защиты от воздействия пониженной температуры (лекарственные средства, физико-химическое состояние которых после замерзания изменяется и при последующем согревании до комнатной температуры не восстанавливается (40% раствор формальдегида, растворы инсулина)), организации и индивидуальные предприниматели должны осуществлять в соответствии с температурным режимом, указанным на первичной и вторичной (потребительской) упаковке лекарственного средства в соответствии с требованиями нормативной документации.</text:p>
      <text:p text:style-name="P200">34. Замерзание препаратов инсулина не допускается.</text:p>
      <text:p text:style-name="P201"/>
      <text:h text:style-name="P202" text:outline-level="3">Хранение лекарственных средств, требующих защиты</text:h>
      <text:p text:style-name="P203">от воздействия газов, содержащихся в окружающей среде</text:p>
      <text:p text:style-name="P204"/>
      <text:p text:style-name="P205">35. Фармацевтические субстанции, требующие защиты от воздействия газов (вещества, реагирующие с кислородом воздуха: различные соединения алифатического ряда с непредельными межуглеродными связями, циклические с боковыми алифатическими группами с непредельными межуглеродными связями, фенольные и полифенольные, морфин и его производные с незамещенными гидроксильными группами; серосодержащие гетерогенные и гетероциклические соединения, ферменты и органопрепараты; вещества, реагирующие с углекислым газом воздуха: соли щелочных металлов и слабых органических кислот (барбитал натрий, гексенал), лекарственные препараты, содержащие многоатомные амины (эуфиллин), окись и перекись магния, едкий натрий, едкий калий), следует хранить в герметически укупоренной таре из материалов, непроницаемых для газов, по возможности заполненной доверху.</text:p>
      <text:p text:style-name="P206"/>
      <text:h text:style-name="P207" text:outline-level="3">Хранение пахучих и красящих лекарственных средств</text:h>
      <text:p text:style-name="P208"/>
      <text:p text:style-name="P209">36. Пахучие лекарственные средства (фармацевтические субстанции как летучие, так и практически нелетучие, но обладающие сильным запахом) следует хранить в герметически закрытой таре, непроницаемой для запаха.</text:p>
      <text:p text:style-name="P210">37. Красящие лекарственные средства (фармацевтические субстанции, которые оставляют окрашенный след, не смываемый обычной санитарно-гигиенической обработкой, на таре, укупорочных средствах, оборудовании и инвентаре (бриллиантовый зеленый, метиленовый синий, индигокармин)) следует хранить в специальном шкафу в плотно укупоренной таре.</text:p>
      <text:p text:style-name="P211">38. Для работы с красящими лекарственными средствами для каждого наименования необходимо выделять специальные весы, ступку, шпатель и другой необходимый инвентарь.</text:p>
      <text:p text:style-name="P212"/>
      <text:h text:style-name="P213" text:outline-level="3">Хранение дезинфицирующих лекарственных средств</text:h>
      <text:p text:style-name="P214"/>
      <text:p text:style-name="P215">39. Дезинфицирующие лекарственные средства следует хранить в герметично укупоренной таре в изолированном помещении вдали от помещений хранения пластмассовых, резиновых и металлических изделий и помещений получения дистиллированной воды.</text:p>
      <text:p text:style-name="P216"/>
      <text:h text:style-name="P217" text:outline-level="3">Хранение лекарственных препаратов</text:h>
      <text:p text:style-name="P218">для медицинского применения</text:p>
      <text:p text:style-name="P219"/>
      <text:p text:style-name="P220">40. Хранение лекарственных препаратов для медицинского применения осуществляется в соответствии с требованиями государственной фармакопеи и нормативной документации, а также с учетом свойств веществ, входящих в их состав.</text:p>
      <text:p text:style-name="P221">41. При хранении в шкафах, на стеллажах или полках лекарственные препараты для<text:s/><text:soft-page-break/>медицинского применения во вторичной (потребительской) упаковке должны быть размещены этикеткой (маркировкой) наружу.</text:p>
      <text:p text:style-name="P222">42. Организации и индивидуальные предприниматели должны осуществлять хранение лекарственных препаратов для медицинского применения в соответствии с требованиями к их хранению, указанными на вторичной (потребительской) упаковке указанного лекарственного препарата.</text:p>
      <text:p text:style-name="P223"/>
      <text:h text:style-name="P224" text:outline-level="3">Хранение лекарственного растительного сырья</text:h>
      <text:p text:style-name="P225"/>
      <text:p text:style-name="P226">43. Нерасфасованное лекарственное растительное сырье должно храниться в сухом (не более 50% влажности), хорошо проветриваемом помещении в плотно закрытой таре.</text:p>
      <text:p text:style-name="P227">44. Нерасфасованное лекарственное растительное сырье, содержащее эфирные масла, хранится изолированно в хорошо укупоренной таре.</text:p>
      <text:p text:style-name="P228">45. Нерасфасованное лекарственное растительное сырье должно подвергаться периодическому контролю в соответствии с требованиями государственной фармакопеи. Трава, корни, корневища, семена, плоды, утратившие нормальную окраску, запах и требуемое количество действующих веществ, а также пораженные плесенью, амбарными вредителями, бракуют.</text:p>
      <text:p text:style-name="P229">46. Хранение лекарственного растительного сырья, содержащего сердечные гликозиды, осуществляется с соблюдением требований государственной фармакопеи, в частности, требования о повторном контроле на биологическую активность.</text:p>
      <text:p text:style-name="P230">47. Нерасфасованное лекарственное растительное сырье, включенное в списки сильнодействующих и ядовитых веществ, утвержденные<text:s/><text:a xlink:href="consultantplus://offline/ref=2855AB9D59CC1E5A88162FFD11FD7D3CA9F957F741B0EC88034AA586DC0D90682237006E271058C6453C33D1C2nFj0G" office:target-frame-name="_top" xlink:show="replace"><text:span text:style-name="T231">Постановлением</text:span></text:a><text:s/>Правительства Российской Федерации от 29 декабря 2007 г. N 964 "Об утверждении списков сильнодействующих и ядовитых веществ для целей статьи 234 и других статей Уголовного кодекса Российской Федерации, а также крупного размера сильнодействующих веществ для целей статьи 234 Уголовного кодекса Российской Федерации" (Собрание законодательства Российской Федерации, 2008, N 2, ст. 89; 2010, N 28, ст. 3703), хранится в отдельном помещении или в отдельном шкафу под замком.</text:p>
      <text:p text:style-name="P232">48. Расфасованное лекарственное растительное сырье хранится на стеллажах или в шкафах.</text:p>
      <text:p text:style-name="P233"/>
      <text:h text:style-name="P234" text:outline-level="3">Хранение медицинских пиявок</text:h>
      <text:p text:style-name="P235"/>
      <text:p text:style-name="P236">49. Хранение медицинских пиявок осуществляется в светлом помещении без запаха лекарств, для которого устанавливается постоянный температурный режим.</text:p>
      <text:p text:style-name="P237">50. Содержание пиявок осуществляется в установленном порядке.</text:p>
      <text:p text:style-name="P238"/>
      <text:h text:style-name="P239" text:outline-level="3">Хранение огнеопасных лекарственных средств</text:h>
      <text:p text:style-name="P240"/>
      <text:p text:style-name="P241">51. Хранение огнеопасных лекарственных средств (лекарственные средства, обладающие легковоспламеняющимися свойствами (спирт и спиртовые растворы, спиртовые и эфирные настойки, спиртовые и эфирные экстракты, эфир, скипидар, молочная кислота, хлорэтил, коллодий, клеол, жидкость Новикова, органические масла); лекарственные средства, обладающие легкогорючими свойствами (сера, глицерин, растительные масла, нерасфасованное лекарственное растительное сырье)) должно осуществляться отдельно от других лекарственных средств.</text:p>
      <text:p text:style-name="P242">(в ред.<text:s/><text:a xlink:href="consultantplus://offline/ref=2855AB9D59CC1E5A88162FFD11FD7D3CABFE55FB45B7EC88034AA586DC0D906830375862271946C44E29658084A73515A0AE5FB217669915nCj9G" office:target-frame-name="_top" xlink:show="replace"><text:span text:style-name="T243">Приказа</text:span></text:a><text:s/>Минздравсоцразвития РФ от 28.12.2010 N 1221н)</text:p>
      <text:p text:style-name="P244">52. Легковоспламеняющиеся лекарственные средства хранят в плотно укупоренной прочной, стеклянной или металлической таре, чтобы предупредить испарение жидкостей из сосудов.</text:p>
      <text:soft-page-break/>
      <text:p text:style-name="P245">53. Бутыли, баллоны и другие крупные емкости с легковоспламеняющимися и легкогорючими лекарственными средствами должны храниться на полках стеллажей в один ряд по высоте. Запрещается их хранение в несколько рядов по высоте с использованием различных прокладочных материалов.</text:p>
      <text:p text:style-name="P246">Не допускается хранение указанных лекарственных средств у отопительных приборов. Расстояние от стеллажа или штабеля до нагревательного элемента должно быть не менее 1 м.</text:p>
      <text:p text:style-name="P247">54. Хранение бутылей с легковоспламеняющимися и легкогорючими фармацевтическими субстанциями должно осуществляться в таре, предохраняющей от ударов, или в баллоно-опрокидывателях в один ряд.</text:p>
      <text:p text:style-name="P248">55. На рабочих местах производственных помещений, выделяемых в аптечных организациях и индивидуальными предпринимателями, легковоспламеняющиеся и легкогорючие лекарственные средства могут храниться в количествах, не превышающих сменную потребность. При этом емкости, в которых они хранятся, должны быть плотно закрыты.</text:p>
      <text:p text:style-name="P249">56. Не допускается хранение легковоспламеняющихся и легкогорючих лекарственных средств в полностью заполненной таре. Степень заполнения должна быть не более 90% объема. Спирты в больших количествах хранятся в металлических емкостях, заполняемых не более чем на 75% объема.</text:p>
      <text:p text:style-name="P250">57. Не допускается совместное хранение легковоспламеняющихся лекарственных средств с минеральными кислотами (особенно серной и азотной кислотами), сжатыми и сжиженными газами, легкогорючими веществами (растительными маслами, серой, перевязочным материалом), щелочами, а также с неорганическими солями, дающими с органическими веществами взрывоопасные смеси (калия хлорат, калия перманганат, калия хромат и др.).</text:p>
      <text:p text:style-name="P251">58. Эфир медицинский и эфир для наркоза хранят в промышленной упаковке, в прохладном, защищенном от света месте, вдали от огня и нагревательных приборов.</text:p>
      <text:p text:style-name="P252"/>
      <text:h text:style-name="P253" text:outline-level="3">Хранение взрывоопасных лекарственных средств</text:h>
      <text:p text:style-name="P254"/>
      <text:p text:style-name="P255">59. При хранении взрывоопасных лекарственных средств (лекарственные средства, обладающие взрывчатыми свойствами (нитроглицерин); лекарственные средства, обладающие взрывоопасными свойствами (калия перманганат, серебра нитрат)) следует принимать меры против загрязнения их пылью.</text:p>
      <text:p text:style-name="P256">60. Емкости с взрывоопасными лекарственными средствами (штангласы, жестяные барабаны, склянки и др.) необходимо плотно закрывать во избежание попадания паров этих средств в воздух.</text:p>
      <text:p text:style-name="P257">61. Хранение нерасфасованного калия перманганата допускается в специальном отсеке складских помещений (где он хранится в жестяных барабанах), в штангласах с притертыми пробками отдельно от других органических веществ - в аптечных организациях и у индивидуальных предпринимателей.</text:p>
      <text:p text:style-name="P258">62. Нерасфасованный раствор нитроглицерина хранится в небольших хорошо укупоренных склянках или металлических сосудах в прохладном, защищенном от света месте, с соблюдением мер предосторожности от огня. Передвигать посуду с нитроглицерином и отвешивать этот препарат следует в условиях, исключающих пролив и испарение нитроглицерина, а также попадание его на кожу.</text:p>
      <text:p text:style-name="P259">63. При работе с диэтиловым эфиром не допускается встряхивание, удары, трение.</text:p>
      <text:p text:style-name="P260">64. Запрещается хранение взрывоопасных лекарственных средств с кислотами и щелочами.</text:p>
      <text:p text:style-name="P261"/>
      <text:soft-page-break/>
      <text:h text:style-name="P262" text:outline-level="3">Хранение наркотических и психотропных лекарственных средств</text:h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КонсультантПлюс: примечание.</text:span></text:p>
            <text:p text:style-name="P277"><text:span text:style-name="T278">Приказом Минздрава России от 26.11.2021 N 1103н утверждены<text:s/></text:span><text:a xlink:href="consultantplus://offline/ref=2855AB9D59CC1E5A88162FFD11FD7D3CAEFF54F743B0EC88034AA586DC0D906830375862271946C74729658084A73515A0AE5FB217669915nCj9G" office:target-frame-name="_top" xlink:show="replace"><text:span text:style-name="T279">специальные требования</text:span></text:a><text:span text:style-name="T280"><text:s/>к условиям хранения наркотических и психотропных лекарственных средств, предназначенных для медицинского применения.</text:span></text:p>
          </table:table-cell>
          <table:table-cell table:style-name="TableCell281">
            <text:p text:style-name="P282"/>
          </table:table-cell>
        </table:table-row>
      </table:table>
      <text:p text:style-name="P283">65. Наркотические и психотропные лекарственные средства хранятся в организациях в изолированных помещениях, специально оборудованных инженерными и техническими средствами охраны, и в местах временного хранения при соблюдении требований согласно<text:s/><text:a xlink:href="consultantplus://offline/ref=2855AB9D59CC1E5A88162FFD11FD7D3CA9F950F744B1EC88034AA586DC0D906830375862271946C74729658084A73515A0AE5FB217669915nCj9G" office:target-frame-name="_top" xlink:show="replace"><text:span text:style-name="T284">Правилам</text:span></text:a><text:s/>хранения наркотических средств и психотропных веществ, установленных Постановлением Правительства Российской Федерации от 31 декабря 2009 г. N 1148 (Собрание законодательства Российской Федерации, 2010, N 4, ст. 394; N 25, ст. 3178).</text:p>
      <text:p text:style-name="P285"/>
      <text:h text:style-name="P286" text:outline-level="3">Хранение сильнодействующих и ядовитых лекарственных</text:h>
      <text:p text:style-name="P287">средств, лекарственных средств, подлежащих</text:p>
      <text:p text:style-name="P288">предметно-количественному учету</text:p>
      <text:p text:style-name="P289"/>
      <text:p text:style-name="P290">66. В соответствии с<text:s/><text:a xlink:href="consultantplus://offline/ref=2855AB9D59CC1E5A88162FFD11FD7D3CA9F957F741B0EC88034AA586DC0D90682237006E271058C6453C33D1C2nFj0G" office:target-frame-name="_top" xlink:show="replace"><text:span text:style-name="T291">Постановлением</text:span></text:a><text:s/>Правительства Российской Федерации от 29 декабря 2007 г. N 964 "Об утверждении списков сильнодействующих и ядовитых веществ для целей статьи 234 и других статей Уголовного кодекса Российской Федерации, а также крупного размера сильнодействующих веществ для целей статьи 234 Уголовного кодекса Российской Федерации" к сильнодействующим и ядовитым лекарственным средствам относятся лекарственные средства, содержащие сильнодействующие и ядовитые вещества, включенные в списки сильнодействующих веществ и ядовитых веществ.</text:p>
      <text:p text:style-name="P292">67. Хранение сильнодействующих и ядовитых лекарственных средств, находящихся под контролем в соответствии с международными правовыми нормами (далее - сильнодействующие и ядовитые лекарственные средства, находящиеся под международным контролем), осуществляется в помещениях, оборудованных инженерными и техническими средствами охраны, аналогичными предусмотренным для хранения наркотических и психотропных лекарственных средств.</text:p>
      <text:p text:style-name="P293">68. Допускается хранение в одном технически укрепленном помещении сильнодействующих и ядовитых лекарственных средств, находящихся под международным контролем, и наркотических и психотропных лекарственных средств.</text:p>
      <text:p text:style-name="P294">При этом хранение сильнодействующих и ядовитых лекарственных средств должно осуществляться (в зависимости от объема запасов) на разных полках сейфа (металлического шкафа) или в разных сейфах (металлических шкафах).</text:p>
      <text:p text:style-name="P295">69. Хранение сильнодействующих и ядовитых лекарственных средств, не находящихся под международным контролем, осуществляется в металлических шкафах, опечатываемых или пломбируемых в конце рабочего дня.</text:p>
      <text:p text:style-name="P296">70. Лекарственные средства, подлежащие предметно-количественному учету в соответствии с<text:s/><text:a xlink:href="consultantplus://offline/ref=2855AB9D59CC1E5A88162FFD11FD7D3CABF953FB43B2EC88034AA586DC0D90682237006E271058C6453C33D1C2nFj0G" office:target-frame-name="_top" xlink:show="replace"><text:span text:style-name="T297">Приказом</text:span></text:a><text:s/>Министерства здравоохранения и социального развития Российской Федерации от 14 декабря 2005 г. N 785 "О порядке отпуска лекарственных средств" (зарегистрирован в Министерстве юстиции Российской Федерации 16 января 2006 г. N 7353), за исключением наркотических, психотропных, сильнодействующих и ядовитых лекарственных средств, хранятся в металлических или деревянных шкафах, опечатываемых или пломбируемых в конце рабочего дня.</text:p>
      <text:p text:style-name="P298"/>
      <text:p text:style-name="P299"/>
      <text:p text:style-name="P30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ова Марина Борисовна</meta:initial-creator>
    <dc:creator>Макарова Марина Борисовна</dc:creator>
    <meta:creation-date>2022-03-09T06:35:00Z</meta:creation-date>
    <dc:date>2022-03-09T06:37:00Z</dc:date>
    <meta:template xlink:href="Normal" xlink:type="simple"/>
    <meta:editing-cycles>1</meta:editing-cycles>
    <meta:editing-duration>PT120S</meta:editing-duration>
    <meta:document-statistic meta:page-count="10" meta:paragraph-count="68" meta:word-count="5095" meta:character-count="34073" meta:row-count="242" meta:non-whitespace-character-count="29046"/>
  </office:meta>
</office:document-meta>
</file>