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61" style:family="table-column">
      <style:table-column-properties style:column-width="0.2715in"/>
    </style:style>
    <style:style style:name="TableColumn62" style:family="table-column">
      <style:table-column-properties style:column-width="0.7041in"/>
    </style:style>
    <style:style style:name="TableColumn63" style:family="table-column">
      <style:table-column-properties style:column-width="4.8388in"/>
    </style:style>
    <style:style style:name="TableColumn64" style:family="table-column">
      <style:table-column-properties style:column-width="0.7736in"/>
    </style:style>
    <style:style style:name="TableColumn65" style:family="table-column">
      <style:table-column-properties style:column-width="0.3013in"/>
    </style:style>
    <style:style style:name="Table60" style:family="table">
      <style:table-properties style:width="6.889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style:vertical-align="auto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8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4923in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01" style:family="table-column">
      <style:table-column-properties style:column-width="0.1916in"/>
    </style:style>
    <style:style style:name="TableColumn102" style:family="table-column">
      <style:table-column-properties style:column-width="0.6402in"/>
    </style:style>
    <style:style style:name="TableColumn103" style:family="table-column">
      <style:table-column-properties style:column-width="3.4993in"/>
    </style:style>
    <style:style style:name="TableColumn104" style:family="table-column">
      <style:table-column-properties style:column-width="2.184in"/>
    </style:style>
    <style:style style:name="TableColumn105" style:family="table-column">
      <style:table-column-properties style:column-width="0.9555in"/>
    </style:style>
    <style:style style:name="Table100" style:family="table">
      <style:table-properties style:width="7.4708in" style:rel-width="108.44%" fo:margin-left="0.098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52" style:family="table-column">
      <style:table-column-properties style:column-width="0.2715in"/>
    </style:style>
    <style:style style:name="TableColumn153" style:family="table-column">
      <style:table-column-properties style:column-width="0.6145in"/>
    </style:style>
    <style:style style:name="TableColumn154" style:family="table-column">
      <style:table-column-properties style:column-width="3.5437in"/>
    </style:style>
    <style:style style:name="TableColumn155" style:family="table-column">
      <style:table-column-properties style:column-width="2.1583in"/>
    </style:style>
    <style:style style:name="TableColumn156" style:family="table-column">
      <style:table-column-properties style:column-width="0.3013in"/>
    </style:style>
    <style:style style:name="Table151" style:family="table">
      <style:table-properties style:width="6.8895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70" style:family="table-column">
      <style:table-column-properties style:column-width="0.2715in"/>
    </style:style>
    <style:style style:name="TableColumn171" style:family="table-column">
      <style:table-column-properties style:column-width="0.6145in"/>
    </style:style>
    <style:style style:name="TableColumn172" style:family="table-column">
      <style:table-column-properties style:column-width="3.5437in"/>
    </style:style>
    <style:style style:name="TableColumn173" style:family="table-column">
      <style:table-column-properties style:column-width="2.1583in"/>
    </style:style>
    <style:style style:name="TableColumn174" style:family="table-column">
      <style:table-column-properties style:column-width="0.3013in"/>
    </style:style>
    <style:style style:name="Table169" style:family="table">
      <style:table-properties style:width="6.8895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text-indent="0.4923in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90" style:family="table-column">
      <style:table-column-properties style:column-width="0.2715in"/>
    </style:style>
    <style:style style:name="TableColumn191" style:family="table-column">
      <style:table-column-properties style:column-width="0.6145in"/>
    </style:style>
    <style:style style:name="TableColumn192" style:family="table-column">
      <style:table-column-properties style:column-width="3.5437in"/>
    </style:style>
    <style:style style:name="TableColumn193" style:family="table-column">
      <style:table-column-properties style:column-width="2.1638in"/>
    </style:style>
    <style:style style:name="TableColumn194" style:family="table-column">
      <style:table-column-properties style:column-width="0.2958in"/>
    </style:style>
    <style:style style:name="Table189" style:family="table">
      <style:table-properties style:width="6.8895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08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-5.1965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-5.19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16" style:family="table-column">
      <style:table-column-properties style:column-width="0.2715in"/>
    </style:style>
    <style:style style:name="TableColumn217" style:family="table-column">
      <style:table-column-properties style:column-width="0.5159in"/>
    </style:style>
    <style:style style:name="TableColumn218" style:family="table-column">
      <style:table-column-properties style:column-width="2.0861in"/>
    </style:style>
    <style:style style:name="TableColumn219" style:family="table-column">
      <style:table-column-properties style:column-width="0.5784in"/>
    </style:style>
    <style:style style:name="TableColumn220" style:family="table-column">
      <style:table-column-properties style:column-width="0.7715in"/>
    </style:style>
    <style:style style:name="TableColumn221" style:family="table-column">
      <style:table-column-properties style:column-width="0.8951in"/>
    </style:style>
    <style:style style:name="TableColumn222" style:family="table-column">
      <style:table-column-properties style:column-width="0.5263in"/>
    </style:style>
    <style:style style:name="TableColumn223" style:family="table-column">
      <style:table-column-properties style:column-width="0.943in"/>
    </style:style>
    <style:style style:name="TableColumn224" style:family="table-column">
      <style:table-column-properties style:column-width="0.3013in"/>
    </style:style>
    <style:style style:name="Table215" style:family="table">
      <style:table-properties style:width="6.8895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hyphenate="tru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hyphenate="tru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hyphenate="tru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hyphenate="tru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style:text-autospace="none" fo:text-align="center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text-indent="0.4923in">
        <style:tab-stops>
          <style:tab-stop style:type="left" style:position="-5.1965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text-indent="0.4923in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text-indent="0.4923in"/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8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8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8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8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8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8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master-page-name="MPF1" style:family="paragraph">
      <style:paragraph-properties fo:break-before="page" fo:text-align="center"/>
      <style:text-properties style:font-name="Liberation Serif" style:font-name-asian="Arial" style:font-name-complex="Liberation Serif" fo:font-weight="bold" style:font-weight-asian="bold" fo:color="#000000" fo:letter-spacing="0.0138in"/>
    </style:style>
    <style:style style:name="P295" style:parent-style-name="Обычный" style:family="paragraph">
      <style:paragraph-properties fo:widows="0" fo:orphans="0" fo:text-align="center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300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tyle="italic" style:font-style-asian="italic" fo:color="#000000"/>
    </style:style>
    <style:style style:name="TableColumn302" style:family="table-column">
      <style:table-column-properties style:column-width="1.925in"/>
    </style:style>
    <style:style style:name="TableColumn303" style:family="table-column">
      <style:table-column-properties style:column-width="1.127in"/>
    </style:style>
    <style:style style:name="TableColumn304" style:family="table-column">
      <style:table-column-properties style:column-width="0.9166in"/>
    </style:style>
    <style:style style:name="TableColumn305" style:family="table-column">
      <style:table-column-properties style:column-width="0.9694in"/>
    </style:style>
    <style:style style:name="TableColumn306" style:family="table-column">
      <style:table-column-properties style:column-width="1.9833in"/>
    </style:style>
    <style:style style:name="Table301" style:family="table">
      <style:table-properties style:width="6.9215in" style:rel-width="100.46%" fo:margin-left="0in" table:align="left"/>
    </style:style>
    <style:style style:name="TableRow307" style:family="table-row">
      <style:table-row-properties style:min-row-height="0.7805in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style:text-autospace="none"/>
    </style:style>
    <style:style style:name="T310" style:parent-style-name="Основнойшрифтабзаца" style:family="text">
      <style:text-properties style:font-name="Liberation Serif" style:font-name-asian="Arial" style:font-name-complex="Liberation Serif" fo:color="#000000"/>
    </style:style>
    <style:style style:name="TableCell3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style:text-autospace="none" fo:margin-left="-0.0236in">
        <style:tab-stops/>
      </style:paragraph-properties>
      <style:text-properties style:font-name="Liberation Serif" style:font-name-asian="Arial" style:font-name-complex="Liberation Serif" fo:font-weight="bold" style:font-weight-asian="bold" fo:color="#000000"/>
    </style:style>
    <style:style style:name="P313" style:parent-style-name="Обычный" style:family="paragraph">
      <style:paragraph-properties style:text-autospace="none" fo:margin-left="-0.0236in">
        <style:tab-stops/>
      </style:paragraph-properties>
      <style:text-properties style:font-name="Liberation Serif" style:font-name-asian="Arial" style:font-name-complex="Liberation Serif" fo:font-weight="bold" style:font-weight-asian="bold" fo:color="#000000"/>
    </style:style>
    <style:style style:name="TableRow314" style:family="table-row">
      <style:table-row-properties style:min-row-height="0.1576in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317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32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Row323" style:family="table-row">
      <style:table-row-properties style:min-row-height="0.4854in"/>
    </style:style>
    <style:style style:name="P324" style:parent-style-name="Обычный" style:family="paragraph">
      <style:paragraph-properties fo:text-align="center"/>
      <style:text-properties style:font-name="Liberation Serif" style:font-name-asian="Arial" style:font-name-complex="Liberation Serif" fo:color="#000000" fo:font-size="10pt" style:font-size-asian="10pt" style:font-size-complex="10pt" style:language-asian="en" style:country-asian="US"/>
    </style:style>
    <style:style style:name="P325" style:parent-style-name="Обычный" style:family="paragraph">
      <style:paragraph-properties fo:text-align="center"/>
      <style:text-properties style:font-name="Liberation Serif" style:font-name-asian="Arial" style:font-name-complex="Liberation Serif" fo:color="#000000" fo:font-size="10pt" style:font-size-asian="10pt" style:font-size-complex="10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328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331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Row334" style:family="table-row">
      <style:table-row-properties style:min-row-height="0.9708in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337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338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Row347" style:family="table-row">
      <style:table-row-properties style:min-row-height="1.1604in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Row358" style:family="table-row">
      <style:table-row-properties style:min-row-height="0.3798in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Row363" style:family="table-row">
      <style:table-row-properties style:min-row-height="0.5798in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Arial" style:font-name-complex="Liberation Serif" fo:color="#000000"/>
    </style:style>
    <style:style style:name="P368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<text:span text:style-name="T16">В соответствии со статьей 101 Областного закона от 10 марта 1999 года № 4</text:span><text:span text:style-name="T17">‑ОЗ «О правовых актах в Свердловской области» Правительство Свердловской области</text:span></text:p>
      <text:p text:style-name="P18"><text:span text:style-name="T19">ПОСТАНОВЛЯЕТ:</text:span><text:span text:style-name="T20"><text:s/></text:span></text:p>
      <text:list text:style-name="LFO1" text:continue-numbering="true">
        <text:list-item>
          <text:p text:style-name="P21"><text:span text:style-name="T22">Внести в<text:s/></text:span><text:span text:style-name="T23">методику распределения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 по организации мест для временного пребывания пациентов с легким и </text:span><text:span text:style-name="T24">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ую постановлением Правительства Свердловской области от 28.05.2020 № 359-ПП «О предоставлени</text:span><text:span text:style-name="T25">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 по организации мест для временного пребывания пациентов с легким и бессимптомным течение</text:span><text:span text:style-name="T26">м новой коронавирусной инфекции и медицинских работников, оказывающих медицинскую помощь пациентам с новой коронавирусной инфекцией» («Официальный интернет-портал правовой информации Свердловской области»<text:s/></text:span><text:span text:style-name="T27">(</text:span><text:a xlink:href="http://www.pravo.gov66.ru" office:target-frame-name="_top" xlink:show="replace"><text:span text:style-name="T28">www.pra</text:span><text:span text:style-name="T29">vo.gov66.ru</text:span></text:a><text:span text:style-name="T30">), 2020, 29 мая, № 26049)</text:span><text:span text:style-name="T31"><text:s/></text:span><text:span text:style-name="T32">с изменениями, внесенными постановлениями Правительства Свердловской области от 04.06.2020 № 363-ПП, от 11.06.2020 № 388-ПП, от 18.06.2020 № 405</text:span><text:span text:style-name="T33">‑ПП, от 23.06.2020 № 422-ПП,<text:s/></text:span><text:span text:style-name="T34">от 02.07.2020 № 448</text:span><text:span text:style-name="T35">‑ПП, от 16.07.2020 № 488</text:span><text:span text:style-name="T36">‑ПП</text:span><text:span text:style-name="T37">, от 30.07.2020 № 509</text:span><text:span text:style-name="T38">‑ПП, от 20.08.2020 № 553</text:span><text:span text:style-name="T39">‑ПП</text:span><text:span text:style-name="T40">,<text:s/></text:span><text:span text:style-name="T41">от 01.10.2020 № 712</text:span><text:span text:style-name="T42">‑ПП</text:span><text:span text:style-name="T43"><text:s/>и от 08.10.2020 № 716-ПП</text:span><text:span text:style-name="T44"><text:s/>(</text:span><text:span text:style-name="T45">далее – постановление Правительства Свердловской области от 28.05.2020 № 359-ПП), следующие изменения:</text:span></text:p>
        </text:list-item>
      </text:list>
      <text:p text:style-name="P46"><text:span text:style-name="T47">1) в приложении в таблице 1 в строке<text:s/></text:span><text:span text:style-name="T48">2</text:span><text:span text:style-name="T49"><text:s/>в графе 3 число «1,</text:span><text:span text:style-name="T50">0</text:span><text:span text:style-name="T51">6</text:span><text:span text:style-name="T52">» заменить числом<text:s/></text:span><text:span text:style-name="T53">«</text:span><text:span text:style-name="T54">1,02</text:span><text:span text:style-name="T55">»;</text:span></text:p>
      <text:soft-page-break/>
      <text:p text:style-name="P56">2)<text:s/>в приложении в таблице 1 в строке 3 в графе 3 число «1,03» заменить числом «0,97»;</text:p>
      <text:p text:style-name="P57">3)<text:s/>в приложении в таблице 1 в строке<text:s/>10 в графе 3 число «1,89» заменить числом «1,68»;</text:p>
      <text:p text:style-name="P58">4)<text:s/>в приложении в таблице 1<text:s/>строку<text:s/>13 исключить;</text:p>
      <text:p text:style-name="P59">5) в приложении<text:s/>таблицу<text:s/>1<text:s/>дополнить строкой 16 следующего содержания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«</text:p>
          </table:table-cell>
          <table:table-cell table:style-name="TableCell69">
            <text:p text:style-name="P70">16.</text:p>
          </table:table-cell>
          <table:table-cell table:style-name="TableCell71">
            <text:p text:style-name="P72"><text:span text:style-name="T73">М</text:span><text:span text:style-name="T74">униципально</text:span><text:span text:style-name="T75">е</text:span><text:span text:style-name="T76"><text:s/>автономно</text:span><text:span text:style-name="T77">е</text:span><text:span text:style-name="T78"><text:s/>учреждени</text:span><text:span text:style-name="T79">е</text:span><text:span text:style-name="T80"><text:s/>дополнительного образования оздоровительно-образовательн</text:span><text:span text:style-name="T81">ый</text:span><text:span text:style-name="T82"><text:s/>центр «Чайка»</text:span></text:p>
          </table:table-cell>
          <table:table-cell table:style-name="TableCell83">
            <text:p text:style-name="P84">1,26</text:p>
          </table:table-cell>
          <table:table-cell table:style-name="TableCell85">
            <text:p text:style-name="P86"/>
            <text:p text:style-name="P87">»;</text:p>
          </table:table-cell>
        </table:table-row>
      </table:table>
      <text:p text:style-name="P88"><text:span text:style-name="T89">2. Внести в распределение в 2020 году иных межбюджетных трансфертов<text:s/></text:span><text:span text:style-name="T90">из областного бюджета бюджетам муниципальных образований, расположенных на территории 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</text:span><text:span text:style-name="T91">х работников, оказывающих медицинскую помощь пациентам с новой коронавирусной инфекцией, утвержденное постановлением Правительства Свердловской области от 28.05.2020 № 359-ПП, следующие изменения:</text:span></text:p>
      <text:p text:style-name="P92"><text:span text:style-name="T93">1) в таблице строк</text:span><text:span text:style-name="T94">и</text:span><text:span text:style-name="T95"><text:s/></text:span><text:span text:style-name="T96">1</text:span><text:span text:style-name="T97">–</text:span><text:span text:style-name="T98">2-2<text:s/></text:span><text:span text:style-name="T99">изложить в следующей редакции: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1.</text:p>
          </table:table-cell>
          <table:table-cell table:style-name="TableCell111">
            <text:p text:style-name="P112">Муниципальное образование<text:s/>«город Екатеринбург»</text:p>
          </table:table-cell>
          <table:table-cell table:style-name="TableCell113">
            <text:p text:style-name="P114">197 439,3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2.</text:p>
          </table:table-cell>
          <table:table-cell table:style-name="TableCell122">
            <text:p text:style-name="P123">Полевской городской округ</text:p>
          </table:table-cell>
          <table:table-cell table:style-name="TableCell124">
            <text:p text:style-name="P125">30 621,6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«</text:p>
          </table:table-cell>
          <table:table-cell table:style-name="TableCell131">
            <text:p text:style-name="P132">2-1.</text:p>
          </table:table-cell>
          <table:table-cell table:style-name="TableCell133">
            <text:p text:style-name="P134">Артемовский городской округ</text:p>
          </table:table-cell>
          <table:table-cell table:style-name="TableCell135">
            <text:p text:style-name="P136">7096,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2-2.</text:p>
          </table:table-cell>
          <table:table-cell table:style-name="TableCell144">
            <text:p text:style-name="P145">Асбестовский городской округ</text:p>
          </table:table-cell>
          <table:table-cell table:style-name="TableCell146">
            <text:p text:style-name="P147">5725,8</text:p>
          </table:table-cell>
          <table:table-cell table:style-name="TableCell148">
            <text:p text:style-name="P149">»;</text:p>
          </table:table-cell>
        </table:table-row>
      </table:table>
      <text:p text:style-name="P150">2) в таблице строку 2-5 изложить в следующей редакции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«</text:p>
          </table:table-cell>
          <table:table-cell table:style-name="TableCell160">
            <text:p text:style-name="P161">2-5.</text:p>
          </table:table-cell>
          <table:table-cell table:style-name="TableCell162">
            <text:p text:style-name="P163">Серовский городской округ</text:p>
          </table:table-cell>
          <table:table-cell table:style-name="TableCell164">
            <text:p text:style-name="P165">17 978,6</text:p>
          </table:table-cell>
          <table:table-cell table:style-name="TableCell166">
            <text:p text:style-name="P167">»;</text:p>
          </table:table-cell>
        </table:table-row>
      </table:table>
      <text:p text:style-name="P168">3) в таблице строку 2-8 изложить в следующей редакции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«</text:p>
          </table:table-cell>
          <table:table-cell table:style-name="TableCell178">
            <text:p text:style-name="P179">2-8.</text:p>
          </table:table-cell>
          <table:table-cell table:style-name="TableCell180">
            <text:p text:style-name="P181">Каменск-Уральский городской округ Свердловской области</text:p>
          </table:table-cell>
          <table:table-cell table:style-name="TableCell182">
            <text:p text:style-name="P183">13 603,2</text:p>
          </table:table-cell>
          <table:table-cell table:style-name="TableCell184">
            <text:p text:style-name="P185">»;</text:p>
          </table:table-cell>
        </table:table-row>
      </table:table>
      <text:p text:style-name="P186"><text:span text:style-name="T187">4</text:span><text:span text:style-name="T188">) в таблице строку 3 изложить в следующей редакции: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«</text:p>
          </table:table-cell>
          <table:table-cell table:style-name="TableCell198">
            <text:p text:style-name="P199">3.</text:p>
          </table:table-cell>
          <table:table-cell table:style-name="TableCell200">
            <text:p text:style-name="P201">Итого</text:p>
          </table:table-cell>
          <table:table-cell table:style-name="TableCell202">
            <text:p text:style-name="P203"><text:span text:style-name="T204">2</text:span><text:span text:style-name="T205">92 898,0</text:span></text:p>
          </table:table-cell>
          <table:table-cell table:style-name="TableCell206">
            <text:p text:style-name="P207">».</text:p>
          </table:table-cell>
        </table:table-row>
      </table:table>
      <text:p text:style-name="P208"><text:span text:style-name="T209">3. Внести в<text:s/></text:span><text:span text:style-name="T210">изменения</text:span><text:s/><text:span text:style-name="T211">распределения бюджетных ассигнований по расходам областного бюджета, у</text:span><text:span text:style-name="T212">твержденные постановлением Правительства Свердловской области от 28.05.2020 № 359-ПП,</text:span><text:span text:style-name="T213"><text:s/>следующие изменения:</text:span></text:p>
      <text:p text:style-name="P214">1)<text:s/>таблицу<text:s/>дополнить<text:s/>строками<text:s/>3-1<text:s/>и 3-2<text:s/>следующего содержания: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«</text:p>
          </table:table-cell>
          <table:table-cell table:style-name="TableCell228">
            <text:p text:style-name="P229">3-1.</text:p>
          </table:table-cell>
          <table:table-cell table:style-name="TableCell230">
            <text:p text:style-name="P231">Организация обеспечения донорской кровью и (или) ее компонентами</text:p>
          </table:table-cell>
          <table:table-cell table:style-name="TableCell232">
            <text:p text:style-name="P233">013<text:s/></text:p>
          </table:table-cell>
          <table:table-cell table:style-name="TableCell234">
            <text:p text:style-name="P235">0906<text:s/></text:p>
          </table:table-cell>
          <table:table-cell table:style-name="TableCell236">
            <text:p text:style-name="P237">1320513000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-24 723,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3-2.</text:p>
          </table:table-cell>
          <table:table-cell table:style-name="TableCell249">
            <text:p text:style-name="P250">Субсидии бюджетным учреждениям</text:p>
          </table:table-cell>
          <table:table-cell table:style-name="TableCell251">
            <text:p text:style-name="P252">013<text:s/></text:p>
          </table:table-cell>
          <table:table-cell table:style-name="TableCell253">
            <text:p text:style-name="P254">0906<text:s/></text:p>
          </table:table-cell>
          <table:table-cell table:style-name="TableCell255">
            <text:p text:style-name="P256">1320513000</text:p>
          </table:table-cell>
          <table:table-cell table:style-name="TableCell257">
            <text:p text:style-name="P258">610</text:p>
          </table:table-cell>
          <table:table-cell table:style-name="TableCell259">
            <text:p text:style-name="P260"><text:span text:style-name="T261">-</text:span><text:span text:style-name="T262">24</text:span><text:span text:style-name="T263"> </text:span><text:span text:style-name="T264">723,0</text:span></text:p>
          </table:table-cell>
          <table:table-cell table:style-name="TableCell265">
            <text:p text:style-name="P266">»;</text:p>
          </table:table-cell>
        </table:table-row>
      </table:table>
      <text:p text:style-name="P267"><text:span text:style-name="T268">2) в таблице в строках 4 и 5 в графе 7 число «+58 403,3» заменить числом «+</text:span><text:span text:style-name="T269">83 126,3</text:span><text:span text:style-name="T270">».</text:span></text:p>
      <text:p text:style-name="P271"><text:span text:style-name="T272">4</text:span><text:span text:style-name="T273">. Министерству финансов Свердловской области внести изменения в сводную бюджетную роспись областного бюджета на 2020 финансовый год и плановый период 20</text:span><text:span text:style-name="T274">21 и 2022 годов в соответствии с настоящим постановлением.</text:span></text:p>
      <text:soft-page-break/>
      <text:p text:style-name="P275"><text:span text:style-name="T276">5. Настоящее постановление вступает в силу на следующий день после его официального опубликования.</text:span></text:p>
      <text:p text:style-name="P277"><text:span text:style-name="T278">6. Настоящее постановление опубликовать на «Официальном интернет-портале правовой информации<text:s/></text:span><text:span text:style-name="T279">Свердловской области» (</text:span><text:a xlink:href="http://www.pravo.gov66.ru" office:target-frame-name="_top" xlink:show="replace"><text:span text:style-name="T280">www</text:span><text:span text:style-name="T281">.</text:span><text:span text:style-name="T282">pravo</text:span><text:span text:style-name="T283">.</text:span><text:span text:style-name="T284">gov</text:span><text:span text:style-name="T285">66.</text:span><text:span text:style-name="T286">ru</text:span></text:a><text:span text:style-name="T287">).</text:span></text:p>
      <text:p text:style-name="P288"/>
      <text:p text:style-name="P289"><text:bookmark-start text:name="P21"/><text:bookmark-end text:name="P21"/></text:p>
      <text:p text:style-name="P290">Губернатор<text:s/></text:p>
      <text:p text:style-name="P291">Свердловской области <text:s text:c="77"/>Е.В. Куйвашев</text:p>
      <text:soft-page-break/>
      <text:p text:style-name="P292">ЛИСТ СОГЛАСОВАНИЯ</text:p>
      <text:p text:style-name="P295"><text:span text:style-name="T296">проекта<text:s/></text:span><text:span text:style-name="T297">постановления</text:span><text:span text:style-name="T298"><text:s/></text:span><text:span text:style-name="T299">Правительства Свердловской области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Наименование проекта:</text:span></text:p>
          </table:table-cell>
          <table:table-cell table:style-name="TableCell311" table:number-columns-spanned="4">
            <text:p text:style-name="P312">«О внесении изменений в постановление Правительства Свердловской области от 28.05.2020 № 359-ПП «О предоставлении в 2020 иных межбюджетных трансфертов из областного бюджета бюджетам муниципальных<text:s/>образований, расположенных на территории 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<text:s/>пациентам с новой коронавирусной инфекцией»</text:p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/>
            <text:p text:style-name="P317">Должность</text:p>
          </table:table-cell>
          <table:table-cell table:style-name="TableCell318" table:number-rows-spanned="2">
            <text:p text:style-name="P319">Инициалы и</text:p>
            <text:p text:style-name="P320">фамилия</text:p>
          </table:table-cell>
          <table:table-cell table:style-name="TableCell321" table:number-columns-spanned="3">
            <text:p text:style-name="P322">Сроки и результаты согласования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Дата</text:p>
            <text:p text:style-name="P328">поступления на согласование</text:p>
          </table:table-cell>
          <table:table-cell table:style-name="TableCell329">
            <text:p text:style-name="P330">Дата</text:p>
            <text:p text:style-name="P331">согласования</text:p>
          </table:table-cell>
          <table:table-cell table:style-name="TableCell332">
            <text:p text:style-name="P333">Замечания и подпись</text:p>
          </table:table-cell>
        </table:table-row>
        <table:table-row table:style-name="TableRow334">
          <table:table-cell table:style-name="TableCell335">
            <text:p text:style-name="P336"/>
            <text:p text:style-name="P337">Первый Заместитель Губернатора Свердловской области</text:p>
            <text:p text:style-name="P338"/>
          </table:table-cell>
          <table:table-cell table:style-name="TableCell339">
            <text:p text:style-name="P340">А.В. Орлов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350">
            <text:p text:style-name="P351">В.А. Чайников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Ответственный за содержание проекта:</text:p>
          </table:table-cell>
          <table:table-cell table:style-name="TableCell361" table:number-columns-spanned="4">
            <text:p text:style-name="P362">Министр здравоохранения Свердловской области А.А. Карлов<text:s/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Исполнитель:</text:p>
          </table:table-cell>
          <table:table-cell table:style-name="TableCell366" table:number-columns-spanned="4">
            <text:p text:style-name="P367">Усольцева Елена Александровна, заместитель начальника отдела финансового планирования и перспективного экономического развития Министерства здравоохранения Свердловской области, (343) 312-00-03 (доб. 910)</text:p>
          </table:table-cell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3" style:parent-style-name="Верхнийколонтитул" style:family="paragraph">
      <style:paragraph-properties fo:text-align="center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293"><text:span text:style-name="T294"><text:page-number text:fixed="false">7</text:page-number></text:span></text:p>
      </style:header>
    </style:master-page>
    <style:master-page style:next-style-name="MP1" style:name="MPF1" style:page-layout-name="PL1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10-07T06:37:00Z</meta:creation-date>
    <dc:date>2020-10-19T15:02:00Z</dc:date>
    <meta:print-date>2020-10-19T03:47:00Z</meta:print-date>
    <meta:template xlink:href="Normal" xlink:type="simple"/>
    <meta:editing-cycles>7</meta:editing-cycles>
    <meta:editing-duration>PT226440S</meta:editing-duration>
    <meta:document-statistic meta:page-count="4" meta:paragraph-count="12" meta:word-count="922" meta:character-count="6172" meta:row-count="43" meta:non-whitespace-character-count="5262"/>
  </office:meta>
</office:document-meta>
</file>