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>
        <style:tab-stops>
          <style:tab-stop style:type="left" style:position="-1.696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style:text-autospace="none"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81" style:family="table-column">
      <style:table-column-properties style:column-width="6.8895in"/>
    </style:style>
    <style:style style:name="Table80" style:family="table" style:master-page-name="MPF1">
      <style:table-properties style:width="6.8895in" style:rel-width="100%" fo:margin-left="0in" table:align="left"/>
    </style:style>
    <style:style style:name="TableRow82" style:family="table-row">
      <style:table-row-properties style:min-row-height="0.055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break-before="page" fo:text-align="center"/>
      <style:text-properties style:font-name="Liberation Serif" style:font-name-asian="Arial" style:font-name-complex="Liberation Serif" fo:font-weight="bold" style:font-weight-asian="bold" fo:color="#000000" fo:letter-spacing="0.0138in"/>
    </style:style>
    <style:style style:name="P87" style:parent-style-name="Обычный" style:family="paragraph">
      <style:paragraph-properties fo:widows="0" fo:orphans="0" fo:text-align="center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91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tyle="italic" style:font-style-asian="italic" fo:color="#000000"/>
    </style:style>
    <style:style style:name="TableColumn93" style:family="table-column">
      <style:table-column-properties style:column-width="1.8812in"/>
    </style:style>
    <style:style style:name="TableColumn94" style:family="table-column">
      <style:table-column-properties style:column-width="1.1055in"/>
    </style:style>
    <style:style style:name="TableColumn95" style:family="table-column">
      <style:table-column-properties style:column-width="0.9118in"/>
    </style:style>
    <style:style style:name="TableColumn96" style:family="table-column">
      <style:table-column-properties style:column-width="0.9618in"/>
    </style:style>
    <style:style style:name="TableColumn97" style:family="table-column">
      <style:table-column-properties style:column-width="1.9104in"/>
    </style:style>
    <style:style style:name="Table92" style:family="table">
      <style:table-properties style:width="6.7708in" style:rel-width="100.46%" fo:margin-left="0in" table:align="left"/>
    </style:style>
    <style:style style:name="TableRow98" style:family="table-row">
      <style:table-row-properties style:min-row-height="0.7805in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style:text-autospace="none"/>
    </style:style>
    <style:style style:name="T101" style:parent-style-name="Основнойшрифтабзаца" style:family="text">
      <style:text-properties style:font-name="Liberation Serif" style:font-name-asian="Arial" style:font-name-complex="Liberation Serif" fo:color="#000000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style:text-autospace="none" fo:margin-left="-0.0236in">
        <style:tab-stops/>
      </style:paragraph-properties>
      <style:text-properties style:font-name="Liberation Serif" style:font-name-asian="Arial" style:font-name-complex="Liberation Serif" fo:font-weight="bold" style:font-weight-asian="bold" fo:color="#000000"/>
    </style:style>
    <style:style style:name="P104" style:parent-style-name="Обычный" style:family="paragraph">
      <style:paragraph-properties style:text-autospace="none" fo:margin-left="-0.0236in">
        <style:tab-stops/>
      </style:paragraph-properties>
      <style:text-properties style:font-name="Liberation Serif" style:font-name-asian="Arial" style:font-name-complex="Liberation Serif" fo:font-weight="bold" style:font-weight-asian="bold" fo:color="#000000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Row114" style:family="table-row">
      <style:table-row-properties style:min-row-height="0.4854in"/>
    </style:style>
    <style:style style:name="P115" style:parent-style-name="Обычный" style:family="paragraph">
      <style:paragraph-properties fo:text-align="center"/>
      <style:text-properties style:font-name="Liberation Serif" style:font-name-asian="Arial" style:font-name-complex="Liberation Serif" fo:color="#000000" fo:font-size="10pt" style:font-size-asian="10pt" style:font-size-complex="10pt" style:language-asian="en" style:country-asian="US"/>
    </style:style>
    <style:style style:name="P116" style:parent-style-name="Обычный" style:family="paragraph">
      <style:paragraph-properties fo:text-align="center"/>
      <style:text-properties style:font-name="Liberation Serif" style:font-name-asian="Arial" style:font-name-complex="Liberation Serif" fo:color="#000000"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1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P12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style:text-autospace="none" fo:text-align="center"/>
    </style:style>
    <style:style style:name="T125" style:parent-style-name="Основнойшрифтабзаца" style:family="text">
      <style:text-properties style:font-name="Liberation Serif" style:font-name-asian="Arial" style:font-name-complex="Liberation Serif" fo:color="#000000" fo:font-size="10pt" style:font-size-asian="10pt" style:font-size-complex="10pt"/>
    </style:style>
    <style:style style:name="TableRow126" style:family="table-row">
      <style:table-row-properties style:min-row-height="0.9708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129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P130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Row139" style:family="table-row">
      <style:table-row-properties style:min-row-height="1.1604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text-align="center"/>
      <style:text-properties style:font-name="Liberation Serif" style:font-name-asian="Arial" style:font-name-complex="Liberation Serif" fo:color="#000000"/>
    </style:style>
    <style:style style:name="TableRow150" style:family="table-row">
      <style:table-row-properties style:min-row-height="0.3798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Row155" style:family="table-row">
      <style:table-row-properties style:min-row-height="0.5798in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style:text-autospace="none"/>
      <style:text-properties style:font-name="Liberation Serif" style:font-name-asian="Arial" style:font-name-complex="Liberation Serif" fo:color="#000000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Arial" style:font-name-complex="Liberation Serif" fo:color="#000000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1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<text:span text:style-name="T16">В соответствии со статьей 101 Областного закона от 10 марта 1999 года № 4</text:span><text:span text:style-name="T17">‑ОЗ «О правовых актах в Свердловской области» Правительство Свердловской области</text:span></text:p>
      <text:p text:style-name="P18"><text:span text:style-name="T19">ПОСТАНОВЛЯЕТ:</text:span><text:span text:style-name="T20"><text:s/></text:span></text:p>
      <text:list text:style-name="LFO1" text:continue-numbering="true">
        <text:list-item>
          <text:p text:style-name="P21"><text:span text:style-name="T22">Внести в<text:s/></text:span><text:span text:style-name="T23">постановление Правительства Свердловской области от 28.05.2020 № 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24">по организации мест для временного пребывания пациентов с легким и 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л право</text:span><text:span text:style-name="T25">вой информации Свердловской области»<text:s/></text:span><text:span text:style-name="T26">(</text:span><text:a xlink:href="http://www.pravo.gov66.ru" office:target-frame-name="_top" xlink:show="replace"><text:span text:style-name="T27">www.pravo.gov66.ru</text:span></text:a><text:span text:style-name="T28">), 2020, 29 мая, № 26049)</text:span><text:span text:style-name="T29"><text:s/></text:span><text:span text:style-name="T30">с изменениями, внесенными постановлениями Правительства Свердловской области от 04.06.2020 № 363-ПП, от 11.06.2020 № 388-ПП, от 18.</text:span><text:span text:style-name="T31">06.2020 № 405</text:span><text:span text:style-name="T32">‑ПП, от 23.06.2020 № 422-ПП,<text:s/></text:span><text:span text:style-name="T33">от 02.07.2020 № 448</text:span><text:span text:style-name="T34">‑ПП, от 16.07.2020 № 488</text:span><text:span text:style-name="T35">‑ПП, от 30.07.2020 № 509</text:span><text:span text:style-name="T36">‑ПП, от 20.08.2020 № 553</text:span><text:span text:style-name="T37">‑ПП, от 01.10.2020 № 712-ПП, от 08.10.2020 № 716-ПП и от 29.10.2020 № 774-ПП (</text:span><text:span text:style-name="T38">далее – постановление Правительства Свердловс</text:span><text:span text:style-name="T39">кой области от 28.05.2020 № 359</text:span><text:span text:style-name="T40">‑ПП), следующие изменения:</text:span></text:p>
        </text:list-item>
      </text:list>
      <text:p text:style-name="P41"><text:span text:style-name="T42">в пункте 1 число<text:s/></text:span><text:span text:style-name="T43">«209 771 700» заменить числом «2</text:span><text:span text:style-name="T44">47</text:span><text:span text:style-name="T45"><text:s/></text:span><text:span text:style-name="T46">401</text:span><text:span text:style-name="T47"><text:s/>800</text:span><text:span text:style-name="T48">»;</text:span></text:p>
      <text:p text:style-name="P49">2. Внести в методику распределения в 2020 году иных межбюджетных трансфертов из областного бюджета бюджетам муниципальных образований,<text:s/>расположенных на территории Свердловской области, на оплату услуг по организации мест для временного пребывания пациентов с легким и бессимптомным течением новой коронавирусной инфекции и медицинских работников, оказывающих медицинскую помощь пациентам с новой<text:s/><text:soft-page-break/>коронавирусной инфекцией, утвержденную постановлением Правительства Свердловской области от 28.05.2020 № 359-ПП, следующие изменения:</text:p>
      <text:p text:style-name="P50">1) в приложении в таблице 1 в строке 10 в графе 3 число «1,89» заменить числом «2,05»;</text:p>
      <text:p text:style-name="P51"><text:span text:style-name="T52">2) в приложении в таблице 2 в<text:s/></text:span><text:span text:style-name="T53">строке 2 в графе 3 число «0,91» заменить числом «0,89».</text:span></text:p>
      <text:p text:style-name="P54"><text:span text:style-name="T55">3. Внести в распределение в 2020 году иных межбюджетных трансфертов из областного бюджета бюджетам муниципальных образований, расположенных на территории Свердловской области, на оплату услуг по орган</text:span><text:span text:style-name="T56">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ое постановлением Правительства С</text:span><text:span text:style-name="T57">вердловской области от 28.05.2020 № 359-ПП, следующие изменения:</text:span></text:p>
      <text:p text:style-name="P58">1) в таблице в строке 1 в графе 3 число «197 439,3» заменить числом «216 233,7»;</text:p>
      <text:p text:style-name="P59">2) в таблице в строке 2 в графе 3 число «30 621,6» заменить числом «36 914,0»;</text:p>
      <text:p text:style-name="P60">3) в таблице в строке 2-6 в графе 3 число «5107,1» заменить числом «7041,0»;</text:p>
      <text:p text:style-name="P61">4) в таблице в строке 2-8 в графе 3 число «13 603,2» заменить числом «22 278,8»;</text:p>
      <text:p text:style-name="P62">5) в таблице в строке 3 в графе 3 число «292 898,0» заменить числом «328 594,2».</text:p>
      <text:p text:style-name="P63"><text:span text:style-name="T64">4. Настоящее постановление вступает в силу на сл</text:span><text:span text:style-name="T65">едующий день после его официального опубликования.</text:span></text:p>
      <text:p text:style-name="P66"><text:span text:style-name="T67">5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8">www</text:span><text:span text:style-name="T69">.</text:span><text:span text:style-name="T70">pravo</text:span><text:span text:style-name="T71">.</text:span><text:span text:style-name="T72">gov</text:span><text:span text:style-name="T73">66.</text:span><text:span text:style-name="T74">ru</text:span></text:a><text:span text:style-name="T75">).</text:span></text:p>
      <text:p text:style-name="P76"/>
      <text:p text:style-name="P77"><text:bookmark-start text:name="P21"/><text:bookmark-end text:name="P21"/></text:p>
      <text:p text:style-name="P78">Губернатор<text:s/></text:p>
      <text:p text:style-name="P79">Свердловской области <text:s text:c="77"/>Е.В. Куйвашев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ЛИСТ СОГЛАСОВАНИЯ</text:p>
            <text:p text:style-name="P87"><text:span text:style-name="T88">проекта<text:s/></text:span><text:span text:style-name="T89">постановления</text:span><text:span text:style-name="T90"><text:s/>Правительства Свердловской области</text:span></text:p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Наименование проекта:</text:span></text:p>
                </table:table-cell>
                <table:table-cell table:style-name="TableCell102" table:number-columns-spanned="4">
                  <text:p text:style-name="P103">«О внесении изменений в постановление<text:s/>Правительства Свердловской области от 28.05.2020 № 359-ПП «О предоставлении в 2020 году иных межбюджетных трансфертов из областного бюджета бюджетам муниципальных образований, расположенных на территории Свердловской области, на оплату услуг по организации<text:s/>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104"/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 table:number-rows-spanned="2">
                  <text:p text:style-name="P107"/>
                  <text:p text:style-name="P108">Должность</text:p>
                </table:table-cell>
                <table:table-cell table:style-name="TableCell109" table:number-rows-spanned="2">
                  <text:p text:style-name="P110">Инициалы и</text:p>
                  <text:p text:style-name="P111">фамилия</text:p>
                </table:table-cell>
                <table:table-cell table:style-name="TableCell112" table:number-columns-spanned="3">
                  <text:p text:style-name="P113">Сроки и<text:s/>результаты согласования</text:p>
                </table:table-cell>
                <table:covered-table-cell/>
                <table:covered-table-cell/>
              </table:table-row>
              <table:table-row table:style-name="TableRow114">
                <table:covered-table-cell>
                  <text:p text:style-name="P115"/>
                </table:covered-table-cell>
                <table:covered-table-cell>
                  <text:p text:style-name="P116"/>
                </table:covered-table-cell>
                <table:table-cell table:style-name="TableCell117">
                  <text:p text:style-name="P118">Дата</text:p>
                  <text:p text:style-name="P119">поступления на согласование</text:p>
                </table:table-cell>
                <table:table-cell table:style-name="TableCell120">
                  <text:p text:style-name="P121">Дата</text:p>
                  <text:p text:style-name="P122">согласования</text:p>
                </table:table-cell>
                <table:table-cell table:style-name="TableCell123">
                  <text:p text:style-name="P124"><text:span text:style-name="T125">Замечания и подпись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  <text:p text:style-name="P129">Первый Заместитель Губернатора Свердловской области</text:p>
                  <text:p text:style-name="P130"/>
                </table:table-cell>
                <table:table-cell table:style-name="TableCell131">
                  <text:p text:style-name="P132">А.В. Орлов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Заместитель Губернатора Свердловской области – Руководитель Аппарата Губернатора<text:s/>Свердловской области и Правительства Свердловской области</text:p>
                </table:table-cell>
                <table:table-cell table:style-name="TableCell142">
                  <text:p text:style-name="P143">В.А. Чайников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Ответственный за содержание проекта:</text:p>
                </table:table-cell>
                <table:table-cell table:style-name="TableCell153" table:number-columns-spanned="4">
                  <text:p text:style-name="P154">Министр здравоохранения Свердловской области А.А. Карлов<text:s/></text:p>
                </table:table-cell>
                <table:covered-table-cell/>
                <table:covered-table-cell/>
                <table:covered-table-cell/>
              </table:table-row>
              <table:table-row table:style-name="TableRow155">
                <table:table-cell table:style-name="TableCell156">
                  <text:p text:style-name="P157">Исполнитель:</text:p>
                </table:table-cell>
                <table:table-cell table:style-name="TableCell158" table:number-columns-spanned="4">
                  <text:p text:style-name="P159">Усольцева Елена Александровна, заместитель начальника отдела<text:s/>финансового планирования и перспективного экономического развития Министерства здравоохранения Свердловской области, (343) 312-00-03 (доб. 910)</text:p>
                </table:table-cell>
                <table:covered-table-cell/>
                <table:covered-table-cell/>
                <table:covered-table-cell/>
              </table:table-row>
            </table:table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5" style:parent-style-name="Верхнийколонтитул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85"><text:span text:style-name="T86"><text:page-number text:fixed="false">7</text:page-number></text:span></text:p>
      </style:header>
    </style:master-page>
    <style:master-page style:next-style-name="MP1" style:name="MPF1" style:page-layout-name="PL1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9-29T13:43:00Z</meta:creation-date>
    <dc:date>2020-12-04T04:08:00Z</dc:date>
    <meta:print-date>2020-09-28T10:59:00Z</meta:print-date>
    <meta:template xlink:href="Normal" xlink:type="simple"/>
    <meta:editing-cycles>7</meta:editing-cycles>
    <meta:editing-duration>PT4140S</meta:editing-duration>
    <meta:document-statistic meta:page-count="3" meta:paragraph-count="10" meta:word-count="767" meta:character-count="5135" meta:row-count="36" meta:non-whitespace-character-count="4378"/>
  </office:meta>
</office:document-meta>
</file>