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64" style:family="table-column">
      <style:table-column-properties style:column-width="0.1916in"/>
    </style:style>
    <style:style style:name="TableColumn65" style:family="table-column">
      <style:table-column-properties style:column-width="0.6402in"/>
    </style:style>
    <style:style style:name="TableColumn66" style:family="table-column">
      <style:table-column-properties style:column-width="3.4993in"/>
    </style:style>
    <style:style style:name="TableColumn67" style:family="table-column">
      <style:table-column-properties style:column-width="2.184in"/>
    </style:style>
    <style:style style:name="TableColumn68" style:family="table-column">
      <style:table-column-properties style:column-width="0.9555in"/>
    </style:style>
    <style:style style:name="Table63" style:family="table">
      <style:table-properties style:width="7.4708in" style:rel-width="108.44%" fo:margin-left="0.098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87" style:family="table-column">
      <style:table-column-properties style:column-width="0.2715in"/>
    </style:style>
    <style:style style:name="TableColumn88" style:family="table-column">
      <style:table-column-properties style:column-width="0.7409in"/>
    </style:style>
    <style:style style:name="TableColumn89" style:family="table-column">
      <style:table-column-properties style:column-width="3.1125in"/>
    </style:style>
    <style:style style:name="TableColumn90" style:family="table-column">
      <style:table-column-properties style:column-width="2.4631in"/>
    </style:style>
    <style:style style:name="TableColumn91" style:family="table-column">
      <style:table-column-properties style:column-width="0.3013in"/>
    </style:style>
    <style:style style:name="Table86" style:family="table">
      <style:table-properties style:width="6.8895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06" style:family="table-column">
      <style:table-column-properties style:column-width="0.2715in"/>
    </style:style>
    <style:style style:name="TableColumn107" style:family="table-column">
      <style:table-column-properties style:column-width="0.7409in"/>
    </style:style>
    <style:style style:name="TableColumn108" style:family="table-column">
      <style:table-column-properties style:column-width="3.1125in"/>
    </style:style>
    <style:style style:name="TableColumn109" style:family="table-column">
      <style:table-column-properties style:column-width="2.4687in"/>
    </style:style>
    <style:style style:name="TableColumn110" style:family="table-column">
      <style:table-column-properties style:column-width="0.2958in"/>
    </style:style>
    <style:style style:name="Table105" style:family="table">
      <style:table-properties style:width="6.8895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144" style:family="table-column">
      <style:table-column-properties style:column-width="6.8895in"/>
    </style:style>
    <style:style style:name="Table143" style:family="table" style:master-page-name="MPF1">
      <style:table-properties style:width="6.8895in" style:rel-width="100%" fo:margin-left="0in" table:align="left"/>
    </style:style>
    <style:style style:name="TableRow145" style:family="table-row">
      <style:table-row-properties style:min-row-height="0.055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olumn154" style:family="table-column">
      <style:table-column-properties style:column-width="2.0736in"/>
    </style:style>
    <style:style style:name="TableColumn155" style:family="table-column">
      <style:table-column-properties style:column-width="4.7388in"/>
    </style:style>
    <style:style style:name="Table153" style:family="table">
      <style:table-properties style:width="6.8125in" fo:margin-left="0in" table:align="left"/>
    </style:style>
    <style:style style:name="TableRow156" style:family="table-row">
      <style:table-row-properties style:min-row-height="1.0097in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margin-left="0.0791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166" style:family="table-column">
      <style:table-column-properties style:column-width="0.0326in"/>
    </style:style>
    <style:style style:name="TableColumn167" style:family="table-column">
      <style:table-column-properties style:column-width="2.1097in"/>
    </style:style>
    <style:style style:name="TableColumn168" style:family="table-column">
      <style:table-column-properties style:column-width="1.1472in"/>
    </style:style>
    <style:style style:name="TableColumn169" style:family="table-column">
      <style:table-column-properties style:column-width="1.1555in"/>
    </style:style>
    <style:style style:name="TableColumn170" style:family="table-column">
      <style:table-column-properties style:column-width="0.7708in"/>
    </style:style>
    <style:style style:name="TableColumn171" style:family="table-column">
      <style:table-column-properties style:column-width="1.502in"/>
    </style:style>
    <style:style style:name="Table165" style:family="table">
      <style:table-properties style:width="6.718in" style:rel-width="99.68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8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" style:parent-style-name="Обычный" style:family="paragraph">
      <style:paragraph-properties fo:text-align="center" fo:margin-left="-0.0458in" fo:margin-right="-0.0791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99" style:family="table-row">
      <style:table-row-properties style:min-row-height="0.5652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03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04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14" style:family="table-row">
      <style:table-row-properties style:min-row-height="0.9666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text-properties style:font-name="Liberation Serif" style:font-name-complex="Liberation Serif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TableCell2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ableCell2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28" style:family="table-row">
      <style:table-row-properties style:min-row-height="0.2541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ableRow233" style:family="table-row">
      <style:table-row-properties style:min-row-height="0.5048in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margin-left="0.0284in">
        <style:tab-stops/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1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<text:span text:style-name="T16">В соответствии со статьей 101 Областного закона от 10 марта 1999 года № 4</text:span><text:span text:style-name="T17">‑ОЗ «О правовых актах в Свердловской области» Правительство Свердловской области</text:span></text:p>
      <text:p text:style-name="P18"><text:span text:style-name="T19">ПОСТАНОВЛЯЕТ:</text:span><text:span text:style-name="T20"><text:s/></text:span></text:p>
      <text:list text:style-name="LFO1" text:continue-numbering="true">
        <text:list-item>
          <text:p text:style-name="P21"><text:span text:style-name="T22">Внести в<text:s/></text:span><text:span text:style-name="T23">постановление Правительства Свердловской области от 28.05.2020 № 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24">по организации мест для временного пребывания пациентов с легким и 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л право</text:span><text:span text:style-name="T25">вой информации Свердловской области»<text:s/></text:span><text:span text:style-name="T26">(</text:span><text:a xlink:href="http://www.pravo.gov66.ru" office:target-frame-name="_top" xlink:show="replace"><text:span text:style-name="T27">www.pravo.gov66.ru</text:span></text:a><text:span text:style-name="T28">), 2020, 29 мая, № 26049)</text:span><text:span text:style-name="T29"><text:s/></text:span><text:span text:style-name="T30">с изменениями, внесенными постановлениями Правительства Свердловской области от 04.06.2020 № 363-ПП, от 11.06.2020 № 388-ПП, от 18.</text:span><text:span text:style-name="T31">06.2020 № 405</text:span><text:span text:style-name="T32">‑ПП, от 23.06.2020 № 422-ПП,<text:s/></text:span><text:span text:style-name="T33">от 02.07.2020 № 448</text:span><text:span text:style-name="T34">‑ПП, от 16.07.2020 № 488</text:span><text:span text:style-name="T35">‑ПП, от 30.07.2020 № 509</text:span><text:span text:style-name="T36">‑ПП, от 20.08.2020 № 553</text:span><text:span text:style-name="T37">‑ПП и</text:span><text:span text:style-name="T38"> </text:span><text:span text:style-name="T39">от</text:span><text:span text:style-name="T40"> </text:span><text:span text:style-name="T41">01.10.2020 №</text:span><text:span text:style-name="T42"> </text:span><text:span text:style-name="T43">712-ПП (</text:span><text:span text:style-name="T44">далее – постановление Правительства Свердловской области от 28.05.2020 № 359</text:span><text:span text:style-name="T45">‑ПП), следующие изменения:</text:span></text:p>
        </text:list-item>
      </text:list>
      <text:p text:style-name="P46"><text:span text:style-name="T47">1. В изменения</text:span><text:s/><text:span text:style-name="T48">распределения бюджетных ассигнований по расходам областного бюджета внести следующие изменения:</text:span></text:p>
      <text:p text:style-name="P49">1) в строке 2 графе 7 число «-31 250,0» заменить числом «-58 403,3»;</text:p>
      <text:p text:style-name="P50">2) в строке 3 графе 7 число «-31 250,0» заменить<text:s/>числом «-58 403,3»;</text:p>
      <text:p text:style-name="P51">3) в строке 4 графе 7 число «+31 250,0» заменить числом «+58 403,3»;</text:p>
      <text:p text:style-name="P52">4) в строке 5 графе 7 число «+31 250,0» заменить числом «+58 403,3».</text:p>
      <text:p text:style-name="P53">2. Внести в методику распределения в 2020 году иных межбюджетных трансфертов из областного бюджета<text:s/>бюджетам муниципальных образований,<text:s/><text:soft-page-break/>расположенных на территории Свердловской области, на оплату услуг по организации мест для временного пребывания пациентов с легким и 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 28.05.2020 № 359-ПП, следующие изменения:</text:p>
      <text:p text:style-name="P54">1) в таблице 1 строке 7 графе 3 число «1,38» заменить числом «1,49»;</text:p>
      <text:p text:style-name="P55">2) в таблице 1 строке 8 графе 3 число «2,32» заменить числом «2,46»;</text:p>
      <text:p text:style-name="P56">3) в таблице 1 строке 14 графе 3 число «2,40» заменить числом «2,33».</text:p>
      <text:p text:style-name="P57"><text:span text:style-name="T58">3. Внести в распределение в 2020 году иных межбюджетных трансфертов из областного бюджета бюджетам муниципальных образований, ра</text:span><text:span text:style-name="T59">сположенных на территории 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</text:span><text:span text:style-name="T60">ой коронавирусной инфекцией, утвержденное постановлением Правительства Свердловской области от 28.05.2020 № 359-ПП, следующие изменения:</text:span></text:p>
      <text:p text:style-name="P61"><text:span text:style-name="T62">1) в таблице строку 1 изложить в следующей редакции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«</text:p>
          </table:table-cell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Муниципальное образование «город Екатеринбург»</text:span></text:p>
          </table:table-cell>
          <table:table-cell table:style-name="TableCell77">
            <text:p text:style-name="P78"><text:span text:style-name="T79">191 </text:span><text:span text:style-name="T80">79</text:span><text:span text:style-name="T81">9,2</text:span></text:p>
          </table:table-cell>
          <table:table-cell table:style-name="TableCell82">
            <text:p text:style-name="P83"/>
            <text:p text:style-name="P84">»;</text:p>
          </table:table-cell>
        </table:table-row>
      </table:table>
      <text:p text:style-name="P85">2) в таблице строку 2-5 изложить в следующей редакции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«</text:p>
          </table:table-cell>
          <table:table-cell table:style-name="TableCell95">
            <text:p text:style-name="P96">2-5.</text:p>
          </table:table-cell>
          <table:table-cell table:style-name="TableCell97">
            <text:p text:style-name="P98">Серовский городской округ</text:p>
          </table:table-cell>
          <table:table-cell table:style-name="TableCell99">
            <text:p text:style-name="P100">14 118,0</text:p>
          </table:table-cell>
          <table:table-cell table:style-name="TableCell101">
            <text:p text:style-name="P102">»;</text:p>
          </table:table-cell>
        </table:table-row>
      </table:table>
      <text:p text:style-name="P103"><text:span text:style-name="T104">3) в таблице строку 3 изложить в следующей редакции: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«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Итого</text:p>
          </table:table-cell>
          <table:table-cell table:style-name="TableCell118">
            <text:p text:style-name="P119"><text:span text:style-name="T120">268 175,0</text:span></text:p>
          </table:table-cell>
          <table:table-cell table:style-name="TableCell121">
            <text:p text:style-name="P122">».</text:p>
          </table:table-cell>
        </table:table-row>
      </table:table>
      <text:p text:style-name="P123"><text:span text:style-name="T124">4. Министерству финансов Свердловской области внести изменения в сводную<text:s/></text:span><text:span text:style-name="T125">бюджетную роспись областного бюджета на 2020 финансовый год и плановый период 2021 и 2022 годов в соответствии с настоящим постановлением.</text:span></text:p>
      <text:p text:style-name="P126"><text:span text:style-name="T127">5. Настоящее постановление вступает в силу на следующий день после его официального опубликования.</text:span></text:p>
      <text:p text:style-name="P128"><text:span text:style-name="T129">6. Настоящее поста</text:span><text:span text:style-name="T130">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31">www</text:span><text:span text:style-name="T132">.</text:span><text:span text:style-name="T133">pravo</text:span><text:span text:style-name="T134">.</text:span><text:span text:style-name="T135">gov</text:span><text:span text:style-name="T136">66.</text:span><text:span text:style-name="T137">ru</text:span></text:a><text:span text:style-name="T138">).</text:span></text:p>
      <text:p text:style-name="P139"/>
      <text:p text:style-name="P140"><text:bookmark-start text:name="P21"/><text:bookmark-end text:name="P21"/></text:p>
      <text:p text:style-name="P141">Губернатор<text:s/></text:p>
      <text:p text:style-name="P142">Свердловской области<text:s/><text:s text:c="77"/>Е.В. Куйвашев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50">ЛИСТ СОГЛАСОВАНИЯ</text:span></text:p>
            <text:p text:style-name="P151">проекта постановления Правительства Свердловской области</text:p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Наименование проекта:</text:p>
                </table:table-cell>
                <table:table-cell table:style-name="TableCell159">
                  <text:p text:style-name="P160"><text:span text:style-name="T161">«О внесении изменений в постановление Правительства Свердловской об</text:span><text:span text:style-name="T162">ласти от 28.05.2020 № 359-ПП «О предоставлении в 2020 году иных межбюджетных трансфертов из областного бюджета бюджетам муниципальных образований, расположенных на территории Свердловской области, на оплату услуг по организации мест для временного пребыван</text:span><text:span text:style-name="T163">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span><text:span text:style-name="T164"><text:s/></text:span></text:p>
                </table:table-cell>
              </table:table-row>
            </table:table>
            <text:p text:style-name="Обычный"/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 table:number-rows-spanned="2">
                  <text:p text:style-name="P176"/>
                  <text:p text:style-name="P177">Должность</text:p>
                  <text:p text:style-name="P178"/>
                </table:table-cell>
                <table:table-cell table:style-name="TableCell179" table:number-rows-spanned="2">
                  <text:p text:style-name="P180"/>
                  <text:p text:style-name="P181"><text:span text:style-name="T182">Инициалы и фамилия</text:span></text:p>
                </table:table-cell>
                <table:table-cell table:style-name="TableCell183" table:number-columns-spanned="3">
                  <text:p text:style-name="P184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85">
                <table:table-cell table:style-name="TableCell186">
                  <text:p text:style-name="P187"/>
                </table:table-cell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table-cell table:style-name="TableCell190">
                  <text:p text:style-name="P191">Дата<text:s/>поступ-ления на</text:p>
                  <text:p text:style-name="P192">согласование</text:p>
                </table:table-cell>
                <table:table-cell table:style-name="TableCell193">
                  <text:p text:style-name="P194">Дата согласо-вания</text:p>
                </table:table-cell>
                <table:table-cell table:style-name="TableCell195">
                  <text:p text:style-name="P196"/>
                  <text:p text:style-name="P197"><text:span text:style-name="T198">Замечания и подпись</text:span>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  <text:p text:style-name="P204">Первый Заместитель Губернатора Свердловской области</text:p>
                  <text:p text:style-name="P205"/>
                </table:table-cell>
                <table:table-cell table:style-name="TableCell206">
                  <text:p text:style-name="P207">А.В. Орлов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      </table:table-cell>
                <table:table-cell table:style-name="TableCell219">
                  <text:p text:style-name="P220"><text:span text:style-name="T221">В.А. Чайников</text:span>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 table:number-columns-spanned="2">
                  <text:p text:style-name="P230">Ответственный<text:line-break/>за содержание проекта:</text:p>
                </table:table-cell>
                <table:covered-table-cell/>
                <table:table-cell table:style-name="TableCell231" table:number-columns-spanned="4">
                  <text:p text:style-name="Обычный"><text:span text:style-name="T232">Министр здравоохранения Свердловской области А.А. Карлов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3">
                <table:table-cell table:style-name="TableCell234" table:number-columns-spanned="2">
                  <text:p text:style-name="P235">Исполнитель:</text:p>
                </table:table-cell>
                <table:covered-table-cell/>
                <table:table-cell table:style-name="TableCell236" table:number-columns-spanned="4">
                  <text:p text:style-name="P237"><text:span text:style-name="T238">Усольцева Елена Александровна, заместитель начальника отдела финансового планирования и<text:s/></text:span><text:span text:style-name="T239">перспективного экономического развития Министерства здравоохранения Свердловской области, (343) 312-00-03 (доб. 910)<text:s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8" style:parent-style-name="Верхнийколонтитул" style:family="paragraph">
      <style:paragraph-properties fo:text-align="center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48"><text:span text:style-name="T149"><text:page-number text:fixed="false">7</text:page-number></text:span></text:p>
      </style:header>
    </style:master-page>
    <style:master-page style:next-style-name="MP1" style:name="MPF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9-29T13:43:00Z</meta:creation-date>
    <dc:date>2020-10-05T10:38:00Z</dc:date>
    <meta:print-date>2020-09-28T10:59:00Z</meta:print-date>
    <meta:template xlink:href="Normal" xlink:type="simple"/>
    <meta:editing-cycles>9</meta:editing-cycles>
    <meta:editing-duration>PT62760S</meta:editing-duration>
    <meta:document-statistic meta:page-count="3" meta:paragraph-count="11" meta:word-count="832" meta:character-count="5570" meta:row-count="39" meta:non-whitespace-character-count="4749"/>
  </office:meta>
</office:document-meta>
</file>