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7" style:parent-style-name="Обычный" style:family="paragraph">
      <style:paragraph-properties fo:margin-top="0.0416in">
        <style:tab-stops>
          <style:tab-stop style:type="right" style:position="6.8909in"/>
        </style:tab-stops>
      </style:paragraph-properties>
      <style:text-properties fo:color="#FFFFF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 fo:line-height="90%"/>
      <style:text-properties fo:font-size="13pt" style:font-size-asian="13pt" style:font-size-complex="13pt"/>
    </style:style>
    <style:style style:name="P10" style:parent-style-name="Обычный" style:family="paragraph">
      <style:paragraph-properties fo:text-align="center" fo:line-height="90%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 fo:line-height="90%"/>
      <style:text-properties fo:font-size="13pt" style:font-size-asian="13pt" style:font-size-complex="13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13" style:parent-style-name="ConsPlusTitle" style:family="paragraph">
      <style:paragraph-properties fo:widows="2" fo:orphans="2"/>
      <style:text-properties style:font-name="Liberation Serif" style:font-name-complex="Liberation Serif" fo:color="#000000" fo:font-size="13pt" style:font-size-asian="13pt" style:font-size-complex="13pt"/>
    </style:style>
    <style:style style:name="P14" style:parent-style-name="ConsPlusTitle" style:family="paragraph">
      <style:paragraph-properties fo:widows="2" fo:orphans="2"/>
      <style:text-properties style:font-name="Liberation Serif" style:font-name-complex="Liberation Serif" fo:color="#000000" fo:font-size="13pt" style:font-size-asian="13pt" style:font-size-complex="13pt"/>
    </style:style>
    <style:style style:name="P15" style:parent-style-name="Обычный" style:family="paragraph">
      <style:paragraph-properties style:text-autospace="none" fo:text-align="justify" fo:text-indent="0.4923in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P29" style:parent-style-name="Обычный" style:family="paragraph">
      <style:paragraph-properties style:text-autospace="none" fo:text-align="justify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P32" style:parent-style-name="Обычный" style:family="paragraph">
      <style:paragraph-properties style:text-autospace="none" fo:text-align="justify" fo:text-indent="0.4923in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P43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44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46" style:parent-style-name="Обычный" style:family="paragraph">
      <style:paragraph-properties style:text-autospace="none" fo:text-align="justify" fo:text-indent="0.4923in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4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50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5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5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5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5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5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TableColumn58" style:family="table-column">
      <style:table-column-properties style:column-width="3.4493in"/>
    </style:style>
    <style:style style:name="TableColumn59" style:family="table-column">
      <style:table-column-properties style:column-width="3.4402in"/>
    </style:style>
    <style:style style:name="Table57" style:family="table">
      <style:table-properties style:width="6.889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fo:margin-left="-0.0729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63" style:parent-style-name="Обычный" style:family="paragraph">
      <style:paragraph-properties fo:text-align="justify" fo:margin-left="-0.0729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64" style:parent-style-name="Обычный" style:family="paragraph">
      <style:paragraph-properties fo:text-align="justify" fo:margin-left="-0.0729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end" fo:margin-left="-0.0729in" fo:margin-right="-0.0013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67" style:parent-style-name="Обычный" style:family="paragraph">
      <style:paragraph-properties fo:text-align="end" fo:margin-left="-0.0729in" fo:margin-right="-0.0013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68" style:parent-style-name="Обычный" style:family="paragraph">
      <style:paragraph-properties fo:text-align="end" fo:margin-left="-0.0729in" fo:margin-right="-0.0013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69" style:parent-style-name="Обычный" style:family="paragraph">
      <style:paragraph-properties fo:margin-bottom="0.1388in" fo:line-height="115%"/>
      <style:text-properties style:font-name="Liberation Serif" style:font-name-complex="Liberation Serif" fo:color="#000000" fo:font-size="14pt" style:font-size-asian="14pt" style:font-size-complex="14pt"/>
    </style:style>
    <style:style style:name="P70" style:parent-style-name="Обычный" style:master-page-name="MP1" style:family="paragraph">
      <style:paragraph-properties fo:break-before="page" fo:text-align="justify" fo:margin-left="3.64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91" style:family="table-column">
      <style:table-column-properties style:column-width="0.6743in"/>
    </style:style>
    <style:style style:name="TableColumn92" style:family="table-column">
      <style:table-column-properties style:column-width="4.6368in"/>
    </style:style>
    <style:style style:name="TableColumn93" style:family="table-column">
      <style:table-column-properties style:column-width="1.5562in"/>
    </style:style>
    <style:style style:name="Table90" style:family="table">
      <style:table-properties style:width="6.867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3pt" style:font-size-asian="13pt" style:font-size-complex="13pt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olumn121" style:family="table-column">
      <style:table-column-properties style:column-width="6.8895in"/>
    </style:style>
    <style:style style:name="Table120" style:family="table" style:master-page-name="MPF2">
      <style:table-properties style:width="6.8895in" style:rel-width="100%" fo:margin-left="0in" table:align="left"/>
    </style:style>
    <style:style style:name="TableRow122" style:family="table-row">
      <style:table-row-properties style:min-row-height="0.0555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9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1.9687in"/>
    </style:style>
    <style:style style:name="TableColumn132" style:family="table-column">
      <style:table-column-properties style:column-width="4.4298in"/>
    </style:style>
    <style:style style:name="Table130" style:family="table">
      <style:table-properties style:width="6.3986in" fo:margin-left="0in" table:align="left"/>
    </style:style>
    <style:style style:name="TableRow133" style:family="table-row">
      <style:table-row-properties style:min-row-height="1.1694in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Обычный" style:family="paragraph">
      <style:paragraph-properties fo:margin-left="0.0986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38" style:parent-style-name="Обычный" style:family="paragraph">
      <style:paragraph-properties fo:margin-left="0.0986in">
        <style:tab-stops/>
      </style:paragraph-properties>
      <style:text-properties style:font-name="Liberation Serif" style:font-name-complex="Liberation Serif"/>
    </style:style>
    <style:style style:name="P139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141" style:family="table-column">
      <style:table-column-properties style:column-width="0.0388in"/>
    </style:style>
    <style:style style:name="TableColumn142" style:family="table-column">
      <style:table-column-properties style:column-width="2.1472in"/>
    </style:style>
    <style:style style:name="TableColumn143" style:family="table-column">
      <style:table-column-properties style:column-width="0.0569in"/>
    </style:style>
    <style:style style:name="TableColumn144" style:family="table-column">
      <style:table-column-properties style:column-width="1.4152in"/>
    </style:style>
    <style:style style:name="TableColumn145" style:family="table-column">
      <style:table-column-properties style:column-width="0.8888in"/>
    </style:style>
    <style:style style:name="TableColumn146" style:family="table-column">
      <style:table-column-properties style:column-width="0.6736in"/>
    </style:style>
    <style:style style:name="TableColumn147" style:family="table-column">
      <style:table-column-properties style:column-width="1.4229in"/>
    </style:style>
    <style:style style:name="Table140" style:family="table">
      <style:table-properties style:width="6.6437in" style:rel-width="98.58%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52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53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61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62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6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9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70" style:family="table-row">
      <style:table-row-properties style:min-row-height="0.5652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7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74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175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176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8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7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0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8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2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4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85" style:family="table-row">
      <style:table-row-properties style:min-row-height="0.9666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Обычный" style:family="paragraph">
      <style:text-properties style:font-name="Liberation Serif" style:font-name-complex="Liberation Serif"/>
    </style:style>
    <style:style style:name="TableCell18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89" style:parent-style-name="Обычный" style:family="paragraph">
      <style:text-properties style:font-name="Liberation Serif" style:font-name-complex="Liberation Serif"/>
    </style:style>
    <style:style style:name="TableCell19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3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9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5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9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98" style:family="table-row">
      <style:table-row-properties style:min-row-height="0.2541in"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201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202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203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5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206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207" style:parent-style-name="Обычный" style:family="paragraph">
      <style:text-properties style:font-name="Liberation Serif" style:font-name-complex="Liberation Serif"/>
    </style:style>
    <style:style style:name="P208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TableRow209" style:family="table-row">
      <style:table-row-properties style:min-row-height="0.5048in"/>
    </style:style>
    <style:style style:name="TableCell21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21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Liberation Serif" style:font-name-complex="Liberation Serif"/>
    </style:style>
    <style:style style:name="P214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Liberation Serif" style:font-name-complex="Liberation Serif"/>
    </style:style>
    <style:style style:name="P215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Liberation Serif" style:font-name-complex="Liberation Serif"/>
    </style:style>
    <style:style style:name="P216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Liberation Serif" style:font-name-complex="Liberation Serif"/>
    </style:style>
    <style:style style:name="P217" style:parent-style-name="Обычный" style:family="paragraph">
      <style:text-properties style:font-name="Liberation Serif" style:font-name-complex="Liberation Serif"/>
    </style:style>
    <style:style style:name="P218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1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20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>____________________3476,</text:p>
      <text:p text:style-name="P8"/>
      <text:p text:style-name="P9"/>
      <text:p text:style-name="P10"/>
      <text:p text:style-name="P11"/>
      <text:p text:style-name="P12">О распределении<text:s/>дотаций местным бюджетам на поддержку мер по обеспечению сбалансированности бюджетов на осуществление в 2020<text:s/>году дополнительных выплат медицинским и иным работникам медицинских и иных организаций, оказывающим медицинскую помощь (участвующим в оказании медицинской помощи, обеспечивающим оказание медицинской помощи) по диагностике и лечению новой коронавирусной инфекции, контактирующим с пациентами<text:s/>с установленным<text:s/>диагнозом новой коронавирусной инфекции<text:s/></text:p>
      <text:p text:style-name="P13"/>
      <text:p text:style-name="P14"/>
      <text:p text:style-name="P15"><text:span text:style-name="T16">В соответствии с Бюджетным<text:s/></text:span><text:a xlink:href="consultantplus://offline/ref=93E70D704D53CCCF506B668FD9F11A9B5072280AF702F44015C255C245ABE535AD1D665D384B6C0D9397EC57F140YBJ" office:target-frame-name="_top" xlink:show="replace"><text:span text:style-name="T17">кодексом</text:span></text:a><text:span text:style-name="T18"><text:s/>Российской Федерации, распоряжением Правительства Российской Федерации от 26.11.2020 № 3118-р,<text:s/></text:span><text:a xlink:href="consultantplus://offline/ref=93E70D704D53CCCF506B7882CF9D4491527B710EF00CFC14419053951AFBE360FF5D38047B0B7F0C9789E852F200FA58018C1193A88AFCE76A810AEB45YBJ" office:target-frame-name="_top" xlink:show="replace"><text:span text:style-name="T19">Законом</text:span></text:a><text:span text:style-name="T20"><text:s/>Свердловской области от 15 июля 2005 года<text:s/></text:span><text:a xlink:href="consultantplus://offline/ref=93E70D704D53CCCF506B7882CF9D4491527B710EF00CFC14419053951AFBE360FF5D38047B0B7F0C9789E855F400FA58018C1193A88AFCE76A810AEB45YBJ" office:target-frame-name="_top" xlink:show="replace"><text:span text:style-name="T21">№ 70-О</text:span><text:span text:style-name="T22">З</text:span></text:a><text:span text:style-name="T23"><text:s/>«Об отдельных межбюджетных трансфертах, предоставляемых из областного бюджета и местных бюджетов в Свердловской области»,<text:s/></text:span><text:span text:style-name="T24">в целях обеспечения сбалансированности бюджетов муниципальных образований, расположенных на территории Свердловской области,<text:s/></text:span><text:span text:style-name="T25">на осущ</text:span><text:span text:style-name="T26">ествление в 2020 году дополнительных выплат медицинским и иным работникам медицинских и иных организаций, оказывающим медицинскую помощь (участвующим в оказании медицинской помощи, обеспечивающим оказание медицинской помощи) по диагностике и лечению новой<text:s/></text:span><text:span text:style-name="T27">коронавирусной инфекции, контактирующим с пациентами с  установленным диагнозом новой коронавирусной инфекции,<text:s/></text:span><text:span text:style-name="T28">Правительство Свердловской области</text:span></text:p>
      <text:p text:style-name="P29"><text:span text:style-name="T30">ПОСТАНОВЛЯЕТ:</text:span><text:span text:style-name="T31"><text:s/></text:span></text:p>
      <text:p text:style-name="P32"><text:span text:style-name="T33">1. Утвердить<text:s/></text:span><text:a xlink:href="consultantplus://offline/ref=575156051371675197864B6DB4A4EDF391A66D2F7749E1EC37F60A5A901CCCB2691BC5251B0F8FA39989F3A6C54A163BA4F738167D1F055AF7BB0D20DBb7R" office:target-frame-name="_top" xlink:show="replace"><text:span text:style-name="T34">распределение</text:span></text:a><text:span text:style-name="T35"><text:s/></text:span><text:span text:style-name="T36">дотаций местным бюджетам на поддержку мер по</text:span><text:span text:style-name="T37"> </text:span><text:span text:style-name="T38"><text:s/>обесп</text:span><text:span text:style-name="T39">ечению сбалансированности бюджетов<text:s/></text:span><text:span text:style-name="T40">на осуществление в 2020 году дополнительных выплат медицинским и иным работникам медицинских и иных организаций, оказывающим медицинскую помощь (участвующим в оказании медицинской помощи, обеспечивающим оказание медицинск</text:span><text:span text:style-name="T41">ой помощи) по диагностике и лечению новой коронавирусной инфекции, контактирующим с пациентами с установленным диагнозом новой коронавирусной инфекции<text:s/></text:span><text:span text:style-name="T42">(прилагается).</text:span></text:p>
      <text:p text:style-name="P43">2. Контроль за исполнением настоящего постановления возложить на Заместителя Губернатора<text:s/>Свердловской области П.В. Крекова.</text:p>
      <text:p text:style-name="P44"><text:span text:style-name="T45">3. Настоящее постановление вступает в силу на следующий день после его официального опубликования.</text:span></text:p>
      <text:p text:style-name="P46"><text:span text:style-name="T47">4. Настоящее постановление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48">www</text:span><text:span text:style-name="T49">.</text:span><text:span text:style-name="T50">pravo</text:span><text:span text:style-name="T51">.</text:span><text:span text:style-name="T52">gov</text:span><text:span text:style-name="T53">66.</text:span><text:span text:style-name="T54">ru</text:span></text:a><text:span text:style-name="T55">).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Губернатор</text:p>
            <text:p text:style-name="P64">Свердловской области</text:p>
          </table:table-cell>
          <table:table-cell table:style-name="TableCell65">
            <text:p text:style-name="P66"/>
            <text:p text:style-name="P67"/>
            <text:p text:style-name="P68">Е.В. Куйвашев</text:p>
          </table:table-cell>
        </table:table-row>
      </table:table>
      <text:p text:style-name="P69"><text:bookmark-start text:name="P21"/><text:bookmark-end text:name="P21"/></text:p>
      <text:soft-page-break/>
      <text:p text:style-name="P70">УТВЕРЖДЕНО</text:p>
      <text:p text:style-name="P73">постановлением Правительства</text:p>
      <text:p text:style-name="P74">Свердловской области</text:p>
      <text:p text:style-name="P75">от _______________ №___________</text:p>
      <text:p text:style-name="P76">«О распределении<text:s/>дотаций<text:s/>местным бюджетам на поддержку мер<text:s/>по обеспечению<text:s/>сбалансированности бюджетов на осуществление в 2020 году дополнительных выплат медицинским и иным работникам медицинских и иных организаций, оказывающим медицинскую помощь (участвующим в оказании медицинской<text:s/>помощи, обеспечивающим оказание медицинской помощи) по диагностике и лечению новой коронавирусной инфекции, контактирующим с пациентами с установленным диагнозом новой коронавирусной инфекции»</text:p>
      <text:p text:style-name="P77"/>
      <text:p text:style-name="P78"/>
      <text:p text:style-name="P79">РАСПРЕДЕЛЕНИЕ<text:s/></text:p>
      <text:p text:style-name="P80"><text:span text:style-name="T81">дотаций местным бюджета</text:span><text:span text:style-name="T82">м на поддержку мер по обеспечению сбалансированности бюджетов на осуществление в 2020 году дополнительных выплат медицинским и иным работникам медицинских и иных организаций, оказывающим медицинскую помощь (участвующим в оказании медицинской помощи, обеспе</text:span><text:span text:style-name="T83">чивающим оказание медицинской помощи) по диагностике<text:s/></text:span><text:span text:style-name="T84">и лечению</text:span><text:span text:style-name="T85"><text:s/>новой коронавирусной инфекции, контактирующим с пациентами<text:s/></text:span><text:span text:style-name="T86">с установленным</text:span><text:span text:style-name="T87"><text:s/>диагнозом новой коронавирусной инфекции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Номер строки</text:span></text:p>
          </table:table-cell>
          <table:table-cell table:style-name="TableCell98">
            <text:p text:style-name="P99"><text:span text:style-name="T100">Наименование муниципального образования, расположенного на терр</text:span><text:span text:style-name="T101">итории Свердловской области</text:span></text:p>
          </table:table-cell>
          <table:table-cell table:style-name="TableCell102">
            <text:p text:style-name="P103"><text:span text:style-name="T104">Размер дотаций (тыс. рублей)</text:span>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Муниципальное образование «город Екатеринбург»</text:p>
            <text:p text:style-name="P110"/>
          </table:table-cell>
          <table:table-cell table:style-name="TableCell111">
            <text:p text:style-name="P112">117 427,0<text:s/>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Итого</text:p>
          </table:table-cell>
          <table:table-cell table:style-name="TableCell118">
            <text:p text:style-name="P119">117 427,0</text:p>
          </table:table-cell>
        </table:table-row>
      </table:table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ЛИСТ СОГЛАСОВАНИЯ</text:p>
            <text:p text:style-name="P128">проекта постановления Правительства Свердловской области</text:p>
            <text:p text:style-name="P129"/>
            <table:table table:style-name="Table130">
              <table:table-columns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Наименование проекта:</text:p>
                </table:table-cell>
                <table:table-cell table:style-name="TableCell136">
                  <text:p text:style-name="P137">«О распределении<text:s/>дотаций местным бюджетам<text:s/>на поддержку<text:s/>мер по обеспечению сбалансированности бюджетов на осуществление<text:s/>в 2020<text:s/>году дополнительных выплат медицинским<text:s/>и иным<text:s/>работникам медицинских и иных организаций, оказывающим медицинскую помощь (участвующим<text:s/>в оказании<text:s/>медицинской помощи, обеспечивающим оказание медицинской помощи) по диагностике<text:s/>и лечению<text:s/>новой коронавирусной инфекции, контактирующим с пациентами с установленным диагнозом новой коронавирусной инфекции»</text:p>
                  <text:p text:style-name="P138"/>
                </table:table-cell>
              </table:table-row>
            </table:table>
            <text:p text:style-name="P139"/>
            <table:table table:style-name="Table140">
              <table:table-columns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 table:number-columns-spanned="2" table:number-rows-spanned="2">
                  <text:p text:style-name="P152">Должность</text:p>
                  <text:p text:style-name="P153"/>
                </table:table-cell>
                <table:covered-table-cell/>
                <table:table-cell table:style-name="TableCell154" table:number-rows-spanned="2">
                  <text:p text:style-name="P155">Инициалы и фамилия</text:p>
                </table:table-cell>
                <table:table-cell table:style-name="TableCell156" table:number-columns-spanned="3">
                  <text:p text:style-name="P157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158">
                <table:table-cell table:style-name="TableCell159">
                  <text:p text:style-name="P160"/>
                </table:table-cell>
                <table:covered-table-cell>
                  <text:p text:style-name="P161"/>
                </table:covered-table-cell>
                <table:covered-table-cell/>
                <table:covered-table-cell>
                  <text:p text:style-name="P162"/>
                </table:covered-table-cell>
                <table:table-cell table:style-name="TableCell163">
                  <text:p text:style-name="P164">Дата поступ-ления на</text:p>
                  <text:p text:style-name="P165">согласование</text:p>
                </table:table-cell>
                <table:table-cell table:style-name="TableCell166">
                  <text:p text:style-name="P167">Дата согласо-вания</text:p>
                </table:table-cell>
                <table:table-cell table:style-name="TableCell168">
                  <text:p text:style-name="P169">Замечания и подпись</text:p>
                </table:table-cell>
              </table:table-row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 table:number-columns-spanned="2">
                  <text:p text:style-name="P174"/>
                  <text:p text:style-name="P175">Первый Заместитель Губернатора Свердловской области</text:p>
                  <text:p text:style-name="P176"/>
                </table:table-cell>
                <table:covered-table-cell/>
                <table:table-cell table:style-name="TableCell177">
                  <text:p text:style-name="P178">А.В. Орлов</text:p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 table:number-columns-spanned="2">
                  <text:p text:style-name="P189">Заместитель Губернатора Свердловской области – Руководитель Аппарата<text:s/>Губернатора Свердловской области и Правительства Свердловской области</text:p>
                </table:table-cell>
                <table:covered-table-cell/>
                <table:table-cell table:style-name="TableCell190">
                  <text:p text:style-name="P191">В.А. Чайников</text:p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 table:number-columns-spanned="2">
                  <text:p text:style-name="P200"/>
                  <text:p text:style-name="P201"/>
                  <text:p text:style-name="P202">Ответственный<text:s/></text:p>
                  <text:p text:style-name="P203">за содержание проекта:</text:p>
                </table:table-cell>
                <table:covered-table-cell/>
                <table:table-cell table:style-name="TableCell204" table:number-columns-spanned="5">
                  <text:p text:style-name="P205"/>
                  <text:p text:style-name="P206"/>
                  <text:p text:style-name="P207">Министр здравоохранения Свердловской области</text:p>
                  <text:p text:style-name="P208">А.А. Карлов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09">
                <table:table-cell table:style-name="TableCell210" table:number-columns-spanned="2">
                  <text:p text:style-name="P211">Исполнители:</text:p>
                </table:table-cell>
                <table:covered-table-cell/>
                <table:table-cell table:style-name="TableCell212" table:number-columns-spanned="5">
                  <text:p text:style-name="P213">Колетова Марина Владимировна, начальник<text:s/></text:p>
                  <text:p text:style-name="P214">отдела<text:s/>финансового планирования и перспективного</text:p>
                  <text:p text:style-name="P215">экономического развития Министерства здравоохранения</text:p>
                  <text:p text:style-name="P216">Свердловской области, (343) 312-00-03 (доб. 904)</text:p>
                  <text:p text:style-name="P217">Жгилева Елена Владимировна, главный специалист отдела финансового планирования и перспективного экономического развития Министерства здравоохранения Свердловской области, (343) 312-00-03 (доб. 916)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18"/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1" style:parent-style-name="Верхнийколонтитул" style:family="paragraph">
      <style:paragraph-properties fo:text-align="center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5" style:parent-style-name="Верхнийколонтитул" style:family="paragraph">
      <style:paragraph-properties fo:text-align="center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71"><text:span text:style-name="T72"><text:page-number text:fixed="false">2</text:page-number></text:span></text:p>
      </style:header>
    </style:master-page>
    <style:master-page style:name="MP2" style:page-layout-name="PL2">
      <style:header>
        <text:p text:style-name="P125"><text:span text:style-name="T126"><text:page-number text:fixed="false">2</text:page-number></text:span></text:p>
      </style:header>
    </style:master-page>
    <style:master-page style:next-style-name="MP2" style:name="MPF2" style:page-layout-name="PL2">
      <style:footer>
        <text:p text:style-name="P1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Мороз Ирина Александровна</dc:creator>
    <meta:creation-date>2020-12-07T15:41:00Z</meta:creation-date>
    <dc:date>2020-12-07T15:41:00Z</dc:date>
    <meta:print-date>2020-12-03T17:07:00Z</meta:print-date>
    <meta:template xlink:href="Normal" xlink:type="simple"/>
    <meta:editing-cycles>2</meta:editing-cycles>
    <meta:editing-duration>PT420S</meta:editing-duration>
    <meta:document-statistic meta:page-count="3" meta:paragraph-count="11" meta:word-count="850" meta:character-count="5686" meta:row-count="40" meta:non-whitespace-character-count="4847"/>
  </office:meta>
</office:document-meta>
</file>