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72in" style:use-optimal-column-width="false"/>
    </style:style>
    <style:style style:name="TableColumn3" style:family="table-column">
      <style:table-column-properties style:column-width="1.293in" style:use-optimal-column-width="false"/>
    </style:style>
    <style:style style:name="TableColumn4" style:family="table-column">
      <style:table-column-properties style:column-width="0.339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3.2048in" fo:margin-left="3.6423in" table:align="left"/>
    </style:style>
    <style:style style:name="TableRow6" style:family="table-row">
      <style:table-row-properties style:min-row-height="0.1041in"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Безинтервала" style:family="paragraph">
      <style:paragraph-properties fo:break-before="page" fo:text-indent="0in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Безинтервала" style:family="paragraph">
      <style:paragraph-properties fo:text-indent="0in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Безинтервала" style:family="paragraph">
      <style:paragraph-properties fo:margin-left="-0.0701in" fo:text-indent="0in">
        <style:tab-stops/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Безинтервала" style:family="paragraph">
      <style:paragraph-properties fo:text-indent="0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margin-left="-0.0444in" fo:text-indent="0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P23" style:parent-style-name="Безинтервала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24" style:parent-style-name="Безинтервала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25" style:parent-style-name="Безинтервала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Безинтервала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tyle="italic" style:font-style-asian="italic" fo:font-size="14pt" style:font-size-asian="14pt" fo:language="ru" fo:country="RU"/>
    </style:style>
    <style:style style:name="P28" style:parent-style-name="Standard" style:family="paragraph">
      <style:paragraph-properties fo:text-align="center"/>
      <style:text-properties fo:font-style="italic" style:font-style-asian="italic" fo:font-size="14pt" style:font-size-asian="14pt" fo:language="ru" fo:country="RU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7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Приложение № 3 к письму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от</text:span></text:p>
          </table:table-cell>
          <table:table-cell table:style-name="TableCell14">
            <text:p text:style-name="P15"><text:span text:style-name="T16">%REG_DATE</text:span></text:p>
          </table:table-cell>
          <table:table-cell table:style-name="TableCell17">
            <text:p text:style-name="P18"><text:span text:style-name="T19">№</text:span></text:p>
          </table:table-cell>
          <table:table-cell table:style-name="TableCell20">
            <text:p text:style-name="P21"><text:span text:style-name="T22">%REG_NUM%</text:span></text:p>
          </table:table-cell>
        </table:table-row>
      </table:table>
      <text:p text:style-name="P23"/>
      <text:p text:style-name="P24"/>
      <text:p text:style-name="P25">АДРЕСА</text:p>
      <text:p text:style-name="P26">электронной почты независимых экспертов, получивших аккредитацию<text:s/><text:line-break/>на проведение антикоррупционной экспертизы нормативных<text:s/>правовых актов<text:s/><text:line-break/>и проектов нормативных правовых актов в случаях, предусмотренных законодательством Российской Федерации, для направления уведомлений<text:s/><text:line-break/>о размещении проекта нормативного правового акта<text:s/><text:line-break/>в информационно-телекоммуникационной сети «Интернет»</text:p>
      <text:p text:style-name="P27">(по<text:s/>состоянию на 09.01.2025)</text:p>
      <text:p text:style-name="P28"/>
      <text:p text:style-name="Безинтервала"><text:span text:style-name="T29">rektorat</text:span><text:span text:style-name="T30">@</text:span><text:span text:style-name="T31">usla</text:span><text:span text:style-name="T32">.</text:span><text:span text:style-name="T33">ru</text:span><text:span text:style-name="T34">; office@uralsro.ru;<text:s/></text:span><text:span text:style-name="T35">nashcomitet</text:span><text:span text:style-name="T36">@</text:span><text:span text:style-name="T37">mail</text:span><text:span text:style-name="T38">.</text:span><text:span text:style-name="T39">ru</text:span><text:span text:style-name="T40">;<text:s/></text:span><text:span text:style-name="T41">mssolovyev</text:span><text:span text:style-name="T42">@</text:span><text:span text:style-name="T43"><text:line-break/></text:span><text:span text:style-name="T44">gmail</text:span><text:span text:style-name="T45">.</text:span><text:span text:style-name="T46">com</text:span><text:span text:style-name="T47">;<text:s/></text:span><text:a xlink:href="mailto:bee@ensocompany.ru" office:target-frame-name="_top" xlink:show="replace"><text:span text:style-name="T48">bee@ensocompany.ru</text:span></text:a><text:span text:style-name="T49">;<text:s/></text:span><text:a xlink:href="mailto:kislikh@mail.ru" office:target-frame-name="_top" xlink:show="replace"><text:span text:style-name="T50">kislikh@mail.ru</text:span></text:a><text:span text:style-name="T51">;<text:s/></text:span><text:a xlink:href="mailto:max.panachev@live.ru" office:target-frame-name="_top" xlink:show="replace"><text:span text:style-name="T52">max.panachev@live.ru</text:span></text:a><text:span text:style-name="T53">;<text:s/></text:span><text:a xlink:href="mailto:shahbanov_kruf@mail.ru" office:target-frame-name="_top" xlink:show="replace"><text:span text:style-name="T54">shahbanov_kruf@mail.ru</text:span></text:a><text:span text:style-name="T55">;<text:s/></text:span><text:a xlink:href="mailto:newfarmacia@mail.ru" office:target-frame-name="_top" xlink:show="replace"><text:span text:style-name="T56">newfarmacia@mail.ru</text:span></text:a><text:span text:style-name="T57">;<text:s/></text:span><text:a xlink:href="mailto:dobrotina_ov@mail.ru" office:target-frame-name="_top" xlink:show="replace"><text:span text:style-name="T58">dobrotina_</text:span><text:span text:style-name="T59">ov@mail.ru</text:span></text:a><text:span text:style-name="T60">;<text:s/></text:span><text:a xlink:href="mailto:vsevolod@melehin.pro" office:target-frame-name="_top" xlink:show="replace"><text:span text:style-name="T61">vsevolod@melehin.pro</text:span></text:a><text:span text:style-name="T62">; expertitus@mail.ru;<text:s/></text:span><text:a xlink:href="mailto:ndr09@mail.ru" office:target-frame-name="_top" xlink:show="replace"><text:span text:style-name="T63">ndr09@mail.ru</text:span></text:a><text:span text:style-name="T64">;<text:s/></text:span><text:a xlink:href="mailto:bad01@vk.com" office:target-frame-name="_top" xlink:show="replace"><text:span text:style-name="T65">bad01@vk.com</text:span></text:a><text:span text:style-name="T66">;<text:s/></text:span><text:a xlink:href="mailto:yanishev12@yandex.ru" office:target-frame-name="_top" xlink:show="replace"><text:span text:style-name="T67">yanishev</text:span><text:span text:style-name="T68">12@yandex.ru</text:span></text:a><text:span text:style-name="T69">;<text:s/></text:span><text:a xlink:href="mailto:komitet2020@yandex.ru" office:target-frame-name="_top" xlink:show="replace"><text:span text:style-name="T70">komitet2020@yandex.ru</text:span></text:a><text:span text:style-name="T71">;<text:s/></text:span>asmp@usla.ru<text:span text:style-name="T72">;<text:s/></text:span><text:span text:style-name="T73">akulvpavel</text:span><text:span text:style-name="T74">@</text:span><text:span text:style-name="T75">rambler</text:span><text:span text:style-name="T76">.</text:span><text:span text:style-name="T77">ru</text:span><text:span text:style-name="T78">;<text:s/></text:span><text:span text:style-name="T79">yakovleva-ou@yandex.ru; Chuprik.Rustavi1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text-align="justify" fo:margin-bottom="0in" fo:text-indent="0.4923in"/>
      <style:text-properties style:font-name="Times New Roman" style:font-name-asian="Times New Roman" fo:font-size="15pt" style:font-size-asian="15pt" style:font-size-complex="15pt" style:language-asian="ru" style:country-asian="RU" fo:hyphenate="false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Топоркова Екатерина Николаевна</dc:creator>
    <meta:creation-date>2025-01-15T11:12:00Z</meta:creation-date>
    <dc:date>2025-01-15T11:12:00Z</dc:date>
    <meta:print-date>2023-01-26T07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8" meta:row-count="9" meta:non-whitespace-character-count="1149"/>
  </office:meta>
</office:document-meta>
</file>