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4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854in" fo:margin-left="6.1534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" style:parent-style-name="Безинтервала" style:family="paragraph">
      <style:paragraph-properties fo:margin-left="-0.0451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Безинтервала" style:family="paragraph">
      <style:paragraph-properties fo:margin-left="-0.0513in">
        <style:tab-stops/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30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1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2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3" style:parent-style-name="Standard" style:family="paragraph">
      <style:paragraph-properties fo:text-align="center"/>
      <style:text-properties fo:font-style="italic" style:font-style-asian="italic" fo:font-size="14pt" style:font-size-asian="14pt" fo:language="ru" fo:country="RU"/>
    </style:style>
    <style:style style:name="P34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TableColumn36" style:family="table-column">
      <style:table-column-properties style:column-width="0.5875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1.575in" style:use-optimal-column-width="false"/>
    </style:style>
    <style:style style:name="TableColumn39" style:family="table-column">
      <style:table-column-properties style:column-width="1.7722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35" style:family="table">
      <style:table-properties style:width="9.5451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P64" style:parent-style-name="Обычный" style:family="paragraph">
      <style:text-properties fo:font-size="1pt" style:font-size-asian="1pt" style:font-size-complex="1pt" fo:language="ru" fo:country="RU"/>
    </style:style>
    <style:style style:name="TableColumn66" style:family="table-column">
      <style:table-column-properties style:column-width="0.5875in" style:use-optimal-column-width="false"/>
    </style:style>
    <style:style style:name="TableColumn67" style:family="table-column">
      <style:table-column-properties style:column-width="0.5902in" style:use-optimal-column-width="false"/>
    </style:style>
    <style:style style:name="TableColumn68" style:family="table-column">
      <style:table-column-properties style:column-width="1.575in" style:use-optimal-column-width="false"/>
    </style:style>
    <style:style style:name="TableColumn69" style:family="table-column">
      <style:table-column-properties style:column-width="1.7722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65" style:family="table">
      <style:table-properties style:width="9.5451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01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02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05" style:parent-style-name="Standard" style:family="paragraph">
      <style:text-properties style:font-name-complex="Liberation Serif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style:vertical-align="auto" fo:margin-left="-0.075in" fo:margin-right="-0.0763in">
        <style:tab-stops/>
      </style:paragraph-properties>
      <style:text-properties style:font-name-asian="Times New Roman" style:font-name-complex="Liberation Serif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08" style:parent-style-name="Обычный" style:family="paragraph">
      <style:paragraph-properties fo:text-align="center" style:vertical-align="auto" fo:margin-left="-0.075in" fo:margin-right="-0.0763in">
        <style:tab-stops/>
      </style:paragraph-properties>
      <style:text-properties style:font-name-asian="Times New Roman" style:font-name-complex="Liberation Serif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09" style:parent-style-name="Standard" style:family="paragraph">
      <style:paragraph-properties fo:text-align="center"/>
    </style:style>
    <style:style style:name="T11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1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1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1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16" style:parent-style-name="Standard" style:family="paragraph">
      <style:paragraph-properties fo:text-align="center"/>
    </style:style>
    <style:style style:name="T117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2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21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22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2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24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125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3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40" style:parent-style-name="Standard" style:family="paragraph">
      <style:text-properties style:font-name-complex="Liberation Serif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4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4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4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5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5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5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64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6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68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7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7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7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76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7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7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8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8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8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197" style:parent-style-name="Standard" style:family="paragraph">
      <style:text-properties style:font-name-complex="Liberation Serif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21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218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22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23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25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27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28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281" style:parent-style-name="Standard" style:family="paragraph">
      <style:text-properties style:font-name-complex="Liberation Serif" fo:letter-spacing="-0.0027in" fo:font-size="11pt" style:font-size-asian="11pt" style:font-size-complex="11pt" fo:language="ru" fo:country="RU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29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31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33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342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343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361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364" style:parent-style-name="Standard" style:family="paragraph">
      <style:text-properties style:font-name-complex="Liberation Serif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382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385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386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387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388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389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390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391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392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393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411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414" style:parent-style-name="Standard" style:family="paragraph">
      <style:text-properties style:font-name-complex="Liberation Serif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423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43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P436" style:parent-style-name="Standard" style:family="paragraph">
      <style:text-properties style:font-name-complex="Liberation Serif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456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457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458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459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479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480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481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482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502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503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504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505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-complex="Liberation Serif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525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526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527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528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left="-0.075in" fo:margin-right="-0.0763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text-properties style:font-name-complex="Liberation Serif" fo:font-size="11pt" style:font-size-asian="11pt" style:font-size-complex="11pt" fo:language="ru" fo:country="RU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48" style:parent-style-name="Основнойшрифтабзаца" style:family="text">
      <style:text-properties fo:font-size="11pt" style:font-size-asian="11pt" style:font-size-complex="11pt"/>
    </style:style>
    <style:style style:name="T54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50" style:parent-style-name="Основнойшрифтабзаца" style:family="text">
      <style:text-properties fo:font-size="11pt" style:font-size-asian="11pt" style:font-size-complex="11pt"/>
    </style:style>
    <style:style style:name="T55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52" style:parent-style-name="Основнойшрифтабзаца" style:family="text"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style:snap-to-layout-grid="false" fo:text-align="center" style:vertical-align="auto" fo:margin-left="-0.075in">
        <style:tab-stops/>
      </style:paragraph-properties>
      <style:text-properties fo:font-size="11pt" style:font-size-asian="11pt" style:font-size-complex="11pt" fo:language="ru" fo:country="RU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style:snap-to-layout-grid="false"/>
    </style:style>
    <style:style style:name="T57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72" style:parent-style-name="Основнойшрифтабзаца" style:family="text">
      <style:text-properties fo:font-size="11pt" style:font-size-asian="11pt" style:font-size-complex="11pt"/>
    </style:style>
    <style:style style:name="T57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74" style:parent-style-name="Основнойшрифтабзаца" style:family="text">
      <style:text-properties fo:font-size="11pt" style:font-size-asian="11pt" style:font-size-complex="11pt"/>
    </style:style>
    <style:style style:name="T57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76" style:parent-style-name="Основнойшрифтабзаца" style:family="text">
      <style:text-properties fo:font-size="11pt" style:font-size-asian="11pt" style:font-size-complex="11pt"/>
    </style:style>
    <style:style style:name="T57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78" style:parent-style-name="Основнойшрифтабзаца" style:family="text">
      <style:text-properties fo:font-size="11pt" style:font-size-asian="11pt" style:font-size-complex="11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left="-0.075in" fo:margin-right="-0.0763in">
        <style:tab-stops/>
      </style:paragraph-properties>
      <style:text-properties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left="-0.075in" fo:margin-right="-0.0763in">
        <style:tab-stops/>
      </style:paragraph-properties>
      <style:text-properties fo:font-size="11pt" style:font-size-asian="11pt" style:font-size-complex="11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left="-0.075in" fo:margin-right="-0.0763in">
        <style:tab-stops/>
      </style:paragraph-properties>
      <style:text-properties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style:snap-to-layout-grid="false" fo:margin-right="-0.0631in"/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style:snap-to-layout-grid="false" fo:margin-right="-0.0631in"/>
      <style:text-properties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style:snap-to-layout-grid="false" fo:text-align="center" style:vertical-align="auto" fo:margin-left="-0.075in">
        <style:tab-stops/>
      </style:paragraph-properties>
      <style:text-properties fo:font-size="11pt" style:font-size-asian="11pt" style:font-size-complex="11pt" fo:language="ru" fo:country="RU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style:snap-to-layout-grid="false"/>
    </style:style>
    <style:style style:name="T59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99" style:parent-style-name="Основнойшрифтабзаца" style:family="text">
      <style:text-properties fo:font-size="11pt" style:font-size-asian="11pt" style:font-size-complex="11pt"/>
    </style:style>
    <style:style style:name="T60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01" style:parent-style-name="Основнойшрифтабзаца" style:family="text">
      <style:text-properties fo:font-size="11pt" style:font-size-asian="11pt" style:font-size-complex="11pt"/>
    </style:style>
    <style:style style:name="T60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03" style:parent-style-name="Основнойшрифтабзаца" style:family="text">
      <style:text-properties fo:font-size="11pt" style:font-size-asian="11pt" style:font-size-complex="11pt"/>
    </style:style>
    <style:style style:name="T60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05" style:parent-style-name="Основнойшрифтабзаца" style:family="text">
      <style:text-properties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margin-left="-0.075in" fo:margin-right="-0.0763in">
        <style:tab-stops/>
      </style:paragraph-properties>
      <style:text-properties fo:font-size="11pt" style:font-size-asian="11pt" style:font-size-complex="11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left="-0.075in" fo:margin-right="-0.0763in">
        <style:tab-stops/>
      </style:paragraph-properties>
      <style:text-properties fo:font-size="11pt" style:font-size-asian="11pt" style:font-size-complex="11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margin-left="-0.075in" fo:margin-right="-0.0763in">
        <style:tab-stops/>
      </style:paragraph-properties>
      <style:text-properties fo:font-size="11pt" style:font-size-asian="11pt" style:font-size-complex="11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style:snap-to-layout-grid="false" fo:margin-right="-0.0631in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style:snap-to-layout-grid="false" fo:margin-right="-0.0631in"/>
      <style:text-properties fo:font-size="11pt" style:font-size-asian="11pt" style:font-size-complex="11pt"/>
    </style:style>
    <style:style style:name="P616" style:parent-style-name="Standard" style:family="paragraph">
      <style:paragraph-properties fo:text-align="justify"/>
      <style:text-properties style:font-name-complex="Liberation Serif" fo:font-size="11pt" style:font-size-asian="11pt" style:font-size-complex="11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3">Приложение № 2<text:s/></text:span><text:span text:style-name="T14">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от</text:p>
          </table:table-cell>
          <table:table-cell table:style-name="TableCell18">
            <text:p text:style-name="P19"><text:span text:style-name="T20"><text:s/></text:span></text:p>
          </table:table-cell>
          <table:table-cell table:style-name="TableCell21">
            <text:p text:style-name="P22">№</text:p>
          </table:table-cell>
          <table:table-cell table:style-name="TableCell23">
            <text:p text:style-name="P24"><text:span text:style-name="T25"><text:s/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ВЫПИСКА</text:p>
      <text:p text:style-name="P30">из государственного реестра независимых экспертов, получивших аккредитацию на проведение антикоррупционной экспертизы нормативных правовых<text:s/>актов и проектов нормативных правовых актов<text:s/></text:p>
      <text:p text:style-name="P31">в случаях, предусмотренных законодательством Российской Федерации</text:p>
      <text:p text:style-name="P32">(физические лица)</text:p>
      <text:p text:style-name="P33">(по состоянию на 09.01.2025)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Номер строки</text:p>
          </table:table-cell>
          <table:table-cell table:style-name="TableCell48">
            <text:p text:style-name="P49">Номер реест-ровой записи</text:p>
          </table:table-cell>
          <table:table-cell table:style-name="TableCell50">
            <text:p text:style-name="P51">Фамилия, имя, отчество (последнее при наличии) независимого<text:s/>эксперта</text:p>
          </table:table-cell>
          <table:table-cell table:style-name="TableCell52">
            <text:p text:style-name="P53">Наименование субъекта Российской Федерации,<text:s/><text:line-break/>в котором зарегистрирован по месту жительства и (или) по месту пребывания независимый эксперт, адрес электронной почты (при наличии)</text:p>
          </table:table-cell>
          <table:table-cell table:style-name="TableCell54">
            <text:p text:style-name="P55">Дата и номер распоряжения об аккредитации физического лица</text:p>
          </table:table-cell>
          <table:table-cell table:style-name="TableCell56">
            <text:p text:style-name="P57">Дата и номер свидетельства об аккредитации физического лица, номер бланка</text:p>
          </table:table-cell>
          <table:table-cell table:style-name="TableCell58">
            <text:p text:style-name="P59">Дата окончания срока действия свидетельст-ва об аккредитации физического лица</text:p>
          </table:table-cell>
          <table:table-cell table:style-name="TableCell60">
            <text:p text:style-name="P61">Образование, наличие ученой степени</text:p>
          </table:table-cell>
          <table:table-cell table:style-name="TableCell62">
            <text:p text:style-name="P63">Сведения об аннулиро-вании аккреди-тации физичес-кого лица в качестве независи-мого эксперта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1</text:p>
            </table:table-cell>
            <table:table-cell table:style-name="TableCell78">
              <text:p text:style-name="P79">2</text:p>
            </table:table-cell>
            <table:table-cell table:style-name="TableCell80">
              <text:p text:style-name="P81">3</text:p>
            </table:table-cell>
            <table:table-cell table:style-name="TableCell82">
              <text:p text:style-name="P83">4</text:p>
            </table:table-cell>
            <table:table-cell table:style-name="TableCell84">
              <text:p text:style-name="P85">5</text:p>
            </table:table-cell>
            <table:table-cell table:style-name="TableCell86">
              <text:p text:style-name="P87">6</text:p>
            </table:table-cell>
            <table:table-cell table:style-name="TableCell88">
              <text:p text:style-name="P89">7</text:p>
            </table:table-cell>
            <table:table-cell table:style-name="TableCell90">
              <text:p text:style-name="P91">8</text:p>
            </table:table-cell>
            <table:table-cell table:style-name="TableCell92">
              <text:p text:style-name="P93">9</text:p>
            </table:table-cell>
          </table:table-row>
        </table:table-header-rows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1418</text:p>
          </table:table-cell>
          <table:table-cell table:style-name="TableCell99">
            <text:p text:style-name="P100">Усольцев</text:p>
            <text:p text:style-name="P101">Александр Иванович</text:p>
            <text:p text:style-name="P102"/>
          </table:table-cell>
          <table:table-cell table:style-name="TableCell103">
            <text:p text:style-name="P104">Свердловская область,</text:p>
            <text:p text:style-name="P105">e-mail: nashcomitet@<text:line-break/>mail.ru</text:p>
          </table:table-cell>
          <table:table-cell table:style-name="TableCell106">
            <text:p text:style-name="P107">№ 531-р от 02.05.2024</text:p>
            <text:p text:style-name="P108"/>
            <text:p text:style-name="P109"><text:span text:style-name="T110">№ 430-р от 04.03.2013</text:span></text:p>
          </table:table-cell>
          <table:table-cell table:style-name="TableCell111">
            <text:p text:style-name="P112">№ 2976 от 30.03.2018,</text:p>
            <text:p text:style-name="P113">001384</text:p>
            <text:p text:style-name="P114">выдано взамен</text:p>
            <text:p text:style-name="P115">№ 1687 от 04.03.2013,</text:p>
            <text:p text:style-name="P116"><text:span text:style-name="T117">000176</text:span></text:p>
          </table:table-cell>
          <table:table-cell table:style-name="TableCell118">
            <text:p text:style-name="P119">02.05.2029</text:p>
            <text:p text:style-name="P120"/>
            <text:p text:style-name="P121"/>
            <text:p text:style-name="P122">30.03.2023</text:p>
            <text:p text:style-name="P123"/>
            <text:p text:style-name="P124"/>
            <text:p text:style-name="Standard"><text:span text:style-name="T125">04.03.2018</text:span></text:p>
          </table:table-cell>
          <table:table-cell table:style-name="TableCell126">
            <text:p text:style-name="P127">юрист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1869</text:p>
          </table:table-cell>
          <table:table-cell table:style-name="TableCell135">
            <text:p text:style-name="P136">Соловьев</text:p>
            <text:p text:style-name="P137">Михаил Сергеевич</text:p>
          </table:table-cell>
          <table:table-cell table:style-name="TableCell138">
            <text:p text:style-name="P139">Свердловская область,</text:p>
            <text:p text:style-name="P140">e-mail: mssolovyev@<text:line-break/>gmail.com</text:p>
          </table:table-cell>
          <table:table-cell table:style-name="TableCell141">
            <text:p text:style-name="P142">№ 383-р от 13.04.2021</text:p>
            <text:p text:style-name="P143"/>
            <text:p text:style-name="P144">№ 199-р от 15.02.2016</text:p>
          </table:table-cell>
          <table:table-cell table:style-name="TableCell145">
            <text:p text:style-name="P146">№ 2333 от 15.02.2016,</text:p>
            <text:p text:style-name="P147">000781</text:p>
          </table:table-cell>
          <table:table-cell table:style-name="TableCell148">
            <text:p text:style-name="P149">13.04.2026</text:p>
            <text:p text:style-name="P150"/>
            <text:p text:style-name="P151"/>
            <text:p text:style-name="P152">15.02.2021</text:p>
          </table:table-cell>
          <table:table-cell table:style-name="TableCell153">
            <text:p text:style-name="P154">юрист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2337</text:p>
          </table:table-cell>
          <table:table-cell table:style-name="TableCell162">
            <text:p text:style-name="P163">Головченко</text:p>
            <text:p text:style-name="P164">Алексей<text:s/>Васильевич</text:p>
          </table:table-cell>
          <table:table-cell table:style-name="TableCell165">
            <text:p text:style-name="P166">Свердловская область,</text:p>
            <text:p text:style-name="P167">e-mail:</text:p>
            <text:p text:style-name="P168">bee@ensocompany.ru</text:p>
          </table:table-cell>
          <table:table-cell table:style-name="TableCell169">
            <text:p text:style-name="P170">№ 859-р<text:s/><text:line-break/>от 26.06.2023</text:p>
            <text:p text:style-name="P171"/>
            <text:p text:style-name="P172">№ 380-р<text:s/><text:line-break/>от 30.03.2018</text:p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>№ 2984<text:s/><text:line-break/>от 30.03.2018, 001406</text:p>
          </table:table-cell>
          <table:table-cell table:style-name="TableCell179">
            <text:p text:style-name="P180">26.06.2028</text:p>
            <text:p text:style-name="P181"/>
            <text:p text:style-name="P182"/>
            <text:soft-page-break/>
            <text:p text:style-name="P183">30.03.2023</text:p>
          </table:table-cell>
          <table:table-cell table:style-name="TableCell184">
            <text:p text:style-name="P185">юрист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2686</text:p>
          </table:table-cell>
          <table:table-cell table:style-name="TableCell193">
            <text:p text:style-name="P194">Кислых Александр Владимирович</text:p>
          </table:table-cell>
          <table:table-cell table:style-name="TableCell195">
            <text:p text:style-name="P196">Свердловская область,</text:p>
            <text:p text:style-name="P197">e-mail: kislikh@mail.ru</text:p>
          </table:table-cell>
          <table:table-cell table:style-name="TableCell198">
            <text:p text:style-name="P199">№<text:s/>826-р от 18.08.202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18.08.2025</text:p>
          </table:table-cell>
          <table:table-cell table:style-name="TableCell204">
            <text:p text:style-name="P205">юрист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2704</text:p>
          </table:table-cell>
          <table:table-cell table:style-name="TableCell213">
            <text:p text:style-name="P214">Паначев Максим Александрович</text:p>
          </table:table-cell>
          <table:table-cell table:style-name="TableCell215">
            <text:p text:style-name="P216"><text:bookmark-start text:name="OLE_LINK3"/>Свердловская область,<text:s/></text:p>
            <text:p text:style-name="P217">e-mail:</text:p>
            <text:p text:style-name="P218"><text:bookmark-end text:name="OLE_LINK3"/>max.panachev@live.ru</text:p>
          </table:table-cell>
          <table:table-cell table:style-name="TableCell219">
            <text:p text:style-name="P220">№ 940-р</text:p>
            <text:p text:style-name="P221">от 23.09.202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23.09.2025</text:p>
          </table:table-cell>
          <table:table-cell table:style-name="TableCell226">
            <text:p text:style-name="P227">юрист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2715</text:p>
          </table:table-cell>
          <table:table-cell table:style-name="TableCell235">
            <text:p text:style-name="P236">Городилова</text:p>
            <text:p text:style-name="P237">Юлия Леонидовна</text:p>
          </table:table-cell>
          <table:table-cell table:style-name="TableCell238">
            <text:p text:style-name="P239">Свердловская область</text:p>
          </table:table-cell>
          <table:table-cell table:style-name="TableCell240">
            <text:p text:style-name="P241">1100-р от 09.11.202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09.11.2025</text:p>
          </table:table-cell>
          <table:table-cell table:style-name="TableCell246">
            <text:p text:style-name="P247">юрист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2726</text:p>
          </table:table-cell>
          <table:table-cell table:style-name="TableCell255">
            <text:p text:style-name="P256">Кузнецова</text:p>
            <text:p text:style-name="P257">Евгения Викторовна</text:p>
          </table:table-cell>
          <table:table-cell table:style-name="TableCell258">
            <text:p text:style-name="P259">Свердловская область</text:p>
          </table:table-cell>
          <table:table-cell table:style-name="TableCell260">
            <text:p text:style-name="P261">1169-р от 26.11.202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26.11.2025</text:p>
          </table:table-cell>
          <table:table-cell table:style-name="TableCell266">
            <text:p text:style-name="P267">юрист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LFO1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2789</text:p>
          </table:table-cell>
          <table:table-cell table:style-name="TableCell275">
            <text:p text:style-name="P276">Шахбанов<text:s/></text:p>
            <text:p text:style-name="P277">Руслан Олегович</text:p>
          </table:table-cell>
          <table:table-cell table:style-name="TableCell278">
            <text:p text:style-name="P279">Свердловская область,<text:s/></text:p>
            <text:p text:style-name="P280">e-mail:</text:p>
            <text:p text:style-name="P281">shahbanov_kruf@mail.ru</text:p>
          </table:table-cell>
          <table:table-cell table:style-name="TableCell282">
            <text:p text:style-name="P283">№ 613-р от 03.06.202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03.06.2026</text:p>
          </table:table-cell>
          <table:table-cell table:style-name="TableCell288">
            <text:p text:style-name="P289">юрист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2818</text:p>
          </table:table-cell>
          <table:table-cell table:style-name="TableCell297">
            <text:p text:style-name="P298">Мельникова<text:s/></text:p>
            <text:p text:style-name="P299">Ольга Александровна</text:p>
          </table:table-cell>
          <table:table-cell table:style-name="TableCell300">
            <text:p text:style-name="P301">Свердловская область, e-mail: newfarmacia@mail.ru</text:p>
          </table:table-cell>
          <table:table-cell table:style-name="TableCell302">
            <text:p text:style-name="P303">№ 1344-р от 25.11.202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25.11.2026</text:p>
          </table:table-cell>
          <table:table-cell table:style-name="TableCell308">
            <text:p text:style-name="P309">фармация, доктор фармацевтических наук<text:s/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2839</text:p>
          </table:table-cell>
          <table:table-cell table:style-name="TableCell317">
            <text:p text:style-name="P318">Добротина<text:s/></text:p>
            <text:p text:style-name="P319">Олеся Викторовна</text:p>
          </table:table-cell>
          <table:table-cell table:style-name="TableCell320">
            <text:p text:style-name="P321">Свердловская область, e-mail: dobrotina_ov@mail.ru</text:p>
          </table:table-cell>
          <table:table-cell table:style-name="TableCell322">
            <text:p text:style-name="P323">№ 100-р<text:s/><text:line-break/>от 03.02.202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03.02.2027</text:p>
          </table:table-cell>
          <table:table-cell table:style-name="TableCell328">
            <text:p text:style-name="P329">экономист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2881</text:p>
          </table:table-cell>
          <table:table-cell table:style-name="TableCell337">
            <text:p text:style-name="P338">Мелехин<text:s/></text:p>
            <text:p text:style-name="P339">Всеволод Андреевич</text:p>
          </table:table-cell>
          <table:table-cell table:style-name="TableCell340">
            <text:p text:style-name="P341">Свердловская область,<text:s/></text:p>
            <text:p text:style-name="Standard"><text:span text:style-name="T342">e-mail:<text:s/></text:span><text:a xlink:href="mailto:vsevolod@melehin.pro" office:target-frame-name="_top" xlink:show="replace"><text:span text:style-name="T343">vsevolod@melehin.pro</text:span></text:a></text:p>
          </table:table-cell>
          <table:table-cell table:style-name="TableCell344">
            <text:p text:style-name="P345">№ 1109-р<text:s/><text:line-break/>от 22.08.202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22.08.2027</text:p>
          </table:table-cell>
          <table:table-cell table:style-name="TableCell350">
            <text:p text:style-name="P351">юрист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2906</text:p>
          </table:table-cell>
          <table:table-cell table:style-name="TableCell359">
            <text:p text:style-name="P360">Титов<text:s/></text:p>
            <text:p text:style-name="P361">Евгений Сергеевич</text:p>
          </table:table-cell>
          <table:table-cell table:style-name="TableCell362">
            <text:p text:style-name="P363">Свердловская область,<text:s/></text:p>
            <text:p text:style-name="P364">e-mail: expertitus@mail.ru</text:p>
          </table:table-cell>
          <table:table-cell table:style-name="TableCell365">
            <text:p text:style-name="P366">№ 1689-р<text:s/><text:line-break/>от 09.12.2022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09.12.2027</text:p>
          </table:table-cell>
          <table:table-cell table:style-name="TableCell371">
            <text:p text:style-name="P372">организация и технология защиты информации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1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2943</text:p>
          </table:table-cell>
          <table:table-cell table:style-name="TableCell380">
            <text:p text:style-name="P381">Новиков<text:s/></text:p>
            <text:p text:style-name="P382">Дмитрий Робертович</text:p>
          </table:table-cell>
          <table:table-cell table:style-name="TableCell383">
            <text:p text:style-name="P384">Свердловская область,<text:s/></text:p>
            <text:p text:style-name="Standard"><text:span text:style-name="T385">e</text:span><text:span text:style-name="T386">-</text:span><text:span text:style-name="T387">mail</text:span><text:span text:style-name="T388">:<text:s/></text:span><text:span text:style-name="T389">ndr</text:span><text:span text:style-name="T390">09@</text:span><text:span text:style-name="T391">mail</text:span><text:span text:style-name="T392">.</text:span><text:span text:style-name="T393">ru</text:span></text:p>
          </table:table-cell>
          <table:table-cell table:style-name="TableCell394">
            <text:p text:style-name="P395">№ 490-р<text:s/><text:line-break/>от 31.03.2023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31.03.2028</text:p>
          </table:table-cell>
          <table:table-cell table:style-name="TableCell400">
            <text:p text:style-name="P401">юрист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LFO1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>3005</text:p>
          </table:table-cell>
          <table:table-cell table:style-name="TableCell409">
            <text:p text:style-name="P410">Васильев<text:s/></text:p>
            <text:p text:style-name="P411">Александр<text:s/>Геннадьевич</text:p>
          </table:table-cell>
          <table:table-cell table:style-name="TableCell412">
            <text:p text:style-name="P413">Свердловская область,<text:s/></text:p>
            <text:p text:style-name="P414">e-mail: bad01@vk.com</text:p>
          </table:table-cell>
          <table:table-cell table:style-name="TableCell415">
            <text:p text:style-name="P416">№ 1696-р<text:s/><text:line-break/>от 20.12.2023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20.12.2028</text:p>
          </table:table-cell>
          <table:table-cell table:style-name="TableCell421">
            <text:p text:style-name="Standard"><text:span text:style-name="T422">и</text:span><text:span text:style-name="T423">нженер, к.т.н.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LFO1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3013</text:p>
          </table:table-cell>
          <table:table-cell table:style-name="TableCell431">
            <text:p text:style-name="P432">Янышев<text:s/></text:p>
            <text:p text:style-name="P433">Ян Альбертович</text:p>
          </table:table-cell>
          <table:table-cell table:style-name="TableCell434">
            <text:p text:style-name="P435">Свердловская область,<text:s/></text:p>
            <text:p text:style-name="P436">e-mail: yanishev12@yandex.ru</text:p>
          </table:table-cell>
          <table:table-cell table:style-name="TableCell437">
            <text:p text:style-name="P438">№ 188-р от 15.02.2024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15.02.2029</text:p>
          </table:table-cell>
          <table:table-cell table:style-name="TableCell443">
            <text:p text:style-name="P444">юрист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list text:style-name="LFO1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>3026</text:p>
          </table:table-cell>
          <table:table-cell table:style-name="TableCell452">
            <text:p text:style-name="P453">Рекунова Надежда<text:s/>Федоровна</text:p>
          </table:table-cell>
          <table:table-cell table:style-name="TableCell454">
            <text:p text:style-name="Standard"><text:span text:style-name="T455">Свердловская область,<text:s/></text:span><text:span text:style-name="T456">e</text:span><text:span text:style-name="T457">-</text:span><text:span text:style-name="T458">mail</text:span><text:span text:style-name="T459">: komitet2020@yandex.ru</text:span></text:p>
          </table:table-cell>
          <table:table-cell table:style-name="TableCell460">
            <text:p text:style-name="P461">№ 861-р от 09.07.2024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09.07.2029</text:p>
          </table:table-cell>
          <table:table-cell table:style-name="TableCell466">
            <text:p text:style-name="P467">юрист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list text:style-name="LFO1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3034</text:p>
          </table:table-cell>
          <table:table-cell table:style-name="TableCell475">
            <text:p text:style-name="P476">Грачева Мария Викторовна</text:p>
          </table:table-cell>
          <table:table-cell table:style-name="TableCell477">
            <text:p text:style-name="Standard"><text:span text:style-name="T478">Свердловская область,<text:s/></text:span><text:span text:style-name="T479">e</text:span><text:span text:style-name="T480">-</text:span><text:span text:style-name="T481">mail</text:span><text:span text:style-name="T482">: asmp@usla.ru</text:span></text:p>
          </table:table-cell>
          <table:table-cell table:style-name="TableCell483">
            <text:p text:style-name="P484">№ 1112-р от 30.08.2024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30.08.2029</text:p>
          </table:table-cell>
          <table:table-cell table:style-name="TableCell489">
            <text:p text:style-name="P490">юрист, к.ю.н.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list text:style-name="LFO1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3035</text:p>
          </table:table-cell>
          <table:table-cell table:style-name="TableCell498">
            <text:p text:style-name="P499">Новоселова Наталья<text:s/>Валерьевна</text:p>
          </table:table-cell>
          <table:table-cell table:style-name="TableCell500">
            <text:p text:style-name="Standard"><text:span text:style-name="T501">Свердловская область,<text:s/></text:span><text:span text:style-name="T502">e</text:span><text:span text:style-name="T503">-</text:span><text:span text:style-name="T504">mail</text:span><text:span text:style-name="T505">: asmp@usla.ru</text:span></text:p>
          </table:table-cell>
          <table:table-cell table:style-name="TableCell506">
            <text:p text:style-name="P507">№ 1112-р от 30.08.2024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30.08.2029</text:p>
          </table:table-cell>
          <table:table-cell table:style-name="TableCell512">
            <text:p text:style-name="P513">юрист, к.ю.н.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list text:style-name="LFO1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3036</text:p>
          </table:table-cell>
          <table:table-cell table:style-name="TableCell521">
            <text:p text:style-name="P522">Хазанов Сергей Дмитриевич</text:p>
          </table:table-cell>
          <table:table-cell table:style-name="TableCell523">
            <text:p text:style-name="Standard"><text:span text:style-name="T524">Свердловская область,<text:s/></text:span><text:span text:style-name="T525">e</text:span><text:span text:style-name="T526">-</text:span><text:span text:style-name="T527">mail</text:span><text:span text:style-name="T528">: asmp@usla.ru</text:span></text:p>
          </table:table-cell>
          <table:table-cell table:style-name="TableCell529">
            <text:p text:style-name="P530">№ 1112-р от 30.08.2024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30.08.2029</text:p>
          </table:table-cell>
          <table:table-cell table:style-name="TableCell535">
            <text:p text:style-name="P536">юрист, к.ю.н.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list text:style-name="LFO1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3037</text:p>
          </table:table-cell>
          <table:table-cell table:style-name="TableCell544">
            <text:p text:style-name="P545">Акулов Павел<text:s/>Александрович</text:p>
          </table:table-cell>
          <table:table-cell table:style-name="TableCell546">
            <text:p text:style-name="Обычный"><text:span text:style-name="T547">Свердловская область,<text:s/></text:span><text:span text:style-name="T548">akulvpavel</text:span><text:span text:style-name="T549">@</text:span><text:span text:style-name="T550">rambler</text:span><text:span text:style-name="T551">.</text:span><text:span text:style-name="T552">ru</text:span></text:p>
          </table:table-cell>
          <table:table-cell table:style-name="TableCell553">
            <text:p text:style-name="P554">№ 1158-р от 11.09.2024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11.09.2029</text:p>
          </table:table-cell>
          <table:table-cell table:style-name="TableCell559">
            <text:p text:style-name="P560">Юрист</text:p>
          </table:table-cell>
          <table:table-cell table:style-name="TableCell561">
            <text:p text:style-name="Обычный"/>
          </table:table-cell>
        </table:table-row>
        <table:table-row table:style-name="TableRow562">
          <table:table-cell table:style-name="TableCell563">
            <text:list text:style-name="LFO1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3042</text:p>
          </table:table-cell>
          <table:table-cell table:style-name="TableCell567">
            <text:p text:style-name="P568">Яковлева Ольга Юрьевна</text:p>
          </table:table-cell>
          <table:table-cell table:style-name="TableCell569">
            <text:p text:style-name="P570"><text:span text:style-name="T571">Свердловская область,<text:s/></text:span><text:span text:style-name="T572">yakovleva</text:span><text:span text:style-name="T573">-</text:span><text:span text:style-name="T574">ou</text:span><text:span text:style-name="T575">@</text:span><text:span text:style-name="T576">yandex</text:span><text:span text:style-name="T577">.</text:span><text:span text:style-name="T578">ru</text:span></text:p>
          </table:table-cell>
          <table:table-cell table:style-name="TableCell579">
            <text:p text:style-name="P580">№ 1158-р от 11.09.2024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11.09.2029</text:p>
          </table:table-cell>
          <table:table-cell table:style-name="TableCell585">
            <text:p text:style-name="P586">Юрист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list text:style-name="LFO1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3043</text:p>
          </table:table-cell>
          <table:table-cell table:style-name="TableCell594">
            <text:p text:style-name="P595">Чуприянов Виктор Николаевич</text:p>
          </table:table-cell>
          <table:table-cell table:style-name="TableCell596">
            <text:p text:style-name="P597"><text:span text:style-name="T598">Свердловская область,<text:s/></text:span><text:span text:style-name="T599">Chuprik</text:span><text:span text:style-name="T600">.</text:span><text:span text:style-name="T601">Rustavi</text:span><text:span text:style-name="T602">1@</text:span><text:span text:style-name="T603">gmail</text:span><text:span text:style-name="T604">.</text:span><text:span text:style-name="T605">com</text:span></text:p>
          </table:table-cell>
          <table:table-cell table:style-name="TableCell606">
            <text:p text:style-name="P607">№ 1284-р от 14.10.2024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14.10.2029</text:p>
          </table:table-cell>
          <table:table-cell table:style-name="TableCell612">
            <text:p text:style-name="P613">Юрист</text:p>
          </table:table-cell>
          <table:table-cell table:style-name="TableCell614">
            <text:p text:style-name="P615"/>
          </table:table-cell>
        </table:table-row>
      </table:table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Основнойшрифтабзаца3" style:display-name="Основной шрифт абзаца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fo:language="ru" fo:country="RU"/>
    </style:style>
    <style:style style:name="P12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  <text:p text:style-name="P1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апегина Мария Александровна</meta:initial-creator>
    <dc:creator>Топоркова Екатерина Николаевна</dc:creator>
    <meta:creation-date>2025-01-15T11:11:00Z</meta:creation-date>
    <dc:date>2025-01-15T11:11:00Z</dc:date>
    <meta:print-date>2023-12-20T09:4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09" meta:character-count="4077" meta:row-count="28" meta:non-whitespace-character-count="3476"/>
  </office:meta>
</office:document-meta>
</file>