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552in" fo:text-indent="0.4479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4"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5"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6"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7"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8"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9" style:parent-style-name="Обычный" style:family="paragraph">
      <style:paragraph-properties fo:margin-bottom="0in" fo:line-height="100%"/>
      <style:text-properties style:font-name="Liberation Serif" style:font-name-complex="Liberation Serif" fo:font-weight="bold" style:font-weight-asian="bold" style:font-style-complex="italic" fo:font-size="14pt" style:font-size-asian="14pt" style:font-size-complex="14pt" fo:language="ru" fo:country="RU"/>
    </style:style>
    <style:style style:name="P10" style:parent-style-name="Обычный" style:family="paragraph">
      <style:paragraph-properties fo:text-align="center"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11" style:parent-style-name="Обычный" style:family="paragraph">
      <style:paragraph-properties fo:text-align="center" fo:margin-bottom="0in" fo:line-height="100%" fo:text-indent="0.5in"/>
    </style:style>
    <style:style style:name="T12"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fo:language="ru" fo:country="RU"/>
    </style:style>
    <style:style style:name="P13" style:parent-style-name="Обычный" style:family="paragraph">
      <style:paragraph-properties fo:margin-bottom="0in" fo:line-height="100%" fo:text-indent="0.5in"/>
      <style:text-properties style:font-name="Liberation Serif" style:font-name-complex="Liberation Serif" fo:font-weight="bold" style:font-weight-asian="bold" style:font-style-complex="italic" fo:font-size="14pt" style:font-size-asian="14pt" style:font-size-complex="14pt" fo:language="ru" fo:country="RU"/>
    </style:style>
    <style:style style:name="P14" style:parent-style-name="Обычный" style:family="paragraph">
      <style:paragraph-properties fo:text-align="justify" fo:margin-bottom="0in" fo:line-height="100%" fo:text-indent="0.5in"/>
    </style:style>
    <style:style style:name="T1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7"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20"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2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22" style:parent-style-name="Обычный" style:family="paragraph">
      <style:paragraph-properties fo:text-align="justify" fo:margin-bottom="0in" fo:line-height="100%"/>
      <style:text-properties style:font-name="Liberation Serif" style:font-name-complex="Liberation Serif" fo:font-weight="bold" style:font-weight-asian="bold" fo:font-size="14pt" style:font-size-asian="14pt" style:font-size-complex="14pt" fo:language="ru" fo:country="RU"/>
    </style:style>
    <style:style style:name="P23"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24"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25"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26"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27"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28"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29"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30"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style>
    <style:style style:name="T3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3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33"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34" style:parent-style-name="Абзацсписка"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35" style:parent-style-name="Обычный" style:list-style-name="LFO1"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36" style:parent-style-name="Обычный" style:list-style-name="LFO1" style:family="paragraph">
      <style:paragraph-properties fo:text-align="justify" fo:margin-bottom="0in" fo:line-height="100%" fo:margin-left="0in">
        <style:tab-stops>
          <style:tab-stop style:type="left" style:position="0.7583in"/>
        </style:tab-stops>
      </style:paragraph-properties>
      <style:text-properties style:font-name="Liberation Serif" style:font-name-complex="Liberation Serif" fo:font-size="14pt" style:font-size-asian="14pt" style:font-size-complex="14pt" fo:language="ru" fo:country="RU"/>
    </style:style>
    <style:style style:name="P37" style:parent-style-name="Обычный" style:list-style-name="LFO1" style:family="paragraph">
      <style:paragraph-properties fo:text-align="justify" fo:margin-bottom="0in" fo:line-height="100%" fo:margin-left="0in">
        <style:tab-stops>
          <style:tab-stop style:type="left" style:position="0.7583in"/>
        </style:tab-stops>
      </style:paragraph-properties>
      <style:text-properties style:font-name="Liberation Serif" style:font-name-complex="Liberation Serif" fo:font-size="14pt" style:font-size-asian="14pt" style:font-size-complex="14pt" fo:language="ru" fo:country="RU"/>
    </style:style>
    <style:style style:name="P38" style:parent-style-name="Обычный" style:list-style-name="LFO1"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39" style:parent-style-name="Обычный" style:list-style-name="LFO1" style:family="paragraph">
      <style:paragraph-properties fo:text-align="justify" fo:margin-bottom="0in" fo:line-height="100%" fo:margin-left="0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40" style:parent-style-name="Обычный" style:list-style-name="LFO1" style:family="paragraph">
      <style:paragraph-properties fo:text-align="justify" fo:margin-bottom="0in" fo:line-height="100%" fo:margin-left="0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41" style:parent-style-name="Обычный" style:list-style-name="LFO1" style:family="paragraph">
      <style:paragraph-properties fo:text-align="justify" fo:margin-bottom="0in" fo:line-height="100%" fo:margin-left="0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42" style:parent-style-name="Обычный" style:list-style-name="LFO1" style:family="paragraph">
      <style:paragraph-properties fo:text-align="justify" fo:margin-bottom="0in" fo:line-height="100%" fo:margin-left="0in" fo:text-indent="0.4923in">
        <style:tab-stops>
          <style:tab-stop style:type="left" style:position="0.7972in"/>
        </style:tab-stops>
      </style:paragraph-properties>
      <style:text-properties style:font-name="Liberation Serif" style:font-name-complex="Liberation Serif" fo:font-size="14pt" style:font-size-asian="14pt" style:font-size-complex="14pt" fo:language="ru" fo:country="RU"/>
    </style:style>
    <style:style style:name="P43" style:parent-style-name="Обычный" style:list-style-name="LFO1"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44" style:parent-style-name="Обычный" style:list-style-name="LFO1"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45" style:parent-style-name="Абзацсписка" style:list-style-name="LFO1"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46" style:parent-style-name="Обычный" style:list-style-name="LFO1"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47" style:parent-style-name="Обычный" style:list-style-name="LFO1" style:family="paragraph">
      <style:paragraph-properties fo:text-align="justify" fo:margin-bottom="0in" fo:line-height="100%" fo:margin-left="0in" fo:text-indent="0.4923in">
        <style:tab-stops>
          <style:tab-stop style:type="left" style:position="0.7583in"/>
        </style:tab-stops>
      </style:paragraph-properties>
      <style:text-properties style:font-name="Liberation Serif" style:font-name-complex="Liberation Serif" fo:font-size="14pt" style:font-size-asian="14pt" style:font-size-complex="14pt" fo:language="ru" fo:country="RU"/>
    </style:style>
    <style:style style:name="P48"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49"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0"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1"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2"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3"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4" style:parent-style-name="Обычный" style:list-style-name="LFO1" style:family="paragraph">
      <style:paragraph-properties fo:text-align="justify" fo:margin-bottom="0in" fo:line-height="100%" fo:margin-left="0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5"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56" style:parent-style-name="Обычный" style:list-style-name="LFO1"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57" style:parent-style-name="Обычный" style:list-style-name="LFO1"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58" style:parent-style-name="ConsPlusTitle" style:list-style-name="LFO1" style:family="paragraph">
      <style:paragraph-properties fo:text-align="justify" fo:margin-left="0in" fo:text-indent="0.4923in">
        <style:tab-stops>
          <style:tab-stop style:type="left" style:position="0.7875in"/>
        </style:tab-stops>
      </style:paragraph-properties>
    </style:style>
    <style:style style:name="T59"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6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61"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style>
    <style:style style:name="T6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63"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64"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6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74"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75" style:parent-style-name="Обычный"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7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7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7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7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8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81"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2"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3"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4"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5"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6"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7"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8"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89"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fo:font-size="14pt" style:font-size-asian="14pt" style:font-size-complex="14pt" fo:language="ru" fo:country="RU"/>
    </style:style>
    <style:style style:name="P90"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fo:language="ru" fo:country="RU"/>
    </style:style>
    <style:style style:name="P91" style:parent-style-name="Абзацсписка" style:list-style-name="LFO3"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2" style:parent-style-name="Абзацсписка" style:list-style-name="LFO3"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3" style:parent-style-name="Абзацсписка" style:list-style-name="LFO3"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4" style:parent-style-name="Абзацсписка" style:list-style-name="LFO3"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5" style:parent-style-name="Абзацсписка" style:list-style-name="LFO3"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6" style:parent-style-name="Обычный" style:family="paragraph">
      <style:paragraph-properties fo:text-align="justify" fo:margin-bottom="0in" fo:line-height="100%"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97" style:parent-style-name="Обычный" style:family="paragraph">
      <style:paragraph-properties fo:text-align="justify" fo:margin-bottom="0in" fo:line-height="100%" fo:text-indent="0.5in"/>
      <style:text-properties style:font-name="Liberation Serif" style:font-name-complex="Liberation Serif" fo:font-size="14pt" style:font-size-asian="14pt" style:font-size-complex="14pt" fo:language="ru" fo:country="RU"/>
    </style:style>
    <style:style style:name="P98" style:parent-style-name="Обычный" style:family="paragraph">
      <style:paragraph-properties fo:text-align="justify" fo:margin-bottom="0in" fo:line-height="100%" fo:text-indent="0.5in"/>
      <style:text-properties style:font-name="Liberation Serif" style:font-name-complex="Liberation Serif" fo:font-size="14pt" style:font-size-asian="14pt" style:font-size-complex="14pt" fo:language="ru" fo:country="RU"/>
    </style:style>
    <style:style style:name="P99" style:parent-style-name="Обычный" style:family="paragraph">
      <style:paragraph-properties fo:text-align="justify" fo:margin-bottom="0in" fo:line-height="100%" fo:text-indent="0.5in"/>
      <style:text-properties style:font-name="Liberation Serif" style:font-name-complex="Liberation Serif" fo:font-size="14pt" style:font-size-asian="14pt" style:font-size-complex="14pt" fo:language="ru" fo:country="RU"/>
    </style:style>
    <style:style style:name="P100" style:parent-style-name="Обычный" style:family="paragraph">
      <style:paragraph-properties fo:text-align="justify" fo:margin-bottom="0in" fo:line-height="100%" fo:text-indent="0.5in"/>
      <style:text-properties style:font-name="Liberation Serif" style:font-name-complex="Liberation Serif" fo:font-size="14pt" style:font-size-asian="14pt" style:font-size-complex="14pt" fo:language="ru" fo:country="RU"/>
    </style:style>
    <style:style style:name="P101"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2"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3"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4"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5"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6"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7"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8"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09"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0"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1"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113"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4"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5"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6"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7" style:parent-style-name="Обычный" style:family="paragraph">
      <style:paragraph-properties fo:text-align="justify" fo:margin-bottom="0in" fo:line-height="100%" fo:margin-left="3.8395in" fo:text-indent="0.5in">
        <style:tab-stops/>
      </style:paragraph-properties>
      <style:text-properties style:font-name="Liberation Serif" style:font-name-complex="Liberation Serif" fo:font-size="14pt" style:font-size-asian="14pt" style:font-size-complex="14pt" fo:language="ru" fo:country="RU"/>
    </style:style>
    <style:style style:name="P118" style:parent-style-name="Обычный" style:family="paragraph">
      <style:paragraph-properties fo:text-align="center" fo:margin-bottom="0in" fo:line-height="100%"/>
    </style:style>
    <style:style style:name="T11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P120" style:parent-style-name="Обычный" style:family="paragraph">
      <style:paragraph-properties fo:text-align="center" fo:margin-bottom="0in" fo:line-height="100%"/>
    </style:style>
    <style:style style:name="T12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P122" style:parent-style-name="Обычный" style:family="paragraph">
      <style:paragraph-properties fo:text-align="center" fo:margin-bottom="0in" fo:line-height="100%"/>
    </style:style>
    <style:style style:name="T12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T12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P125" style:parent-style-name="Обычный" style:family="paragraph">
      <style:paragraph-properties fo:text-align="center" fo:margin-bottom="0in" fo:line-height="100%"/>
    </style:style>
    <style:style style:name="T1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P127" style:parent-style-name="Обычный" style:family="paragraph">
      <style:paragraph-properties fo:text-align="justify" fo:margin-bottom="0in" fo:line-height="100%" fo:text-indent="0.5in"/>
      <style:text-properties style:font-name="Liberation Serif" style:font-name-complex="Liberation Serif" fo:font-weight="bold" style:font-weight-asian="bold" style:font-weight-complex="bold" fo:font-size="14pt" style:font-size-asian="14pt" style:font-size-complex="14pt" fo:language="ru" fo:country="RU"/>
    </style:style>
    <style:style style:name="P128"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style>
    <style:style style:name="T12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0"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3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137" style:parent-style-name="Обычный" style:list-style-name="LFO2"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138" style:parent-style-name="Обычный" style:list-style-name="LFO2" style:family="paragraph">
      <style:paragraph-properties fo:text-align="justify" fo:margin-bottom="0in" fo:line-height="100%"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fo:language="ru" fo:country="RU"/>
    </style:style>
    <style:style style:name="P139" style:parent-style-name="Обычный" style:family="paragraph">
      <style:paragraph-properties fo:text-align="justify" fo:margin-bottom="0in" fo:line-height="100%" fo:text-indent="0.5in"/>
      <style:text-properties style:font-name="Liberation Serif" style:font-name-complex="Liberation Serif" fo:font-size="14pt" style:font-size-asian="14pt" style:font-size-complex="14pt" fo:language="ru" fo:country="RU"/>
    </style:style>
    <style:style style:name="P140" style:parent-style-name="Обычный" style:list-style-name="LFO2" style:family="paragraph">
      <style:paragraph-properties fo:text-align="justify" fo:margin-bottom="0in" fo:line-height="100%" fo:margin-left="0in" fo:text-indent="0.4923in">
        <style:tab-stops>
          <style:tab-stop style:type="left" style:position="0.7777in"/>
        </style:tab-stops>
      </style:paragraph-properties>
    </style:style>
    <style:style style:name="T14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3"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4"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5"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7" style:parent-style-name="Основнойшрифтабзаца" style:family="text">
      <style:text-properties style:font-name="Liberation Serif" style:font-name-complex="Liberation Serif" fo:color="#FF0000" fo:font-size="14pt" style:font-size-asian="14pt" style:font-size-complex="14pt" fo:language="ru" fo:country="RU"/>
    </style:style>
    <style:style style:name="T148"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49"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50"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51"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152"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P153" style:parent-style-name="Обычный" style:list-style-name="LFO2"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154" style:parent-style-name="Обычный" style:list-style-name="LFO2"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155" style:parent-style-name="Обычный" style:list-style-name="LFO2" style:family="paragraph">
      <style:paragraph-properties fo:text-align="justify" fo:margin-bottom="0in" fo:line-height="100%" fo:margin-left="0in" fo:text-indent="0.4923in">
        <style:tab-stops>
          <style:tab-stop style:type="left" style:position="0.7777in"/>
        </style:tab-stops>
      </style:paragraph-properties>
      <style:text-properties style:font-name="Liberation Serif" style:font-name-complex="Liberation Serif" fo:font-size="14pt" style:font-size-asian="14pt" style:font-size-complex="14pt" fo:language="ru" fo:country="RU"/>
    </style:style>
    <style:style style:name="P156"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57"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58"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59"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60"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61" style:parent-style-name="Обычный" style:list-style-name="LFO2" style:family="paragraph">
      <style:paragraph-properties fo:text-align="justify" fo:margin-bottom="0in" fo:line-height="100%" fo:margin-left="0in" fo:text-indent="0.4923in">
        <style:tab-stops>
          <style:tab-stop style:type="left" style:position="0.768in"/>
        </style:tab-stops>
      </style:paragraph-properties>
      <style:text-properties style:font-name="Liberation Serif" style:font-name-complex="Liberation Serif" fo:font-size="14pt" style:font-size-asian="14pt" style:font-size-complex="14pt" fo:language="ru" fo:country="RU"/>
    </style:style>
    <style:style style:name="P162"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3"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4"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5"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6"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7"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8"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69"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0"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1"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2"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3"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4"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5"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6"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7"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8"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79"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0"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1"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2"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3"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4"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5"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6"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7"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8"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89"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0"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1"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2"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3"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4"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fo:language="ru" fo:country="RU"/>
    </style:style>
    <style:style style:name="P196"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7"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8"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199" style:parent-style-name="Обычный" style:family="paragraph">
      <style:paragraph-properties fo:text-align="justify" fo:margin-bottom="0in" fo:line-height="100%" fo:margin-left="4.3312in">
        <style:tab-stops/>
      </style:paragraph-properties>
      <style:text-properties style:font-name="Liberation Serif" style:font-name-complex="Liberation Serif" fo:font-size="14pt" style:font-size-asian="14pt" style:font-size-complex="14pt" fo:language="ru" fo:country="RU"/>
    </style:style>
    <style:style style:name="P200" style:parent-style-name="Обычный" style:family="paragraph">
      <style:paragraph-properties fo:text-align="end"/>
      <style:text-properties style:font-name="Liberation Serif" style:font-name-complex="Liberation Serif" fo:font-size="14pt" style:font-size-asian="14pt" style:font-size-complex="14pt" fo:language="ru" fo:country="RU"/>
    </style:style>
    <style:style style:name="P201" style:parent-style-name="Обычный" style:family="paragraph">
      <style:paragraph-properties fo:text-align="center"/>
    </style:style>
    <style:style style:name="T2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ru" fo:country="RU"/>
    </style:style>
    <style:style style:name="TableColumn204" style:family="table-column">
      <style:table-column-properties style:column-width="1.8472in"/>
    </style:style>
    <style:style style:name="TableColumn205" style:family="table-column">
      <style:table-column-properties style:column-width="2.1652in"/>
    </style:style>
    <style:style style:name="TableColumn206" style:family="table-column">
      <style:table-column-properties style:column-width="3.1604in"/>
    </style:style>
    <style:style style:name="Table203" style:family="table">
      <style:table-properties style:width="7.1729in" fo:margin-left="0in" table:align="left"/>
    </style:style>
    <style:style style:name="TableRow207" style:family="table-row">
      <style:table-row-properties style:min-row-height="0.6534in"/>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Row214" style:family="table-row">
      <style:table-row-properties style:min-row-height="0.3055in"/>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text-properties style:font-name="Liberation Serif" style:font-name-complex="Liberation Serif" fo:font-size="14pt" style:font-size-asian="14pt" style:font-size-complex="14pt" fo:language="ru" fo:country="RU"/>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text-properties style:font-name="Liberation Serif" style:font-name-complex="Liberation Serif" fo:font-size="14pt" style:font-size-asian="14pt" style:font-size-complex="14pt" fo:language="ru" fo:country="RU"/>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text-properties style:font-name="Liberation Serif" style:font-name-complex="Liberation Serif" fo:font-size="14pt" style:font-size-asian="14pt" style:font-size-complex="14pt" fo:language="ru" fo:country="RU"/>
    </style:style>
    <style:style style:name="P228" style:parent-style-name="Обычный" style:family="paragraph">
      <style:text-properties style:font-name="Liberation Serif" style:font-name-complex="Liberation Serif" fo:font-size="14pt" style:font-size-asian="14pt" style:font-size-complex="14pt" fo:language="ru" fo:country="RU"/>
    </style:style>
    <style:style style:name="P229" style:parent-style-name="Обычный" style:family="paragraph">
      <style:text-properties style:font-name="Liberation Serif" style:font-name-complex="Liberation Serif" fo:font-size="14pt" style:font-size-asian="14pt" style:font-size-complex="14pt" fo:language="ru" fo:country="RU"/>
    </style:style>
    <style:style style:name="P230" style:parent-style-name="Обычный" style:family="paragraph">
      <style:text-properties style:font-name="Liberation Serif" style:font-name-complex="Liberation Serif" fo:font-size="14pt" style:font-size-asian="14pt" style:font-size-complex="14pt" fo:language="ru" fo:country="RU"/>
    </style:style>
    <style:style style:name="P231" style:parent-style-name="Обычный" style:family="paragraph">
      <style:text-properties style:font-name="Liberation Serif" style:font-name-complex="Liberation Serif" fo:font-size="14pt" style:font-size-asian="14pt" style:font-size-complex="14pt" fo:language="ru" fo:country="RU"/>
    </style:style>
    <style:style style:name="P232" style:parent-style-name="Обычный" style:family="paragraph">
      <style:text-properties style:font-name="Liberation Serif" style:font-name-complex="Liberation Serif" fo:font-size="14pt" style:font-size-asian="14pt" style:font-size-complex="14pt" fo:language="ru" fo:country="RU"/>
    </style:style>
    <style:style style:name="P233" style:parent-style-name="Обычный" style:family="paragraph">
      <style:text-properties style:font-name="Liberation Serif" style:font-name-complex="Liberation Serif" fo:font-size="14pt" style:font-size-asian="14pt" style:font-size-complex="14pt" fo:language="ru" fo:country="RU"/>
    </style:style>
    <style:style style:name="P234" style:parent-style-name="Обычный" style:family="paragraph">
      <style:text-properties style:font-name="Liberation Serif" style:font-name-complex="Liberation Serif" fo:font-size="14pt" style:font-size-asian="14pt" style:font-size-complex="14pt" fo:language="ru" fo:country="RU"/>
    </style:style>
    <style:style style:name="P235" style:parent-style-name="Обычный" style:family="paragraph">
      <style:text-properties style:font-name="Liberation Serif" style:font-name-complex="Liberation Serif" fo:font-size="14pt" style:font-size-asian="14pt" style:font-size-complex="14pt" fo:language="ru" fo:country="RU"/>
    </style:style>
    <style:style style:name="P236" style:parent-style-name="Обычный" style:family="paragraph">
      <style:text-properties style:font-name="Liberation Serif" style:font-name-complex="Liberation Serif" fo:font-size="14pt" style:font-size-asian="14pt" style:font-size-complex="14pt" fo:language="ru" fo:country="RU"/>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text-properties style:font-name="Liberation Serif" style:font-name-complex="Liberation Serif" fo:font-size="14pt" style:font-size-asian="14pt" style:font-size-complex="14pt" fo:language="ru" fo:country="RU"/>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text-properties style:font-name="Liberation Serif" style:font-name-complex="Liberation Serif" fo:font-size="14pt" style:font-size-asian="14pt" style:font-size-complex="14pt" fo:language="ru" fo:country="RU"/>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text-properties style:font-name="Liberation Serif" style:font-name-complex="Liberation Serif" fo:font-size="14pt" style:font-size-asian="14pt" style:font-size-complex="14pt" fo:language="ru" fo:country="RU"/>
    </style:style>
    <style:style style:name="P244" style:parent-style-name="Обычный" style:family="paragraph">
      <style:text-properties style:font-name="Liberation Serif" style:font-name-complex="Liberation Serif" fo:font-size="14pt" style:font-size-asian="14pt" style:font-size-complex="14pt" fo:language="ru" fo:country="RU"/>
    </style:style>
    <style:style style:name="P245" style:parent-style-name="Обычный" style:family="paragraph">
      <style:text-properties style:font-name="Liberation Serif" style:font-name-complex="Liberation Serif" fo:font-size="14pt" style:font-size-asian="14pt" style:font-size-complex="14pt" fo:language="ru" fo:country="RU"/>
    </style:style>
    <style:style style:name="TableRow246" style:family="table-row">
      <style:table-row-properties/>
    </style:style>
    <style:style style:name="P247" style:parent-style-name="Обычный" style:family="paragraph">
      <style:text-properties style:font-name="Liberation Serif" style:font-name-complex="Liberation Serif" fo:font-size="14pt" style:font-size-asian="14pt" style:font-size-complex="14pt" fo:language="ru" fo:country="RU"/>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text-properties style:font-name="Liberation Serif" style:font-name-complex="Liberation Serif" fo:font-size="14pt" style:font-size-asian="14pt" style:font-size-complex="14pt" fo:language="ru" fo:country="RU"/>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text-properties style:font-name="Liberation Serif" style:font-name-complex="Liberation Serif" fo:font-size="14pt" style:font-size-asian="14pt" style:font-size-complex="14pt" fo:language="ru" fo:country="RU"/>
    </style:style>
    <style:style style:name="P252" style:parent-style-name="Обычный" style:family="paragraph">
      <style:text-properties style:font-name="Liberation Serif" style:font-name-complex="Liberation Serif" fo:font-size="14pt" style:font-size-asian="14pt" style:font-size-complex="14pt" fo:language="ru" fo:country="RU"/>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text-properties style:font-name="Liberation Serif" style:font-name-complex="Liberation Serif" fo:font-size="14pt" style:font-size-asian="14pt" style:font-size-complex="14pt" fo:language="ru" fo:country="RU"/>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text-properties style:font-name="Liberation Serif" style:font-name-complex="Liberation Serif" fo:font-size="14pt" style:font-size-asian="14pt" style:font-size-complex="14pt" fo:language="ru" fo:country="RU"/>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text-properties style:font-name="Liberation Serif" style:font-name-complex="Liberation Serif" fo:font-size="14pt" style:font-size-asian="14pt" style:font-size-complex="14pt" fo:language="ru" fo:country="RU"/>
    </style:style>
    <style:style style:name="P260" style:parent-style-name="Обычный" style:family="paragraph">
      <style:text-properties style:font-name="Liberation Serif" style:font-name-complex="Liberation Serif" fo:font-size="14pt" style:font-size-asian="14pt" style:font-size-complex="14pt" fo:language="ru" fo:country="RU"/>
    </style:style>
    <style:style style:name="P261" style:parent-style-name="Обычный" style:family="paragraph">
      <style:text-properties style:font-name="Liberation Serif" style:font-name-complex="Liberation Serif" fo:font-size="14pt" style:font-size-asian="14pt" style:font-size-complex="14pt" fo:language="ru" fo:country="RU"/>
    </style:style>
    <style:style style:name="P262" style:parent-style-name="Обычный" style:family="paragraph">
      <style:text-properties style:font-name="Liberation Serif" style:font-name-complex="Liberation Serif" fo:font-size="14pt" style:font-size-asian="14pt" style:font-size-complex="14pt" fo:language="ru" fo:country="RU"/>
    </style:style>
    <style:style style:name="P263" style:parent-style-name="Обычный" style:family="paragraph">
      <style:text-properties style:font-name="Liberation Serif" style:font-name-complex="Liberation Serif" fo:font-size="14pt" style:font-size-asian="14pt" style:font-size-complex="14pt" fo:language="ru" fo:country="RU"/>
    </style:style>
    <style:style style:name="P264" style:parent-style-name="Обычный" style:family="paragraph">
      <style:text-properties style:font-name="Liberation Serif" style:font-name-complex="Liberation Serif" fo:font-size="14pt" style:font-size-asian="14pt" style:font-size-complex="14pt" fo:language="ru" fo:country="RU"/>
    </style:style>
    <style:style style:name="P265" style:parent-style-name="Обычный" style:family="paragraph">
      <style:text-properties style:font-name="Liberation Serif" style:font-name-complex="Liberation Serif" fo:font-size="14pt" style:font-size-asian="14pt" style:font-size-complex="14pt" fo:language="ru" fo:country="RU"/>
    </style:style>
    <style:style style:name="P266" style:parent-style-name="Обычный" style:family="paragraph">
      <style:text-properties style:font-name="Liberation Serif" style:font-name-complex="Liberation Serif" fo:font-size="14pt" style:font-size-asian="14pt" style:font-size-complex="14pt" fo:language="ru" fo:country="RU"/>
    </style:style>
    <style:style style:name="P267" style:parent-style-name="Обычный" style:family="paragraph">
      <style:text-properties style:font-name="Liberation Serif" style:font-name-complex="Liberation Serif" fo:font-size="14pt" style:font-size-asian="14pt" style:font-size-complex="14pt" fo:language="ru" fo:country="RU"/>
    </style:style>
    <style:style style:name="P268" style:parent-style-name="Обычный" style:family="paragraph">
      <style:text-properties style:font-name="Liberation Serif" style:font-name-complex="Liberation Serif" fo:font-size="14pt" style:font-size-asian="14pt" style:font-size-complex="14pt" fo:language="ru" fo:country="RU"/>
    </style:style>
    <style:style style:name="P269" style:parent-style-name="Обычный" style:family="paragraph">
      <style:text-properties style:font-name="Liberation Serif" style:font-name-complex="Liberation Serif" fo:font-size="14pt" style:font-size-asian="14pt" style:font-size-complex="14pt" fo:language="ru" fo:country="RU"/>
    </style:style>
    <style:style style:name="P270" style:parent-style-name="Обычный" style:family="paragraph">
      <style:text-properties style:font-name="Liberation Serif" style:font-name-complex="Liberation Serif" fo:font-size="14pt" style:font-size-asian="14pt" style:font-size-complex="14pt" fo:language="ru" fo:country="RU"/>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text-properties style:font-name="Liberation Serif" style:font-name-complex="Liberation Serif" fo:font-size="14pt" style:font-size-asian="14pt" style:font-size-complex="14pt" fo:language="ru" fo:country="RU"/>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text-properties style:font-name="Liberation Serif" style:font-name-complex="Liberation Serif" fo:font-size="14pt" style:font-size-asian="14pt" style:font-size-complex="14pt" fo:language="ru" fo:country="RU"/>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text-properties style:font-name="Liberation Serif" style:font-name-complex="Liberation Serif" fo:font-size="14pt" style:font-size-asian="14pt" style:font-size-complex="14pt" fo:language="ru" fo:country="RU"/>
    </style:style>
    <style:style style:name="P278" style:parent-style-name="Обычный" style:family="paragraph">
      <style:text-properties style:font-name="Liberation Serif" style:font-name-complex="Liberation Serif" fo:font-size="14pt" style:font-size-asian="14pt" style:font-size-complex="14pt" fo:language="ru" fo:country="RU"/>
    </style:style>
    <style:style style:name="P279" style:parent-style-name="Обычный" style:family="paragraph">
      <style:text-properties style:font-name="Liberation Serif" style:font-name-complex="Liberation Serif" fo:font-size="14pt" style:font-size-asian="14pt" style:font-size-complex="14pt" fo:language="ru" fo:country="RU"/>
    </style:style>
    <style:style style:name="P280" style:parent-style-name="Обычный" style:family="paragraph">
      <style:text-properties style:font-name="Liberation Serif" style:font-name-complex="Liberation Serif" fo:font-size="14pt" style:font-size-asian="14pt" style:font-size-complex="14pt" fo:language="ru" fo:country="RU"/>
    </style:style>
    <style:style style:name="P281" style:parent-style-name="Обычный" style:family="paragraph">
      <style:text-properties style:font-name="Liberation Serif" style:font-name-complex="Liberation Serif" fo:font-size="14pt" style:font-size-asian="14pt" style:font-size-complex="14pt" fo:language="ru" fo:country="RU"/>
    </style:style>
    <style:style style:name="P282" style:parent-style-name="Обычный" style:family="paragraph">
      <style:text-properties style:font-name="Liberation Serif" style:font-name-complex="Liberation Serif" fo:font-size="14pt" style:font-size-asian="14pt" style:font-size-complex="14pt" fo:language="ru" fo:country="RU"/>
    </style:style>
    <style:style style:name="P283" style:parent-style-name="Обычный" style:family="paragraph">
      <style:text-properties style:font-name="Liberation Serif" style:font-name-complex="Liberation Serif" fo:font-size="14pt" style:font-size-asian="14pt" style:font-size-complex="14pt" fo:language="ru" fo:country="RU"/>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text-properties style:font-name="Liberation Serif" style:font-name-complex="Liberation Serif" fo:font-size="14pt" style:font-size-asian="14pt" style:font-size-complex="14pt" fo:language="ru" fo:country="RU"/>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text-properties style:font-name="Liberation Serif" style:font-name-complex="Liberation Serif" fo:font-size="14pt" style:font-size-asian="14pt" style:font-size-complex="14pt" fo:language="ru" fo:country="RU"/>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text-properties style:font-name="Liberation Serif" style:font-name-complex="Liberation Serif" fo:font-size="14pt" style:font-size-asian="14pt" style:font-size-complex="14pt" fo:language="ru" fo:country="RU"/>
    </style:style>
    <style:style style:name="P291" style:parent-style-name="Обычный" style:family="paragraph">
      <style:text-properties style:font-name="Liberation Serif" style:font-name-complex="Liberation Serif" fo:font-size="14pt" style:font-size-asian="14pt" style:font-size-complex="14pt" fo:language="ru" fo:country="RU"/>
    </style:style>
    <style:style style:name="P292" style:parent-style-name="Обычный" style:family="paragraph">
      <style:text-properties style:font-name="Liberation Serif" style:font-name-complex="Liberation Serif" fo:font-size="14pt" style:font-size-asian="14pt" style:font-size-complex="14pt" fo:language="ru" fo:country="RU"/>
    </style:style>
    <style:style style:name="P293" style:parent-style-name="Обычный" style:family="paragraph">
      <style:text-properties style:font-name="Liberation Serif" style:font-name-complex="Liberation Serif" fo:font-size="14pt" style:font-size-asian="14pt" style:font-size-complex="14pt" fo:language="ru" fo:country="RU"/>
    </style:style>
    <style:style style:name="P294" style:parent-style-name="Обычный" style:family="paragraph">
      <style:text-properties style:font-name="Liberation Serif" style:font-name-complex="Liberation Serif" fo:font-size="14pt" style:font-size-asian="14pt" style:font-size-complex="14pt" fo:language="ru" fo:country="RU"/>
    </style:style>
    <style:style style:name="P295" style:parent-style-name="Обычный" style:family="paragraph">
      <style:text-properties style:font-name="Liberation Serif" style:font-name-complex="Liberation Serif" fo:font-size="14pt" style:font-size-asian="14pt" style:font-size-complex="14pt" fo:language="ru" fo:country="RU"/>
    </style:style>
    <style:style style:name="P296" style:parent-style-name="Обычный" style:family="paragraph">
      <style:text-properties style:font-name="Liberation Serif" style:font-name-complex="Liberation Serif" fo:font-size="14pt" style:font-size-asian="14pt" style:font-size-complex="14pt" fo:language="ru" fo:country="RU"/>
    </style:style>
    <style:style style:name="P297" style:parent-style-name="Обычный" style:family="paragraph">
      <style:text-properties style:font-name="Liberation Serif" style:font-name-complex="Liberation Serif" fo:font-size="14pt" style:font-size-asian="14pt" style:font-size-complex="14pt" fo:language="ru" fo:country="RU"/>
    </style:style>
    <style:style style:name="P298" style:parent-style-name="Обычный" style:family="paragraph">
      <style:text-properties style:font-name="Liberation Serif" style:font-name-complex="Liberation Serif" fo:font-size="14pt" style:font-size-asian="14pt" style:font-size-complex="14pt" fo:language="ru" fo:country="RU"/>
    </style:style>
    <style:style style:name="P299" style:parent-style-name="Обычный" style:family="paragraph">
      <style:text-properties style:font-name="Liberation Serif" style:font-name-complex="Liberation Serif" fo:font-size="14pt" style:font-size-asian="14pt" style:font-size-complex="14pt" fo:language="ru" fo:country="RU"/>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text-properties style:font-name="Liberation Serif" style:font-name-complex="Liberation Serif" fo:font-size="14pt" style:font-size-asian="14pt" style:font-size-complex="14pt" fo:language="ru" fo:country="RU"/>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text-properties style:font-name="Liberation Serif" style:font-name-complex="Liberation Serif" fo:font-size="14pt" style:font-size-asian="14pt" style:font-size-complex="14pt" fo:language="ru" fo:country="RU"/>
    </style:style>
    <style:style style:name="TableCell305" style:family="table-cell">
      <style:table-cell-properties fo:border="0.0069in solid #000000" style:writing-mode="lr-tb" fo:padding-top="0in" fo:padding-left="0.075in" fo:padding-bottom="0in" fo:padding-right="0.075in"/>
    </style:style>
    <style:style style:name="T306" style:parent-style-name="Основнойшрифтабзаца" style:family="text">
      <style:text-properties style:font-name="Liberation Serif" style:font-name-complex="Liberation Serif" fo:font-size="14pt" style:font-size-asian="14pt" style:font-size-complex="14pt" fo:language="ru" fo:country="RU"/>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text-properties style:font-name="Liberation Serif" style:font-name-complex="Liberation Serif" fo:font-size="14pt" style:font-size-asian="14pt" style:font-size-complex="14pt" fo:language="ru" fo:country="RU"/>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text-properties style:font-name="Liberation Serif" style:font-name-complex="Liberation Serif" fo:font-size="14pt" style:font-size-asian="14pt" style:font-size-complex="14pt" fo:language="ru" fo:country="RU"/>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text-properties style:font-name="Liberation Serif" style:font-name-complex="Liberation Serif" fo:font-size="14pt" style:font-size-asian="14pt" style:font-size-complex="14pt" fo:language="ru" fo:country="RU"/>
    </style:style>
    <style:style style:name="P314" style:parent-style-name="Обычный" style:family="paragraph">
      <style:text-properties style:font-name="Liberation Serif" style:font-name-complex="Liberation Serif" fo:font-size="14pt" style:font-size-asian="14pt" style:font-size-complex="14pt" fo:language="ru" fo:country="RU"/>
    </style:style>
    <style:style style:name="P315" style:parent-style-name="Обычный" style:family="paragraph">
      <style:text-properties style:font-name="Liberation Serif" style:font-name-complex="Liberation Serif" fo:font-size="14pt" style:font-size-asian="14pt" style:font-size-complex="14pt" fo:language="ru" fo:country="RU"/>
    </style:style>
    <style:style style:name="P316" style:parent-style-name="Обычный" style:family="paragraph">
      <style:text-properties style:font-name="Liberation Serif" style:font-name-complex="Liberation Serif" fo:font-size="14pt" style:font-size-asian="14pt" style:font-size-complex="14pt" fo:language="ru" fo:country="RU"/>
    </style:style>
    <style:style style:name="P317" style:parent-style-name="Обычный" style:family="paragraph">
      <style:text-properties style:font-name="Liberation Serif" style:font-name-complex="Liberation Serif" fo:font-size="14pt" style:font-size-asian="14pt" style:font-size-complex="14pt" fo:language="ru" fo:country="RU"/>
    </style:style>
    <style:style style:name="P318" style:parent-style-name="Обычный" style:family="paragraph">
      <style:text-properties style:font-name="Liberation Serif" style:font-name-complex="Liberation Serif" fo:font-size="14pt" style:font-size-asian="14pt" style:font-size-complex="14pt" fo:language="ru" fo:country="RU"/>
    </style:style>
    <style:style style:name="P319" style:parent-style-name="Обычный" style:master-page-name="MP1" style:family="paragraph">
      <style:paragraph-properties fo:break-before="page"/>
      <style:text-properties style:font-name="Liberation Serif" style:font-name-complex="Liberation Serif" fo:font-size="14pt" style:font-size-asian="14pt" style:font-size-complex="14pt" fo:language="ru" fo:country="RU"/>
    </style:style>
    <style:style style:name="P322"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23"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24"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25"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26" style:parent-style-name="Обычный" style:family="paragraph">
      <style:paragraph-properties fo:text-align="end"/>
      <style:text-properties style:font-name="Liberation Serif" style:font-name-complex="Liberation Serif" fo:font-size="14pt" style:font-size-asian="14pt" style:font-size-complex="14pt" fo:language="ru" fo:country="RU"/>
    </style:style>
    <style:style style:name="P327" style:parent-style-name="Обычный" style:family="paragraph">
      <style:text-properties style:font-name="Liberation Serif" style:font-name-complex="Liberation Serif" fo:font-size="14pt" style:font-size-asian="14pt" style:font-size-complex="14pt" fo:language="ru" fo:country="RU"/>
    </style:style>
    <style:style style:name="TableColumn329" style:family="table-column">
      <style:table-column-properties style:column-width="1.343in"/>
    </style:style>
    <style:style style:name="TableColumn330" style:family="table-column">
      <style:table-column-properties style:column-width="1.6854in"/>
    </style:style>
    <style:style style:name="TableColumn331" style:family="table-column">
      <style:table-column-properties style:column-width="1.575in"/>
    </style:style>
    <style:style style:name="TableColumn332" style:family="table-column">
      <style:table-column-properties style:column-width="1.575in"/>
    </style:style>
    <style:style style:name="TableColumn333" style:family="table-column">
      <style:table-column-properties style:column-width="1.575in"/>
    </style:style>
    <style:style style:name="TableColumn334" style:family="table-column">
      <style:table-column-properties style:column-width="2.0673in"/>
    </style:style>
    <style:style style:name="Table328" style:family="table">
      <style:table-properties style:width="9.8208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text-properties style:font-name="Liberation Serif" style:font-name-complex="Liberation Serif" fo:font-size="14pt" style:font-size-asian="14pt" style:font-size-complex="14pt" fo:language="ru" fo:country="RU"/>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center"/>
      <style:text-properties style:font-name="Liberation Serif" style:font-name-complex="Liberation Serif" fo:font-size="14pt" style:font-size-asian="14pt" style:font-size-complex="14pt" fo:language="ru" fo:country="RU"/>
    </style:style>
    <style:style style:name="TableRow340" style:family="table-row">
      <style:table-row-properties/>
    </style:style>
    <style:style style:name="P341" style:parent-style-name="Обычный" style:family="paragraph">
      <style:text-properties style:font-name="Liberation Serif" style:font-name-complex="Liberation Serif" fo:font-size="14pt" style:font-size-asian="14pt" style:font-size-complex="14pt" fo:language="ru" fo:country="RU"/>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text-properties style:font-name="Liberation Serif" style:font-name-complex="Liberation Serif" fo:font-size="14pt" style:font-size-asian="14pt" style:font-size-complex="14pt" fo:language="ru" fo:country="RU"/>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text-properties style:font-name="Liberation Serif" style:font-name-complex="Liberation Serif" fo:font-size="14pt" style:font-size-asian="14pt" style:font-size-complex="14pt" fo:language="ru" fo:country="RU"/>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text-properties style:font-name="Liberation Serif" style:font-name-complex="Liberation Serif" fo:font-size="14pt" style:font-size-asian="14pt" style:font-size-complex="14pt" fo:language="ru" fo:country="RU"/>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text-properties style:font-name="Liberation Serif" style:font-name-complex="Liberation Serif" fo:font-size="14pt" style:font-size-asian="14pt" style:font-size-complex="14pt" fo:language="ru" fo:country="RU"/>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text-properties style:font-name="Liberation Serif" style:font-name-complex="Liberation Serif" fo:font-size="14pt" style:font-size-asian="14pt" style:font-size-complex="14pt" fo:language="ru" fo:country="RU"/>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text-properties style:font-name="Liberation Serif" style:font-name-complex="Liberation Serif" fo:font-size="14pt" style:font-size-asian="14pt" style:font-size-complex="14pt" fo:language="ru" fo:country="RU"/>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text-properties style:font-name="Liberation Serif" style:font-name-complex="Liberation Serif" fo:font-size="14pt" style:font-size-asian="14pt" style:font-size-complex="14pt" fo:language="ru" fo:country="RU"/>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text-properties style:font-name="Liberation Serif" style:font-name-complex="Liberation Serif" fo:font-size="14pt" style:font-size-asian="14pt" style:font-size-complex="14pt" fo:language="ru" fo:country="RU"/>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text-properties style:font-name="Liberation Serif" style:font-name-complex="Liberation Serif" fo:font-size="14pt" style:font-size-asian="14pt" style:font-size-complex="14pt" fo:language="ru" fo:country="RU"/>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text-properties style:font-name="Liberation Serif" style:font-name-complex="Liberation Serif" fo:font-size="14pt" style:font-size-asian="14pt" style:font-size-complex="14pt" fo:language="ru" fo:country="RU"/>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text-properties style:font-name="Liberation Serif" style:font-name-complex="Liberation Serif" fo:font-size="14pt" style:font-size-asian="14pt" style:font-size-complex="14pt" fo:language="ru" fo:country="RU"/>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text-properties style:font-name="Liberation Serif" style:font-name-complex="Liberation Serif" fo:font-size="14pt" style:font-size-asian="14pt" style:font-size-complex="14pt" fo:language="ru" fo:country="RU"/>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text-properties style:font-name="Liberation Serif" style:font-name-complex="Liberation Serif" fo:font-size="14pt" style:font-size-asian="14pt" style:font-size-complex="14pt" fo:language="ru" fo:country="RU"/>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text-properties style:font-name="Liberation Serif" style:font-name-complex="Liberation Serif" fo:font-size="14pt" style:font-size-asian="14pt" style:font-size-complex="14pt" fo:language="ru" fo:country="RU"/>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text-properties style:font-name="Liberation Serif" style:font-name-complex="Liberation Serif" fo:font-size="14pt" style:font-size-asian="14pt" style:font-size-complex="14pt" fo:language="ru" fo:country="RU"/>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text-properties style:font-name="Liberation Serif" style:font-name-complex="Liberation Serif" fo:font-size="14pt" style:font-size-asian="14pt" style:font-size-complex="14pt" fo:language="ru" fo:country="RU"/>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text-properties style:font-name="Liberation Serif" style:font-name-complex="Liberation Serif" fo:font-size="14pt" style:font-size-asian="14pt" style:font-size-complex="14pt" fo:language="ru" fo:country="RU"/>
    </style:style>
    <style:style style:name="P378" style:parent-style-name="Обычный" style:family="paragraph">
      <style:text-properties style:font-name="Liberation Serif" style:font-name-complex="Liberation Serif" fo:font-size="14pt" style:font-size-asian="14pt" style:font-size-complex="14pt" fo:language="ru" fo:country="RU"/>
    </style:style>
    <style:style style:name="P379"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0"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1"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2"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3"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4"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5"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6"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7"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8"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89"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90"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fo:language="ru" fo:country="RU"/>
    </style:style>
    <style:style style:name="P391"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92"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93"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94"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95" style:parent-style-name="Обычный" style:family="paragraph">
      <style:paragraph-properties fo:text-align="justify" fo:margin-bottom="0in" fo:line-height="100%" fo:margin-left="6.9895in">
        <style:tab-stops/>
      </style:paragraph-properties>
      <style:text-properties style:font-name="Liberation Serif" style:font-name-complex="Liberation Serif" fo:font-size="14pt" style:font-size-asian="14pt" style:font-size-complex="14pt" fo:language="ru" fo:country="RU"/>
    </style:style>
    <style:style style:name="P396" style:parent-style-name="Обычный" style:family="paragraph">
      <style:text-properties style:font-name="Liberation Serif" style:font-name-complex="Liberation Serif" fo:font-size="14pt" style:font-size-asian="14pt" style:font-size-complex="14pt" fo:language="ru" fo:country="RU"/>
    </style:style>
    <style:style style:name="P397" style:parent-style-name="Обычный" style:family="paragraph">
      <style:text-properties style:font-name="Liberation Serif" style:font-name-complex="Liberation Serif" fo:font-size="14pt" style:font-size-asian="14pt" style:font-size-complex="14pt" fo:language="ru" fo:country="RU"/>
    </style:style>
    <style:style style:name="TableColumn399" style:family="table-column">
      <style:table-column-properties style:column-width="3.7173in"/>
    </style:style>
    <style:style style:name="TableColumn400" style:family="table-column">
      <style:table-column-properties style:column-width="2.9534in"/>
    </style:style>
    <style:style style:name="TableColumn401" style:family="table-column">
      <style:table-column-properties style:column-width="3.0513in"/>
    </style:style>
    <style:style style:name="Table398" style:family="table">
      <style:table-properties style:width="9.7222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text-properties style:font-name="Liberation Serif" style:font-name-complex="Liberation Serif" fo:font-size="14pt" style:font-size-asian="14pt" style:font-size-complex="14pt" fo:language="ru" fo:country="RU"/>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text-properties style:font-name="Liberation Serif" style:font-name-complex="Liberation Serif" fo:font-size="14pt" style:font-size-asian="14pt" style:font-size-complex="14pt" fo:language="ru" fo:country="RU"/>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text-properties style:font-name="Liberation Serif" style:font-name-complex="Liberation Serif" fo:font-size="14pt" style:font-size-asian="14pt" style:font-size-complex="14pt" fo:language="ru" fo:country="RU"/>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text-properties style:font-name="Liberation Serif" style:font-name-complex="Liberation Serif" fo:font-size="14pt" style:font-size-asian="14pt" style:font-size-complex="14pt" fo:language="ru" fo:country="RU"/>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text-properties style:font-name="Liberation Serif" style:font-name-complex="Liberation Serif" fo:font-size="14pt" style:font-size-asian="14pt" style:font-size-complex="14pt" fo:language="ru" fo:country="RU"/>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text-properties style:font-name="Liberation Serif" style:font-name-complex="Liberation Serif" fo:font-size="14pt" style:font-size-asian="14pt" style:font-size-complex="14pt" fo:language="ru" fo:country="RU"/>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text-properties style:font-name="Liberation Serif" style:font-name-complex="Liberation Serif" fo:font-size="14pt" style:font-size-asian="14pt" style:font-size-complex="14pt" fo:language="ru" fo:country="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text-properties style:font-name="Liberation Serif" style:font-name-complex="Liberation Serif" fo:font-size="14pt" style:font-size-asian="14pt" style:font-size-complex="14pt" fo:language="ru" fo:country="RU"/>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text-properties style:font-name="Liberation Serif" style:font-name-complex="Liberation Serif" fo:font-size="14pt" style:font-size-asian="14pt" style:font-size-complex="14pt" fo:language="ru" fo:country="RU"/>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text-properties style:font-name="Liberation Serif" style:font-name-complex="Liberation Serif" fo:font-size="14pt" style:font-size-asian="14pt" style:font-size-complex="14pt" fo:language="ru" fo:country="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text-properties style:font-name="Liberation Serif" style:font-name-complex="Liberation Serif" fo:font-size="14pt" style:font-size-asian="14pt" style:font-size-complex="14pt" fo:language="ru" fo:country="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text-properties style:font-name="Liberation Serif" style:font-name-complex="Liberation Serif" fo:font-size="14pt" style:font-size-asian="14pt" style:font-size-complex="14pt" fo:language="ru" fo:country="RU"/>
    </style:style>
    <style:style style:name="P430" style:parent-style-name="Обычный" style:family="paragraph">
      <style:text-properties style:font-name="Liberation Serif" style:font-name-complex="Liberation Serif" fo:font-size="14pt" style:font-size-asian="14pt" style:font-size-complex="14pt" fo:language="ru" fo:country="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 профилактике респираторно-синцитиальной инфекции у детей, проживающих в Свердловской области</text:span></text:p>
      <text:p text:style-name="P13"/>
      <text:p text:style-name="P14"><text:span text:style-name="T15">В целях реализации государственной программы Свердловской области «Развитие<text:s/></text:span><text:span text:style-name="T16">здравоохранения Свердловской области», утвержденной 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 в соответствии с п</text:span><text:span text:style-name="T17">риказом Министерства здравоохранения Свердловской области 23.09.2009 № 900-п «О совершенствовании организации медицинской помощи больным в условиях дневного стационара», Федеральных клинических рекомендаций «Бронхолегочная дисплазия»<text:s/></text:span><text:span text:style-name="T18">ID</text:span><text:span text:style-name="T19">: 77, год утверждени</text:span><text:span text:style-name="T20">я 2024 г., а также в целях снижения детской смертности, развития медицинской помощи, направленной на профилактику заболеваемости детей, путем обеспечения мероприятий по профилактике респираторно-синцитиальной инфекции у недоношенных детей и детей с врожден</text:span><text:span text:style-name="T21">ными пороками органов сердечно-сосудистой системы и органов дыхания, проживающих в Свердловской области<text:s/></text:span></text:p>
      <text:p text:style-name="P22">ПРИКАЗЫВАЮ:</text:p>
      <text:list text:style-name="LFO1" text:continue-numbering="true">
        <text:list-item>
          <text:p text:style-name="P23">Утвердить:</text:p>
          <text:list text:continue-numbering="true">
            <text:list-item>
              <text:p text:style-name="P24">критерии отбора детей для проведения пассивной иммунизации против инфекции, вызванной респираторно-синцитиальным вирусом, в<text:s/>условиях дневного стационара (далее – Критерии отбора) (приложение № 1);</text:p>
            </text:list-item>
            <text:list-item>
              <text:p text:style-name="P25">Порядок обеспечения мероприятий по профилактике инфекции, вызванной респираторно-синцитиальным вирусом, у детей, проживающих в Свердловской области (далее – Порядок) (приложение № 2).</text:p>
            </text:list-item>
          </text:list>
        </text:list-item>
        <text:list-item>
          <text:p text:style-name="P26">Главному врачу ГАУЗ СО «Областная детская клиническая больница»<text:s/><text:line-break/>(далее – ГАУЗ СО «ОДКБ») О.Ю. Аверьянову обеспечить:</text:p>
        </text:list-item>
      </text:list>
      <text:list text:style-name="LFO2" text:continue-numbering="true">
        <text:list-item>
          <text:p text:style-name="P27">закуп гуманизированных моноклональных антител (Паливизумаба) для введения препарата в условиях дневного и круглосуточного стационаров ГАУЗ СО «ОДКБ»;</text:p>
        </text:list-item>
        <text:list-item>
          <text:p text:style-name="P28">проведение профилактики инфекции, вызванной респираторно-синцитиальным вирусом (далее – РСВ), у детей, проживающих в Свердловской области, соответствующих Критериям отбора, согласно Порядку;</text:p>
        </text:list-item>
        <text:list-item>
          <text:p text:style-name="P29">проведение первой иммунизации против респираторно-синцитиальной вирусной инфекции в период госпитализации по поводу нарушений, возникающих<text:s/><text:line-break/>в перинатальном периоде, являющихся показанием к иммунизации<text:s/><text:line-break/>в эпидемический период, с оплатой по двум КСГ в рамках одного случая лечения;</text:p>
        </text:list-item>
        <text:list-item>
          <text:p text:style-name="P30"><text:span text:style-name="T31">организационно-методическое<text:s/></text:span><text:span text:style-name="T32">сопровождение медицинских организаций Свердловской области по выполнению Порядка;</text:span></text:p>
        </text:list-item>
        <text:list-item>
          <text:p text:style-name="P33">предоставление информации о детях, подлежащих профилактике инфекции, вызванной РСВ, после выписки из стационара, родившихся в Областном перинатальном центре ГАУЗ СО «ОДКБ», в<text:s/>адрес медицинской организации<text:s/><text:line-break/>по месту жительства ребенка и в адрес соответствующего межмуниципального медицинского центра, согласно территориальному прикреплению детского населения (приложение № 3);</text:p>
        </text:list-item>
        <text:list-item>
          <text:p text:style-name="P34">введение гуманизированных моноклональных антител (Паливизумаба) детям, подлежащим профилактике инфекции, вызванной РСВ, из территорий, прикрепленных к областному центру ранней помощи ГАУЗ СО «ОДКБ», согласно приказу Министерства здравоохранения Свердловской области от 27.08.2024<text:s/><text:line-break/>№ 2028-п «Об оптимизации работы государственных учреждений здравоохранения Свердловской области по наблюдению детей группы перинатального риска с использованием электронной системы мониторинга «Регистр детей из групп перинатального риска» (далее – приказ от 27.08.2024 № 2028-п) в условиях дневного стационара.</text:p>
        </text:list-item>
      </text:list>
      <text:list text:style-name="LFO1" text:continue-numbering="true">
        <text:list-item>
          <text:p text:style-name="P35">Главному врачу ГАУЗ СО «Свердловская областная клиническая больница № 1» И.М. Трофимову обеспечить:</text:p>
          <text:list text:continue-numbering="true">
            <text:list-item>
              <text:p text:style-name="P36">закуп гуманизированных моноклональных антител (Паливизумаба)<text:s/><text:line-break/>для введения препарата в условиях круглосуточного стационара вверенного учреждения;</text:p>
            </text:list-item>
            <text:list-item>
              <text:p text:style-name="P37">проведение профилактики инфекции, вызванной РСВ, у детей в возрасте<text:s/><text:line-break/>до 2-х лет, подлежащих оперативному вмешательству по поводу гемодинамически значимых врожденных пороков сердца и сосудов, с оплатой по двум КСГ в рамках одного случая лечения вне зависимости от сезона.</text:p>
            </text:list-item>
          </text:list>
        </text:list-item>
        <text:list-item>
          <text:p text:style-name="P38">Главному врачу ГБУЗ СО «Екатеринбургский клинический перинатальный центр» О.Л. Ксенофонтовой обеспечить:</text:p>
          <text:list text:continue-numbering="true">
            <text:list-item>
              <text:p text:style-name="P39">закуп гуманизированных моноклональных антител (Паливизумаба)<text:s/><text:line-break/>для введения препарата в условиях круглосуточного<text:s/>стационара вверенного учреждения;</text:p>
            </text:list-item>
            <text:list-item>
              <text:p text:style-name="P40">проведение первой иммунизации против РСВ инфекции в период госпитализации по поводу нарушений, возникающих в перинатальном периоде, являющихся показанием к иммунизации в эпидемический период, с оплатой<text:s/><text:line-break/>по двум КСГ в<text:s/>рамках одного случая лечения;<text:s/></text:p>
            </text:list-item>
            <text:list-item>
              <text:p text:style-name="P41">предоставление информации о детях, иммунизированных против инфекции, вызванной РСВ, после выписки из стационара<text:s/><text:bookmark-start text:name="_Hlk174656843"/>в адрес медицинской организации по месту жительства ребенка и в адрес соответствующего межмуниципального медицинского центра, согласно территориальному прикреплению детского населения к межмуниципальным медицинским центрам (приложение № 3).<text:s/></text:p>
            </text:list-item>
          </text:list>
        </text:list-item>
        <text:list-item>
          <text:p text:style-name="P42"><text:bookmark-end text:name="_Hlk174656843"/>Рекомендовать директору ФГБУ «Научно-исследовательский институт охраны материнства и младенчества Министерства здравоохранения<text:s/>Российской Федерации» (далее – ФГБУ «НИИ ОММ») Ю.А. Семенову обеспечить:</text:p>
          <text:soft-page-break/>
          <text:list text:continue-numbering="true">
            <text:list-item>
              <text:p text:style-name="P43">закуп гуманизированных моноклональных антител (Паливизумаба)<text:s/><text:line-break/>для введения препарата в условиях круглосуточного стационара вверенного учреждения;</text:p>
            </text:list-item>
            <text:list-item>
              <text:p text:style-name="P44">назначение лица, ответственного за передачу данных о детях, подлежащих профилактике инфекции, вызванной РСВ, соответствующих Критериям отбора, родившихся в ФГБУ «НИИ ОММ Минздрава России» и являющихся жителями Свердловской области, предоставив контактную информацию в адрес медицинской организации по месту жительства ребенка и в адрес соответствующего межмуниципального медицинского центра, согласно территориальному прикреплению детского населения к межмуниципальным медицинским центрам (приложение № 3);<text:s/></text:p>
            </text:list-item>
            <text:list-item>
              <text:p text:style-name="P45">проведение первой иммунизации против респираторно-синцитиальной вирусной инфекции в период госпитализации по поводу нарушений, возникающих<text:s/><text:line-break/>в перинатальном периоде, являющихся показанием к иммунизации в эпидемический период, с оплатой по двум КСГ в рамках одного случая лечения;<text:s/></text:p>
            </text:list-item>
            <text:list-item>
              <text:p text:style-name="P46">своевременную передачу сведений о детях, родившихся во вверенном учреждении здравоохранения, подлежащих профилактике инфекции, вызванной РСВ, в адрес медицинской организации по месту жительства пациента.</text:p>
            </text:list-item>
          </text:list>
        </text:list-item>
        <text:list-item>
          <text:p text:style-name="P47">Главным врачам ГАУЗ СО «Ирбитская центральная городская больница»<text:s/><text:line-break/>А.П. Панькову, ГАУЗ СО «Детская городская больница г. Каменск-Уральский»<text:s/><text:line-break/>Е.А. Коскевич, ГАУЗ СО «Городская больница город Асбест» И.В. Брагину,<text:s/><text:line-break/>ГАУЗ СО «Краснотурьинская городская больница» Е.О. Горинову, ГАУЗ СО «Детская городская больница г. Нижний Тагил» Д.М. Клейменову, ГАУЗ СО «Детская городская больница г. Первоуральск» О.В. Шайдуровой, ГАУЗ СО «Детская городская поликлиника № 13 г. Екатеринбург» С.С. Аверьяновой обеспечить:<text:s/></text:p>
          <text:list text:continue-numbering="true">
            <text:list-item>
              <text:p text:style-name="P48">закуп гуманизированных моноклональных антител (Паливизумаба)<text:s/><text:line-break/>для введения препарата в условиях дневных стационаров учреждения;</text:p>
            </text:list-item>
            <text:list-item>
              <text:p text:style-name="P49">в случае рождения или перевода ребенка из медицинских организаций Свердловской области, проведение первой иммунизации против РСВ инфекции<text:s/><text:line-break/>в период госпитализации по поводу нарушений, возникающих в перинатальном периоде, являющихся показанием к иммунизации, с оплатой по двум КСГ в рамках одного случая лечения;</text:p>
            </text:list-item>
            <text:list-item>
              <text:p text:style-name="P50">проведение мероприятий по профилактике инфекции, вызванной РСВ,<text:s/><text:line-break/>у детей с соответствующими Критериями отбора, согласно Порядку<text:s/><text:line-break/>и территориальному<text:s/>прикреплению детского населения к межмуниципальным медицинским центрам (приложение № 3 к настоящему приказу);</text:p>
            </text:list-item>
            <text:list-item>
              <text:p text:style-name="P51">назначение лица, ответственного за взаимодействие с ГАУЗ СО «ОДКБ»<text:s/><text:line-break/>и медицинскими организациями прикрепленных территорий по проведению мероприятий по профилактике инфекции, вызванной РСВ у детей, проживающих<text:s/><text:line-break/>в Свердловской области, предоставив контактную информацию об ответственных лицах медицинским организациям прикрепленных территорий;</text:p>
            </text:list-item>
            <text:list-item>
              <text:p text:style-name="P52">своевременную передачу сведений о детях, родившихся во<text:s/>вверенных учреждениях здравоохранения и подлежащих профилактике инфекции, вызванной РСВ, в адрес медицинской организации по месту жительства пациента;</text:p>
            </text:list-item>
            <text:list-item>
              <text:p text:style-name="P53">во взаимодействии с кабинетами ранней помощи вверенных учреждений организацию дневного стационара для реализации мероприятий по профилактике инфекции, вызванной РСВ, в том числе для детей из территорий, прикрепленных<text:line-break/><text:s/>к межмуниципальным детским медицинским центрам (приложение № 3<text:s/><text:line-break/>к настоящему приказу);</text:p>
            </text:list-item>
            <text:list-item>
              <text:p text:style-name="P54">своевременное информирование о введении гуманизированных<text:s/>моноклональных антител (Паливизумаба) пациентам, наблюдающимся в кабинетах ранней помощи, в адрес медицинской организации по месту жительства ребенка<text:s/><text:line-break/>о проведении очередного введения препарата.</text:p>
            </text:list-item>
          </text:list>
        </text:list-item>
        <text:list-item>
          <text:p text:style-name="P55">Главным врачам медицинских организаций Свердловской области<text:s/>обеспечить:</text:p>
          <text:list text:continue-numbering="true">
            <text:list-item>
              <text:p text:style-name="P56">назначение лица, ответственного за взаимодействие с ГАУЗ СО «ОДКБ»<text:s/><text:line-break/>и соответствующими межмуниципальными медицинскими центрами по проведению мероприятий по профилактике инфекции, вызванной РСВ, у детей, проживающих<text:s/><text:line-break/>в Свердловской области, предоставив контактную информацию об ответственных лицах этим межмуниципальным центрам и ГАУЗ СО «ОДКБ»;</text:p>
            </text:list-item>
            <text:list-item>
              <text:p text:style-name="P57">своевременное направление детей соответствующих Критериям отбора,<text:s/><text:line-break/>в межмуниципальные центры для постановки очередной инъекции гуманизированных моноклональных антител (Паливизумаба) в условиях дневного стационара.</text:p>
            </text:list-item>
          </text:list>
        </text:list-item>
        <text:list-item>
          <text:p text:style-name="P58"><text:span text:style-name="T59">Признать утратившим силу приказ Министерства здравоохранения Свердловской области от 19.12.2022 № 2929-п «О профилактике респираторно-синцитиальной инфекции у детей, проживающих в Свердловской обла</text:span><text:span text:style-name="T60">сти» («Официальный интернет-портал правовой информации Свердловской области» (www.pravo.gov66.ru), 2022, 20 декабря, № 37235), с изменениями внесенными приказом Министерства здравоохранения Свердловской области от 02.11.2023 № 2557-п.</text:span></text:p>
        </text:list-item>
        <text:list-item>
          <text:p text:style-name="P61"><text:span text:style-name="T62">Настоящий приказ напр</text:span><text:span text:style-name="T63">авить для официального опубликования<text:s/></text:span><text:span text:style-name="T64"><text:line-break/></text:span><text:span text:style-name="T65">на «Официальном интернет-портале правовой информации Свердловской области» (</text:span><text:span text:style-name="T66">www</text:span><text:span text:style-name="T67">.</text:span><text:span text:style-name="T68">pravo</text:span><text:span text:style-name="T69">.</text:span><text:span text:style-name="T70">gov</text:span><text:span text:style-name="T71">66.</text:span><text:span text:style-name="T72">ru</text:span><text:span text:style-name="T73">) в течение трех дней с момента подписания.</text:span></text:p>
        </text:list-item>
        <text:list-item>
          <text:p text:style-name="P74">Копию настоящего приказа направить в прокуратуру Свердловской области и Главное<text:s/>управление Министерства юстиции Российской Федерации<text:s/><text:line-break/>по Свердловской области в течение семи дней после дня первого официального опубликования.</text:p>
        </text:list-item>
        <text:list-item>
          <text:p text:style-name="P75">Контроль за исполнением настоящего приказа возложить на Заместителя Министра здравоохранения Свердловской области Е.А. Чадову.</text:p>
        </text:list-item>
      </text:list>
      <text:p text:style-name="P76"/>
      <text:p text:style-name="P77"/>
      <text:p text:style-name="P78">Министр<text:tab/><text:tab/><text:tab/><text:tab/><text:tab/><text:tab/><text:tab/><text:tab/><text:tab/><text:tab/><text:s text:c="14"/>А.А. Карлов</text:p>
      <text:p text:style-name="P79"/>
      <text:p text:style-name="P80"/>
      <text:p text:style-name="P81"/>
      <text:p text:style-name="P82"/>
      <text:p text:style-name="P83"/>
      <text:soft-page-break/>
      <text:p text:style-name="P84">Приложение № 1 к приказу<text:s/></text:p>
      <text:p text:style-name="P85">Министерства здравоохранения<text:s/></text:p>
      <text:p text:style-name="P86">Свердловской области</text:p>
      <text:p text:style-name="P87">От_________№ ____________</text:p>
      <text:p text:style-name="P88"/>
      <text:p text:style-name="P89">Критерии отбора детей для проведения пассивной иммунизации против инфекции, вызванной<text:s/>респираторно-синцитиальным вирусом, в условиях дневного стационара</text:p>
      <text:p text:style-name="P90"/>
      <text:list text:style-name="LFO3" text:continue-numbering="true">
        <text:list-item>
          <text:p text:style-name="P91">Дети, рожденные в сроке гестации<text:s/><text:bookmark-start text:name="_Hlk111579423"/>менее 35 недель, за исключением детей<text:s/><text:line-break/>с массой при рождении менее 1000 гр, выписанные из отделений патологии новорожденных в эпидемический сезон с октября<text:s/>по март включительно, возраст которых на момент начала иммунизации составляет менее 6 месяцев<text:s/><text:bookmark-end text:name="_Hlk111579423"/>(от 1 до 5 инъекций).</text:p>
        </text:list-item>
        <text:list-item>
          <text:p text:style-name="P92">Дети с массой при рождении менее 1000 гр, возраст которых на момент начала иммунизации в эпидемический сезон с октября по март включительно<text:s/>составляет менее 6 месяцев (от 1 до 5 инъекций).</text:p>
        </text:list-item>
        <text:list-item>
          <text:p text:style-name="P93">Дети в возрасте до 1 года с бронхолегочной дисплазией после выписки<text:s/><text:line-break/>из стационара вне зависимости от эпидемического сезона (5 инъекций).</text:p>
        </text:list-item>
        <text:list-item>
          <text:p text:style-name="P94">Дети в возрасте с 12 месяцев до 24 месяцев с бронхолегочной дисплазией средней тяжести и тяжелой степени тяжести, которым требовалось стационарное лечение по поводу бронхолегочной дисплазии в течение последних 6 месяцев вне зависимости от эпидемического сезона (от 1 до 5 инъекций до возраста 24 мес.)</text:p>
        </text:list-item>
        <text:list-item>
          <text:p text:style-name="P95">Дети в возрасте до 2-х<text:s/>лет с гемодинамически значимыми пороками сердца<text:s/><text:line-break/>и сосудов вне зависимости от эпидемического сезона (от 1 до 5 инъекций<text:s/><text:line-break/>до возраста 24 мес.)</text:p>
        </text:list-item>
      </text:list>
      <text:p text:style-name="P96"/>
      <text:p text:style-name="P97">Противопоказания:</text:p>
      <text:p text:style-name="P98">повышенная чувствительность к Паливизумабу или к одному<text:s/><text:line-break/>из вспомогательных веществ или другим<text:s/>человеческим моноклональным антителам.</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Приложение № 2 к приказу<text:s/></text:p>
      <text:p text:style-name="P114">Министерства здравоохранения<text:s/></text:p>
      <text:p text:style-name="P115">Свердловской области</text:p>
      <text:p text:style-name="P116">От_________№ ____________</text:p>
      <text:p text:style-name="P117"/>
      <text:p text:style-name="P118"><text:span text:style-name="T119">ПОРЯДОК</text:span></text:p>
      <text:p text:style-name="P120"><text:span text:style-name="T121">обеспечения мероприятий по профилактике инфекции, вызванной</text:span></text:p>
      <text:p text:style-name="P122"><text:span text:style-name="T123">респираторно-синцитиальным<text:s/></text:span><text:span text:style-name="T124">вирусом, у детей, проживающих в</text:span></text:p>
      <text:p text:style-name="P125"><text:span text:style-name="T126">Свердловской области</text:span></text:p>
      <text:p text:style-name="P127"/>
      <text:list text:style-name="LFO2" text:continue-numbering="true">
        <text:list-item>
          <text:list>
            <text:list-item>
              <text:p text:style-name="P128"><text:span text:style-name="T129">Порядок обеспечения мероприятий по профилактике инфекции, респираторно-синцитиальным вирусом (далее – РСВ), у детей, проживающих<text:s/></text:span><text:span text:style-name="T130"><text:line-break/></text:span><text:span text:style-name="T131">в Свердловской области разработан в соответствии с приказом Министерства</text:span><text:span text:style-name="T132"><text:s/>здравоохранения Свердловской области 23.09.2009 № 900-п «О совершенствовании организации медицинской помощи больным в условиях дневного стационара», Федеральных клинических рекомендаций «Бронхолегочная дисплазия»<text:s/></text:span><text:span text:style-name="T133">ID</text:span><text:span text:style-name="T134">: 77, год утверждения 2024 г., а также в</text:span><text:span text:style-name="T135"><text:s/>целях снижения детской смертности, развития медицинской помощи, направленной на профилактику заболеваемости детей путем обеспечения мероприятий по профилактике респираторно-синцитиальной инфекции у недоношенных детей и детей с врожденными пороками органов</text:span><text:span text:style-name="T136"><text:s/>сердечно-сосудистой системы и органов дыхания, проживающих в Свердловской области.</text:span></text:p>
            </text:list-item>
            <text:list-item>
              <text:p text:style-name="P137">В условиях круглосуточного стационара принятие решения о проведении пассивной иммунизации Паливизумабом пациентам, соответствующим Критериям отбора, осуществляет лечащий врач на основании риска развития инфекции, вызванной РСВ, тяжелого течения, с оплатой по двум КСГ в рамках одного случая лечения.<text:s/></text:p>
            </text:list-item>
            <text:list-item>
              <text:p text:style-name="P138">В условиях дневного стационара профилактике инфекции, вызванной РСВ, подлежат дети, соответствующие Критериям отбора для проведения пассивной иммунизации против инфекции, вызванной РСВ в эпидемический период с октября по март включительно (в зависимости от эпидемической ситуации в регионе, возможно изменение сроков иммунизации).</text:p>
            </text:list-item>
          </text:list>
        </text:list-item>
      </text:list>
      <text:p text:style-name="P139">Согласно Федеральным клиническим рекомендациям по бронхолегочной дисплазии (далее – БЛД) детям с БЛД схема иммунизации Паливизумабом включает от 1 до 5 инъекций с интервалом 1 месяц вне зависимости от эпидемического сезона.</text:p>
      <text:list text:style-name="LFO2" text:continue-numbering="true">
        <text:list-item>
          <text:list>
            <text:list-item>
              <text:p text:style-name="P140"><text:span text:style-name="T141">Схема применения препарата Паливизумаб включает от 1 до 5 инъекций,</text:span><text:span text:style-name="T142"><text:line-break/></text:span><text:span text:style-name="T143"><text:s/>в дозе 15 мг/кг</text:span><text:span text:style-name="T144"><text:s/>массы тела ребенка на момент иммунизации, с интервалом в 1 месяц<text:s/></text:span><text:span text:style-name="T145"><text:line-break/></text:span><text:span text:style-name="T146">в эпидемический период с октября по март включительно. Детям с БЛД препарат вводят после выписки из стационара вне зависимости от эпидемического сезона. Дети в возрасте до 2-х лет</text:span><text:span text:style-name="T147"><text:s/></text:span><text:span text:style-name="T148">по 1 инъе</text:span><text:span text:style-name="T149">кции до или после оперативного вмешательства по поводу гемодинамически значимых пороков сердца и сосудов – вне зависимости от эпидемического сезона. В последующем детям с гемодинамически значимыми пороками сердца и сосудов иммунизацию проводят в условиях М</text:span><text:span text:style-name="T150">МЦ<text:s/></text:span><text:span text:style-name="T151"><text:line-break/></text:span><text:span text:style-name="T152">вне зависимости от сезона.</text:span></text:p>
            </text:list-item>
            <text:list-item>
              <text:p text:style-name="P153">Постановка инъекции препарата Паливизумаб детям на амбулаторном этапе в условиях дневного стационара проводится после консультативного осмотра врачом-педиатром кабинетов (отделений) ранней помощи, развернутых на базе ГАУЗ СО<text:s/>«ОДКБ» и межмуниципальных медицинских центров ГАУЗ СО «Городская больница город Асбест», ГАУЗ СО «Ирбитская центральная городская больница», ГАУЗ СО «Детская городская больница г. Каменск-Уральский», ГАУЗ СО «Краснотурьинская городская больница», ГАУЗ СО «Детская городская больница г. Нижний Тагил», ГАУЗ СО «Детская городская больница г. Первоуральск», ГАУЗ СО «Детская городская поликлиника № 13 г. Екатеринбург».</text:p>
            </text:list-item>
            <text:list-item>
              <text:p text:style-name="P154">ГАУЗ СО «ОДКБ» является организационно-методическим центром<text:s/><text:line-break/>для межмуниципальных медицинских центров ГАУЗ СО «Городская больница город Асбест», ГАУЗ СО «Ирбитская центральная городская больница», ГАУЗ СО «Детская городская больница г. Каменск-Уральский», ГАУЗ СО «Краснотурьинская городская больница», ГАУЗ СО «Детская городская больница г. Нижний Тагил», ГАУЗ СО «Детская городская больница г. Первоуральск», ГАУЗ СО «Детская городская поликлиника № 13 г. Екатеринбург».</text:p>
            </text:list-item>
            <text:list-item>
              <text:p text:style-name="P155">Дети, соответствующие Критериям отбора, находятся на диспансерном учете у врачей-педиатров кабинетов (отделений) ранней помощи ГАУЗ СО<text:s/>«ОДКБ», и межмуниципальных медицинских центров ГАУЗ СО «Городская больница город Асбест», ГАУЗ СО «Ирбитская центральная городская больница», ГАУЗ СО «Детская городская больница г. Каменск-Уральский», ГАУЗ СО «Краснотурьинская городская больница», ГАУЗ СО<text:s/>«Детская городская больница г. Нижний Тагил», ГАУЗ СО «Детская городская больница г. Первоуральск», ГАУЗ СО «Детская городская поликлиника № 13 г. Екатеринбург». Специалисты межмуниципальных медицинских центров, ответственные за наблюдение детей, подлежащих профилактике респираторно-синцитиальной инфекции, осуществляют взаимодействие с медицинскими организациями, к которым прикреплены дети, подлежащие иммунизации. Главные врачи учреждений здравоохранения, в зоне обслуживания которых проживают дети, соответствующие Критериям отбора, обеспечивают своевременную запись и их направление в дневной стационар<text:s/><text:line-break/>ГАУЗ СО «ОДКБ» или соответствующего межмуниципального центра для постановки очередной инъекции Паливизумаба.<text:s/></text:p>
            </text:list-item>
            <text:list-item>
              <text:p text:style-name="P156">Необходимым предварительным условием иммунизации ребёнка препаратом Паливизумаб для профилактики РСВ инфекции является дача<text:s/><text:line-break/>его законным представителем информированного добровольного согласия<text:s/><text:line-break/>на проведение инъекций Паливизумаба.</text:p>
            </text:list-item>
            <text:list-item>
              <text:p text:style-name="P157">Вакцинацию против туберкулеза проводится не ранее, чем через 24 часа после иммунизации против РСВ при выписке из круглосуточного стационара.</text:p>
            </text:list-item>
            <text:list-item>
              <text:p text:style-name="P158">Туберкулинодиагностику для вакцинации против туберкулеза проводить через 14 -21 день после иммунизации Паливизумабом. <text:s/></text:p>
            </text:list-item>
            <text:list-item>
              <text:p text:style-name="P159">Иммунизация Паливизумабом не препятствует вакцинации против РСВ инфекций.</text:p>
            </text:list-item>
            <text:list-item>
              <text:p text:style-name="P160"><text:bookmark-start text:name="_Hlk180437414"/>Сводный отчет «Количество детей, получивших иммунизацию Паливизумабом период с октября по март включительно» в условиях дневного<text:s/><text:soft-page-break/>стационара, заверенный главным врачом ГАУЗ СО «ОДКБ», направляется лицом, осуществляющим организационно - методическую работу по иммунизации против РСВ, до 15 апреля ежегодно в Министерство здравоохранения Свердловской области (приложение №4).<text:bookmark-end text:name="_Hlk180437414"/></text:p>
            </text:list-item>
            <text:list-item>
              <text:p text:style-name="P161">Сводный отчет «Количество детей, получивших иммунизацию Паливизумабом (Сингагисом) круглогодично» в условиях дневного стационара, заверенный главным врачом ГАУЗ СО «ОДКБ», направляется лицом, осуществляющим организационно-методическую работу по иммунизации против РСВ, до 30 декабря текущего года в Министерство здравоохранения Свердловской области (приложение №5).</text:p>
            </text:list-item>
          </text:list>
        </text:list-item>
      </text:list>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Приложение № 3 к приказу<text:s/></text:p>
      <text:p text:style-name="P197">Министерства здравоохранения<text:s/></text:p>
      <text:p text:style-name="P198">Свердловской области</text:p>
      <text:p text:style-name="P199">От_________№ ____________</text:p>
      <text:p text:style-name="P200"/>
      <text:p text:style-name="P201"><text:span text:style-name="T202">Территориальное прикрепление детского населения за межмуниципальными медицинскими центрами (ММЦ)</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Округа Свердловской области</text:p>
          </table:table-cell>
          <table:table-cell table:style-name="TableCell210">
            <text:p text:style-name="P211">Наименование<text:s/>ММЦ</text:p>
          </table:table-cell>
          <table:table-cell table:style-name="TableCell212">
            <text:p text:style-name="P213">Медицинские организации, закрепленные за центрами</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row>
        <table:table-row table:style-name="TableRow221">
          <table:table-cell table:style-name="TableCell222">
            <text:p text:style-name="P223">Восточный управленческий округ</text:p>
          </table:table-cell>
          <table:table-cell table:style-name="TableCell224">
            <text:p text:style-name="P225">ГАУЗ СО «Ирбитская центральная городская больница»</text:p>
          </table:table-cell>
          <table:table-cell table:style-name="TableCell226">
            <text:p text:style-name="P227">ГАУЗ СО «Алапаевская центральная районная больница»</text:p>
            <text:p text:style-name="P228">ГАУЗ СО «Алапаевская городская больница»</text:p>
            <text:p text:style-name="P229">ГБУЗ СР «Махневская<text:s/>районная больница»</text:p>
            <text:p text:style-name="P230">ГАУЗ СО «Пышминская центральная районная больница»</text:p>
            <text:p text:style-name="P231">ГАУЗ СО «Туринская центральная районная больница имени<text:s/><text:line-break/>О.Д. Зубова»</text:p>
            <text:p text:style-name="P232">ГАУЗ СО «Тавдинская центральная районная больница»</text:p>
            <text:p text:style-name="P233">ГАУЗ СО «Слободо-Туринская районная больница»</text:p>
            <text:p text:style-name="P234">ГАУЗ СО «Байкаловская центральная районная больница»</text:p>
            <text:p text:style-name="P235">ГАУЗ СО «Талицкая центральная районная больница»</text:p>
            <text:p text:style-name="P236">ГАУЗ СО «Тугулымская центральная районная больница»</text:p>
          </table:table-cell>
        </table:table-row>
        <table:table-row table:style-name="TableRow237">
          <table:table-cell table:style-name="TableCell238" table:number-rows-spanned="2">
            <text:p text:style-name="P239">Южный управленческий округ</text:p>
          </table:table-cell>
          <table:table-cell table:style-name="TableCell240">
            <text:p text:style-name="P241">ГАУЗ СО «Детская городская больница<text:s/><text:soft-page-break/>город Каменск-Уральский»</text:p>
          </table:table-cell>
          <table:table-cell table:style-name="TableCell242">
            <text:p text:style-name="P243">ГАУЗ СО «Богдановичская<text:s/>центральная районная больница»</text:p>
            <text:soft-page-break/>
            <text:p text:style-name="P244">ГАУЗ СО «Камышловская центральная районная больница»</text:p>
            <text:p text:style-name="P245">ГАУЗ СО «Каменская центральная районная больница»</text:p>
          </table:table-cell>
        </table:table-row>
        <table:table-row table:style-name="TableRow246">
          <table:covered-table-cell>
            <text:p text:style-name="P247"/>
          </table:covered-table-cell>
          <table:table-cell table:style-name="TableCell248">
            <text:p text:style-name="P249">ГАУЗ СО «Городская больница город Асбест»</text:p>
          </table:table-cell>
          <table:table-cell table:style-name="TableCell250">
            <text:p text:style-name="P251">ГАУЗ СО «Белоярская центральная районная больница»</text:p>
            <text:p text:style-name="P252">ГАУЗ СО «Сухоложская<text:s/>районная больница»</text:p>
          </table:table-cell>
        </table:table-row>
        <table:table-row table:style-name="TableRow253">
          <table:table-cell table:style-name="TableCell254">
            <text:p text:style-name="P255">Горнозаводской управленческий округ</text:p>
          </table:table-cell>
          <table:table-cell table:style-name="TableCell256">
            <text:p text:style-name="P257">ГАУЗ СО «Детская городская больница город Нижний Тагил»</text:p>
          </table:table-cell>
          <table:table-cell table:style-name="TableCell258">
            <text:p text:style-name="P259">ГАУЗ СО «Невьянская центральная районная больница»</text:p>
            <text:p text:style-name="P260">ГАУЗ СО «Городская больница ЗАТО Свободный»</text:p>
            <text:p text:style-name="P261">ГАУЗ СО «Городская больница город Верхний Тагил»</text:p>
            <text:p text:style-name="P262">ГАУЗ СО «Кировградская центральная районная больница»</text:p>
            <text:p text:style-name="P263">ГАУЗ СО «Верхнесалдинская центральная районная больница»</text:p>
            <text:p text:style-name="P264">ГАУЗ СО «Нижнесалдинская центральная городская больница»</text:p>
            <text:p text:style-name="P265">ГАУЗ СО «Горноуральская районная поликлиника»</text:p>
            <text:p text:style-name="P266">ГАУЗ СО «Центральная городская больница город Верхняя Тура»</text:p>
            <text:p text:style-name="P267">ГБУЗ СО «Нижнетуринская центральная городская больница»</text:p>
            <text:p text:style-name="P268">ГАУЗ СО «Центральная районная больница город Кушва»</text:p>
            <text:p text:style-name="P269">ГАУЗ СО «Качканарская центральная районная больница»</text:p>
            <text:p text:style-name="P270">ГАУЗ СО «Верх-Нейвинская городская поликлиника»</text:p>
          </table:table-cell>
        </table:table-row>
        <text:soft-page-break/>
        <table:table-row table:style-name="TableRow271">
          <table:table-cell table:style-name="TableCell272">
            <text:p text:style-name="P273">Северный управленческий<text:s/>округ</text:p>
          </table:table-cell>
          <table:table-cell table:style-name="TableCell274">
            <text:p text:style-name="P275">ГАУЗ СО «Краснотурьинская городская больница»</text:p>
          </table:table-cell>
          <table:table-cell table:style-name="TableCell276">
            <text:p text:style-name="P277">ГАУЗ СО «Серовская городская больница»</text:p>
            <text:p text:style-name="P278">ГАУЗ СО «Центральная районная больница Верхотурского района»</text:p>
            <text:p text:style-name="P279">ГАУЗ СО «Карпинская центральная городская больница»</text:p>
            <text:p text:style-name="P280">ГБУЗ СО «Ивдельская центральная районная больница»</text:p>
            <text:p text:style-name="P281">ГАУЗ СО «Новолялинская районная больница»</text:p>
            <text:p text:style-name="P282">ГАУЗ СО «Волчанская городская больница»</text:p>
            <text:p text:style-name="P283">ГАУЗ СО «Североуральская центральная городская больница»</text:p>
          </table:table-cell>
        </table:table-row>
        <table:table-row table:style-name="TableRow284">
          <table:table-cell table:style-name="TableCell285">
            <text:p text:style-name="P286">Западный управленческий округ</text:p>
          </table:table-cell>
          <table:table-cell table:style-name="TableCell287">
            <text:p text:style-name="P288">ГАУЗ СО «Детская городская больница город Первоуральск»</text:p>
          </table:table-cell>
          <table:table-cell table:style-name="TableCell289">
            <text:p text:style-name="P290">ГАУЗ СО «Ревдинская городская больница»</text:p>
            <text:p text:style-name="P291">ГБУЗ СО «Дегтярская городская больница»</text:p>
            <text:p text:style-name="P292">ГАУЗ СО «Бисертская районная больница»</text:p>
            <text:p text:style-name="P293">ГАУЗ СО «Нижнесергинская центральная районная больница»</text:p>
            <text:p text:style-name="P294">ГАУЗ СО «Шалинская центральная городская больница»</text:p>
            <text:p text:style-name="P295">ГБУЗ СО «Ачитская центральная районная больница»</text:p>
            <text:p text:style-name="P296">ГАУЗ СО<text:s/>«Артинская центральная районная больница»</text:p>
            <text:p text:style-name="P297">ГАУЗ СО «Красноуфимская районная больница»</text:p>
            <text:p text:style-name="P298">ГАУЗ СО «Полевская центральная городская больница»</text:p>
            <text:p text:style-name="P299">ГАУЗ СО «Городская больница город Первоуральск»</text:p>
          </table:table-cell>
        </table:table-row>
        <text:soft-page-break/>
        <table:table-row table:style-name="TableRow300">
          <table:table-cell table:style-name="TableCell301">
            <text:p text:style-name="P302">г. Екатеринбург</text:p>
          </table:table-cell>
          <table:table-cell table:style-name="TableCell303">
            <text:p text:style-name="P304">ГАУЗ СО «Детская городская поликлиника № 13 город<text:s/>Екатеринбург»</text:p>
          </table:table-cell>
          <table:table-cell table:style-name="TableCell305">
            <text:p text:style-name="Обычный"><text:span text:style-name="T306">Муниципальное образование «город Екатеринбург»</text:span></text:p>
          </table:table-cell>
        </table:table-row>
        <table:table-row table:style-name="TableRow307">
          <table:table-cell table:style-name="TableCell308">
            <text:p text:style-name="P309">Близлежащие к г. Екатеринбургу территории</text:p>
          </table:table-cell>
          <table:table-cell table:style-name="TableCell310">
            <text:p text:style-name="P311">ГАУЗ СО «Областная детская клиническая больница», областной кабинет ранней помощи консультативно-диагностической помощи ГАУЗ СО «ОДКБ»</text:p>
          </table:table-cell>
          <table:table-cell table:style-name="TableCell312">
            <text:p text:style-name="P313">ГАУЗ СО «Верхнепышминская центральная городская больница имени П.Д. Бородина»</text:p>
            <text:p text:style-name="P314">ГАУЗ СО «Арамильская городская больница»</text:p>
            <text:p text:style-name="P315">ГАУЗ СО «Березовская центральная городская больница»</text:p>
            <text:p text:style-name="P316">ГАУЗ СО «Сысертская центральная районная больница»</text:p>
            <text:p text:style-name="P317">ГАУЗ СО «Режевская центральная районная больница»</text:p>
            <text:p text:style-name="P318">ГАУЗ СО «Артемовская центральная районная больница»</text:p>
          </table:table-cell>
        </table:table-row>
      </table:table>
      <text:p text:style-name="P319"/>
      <text:p text:style-name="P322">Приложение № 4 к приказу<text:s/></text:p>
      <text:p text:style-name="P323">Министерства здравоохранения<text:s/></text:p>
      <text:p text:style-name="P324">Свердловской области</text:p>
      <text:p text:style-name="P325">От_________№ ____________</text:p>
      <text:p text:style-name="P326"/>
      <text:p text:style-name="P327"><text:bookmark-start text:name="_Hlk180437129"/>Количество детей, получивших иммунизацию Паливизумабом (Сингагисом) период с октября по март включительно в условиях дневного стационара</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bookmark-end text:name="_Hlk180437129"/>Медицинские организации</text:p>
          </table:table-cell>
          <table:table-cell table:style-name="TableCell338" table:number-columns-spanned="5">
            <text:p text:style-name="P339">Количество детей</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1 иммунизация</text:p>
          </table:table-cell>
          <table:table-cell table:style-name="TableCell344">
            <text:p text:style-name="P345">2 иммунизация</text:p>
          </table:table-cell>
          <table:table-cell table:style-name="TableCell346">
            <text:p text:style-name="P347">3 иммунизация</text:p>
          </table:table-cell>
          <table:table-cell table:style-name="TableCell348">
            <text:p text:style-name="P349">4 иммунизация</text:p>
          </table:table-cell>
          <table:table-cell table:style-name="TableCell350">
            <text:p text:style-name="P351">5 иммунизация</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Итого</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Приложение № 5 к приказу<text:s/></text:p>
      <text:p text:style-name="P393">Министерства здравоохранения<text:s/></text:p>
      <text:p text:style-name="P394">Свердловской<text:s/>области</text:p>
      <text:p text:style-name="P395">От_________№ ____________</text:p>
      <text:p text:style-name="P396"/>
      <text:p text:style-name="P397">Количество детей, получивших иммунизацию Паливизумабом (Сингагисом) круглогодично в условиях дневного стационара</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Медицинские организации</text:p>
          </table:table-cell>
          <table:table-cell table:style-name="TableCell405">
            <text:p text:style-name="P406">Количество детей до 12 мес</text:p>
          </table:table-cell>
          <table:table-cell table:style-name="TableCell407">
            <text:p text:style-name="P408">Количество детей с 12 мес. до 24 мес.</text:p>
          </table:table-cell>
        </table:table-row>
        <table:table-row table:style-name="TableRow409">
          <table:table-cell table:style-name="TableCell410">
            <text:p text:style-name="P411">Дети с БЛД</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Дети<text:s/>с ВПС</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Итого</text:p>
          </table:table-cell>
          <table:table-cell table:style-name="TableCell426">
            <text:p text:style-name="P427"/>
          </table: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111in" fo:line-height="104%"/>
      <style:text-properties fo:font-size="11pt" style:font-size-asian="11pt" style:font-size-complex="11pt" fo:language="en" fo:country="US" style:language-asian="zh" style:country-asian="C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fo:widows="0" fo:orphans="0" style:text-autospace="none"/>
      <style:text-properties style:font-name="Arial" style:font-name-asian="Times New Roman" style:font-name-complex="Arial" fo:font-weight="bold" style:font-weight-asian="bold" style:font-size-complex="11pt" style:language-asian="zh" style:country-asian="CN" fo:hyphenate="false"/>
    </style:style>
    <style:style style:name="ConsPlusNormal" style:display-name="ConsPlusNormal" style:family="paragraph">
      <style:paragraph-properties fo:widows="0" fo:orphans="0" style:text-autospace="none"/>
      <style:text-properties style:font-name="Liberation Serif" style:font-name-asian="Times New Roman" style:font-name-complex="Liberation Serif" fo:font-size="11pt" style:font-size-asian="11pt" style:language-asian="zh" style:country-asian="CN" fo:hyphenate="false"/>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fo:language="en" fo:country="US" style:language-asian="zh" style:country-asian="CN"/>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fo:language="en" fo:country="US" style:language-asian="zh" style:country-asian="C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fo:font-size="14pt" style:font-size-asian="14pt"/>
    </style:style>
    <style:style style:name="WW_CharLFO1LVL2" style:family="text">
      <style:text-properties style:font-name="Liberation Serif" style:font-name-complex="Liberation Serif" fo:font-size="14pt" style:font-size-asian="14pt"/>
    </style:style>
    <style:style style:name="WW_CharLFO2LVL1" style:family="text">
      <style:text-properties style:font-name="Liberation Serif" style:font-name-complex="Liberation Serif" fo:font-size="14pt" style:font-size-asian="14pt"/>
    </style:style>
    <style:style style:name="WW_CharLFO2LVL2" style:family="text">
      <style:text-properties style:font-name="Liberation Serif" style:font-name-complex="Liberation Serif" style:use-window-font-color="true" fo:font-size="14pt" style:font-size-asian="14pt"/>
    </style:style>
    <style:style style:name="WW_CharLFO3LVL1" style:family="text">
      <style:text-properties style:font-name="Liberation Serif" style:font-name-complex="Liberation Serif"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552in" fo:text-indent="0.4479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04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fo:language="ru" fo:country="RU"/>
    </style:style>
    <style:page-layout style:name="PL1">
      <style:page-layout-properties fo:page-width="11in" fo:page-height="8.5in" style:print-orientation="landscape" fo:margin-top="0.5in" fo:margin-left="0.68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P320" style:parent-style-name="Верхнийколонтитул" style:family="paragraph">
      <style:paragraph-properties fo:text-align="center"/>
    </style:style>
    <style:style style:name="T321" style:parent-style-name="Основнойшрифтабзаца" style:family="text">
      <style:text-properties style:font-name="Liberation Serif" style:font-name-complex="Liberation Serif" fo:font-size="14pt" style:font-size-asian="14pt" fo:language="ru" fo:country="RU"/>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320"><text:span text:style-name="T321"><text:page-number text:fixed="false">1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Елена</meta:initial-creator>
    <dc:creator>Петрова Екатерина Валерьевна</dc:creator>
    <meta:creation-date>2025-01-13T04:58:00Z</meta:creation-date>
    <dc:date>2025-01-13T05:01:00Z</dc:date>
    <meta:print-date>2025-01-13T04:57:00Z</meta:print-date>
    <meta:template xlink:href="Normal" xlink:type="simple"/>
    <meta:editing-cycles>3</meta:editing-cycles>
    <meta:editing-duration>PT180S</meta:editing-duration>
    <meta:document-statistic meta:page-count="14" meta:paragraph-count="43" meta:word-count="3269" meta:character-count="21862" meta:row-count="155" meta:non-whitespace-character-count="18636"/>
  </office:meta>
</office:document-meta>
</file>