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style:vertical-align="auto" fo:margin-bottom="0in" fo:line-height="100%" fo:text-indent="0.374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-8.9083in"/>
          <style:tab-stop style:type="left" style:position="-8.0222in"/>
        </style:tab-stops>
      </style:paragraph-properties>
      <style:text-properties style:font-name="Liberation Serif" style:font-name-complex="Liberation Serif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Liberation Serif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master-page-name="MPF1" style:family="paragraph">
      <style:paragraph-properties fo:break-before="page" fo:margin-bottom="0in" fo:line-height="100%" fo:margin-left="3.64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3937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6" style:parent-style-name="Обычный" style:family="paragraph">
      <style:paragraph-properties fo:text-align="justify" fo:margin-bottom="0in" fo:line-height="100%" fo:text-indent="0.3937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3937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3937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3937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937in">
        <style:tab-stops>
          <style:tab-stop style:type="left" style:position="-8.9083in"/>
          <style:tab-stop style:type="left" style:position="-8.0222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P12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4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42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43" style:parent-style-name="ConsPlusNormal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P148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49" style:parent-style-name="Текст" style:family="paragraph">
      <style:paragraph-properties fo:text-align="justify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false"/>
    </style:style>
    <style:style style:name="P15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5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52" style:parent-style-name="ConsPlusNormal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P156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57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58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59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2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3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4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65" style:parent-style-name="ConsPlusNormal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P169" style:parent-style-name="ConsPlusNormal" style:family="paragraph">
      <style:paragraph-properties fo:text-align="justify" fo:text-indent="0.3937in"/>
      <style:text-properties style:font-name="Liberation Serif" style:font-name-complex="Liberation Serif" fo:language="en" fo:country="US"/>
    </style:style>
    <style:style style:name="P17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2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3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4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5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6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7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8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79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2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3" style:parent-style-name="ConsPlusNormal" style:family="paragraph">
      <style:paragraph-properties fo:text-align="justify" fo:text-indent="0.3937in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P186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7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8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89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0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1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2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3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4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5" style:parent-style-name="ConsPlusNormal" style:family="paragraph">
      <style:paragraph-properties fo:text-align="justify" fo:text-indent="0.3937in"/>
      <style:text-properties style:font-name="Liberation Serif" style:font-name-complex="Liberation Serif"/>
    </style:style>
    <style:style style:name="P196" style:parent-style-name="ConsPlusNormal" style:family="paragraph">
      <style:paragraph-properties fo:text-align="justify" fo:text-indent="0.3937in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P201" style:parent-style-name="ConsPlusNormal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P204" style:parent-style-name="Обычный" style:family="paragraph">
      <style:paragraph-properties fo:text-align="justify" fo:margin-bottom="0in" fo:line-height="100%" fo:text-indent="0.374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6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7" style:parent-style-name="ConsPlusNormal" style:family="paragraph">
      <style:paragraph-properties fo:margin-bottom="0.0006in"/>
      <style:text-properties fo:font-size="13pt" style:font-size-asian="13pt" style:font-size-complex="13pt"/>
    </style:style>
    <style:style style:name="P20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0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2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1" style:parent-style-name="ConsPlusNormal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1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1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219" style:family="table-column">
      <style:table-column-properties style:column-width="5.509in" style:use-optimal-column-width="false"/>
    </style:style>
    <style:style style:name="TableColumn220" style:family="table-column">
      <style:table-column-properties style:column-width="1.3173in" style:use-optimal-column-width="false"/>
    </style:style>
    <style:style style:name="Table218" style:family="table">
      <style:table-properties style:width="6.826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Row226" style:family="table-row">
      <style:table-row-properties style:min-row-height="0.1638in" style:use-optimal-row-height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251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5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1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2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70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1" style:parent-style-name="ConsPlusNormal" style:family="paragraph">
      <style:text-properties style:font-name="Liberation Serif" style:font-name-complex="Liberation Serif"/>
    </style:style>
    <style:style style:name="P272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/>
    </style:style>
    <style:style style:name="P273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/>
    </style:style>
    <style:style style:name="P274" style:parent-style-name="ConsPlusNormal" style:family="paragraph">
      <style:text-properties style:font-name="Liberation Serif" style:font-name-complex="Liberation Serif"/>
    </style:style>
    <style:style style:name="P275" style:parent-style-name="ConsPlusNormal" style:family="paragraph">
      <style:text-properties style:font-name="Liberation Serif" style:font-name-complex="Liberation Serif"/>
    </style:style>
    <style:style style:name="P2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7" style:parent-style-name="ConsPlusNormal" style:family="paragraph">
      <style:text-properties style:font-name="Liberation Serif" style:font-name-complex="Liberation Serif"/>
    </style:style>
    <style:style style:name="P278" style:parent-style-name="ConsPlusNormal" style:family="paragraph">
      <style:text-properties style:font-name="Liberation Serif" style:font-name-complex="Liberation Serif"/>
    </style:style>
    <style:style style:name="P27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8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284" style:family="table-column">
      <style:table-column-properties style:column-width="0.7479in" style:use-optimal-column-width="false"/>
    </style:style>
    <style:style style:name="TableColumn285" style:family="table-column">
      <style:table-column-properties style:column-width="3.9736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283" style:family="table">
      <style:table-properties style:width="6.690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1" style:parent-style-name="ConsPlusNormal" style:family="paragraph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39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/>
    </style:style>
    <style:style style:name="P340" style:parent-style-name="ConsPlusNormal" style:family="paragraph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48" style:parent-style-name="ConsPlusNormal" style:family="paragraph">
      <style:paragraph-properties fo:margin-left="3.4465in">
        <style:tab-stops/>
      </style:paragraph-properties>
      <style:text-properties style:font-name="Liberation Serif" style:font-name-complex="Liberation Serif"/>
    </style:style>
    <style:style style:name="P34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355" style:family="table-column">
      <style:table-column-properties style:column-width="0.2569in" style:use-optimal-column-width="false"/>
    </style:style>
    <style:style style:name="TableColumn356" style:family="table-column">
      <style:table-column-properties style:column-width="1.159in" style:use-optimal-column-width="false"/>
    </style:style>
    <style:style style:name="TableColumn357" style:family="table-column">
      <style:table-column-properties style:column-width="0.2597in" style:use-optimal-column-width="false"/>
    </style:style>
    <style:style style:name="TableColumn358" style:family="table-column">
      <style:table-column-properties style:column-width="1.5034in" style:use-optimal-column-width="false"/>
    </style:style>
    <style:style style:name="TableColumn359" style:family="table-column">
      <style:table-column-properties style:column-width="0.2618in" style:use-optimal-column-width="false"/>
    </style:style>
    <style:style style:name="TableColumn360" style:family="table-column">
      <style:table-column-properties style:column-width="0.2604in" style:use-optimal-column-width="false"/>
    </style:style>
    <style:style style:name="TableColumn361" style:family="table-column">
      <style:table-column-properties style:column-width="1.1625in" style:use-optimal-column-width="false"/>
    </style:style>
    <style:style style:name="TableColumn362" style:family="table-column">
      <style:table-column-properties style:column-width="0.2604in" style:use-optimal-column-width="false"/>
    </style:style>
    <style:style style:name="TableColumn363" style:family="table-column">
      <style:table-column-properties style:column-width="1.5034in" style:use-optimal-column-width="false"/>
    </style:style>
    <style:style style:name="TableColumn364" style:family="table-column">
      <style:table-column-properties style:column-width="0.2618in" style:use-optimal-column-width="false"/>
    </style:style>
    <style:style style:name="Table354" style:family="table">
      <style:table-properties style:width="6.8895in" style:rel-width="100%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708in" fo:padding-left="0.043in" fo:padding-bottom="0.0708in" fo:padding-right="0.043in"/>
    </style:style>
    <style:style style:name="TableCell367" style:family="table-cell">
      <style:table-cell-properties fo:border="none" style:writing-mode="lr-tb" fo:padding-top="0.0708in" fo:padding-left="0.043in" fo:padding-bottom="0.0708in" fo:padding-right="0.043in"/>
    </style:style>
    <style:style style:name="TableCell368" style:family="table-cell">
      <style:table-cell-properties fo:border="none" style:writing-mode="lr-tb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</style:style>
    <style:style style:name="TableCell370" style:family="table-cell">
      <style:table-cell-properties fo:border="none" style:writing-mode="lr-tb" fo:padding-top="0.0708in" fo:padding-left="0.043in" fo:padding-bottom="0.0708in" fo:padding-right="0.043in"/>
    </style:style>
    <style:style style:name="TableCell371" style:family="table-cell">
      <style:table-cell-properties fo:border="none" style:writing-mode="lr-tb" fo:padding-top="0.0708in" fo:padding-left="0.043in" fo:padding-bottom="0.0708in" fo:padding-right="0.043in"/>
    </style:style>
    <style:style style:name="TableCell372" style:family="table-cell">
      <style:table-cell-properties fo:border="none" style:writing-mode="lr-tb" fo:padding-top="0.0708in" fo:padding-left="0.043in" fo:padding-bottom="0.0708in" fo:padding-right="0.043in"/>
    </style:style>
    <style:style style:name="TableCell373" style:family="table-cell">
      <style:table-cell-properties fo:border="none" style:writing-mode="lr-tb" fo:padding-top="0.0708in" fo:padding-left="0.043in" fo:padding-bottom="0.0708in" fo:padding-right="0.043in"/>
    </style:style>
    <style:style style:name="TableCell374" style:family="table-cell">
      <style:table-cell-properties fo:border="none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</style:style>
    <style:style style:name="TableCell376" style:family="table-cell">
      <style:table-cell-properties fo:border="none" style:writing-mode="lr-tb" fo:padding-top="0.0708in" fo:padding-left="0.043in" fo:padding-bottom="0.0708in" fo:padding-right="0.043in"/>
    </style:style>
    <style:style style:name="TableCell377" style:family="table-cell">
      <style:table-cell-properties fo:border="none" style:writing-mode="lr-tb" fo:padding-top="0.0708in" fo:padding-left="0.043in" fo:padding-bottom="0.0708in" fo:padding-right="0.043in"/>
    </style:style>
    <style:style style:name="P378" style:parent-style-name="ConsPlusNonformat" style:master-page-name="MPF2" style:family="paragraph">
      <style:paragraph-properties fo:break-before="page" fo:text-align="justify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386" style:family="table-column">
      <style:table-column-properties style:column-width="2.0145in"/>
    </style:style>
    <style:style style:name="TableColumn387" style:family="table-column">
      <style:table-column-properties style:column-width="4.875in"/>
    </style:style>
    <style:style style:name="Table385" style:family="table">
      <style:table-properties style:width="6.8895in" style:rel-width="100%" fo:margin-left="-0.0194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ConsPlusTitle" style:family="paragraph">
      <style:paragraph-properties fo:text-align="justify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olumn401" style:family="table-column">
      <style:table-column-properties style:column-width="2.0305in"/>
    </style:style>
    <style:style style:name="TableColumn402" style:family="table-column">
      <style:table-column-properties style:column-width="1.2083in"/>
    </style:style>
    <style:style style:name="TableColumn403" style:family="table-column">
      <style:table-column-properties style:column-width="0.9034in"/>
    </style:style>
    <style:style style:name="TableColumn404" style:family="table-column">
      <style:table-column-properties style:column-width="0.9006in"/>
    </style:style>
    <style:style style:name="TableColumn405" style:family="table-column">
      <style:table-column-properties style:column-width="1.8465in"/>
    </style:style>
    <style:style style:name="Table400" style:family="table">
      <style:table-properties style:width="6.8895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10" style:parent-style-name="Обычный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4" style:family="table-row">
      <style:table-row-properties/>
    </style:style>
    <style:style style:name="P41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1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3" style:parent-style-name="Обычный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27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31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3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5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0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4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49" style:family="table-row">
      <style:table-row-properties style:min-row-height="0.2541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style:snap-to-layout-grid="false"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5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56" style:parent-style-name="Обычный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458" style:family="table-row">
      <style:table-row-properties style:min-row-height="0.409in"/>
    </style:style>
    <style:style style:name="TableCell4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63" style:family="table-row">
      <style:table-row-properties style:min-row-height="0.409in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fo:color="#000000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73" style:parent-style-name="Обычный" style:family="paragraph">
      <style:paragraph-properties fo:margin-bottom="0in" fo:line-height="100%">
        <style:tab-stops>
          <style:tab-stop style:type="left" style:position="2.4236in"/>
        </style:tab-stops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fo:color="#000000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предоставления в 2024 году субсидии из областного бюджета акционерному обществу «Фармация» в целях организации его деятельности по обеспечению<text:s/></text:span><text:span text:style-name="T14">лекарственными препаратами и  медицинскими изделиями граждан, государственных медицинских организаций Свердловской области<text:s/></text:span></text:p>
      <text:p text:style-name="P15"/>
      <text:p text:style-name="P16"/>
      <text:p text:style-name="P17"><text:span text:style-name="T18">В соответствии со статьей 78 Бюджетного кодекса Российской Федерации, постановлением Правительства Российской Федерации от 25.10.2</text:span><text:span text:style-name="T19">023 № 1782 «</text:span><text:span text:style-name="T20">Об 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</text:span><text:span text:style-name="T21">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</text:span><text:span text:style-name="T22">», п</text:span><text:span text:style-name="T23">остановлением Правительства Свердловской области от 21.10.2013</text:span><text:span text:style-name="T24"><text:s/>№ 1267-ПП «Об утверждении государственной программы Свердловской области «Развитие здравоохранения Свердловской области»<text:s/></text:span><text:span text:style-name="T25">Правительство Свердловской области<text:s/></text:span></text:p>
      <text:p text:style-name="P26">ПОСТАНОВЛЯЕТ:</text:p>
      <text:p text:style-name="P27">1. Утвердить Порядок предоставления в 2024 году субсидии из областного бюджета<text:s/>акционерному обществу «Фармация» в целях организации его деятельности по обеспечению лекарственными препаратами и медицинскими изделиями граждан, государственных медицинских организаций Свердловской области (прилагается).</text:p>
      <text:p text:style-name="P28"><text:span text:style-name="T29">2. Контроль за исполнением настоящ</text:span><text:span text:style-name="T30">его постановления возложить на Заместителя Губернатора Свердловской области П.В. Крекова.</text:span></text:p>
      <text:p text:style-name="P31">3. Настоящее постановление вступает в силу на следующий день после его официального опубликования.</text:p>
      <text:p text:style-name="P32"><text:span text:style-name="T33">4. Настоящее постановление опубликовать на «Официальном интернет-по</text:span><text:span text:style-name="T34">ртале правовой информации Свердловской области» (www.pravo.gov66.ru).</text:span></text:p>
      <text:p text:style-name="P35"/>
      <text:p text:style-name="P36"/>
      <text:p text:style-name="P37">Губернатор</text:p>
      <text:p text:style-name="P38">Свердловской области<text:s/><text:tab/>Е.В. Куйвашев</text:p>
      <text:soft-page-break/>
      <text:p text:style-name="P39"><text:span text:style-name="T43">УТВЕРЖДЕН</text:span></text:p>
      <text:p text:style-name="P44">постановлением Правительства</text:p>
      <text:p text:style-name="P45">Свердловской области</text:p>
      <text:p text:style-name="P46">от________________№_______</text:p>
      <text:p text:style-name="P47"/>
      <text:p text:style-name="P48"/>
      <text:p text:style-name="P49">Порядок предоставления в 2024 году субсидии из областного бюджета акционерному обществу «Фармация» в целях организации его деятельности по обеспечению лекарственными препаратами и медицинскими изделиями граждан, государственных медицинских организаций Свердловской области</text:p>
      <text:p text:style-name="P50"/>
      <text:p text:style-name="P51">1. Настоящий порядок определяет цель, условия и процедуру предоставления в 2024 году субсидии из областного бюджета акционерному обществу «Фармация» (далее – АО «Фармация») в целях организации его деятельности по обеспечению лекарственными препаратами и медицинскими изделиями граждан,<text:s/>государственных медицинских организаций Свердловской области (далее - субсидия).<text:bookmark-start text:name="P42"/><text:bookmark-end text:name="P42"/></text:p>
      <text:p text:style-name="P52"><text:span text:style-name="T53">2.<text:s/></text:span><text:bookmark-start text:name="P43"/><text:bookmark-end text:name="P43"/><text:span text:style-name="T54">Целью предоставления субсидии является организация деятельности АО «Фармация» по обеспечению лекарственными препаратами и медицинскими изделиями граждан, государственных ме</text:span><text:span text:style-name="T55">дицинских организаций Свердловской области.</text:span></text:p>
      <text:p text:style-name="P56"><text:span text:style-name="T57">Способ предоставления субсидии: финансовое обеспечение затрат.</text:span></text:p>
      <text:p text:style-name="P58">3. Размер субсидии на 2024 год определяется законом Свердловской области об областном бюджете на текущий финансовый год и плановый период.</text:p>
      <text:p text:style-name="P59">Субсидия<text:s/>предоставляется однократно в текущем финансовом году в объеме бюджетных ассигнований, предусмотренных законом Свердловской области об областном бюджете на текущий финансовый год и плановый период, и лимитов бюджетных обязательств, утвержденных Министерству<text:s/>на цель, указанную в пункте 2 настоящего порядка.</text:p>
      <text:p text:style-name="P60">4. Исполнительным органом государственной власти Свердловской области, до которого в соответствии с бюджетным законодательством Российской Федерации как получателя бюджетных средств доводятся в установленном порядке лимиты бюджетных обязательств, является Министерство здравоохранения Свердловской области (далее - Министерство).</text:p>
      <text:p text:style-name="P61">5. Сведения о субсидии размещаются на едином портале бюджетной системы Российской Федерации в информационно-телекоммуникационной сети «Интернет» (в разделе единого портала) и официальном сайте Министерства в информационно-телекоммуникационной сети «Интернет» (minzdrav.midural.ru) не позднее 15 рабочего дня, следующего за днем принятия закона Свердловской области об областном бюджете на очередной финансовый год и плановый период (закона Свердловской области о внесении изменений в закон Свердловской области об областном бюджете на текущий финансовый год и плановый период).</text:p>
      <text:p text:style-name="P62"><text:span text:style-name="T63">6. Субсидия предоставляется АО «Фармация» на финансовое обеспечен</text:span><text:span text:style-name="T64">ие затрат по следующим направлениям<text:s/></text:span><text:span text:style-name="T65">с последующим подтверждением<text:s/></text:span><text:soft-page-break/><text:span text:style-name="T66">использования субсидии в соответствии с целью, указанной в пункте 2 настоящего порядка</text:span><text:span text:style-name="T67">:</text:span></text:p>
      <text:p text:style-name="P68">1) оплата труда работников АО «Фармация». <text:s/>Среднемесячная заработная плата в расчете на 1 работника АО «Фармация» за счет субсидии из областного бюджета не должна превышать уровень среднемесячной номинальной начисленной заработной платы работников организаций Свердловской области по итогам федерального статистического наблюдения за январь-сентябрь 2024 года;</text:p>
      <text:p text:style-name="P69">2) уплата налогов и сборов, обязательных страховых взносов, взносов на обязательное социальное страхование от несчастных случаев на производстве и профессиональных заболеваний;</text:p>
      <text:p text:style-name="P70">3) оплата энергоресурсов и коммунальных услуг;</text:p>
      <text:p text:style-name="P71">4) оплата материалов и услуг производственного характера;</text:p>
      <text:p text:style-name="P72">5) аренда зданий, сооружений и оборудования, предназначенных для обеспечения деятельности;</text:p>
      <text:p text:style-name="P73">6) приобретение основных средств и материальных запасов;</text:p>
      <text:p text:style-name="P74"><text:span text:style-name="T75">7) осуществление платежей по расходам общехозяйственного назначения, за исключен</text:span><text:span text:style-name="T76">ием расходов<text:s/></text:span><text:span text:style-name="T77">по перечислению денежных средств в качестве обеспечения заявки на участие в закупке, обеспечения исполнения контракта</text:span><text:span text:style-name="T78">.</text:span></text:p>
      <text:p text:style-name="P79">7. Субсидия предоставляется АО «Фармация» при соблюдении следующих условий:</text:p>
      <text:p text:style-name="P80">1) заключение с Министерством соглашения о предоставлении субсидии (далее - Соглашение);<text:bookmark-start text:name="P66"/><text:bookmark-end text:name="P66"/></text:p>
      <text:p text:style-name="P81">2) соответствие АО «Фармация» на дату подачи заявки о предоставлении субсидии следующим требованиям:</text:p>
      <text:p text:style-name="P82">не имеет на едином налоговом счете задолженности по уплате налогов, сборов и страховых взносов в бюджеты бюджетной<text:s/>системы Российской Федерации или размер задолженности не превышает размер, определенный пунктом 3 статьи 47 Налогового кодекса Российской Федерации;</text:p>
      <text:p text:style-name="P83">не имеет просроченной задолженности по возврату в областной бюджет субсидий, бюджетных инвестиций, предоставленных в том числе в соответствии с 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<text:p text:style-name="P84">не находится в процессе реорганизации (за исключением реорганизации в форме присоединения к АО «Фармация» другого юридического лица), ликвидации, в отношении АО «Фармация» не введена процедура банкротства, деятельность АО «Фармация» не приостановлена в порядке, предусмотренном законодательством Российской Федерации;</text:p>
      <text:p text:style-name="P85">не имеет в реестре дисквалифицированных лиц сведений о дисквалифицированных руководителе, членах коллегиального исполнительного органа, лице, исполняющем функции единоличного исполнительного органа, или главном бухгалтере АО «Фармация»;</text:p>
      <text:p text:style-name="P86">не является иностранным юридическим лицом, в том числе местом регистрации которого является государство или территория, включенные<text:s/><text:soft-page-break/>в утверждаемый Министерством финансов Российской Федерации перечень государств и территорий, используемых для промежуточного (офшорного) владения<text:s/>активами в Российской Федерации (далее - офшорные компании),<text:s/><text:line-break/>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 совокупности превышает 25% (если иное<text:s/>не предусмотрено законодательством Российской Федерации). При расчете доли участия офшорных компаний в капитале российских юридических лиц не учитывается прямое<text:s/><text:line-break/>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<text:p text:style-name="P87">не является получателем средств из областного бюджета в соответствии с иными нормативными правовыми актами Свердловской области на цель, указанную в пункте 2 настоящего порядка;</text:p>
      <text:p text:style-name="P88">не находится в перечне организаций и физических лиц, в отношении которых имеются сведения об их причастности к экстремистской деятельности или терроризму;</text:p>
      <text:p text:style-name="P89"><text:span text:style-name="T90">не находится в составляемых в рамках реализации полномочий, предусмотренных главой<text:s/></text:span><text:span text:style-name="T91">VII</text:span><text:span text:style-name="T92"><text:s/>Устава ООН, Советом Безопасности ООН или органами, специ</text:span><text:span text:style-name="T93">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94">не является иностранным агентом в соответствии с Федеральным законом от 14 июля 2022 года № 255-ФЗ «О контроле за деятельностью лиц, находящихся под иностранным влиянием».<text:bookmark-start text:name="P82"/><text:bookmark-end text:name="P82"/></text:p>
      <text:p text:style-name="P95">8. Для получения субсидии в текущем финансовом году АО «Фармация» представляет в Министерство:</text:p>
      <text:p text:style-name="P96"><text:span text:style-name="T97">1) заявку на предоставление субсидии из об</text:span><text:span text:style-name="T98">ластного бюджета<text:s/></text:span><text:span text:style-name="T99">АО «Фармация» по форме согласно приложению № 1 к настоящему порядку, подписанную руководителем АО «Фармация» и главным бухгалтером, заверенную печатью (далее - заявка);</text:span></text:p>
      <text:p text:style-name="P100">2) справку о размере субсидии из областного<text:s/>бюджета<text:s/>АО «Фармация» по форме согласно приложению № 2 к настоящему порядку и план мероприятий, на реализацию которых предоставляется субсидия, подписанные руководителем АО «Фармация» и главным бухгалтером АО «Фармация», с приложением<text:s/>расчетов расходов на оплату труда, обоснования стоимости планируемого к приобретению имущества, включающего не менее трех коммерческих предложений поставщиков и (или) информации, размещенной на официальных сайтах поставщиков, обоснование начальной (максимальной) цены контракта;</text:p>
      <text:p text:style-name="P101">3) выписку из Единого государственного реестра юридических лиц, подтверждающую отсутствие процедур реорганизации (за исключением<text:s/><text:soft-page-break/>реорганизации в форме присоединения к АО «Фармация» другого юридического лица), ликвидации или<text:s/>банкротства АО «Фармация», полученную не ранее чем за 30 календарных дней до даты подачи заявки, выданную налоговым органом (или ее нотариально заверенную копию, или копию, полученную в электронном виде с применением сертифицированных средств криптографической защиты информации);</text:p>
      <text:p text:style-name="P102">4) справку, подтверждающую отсутствие у АО «Фармация» на едином налоговом счете задолженности по уплате налогов, сборов и страховых взносов в бюджеты бюджетной системы Российской Федерации свыше размера, определенного пунктом 3 статьи 47 Налогового кодекса Российской Федерации, выданную налоговым органом не ранее чем за 30 календарных дней до даты подачи заявки;</text:p>
      <text:p text:style-name="P103">5) справку, подтверждающую отсутствие у АО «Фармация» на дату подачи заявк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, подписанную<text:s/>руководителем АО «Фармация» и главным бухгалтером;</text:p>
      <text:p text:style-name="P104">6) справку, подтверждающую отсутствие у АО «Фармация» на дату подачи заявки факта получения средств из областного бюджета на основании иных нормативных правовых актов Свердловской области на цель, указанную в пункте 2 настоящего порядка, подписанную руководителем АО «Фармация» и главным бухгалтером;</text:p>
      <text:p text:style-name="P105">7) справку, подписанную руководителем АО «Фармация» и главным бухгалтером, подтверждающую отсутствие на дату подачи заявки сведений в реестре дисквалифицированных лиц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АО «Фармация»;</text:p>
      <text:p text:style-name="P106">8) справку, подписанную руководителем АО «Фармация», подтверждающую, что АО «Фармация» не является иностранным юридическим лицом, в том числе местом регистрации которого является государство или территория, включенные в 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 совокупности превышает 25% (если иное не предусмотрено законодательством Российской Федерации);</text:p>
      <text:p text:style-name="P107">9) справку, подписанную руководителем АО «Фармация», подтверждающую, что АО «Фармация» на дату подачи заявки не находится в перечне организаций и физических<text:s/>лиц, в отношении которых имеются сведения об их причастности к экстремистской деятельности или терроризму;</text:p>
      <text:p text:style-name="P108"><text:span text:style-name="T109">10) справку, подписанную руководителем АО «Фармация, подтверждающую, что АО «Фармация» на дату подачи заявки не находится в составляемых в рамках<text:s/></text:span><text:soft-page-break/><text:span text:style-name="T110">ре</text:span><text:span text:style-name="T111">ализации полномочий, предусмотренных главой<text:s/></text:span><text:span text:style-name="T112">VII</text:span><text:span text:style-name="T113"><text:s/>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 террористическими организациями и террористами ил</text:span><text:span text:style-name="T114">и с распространением оружия массового уничтожения;</text:span></text:p>
      <text:p text:style-name="P115">11) справку, подписанную руководителем АО «Фармация», подтверждающую, что АО «Фармация» на дату подачи заявки не является иностранным агентом в соответствии с Федеральным законом от 14 июля 2022 года № 255-ФЗ «О контроле за деятельностью лиц, находящихся под иностранным влиянием».</text:p>
      <text:p text:style-name="P116">9. Соглашение заключается в соответствии с типовыми формами, утвержденными Министерством финансов Свердловской области.<text:bookmark-start text:name="P105"/><text:bookmark-end text:name="P105"/></text:p>
      <text:p text:style-name="P117">10. Документы, указанные в пункте 8 настоящего порядка, рассматриваются Министерством в течение 3 рабочих дней со дня их регистрации в Министерстве.</text:p>
      <text:p text:style-name="P118">11. При наличии оснований для отказа АО «Фармация» в предоставлении субсидии Министерство в течение 3 рабочих дней со дня истечения срока, указанного в пункте 10 настоящего порядка, направляет АО «Фармация» уведомление в письменной форме об отказе в предоставлении субсидии.</text:p>
      <text:p text:style-name="P119">При отсутствии оснований для отказа АО «Фармация» в предоставлении субсидии Министерство в течение 10 рабочих дней со дня истечения срока, указанного в пункте 10 настоящего порядка, заключает с АО «Фармация» Соглашение.</text:p>
      <text:p text:style-name="P120">12. Основаниями для отказа АО «Фармация» в предоставлении субсидии являются:</text:p>
      <text:p text:style-name="P121">1) несоответствие АО «Фармация» требованиям, указанным в подпункте 2 пункта 7 настоящего порядка;</text:p>
      <text:p text:style-name="P122">2) несоответствие представленных АО «Фармация» документов требованиям, указанным в пункте 8 настоящего порядка, или непредставление (представление не в полном объеме) указанных документов;</text:p>
      <text:p text:style-name="P123">3) установление факта недостоверности представленной АО «Фармация» информации.</text:p>
      <text:p text:style-name="P124">13. Перечисление субсидии осуществляется на расчетный счет АО «Фармация», открытый в кредитной организации.</text:p>
      <text:p text:style-name="P125"><text:span text:style-name="T126">14. Результатом предоставления субсидии является: организована</text:span><text:span text:style-name="T127"><text:s/>деятельность АО «Фармация» по обеспечению лекарственными препаратами и медицински</text:span><text:span text:style-name="T128">ми изделиями граждан, государственных медицинских организаций Свердловской области.</text:span></text:p>
      <text:p text:style-name="P129">Характеристиками результата предоставления субсидии являются:</text:p>
      <text:p text:style-name="P130">1) заключены трудовые договоры в целях организации деятельности АО «Фармация» в объеме средств, не превышающем<text:s/>размер субсидии из областного бюджета, указанный в справке о размере субсидии из областного бюджета АО «Фармация» по форме согласно приложению № 2 к настоящему порядку, направляемый на оплату труда и начисления на оплату труда работников;</text:p>
      <text:p text:style-name="P131">2) заключены договоры в целях материально-технического обеспечения АО «Фармация», включая аренду имущества (недвижимого имущества),<text:s/><text:soft-page-break/>техническое оснащение, содержание помещений и оплату коммунальных услуг, приобретение прав на программное обеспечение и расходных материалов, а также оплату услуг связи и передачи данных, в объеме средств, не превышающем размер субсидии из областного бюджета по соответствующему направлению расходования, указанному в справке о размере субсидии из областного бюджета АО «Фармация» по форме согласно приложению № 2 к настоящему порядку;</text:p>
      <text:p text:style-name="P132">3) отсутствует просроченная кредиторская задолженность по заключенным договорам;</text:p>
      <text:p text:style-name="P133">4) количество государственных учреждений здравоохранения Свердловской области, обеспеченных АО «Фармация» лекарственными препаратами и медицинскими изделиями;</text:p>
      <text:p text:style-name="P134">5) количество граждан, обеспеченных лекарственными препаратами и медицинскими изделиями путем осуществления закупок товаров, работ, услуг Министерством у АО «Фармация».</text:p>
      <text:p text:style-name="P135">Датой достижения результата и характеристик результата<text:s/>предоставления субсидии является 1 мая года, следующего за годом предоставления субсидии.<text:bookmark-start text:name="Par1"/><text:bookmark-end text:name="Par1"/></text:p>
      <text:p text:style-name="P136">Значения результата и характеристик результата предоставления субсидии, указанных части первой и второй настоящего пункта, устанавливаются Соглашением.</text:p>
      <text:p text:style-name="P137">15. АО «Фармация» представляет в Министерство:</text:p>
      <text:p text:style-name="P138">1) отчет об использовании субсидии по форме, определяемой Соглашением, ежеквартально, в срок до 15 числа месяца, следующего за отчетным кварталом,<text:s/><text:line-break/>и до 15 мая года, следующего за годом предоставления субсидии;</text:p>
      <text:p text:style-name="P139">2) отчет о достижении значений результата предоставления субсидии и значений характеристик результата предоставления субсидии по форме, определяемой Соглашением, в срок до 15 мая года, следующего за годом предоставления субсидии;</text:p>
      <text:p text:style-name="P140">3) отчет о расходах, источником финансового обеспечения которых является субсидия, по форме, определяемой Соглашением, ежеквартально, в срок до 15 числа месяца, следующего за отчетным кварталом, и до 15 мая года, следующего за годом предоставления субсидии.</text:p>
      <text:p text:style-name="P141">К отчетам должны прилагаться копии документов, подтверждающих фактически произведенные затраты, связанные с выполнением работ<text:s/><text:line-break/>и (или) оказанием услуг.</text:p>
      <text:p text:style-name="P142">Отчеты и копии документов, представляемые АО «Фармация, должны быть прошиты, пронумерованы, скреплены печатью и подписью руководителя АО «Фармация» или уполномоченного лица.<text:s/></text:p>
      <text:p text:style-name="P143"><text:span text:style-name="T144">АО «Фармация» несет ответственность за достоверность представляемых отчетов об использовании субсидии, информации о достижении значений результата и характеристик результата предоставления субсидии, указанных в части перв</text:span><text:span text:style-name="T145">ой и<text:s/></text:span><text:span text:style-name="T146">второй</text:span><text:span text:style-name="T147"><text:s/>пункта 14 настоящего порядка, а также недопущение возникновения просроченной кредиторской задолженности по договорам, заключенным за счет средств субсидии.</text:span></text:p>
      <text:p text:style-name="P148">Министерство вправе устанавливать в Соглашении сроки и формы представления АО «Фармация»<text:s/>дополнительной отчетности.<text:bookmark-start text:name="P138"/><text:bookmark-end text:name="P138"/></text:p>
      <text:soft-page-break/>
      <text:p text:style-name="P149">16. В случае если АО «Фармация» допущено нарушение обязательств по достижению результата предоставления субсидии и характеристик результата, АО «Фармация» обеспечивает возврат в доход областного бюджета субсидии (части субсидии)<text:s/>с учетом величины недостижения установленных значений характеристик результата предоставления субсидии, в течение десяти рабочих дней со дня получения соответствующего требования Министерства о возврате субсидии.</text:p>
      <text:p text:style-name="P150">Объем субсидии, подлежащей возврату, рассчитывается по формуле:</text:p>
      <text:p text:style-name="P151"/>
      <text:p text:style-name="P152"><text:span text:style-name="T153">Vвоз</text:span><text:span text:style-name="T154">врата = (Vсубсидии x k x m / n)</text:span><text:span text:style-name="T155">, где:</text:span></text:p>
      <text:p text:style-name="P156"/>
      <text:p text:style-name="P157">Vвозврата - размер средств, подлежащих возврату в доход областного бюджета;</text:p>
      <text:p text:style-name="P158">Vсубсидии - размер субсидии, предоставленной АО «Фармация» в отчетном финансовом году;</text:p>
      <text:p text:style-name="P159">m - количество характеристик результата предоставления субсидии, по которым индекс, отражающий<text:s/>уровень недостижения значения i-й характеристики результата предоставления субсидии, имеет положительное значение;</text:p>
      <text:p text:style-name="P160">n - общее количество характеристик результата предоставления субсидии;</text:p>
      <text:p text:style-name="P161">k - коэффициент возврата субсидии.</text:p>
      <text:p text:style-name="P162">При расчете объема средств, подлежащих возврату в доход областного бюджета в отчетном финансовом году (Vсубсидии), не учитывается размер остатка субсидии, не использованного по состоянию на 1 января года, следующего за отчетным годом, потребность в котором не подтверждена Министерством.</text:p>
      <text:p text:style-name="P163">Коэффициент возврата субсидии рассчитывается по формуле</text:p>
      <text:p text:style-name="P164"/>
      <text:p text:style-name="P165"><text:span text:style-name="T166">k = sum Di / m,<text:s/></text:span><text:span text:style-name="T167">где</text:span><text:span text:style-name="T168">:</text:span></text:p>
      <text:p text:style-name="P169"/>
      <text:p text:style-name="P170">Di - индекс, отражающий уровень недостижения значения i-й характеристики результата предоставления субсидии.</text:p>
      <text:p text:style-name="P171">При расчете коэффициента возврата субсидии используются только положительные значения индекса, отражающего уровень недостижения значения i-й характеристики результата предоставления субсидии.</text:p>
      <text:p text:style-name="P172">Индекс, отражающий уровень недостижения значения i-й характеристики результата предоставления субсидии, рассчитывается по формуле</text:p>
      <text:p text:style-name="P173"/>
      <text:p text:style-name="P174">Di = 1 - Ti / Si, где:</text:p>
      <text:p text:style-name="P175"/>
      <text:p text:style-name="P176">Ti - фактически достигнутое значение i-й характеристики результата предоставления субсидии на отчетную дату;</text:p>
      <text:p text:style-name="P177">Si - плановое значение i-й характеристики результата предоставления субсидии, установленное Соглашением.</text:p>
      <text:p text:style-name="P178">17. Средства субсидии носят целевой характер и не могут быть использованы на другие цели.</text:p>
      <text:soft-page-break/>
      <text:p text:style-name="P179">Нецелевое использование субсидии влечет применение мер ответственности, предусмотренных законодательством Российской Федерации.</text:p>
      <text:p text:style-name="P180">18. АО «Фармация», а также иным юридическим лицам, получающим средства на основании договоров, заключенных с АО «Фармация», запрещается приобретать за счет средств субсидии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text:bookmark-start text:name="P164"/><text:bookmark-end text:name="P164"/></text:p>
      <text:p text:style-name="P181">19. В случае увеличения Министерству в текущем финансовом году бюджетных ассигнований, доведения дополнительных лимитов бюджетных обязательств в пределах, предусмотренных<text:s/>законом Свердловской области об областном бюджете на текущий финансовый год и плановый период на цель, указанную в пункте 2 настоящего порядка, Министерство и АО «Фармация» заключают дополнительные соглашения к Соглашению (далее - дополнительное соглашение) на сумму в пределах увеличенных бюджетных ассигнований и доведенных лимитов бюджетных обязательств.</text:p>
      <text:p text:style-name="P182">20. В случае уменьшения Министерству в текущем финансовом году ранее доведенных лимитов бюджетных обязательств, указанных в пункте 4 настоящего порядка, на цель, указанную в пункте 2 настоящего порядка, приводящего к невозможности предоставления субсидии в размере, определенном Соглашением, Министерство и АО «Фармация» заключают дополнительные соглашения о согласовании новых условий Соглашения или расторжении Соглашения при недостижении согласия по новым условиям.<text:bookmark-start text:name="P166"/><text:bookmark-end text:name="P166"/></text:p>
      <text:p text:style-name="P183"><text:span text:style-name="T184">21. Не использованный на 1 января года, следующего за годом предоставления субсидии, остаток субсидии, предоставленной АО «Фармация», подлежит возврату в областной бюджет в течение первых 15 рабочи</text:span><text:span text:style-name="T185">х дней года, следующего за годом предоставления субсидии.</text:span></text:p>
      <text:p text:style-name="P186">На основании ходатайства АО «Фармация», направленного в течение первых 15 рабочих дней года, следующего за отчетным годом, Министерство принимает решение о наличии (об отсутствии) потребности АО «Фармация» в остатке субсидии, не использованном в отчетном финансовом году. Решение о наличии потребности АО «Фармация» в остатке субсидии, не использованном в отчетном финансовом году, принимается Министерством по согласованию с Министерством финансов Свердловской области.</text:p>
      <text:p text:style-name="P187">22. При заключении дополнительного соглашения в случае, указанном в пункте 19 настоящего порядка, АО «Фармация» представляет в Министерство актуальную справку о размере субсидии из областного бюджета АО «Фармация» в текущем году по форме согласно приложению № 2 к настоящему порядку и план мероприятий, на реализацию которых предоставляется субсидия, подписанные руководителем АО «Фармация» и главным бухгалтером АО «Фармация».</text:p>
      <text:p text:style-name="P188">23. При реорганизации АО «Фармация» в форме слияния, присоединения<text:s/>или преобразования в Соглашение вносятся изменения путем заключения дополнительного соглашения к Соглашению в части перемены лица в обязательстве с указанием в дополнительном соглашении юридического лица, являющегося правопреемником.</text:p>
      <text:soft-page-break/>
      <text:p text:style-name="P189">При реорганизации АО «Фармация» в форме разделения, выделения, а также при ликвидации АО «Фармация» Соглашение расторгается с формированием уведомления о расторжении Соглашения в одностороннем порядке и акта об исполнении обязательств по Соглашению.</text:p>
      <text:p text:style-name="P190">24. В отношении АО «Фармация» и лиц, являющихся поставщиками (подрядчиками, исполнителями) по договорам, заключенным в целях исполнения обязательств по Соглашению, Министерством осуществляются проверки соблюдения ими условий и порядка предоставления субсидии, в том числе в части достижения результата предоставления субсидии.</text:p>
      <text:p text:style-name="P191">При выявлении Министерством нарушений условий и порядка предоставления субсидии, выявленных в том числе по фактам проверок, проведенных Министерством, а также в случае недостижения значений результата предоставления субсидии и показателей, необходимых для достижения результата предоставления субсидии, требование о возврате средств субсидии направляется Министерством АО «Фармация» в течение 7 рабочих дней со дня выявления нарушения.<text:bookmark-start text:name="P177"/><text:bookmark-end text:name="P177"/></text:p>
      <text:p text:style-name="P192">Субсидия подлежит возврату АО «Фармация» в областной бюджет в течение 10 календарных дней со дня получения соответствующего требования Министерства о возврате субсидии.</text:p>
      <text:p text:style-name="P193">25. В отношении АО «Фармация» и лиц, являющихся поставщиками (подрядчиками, исполнителями) по договорам, заключенным в целях исполнения обязательств по Соглашению, проверки осуществляются также органами государственного финансового контроля Свердловской области в соответствии со статьями 268.1 и 269.2 Бюджетного кодекса Российской Федерации.</text:p>
      <text:p text:style-name="P194">АО «Фармация» дает согласие на осуществление в отношении него проверок соблюдения условий и порядка предоставления субсидии Министерством и органами государственного финансового контроля Свердловской области путем подписания Соглашения.</text:p>
      <text:p text:style-name="P195">Договоры, заключаемые АО «Фармация» в целях исполнения обязательств по Соглашению, должны содержать согласие на осуществление Министерством и органами государственного финансового контроля Свердловской области проверок соблюдения лицами, являющимися поставщиками (подрядчиками, исполнителями) по данным договорам, условий и порядка предоставления субсидии.</text:p>
      <text:p text:style-name="P196"><text:span text:style-name="T197">26. При невозврате субсидии в сроки, указанные в абзаце первом пункта 16, части первой пункта 21 и части третьей пункта<text:s/></text:span><text:span text:style-name="T198">24</text:span><text:span text:style-name="T199"><text:s/>настоящего порядка, Министерство принимает меры по взысканию подлежащих возврату</text:span><text:span text:style-name="T200"><text:s/>в областной бюджет средств субсидии в судебном порядке.</text:span></text:p>
      <text:p text:style-name="P201"><text:span text:style-name="T202">27. Министерство проводит мониторинг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<text:s/></text:span><text:span text:style-name="T203">факт завершения соответствующего мероприятия по получению результата предоставления субсидии (контрольную точку), в порядке и по формам, установленным Министерством финансов Российской Федерации.</text:span></text:p>
      <text:p text:style-name="P204"/>
      <text:soft-page-break/>
      <text:p text:style-name="P205">Приложение № 1</text:p>
      <text:p text:style-name="P206">к<text:s/>Порядку предоставления в 2024 году субсидии из областного бюджета акционерному обществу «Фармация»<text:s/><text:line-break/>в целях организации его деятельности<text:s/><text:line-break/>по обеспечению лекарственными препаратами и медицинскими изделиями граждан, государственных медицинских организаций Свердловской области</text:p>
      <text:p text:style-name="P207"/>
      <text:p text:style-name="P208">Форма</text:p>
      <text:p text:style-name="P209"/>
      <text:p text:style-name="P210"><text:bookmark-start text:name="P120"/><text:bookmark-end text:name="P120"/>ЗАЯВКА</text:p>
      <text:p text:style-name="P211"><text:span text:style-name="T212">на предоставление в 2024 году субсидии из областного бюджета акционерному обществу «Фармация<text:s/></text:span><text:span text:style-name="T213">в целях организации его деятельности по обеспечению лекарственными препаратами и медицинскими изделиями граждан, государственных<text:s/></text:span><text:span text:style-name="T214">медицинских организаций Свердловской области</text:span></text:p>
      <text:p text:style-name="P215"/>
      <text:p text:style-name="P216">Настоящей заявкой акционерное общество «Фармация» извещает о подаче документов на предоставление в 2024 году субсидии из областного бюджета акционерному обществу «Фармация» в целях организации его деятельности<text:s/>по обеспечению лекарственными препаратами и медицинскими изделиями граждан, государственных медицинских организаций Свердловской области (далее - субсидия), и дает согласие на  размещение сведений о субсидии на едином портале бюджетной системы Российской Федерации в информационно-телекоммуникационной сети «Интернет» при формировании проекта закона Свердловской области о внесении изменений в закон Свердловской области об областном бюджете на текущий финансовый год и плановый период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Полное наименование юридического лиц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Банковские реквизиты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Контактное лицо, телефон, факс, адрес электронной почты, юридический<text:s/><text:line-break/>и фактический адреса юридического лица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Дата внесения записи в Единый государственный реестр юридических лиц<text:s/><text:line-break/>о регистрации юридического лица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Объем запрашиваемой субсидии, рублей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Цель расходования средств субсидии с указанием мероприятий, направленных<text:s/><text:line-break/>на ее реализацию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Главный бухгалтер<text:tab/><text:tab/><text:tab/>___________<text:tab/><text:tab/><text:tab/>_______________</text:p>
      <text:p text:style-name="ConsPlusNormal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 text:c="5"/>(подпись)<text:s/></text:span><text:span text:style-name="T260"><text:s text:c="62"/>(Ф.И.О.)</text:span></text:p>
      <text:p text:style-name="P261"/>
      <text:p text:style-name="P262">Руководитель<text:tab/><text:tab/><text:tab/><text:tab/>___________<text:tab/><text:tab/><text:tab/>_______________</text:p>
      <text:p text:style-name="ConsPlusNormal"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 text:c="5"/>(подпись) <text:s text:c="63"/>(Ф.И.О.)</text:span></text:p>
      <text:p text:style-name="P270"/>
      <text:p text:style-name="P271">«___»_________20__<text:tab/><text:tab/><text:tab/><text:tab/><text:tab/><text:tab/><text:tab/><text:tab/><text:tab/>М.П.</text:p>
      <text:soft-page-break/>
      <text:p text:style-name="P272">Приложение №<text:s/>2</text:p>
      <text:p text:style-name="P273">к Порядку предоставления в 2024 году субсидии из областного бюджета акционерному обществу «Фармация»<text:s/><text:line-break/>в целях организации его деятельности<text:s/><text:line-break/>по обеспечению лекарственными препаратами и медицинскими изделиями граждан, государственных медицинских организаций Свердловской области<text:s/></text:p>
      <text:p text:style-name="P274"/>
      <text:p text:style-name="P275"/>
      <text:p text:style-name="P276">Форма</text:p>
      <text:p text:style-name="P277"/>
      <text:p text:style-name="P278"/>
      <text:p text:style-name="P279"><text:bookmark-start text:name="P236"/><text:bookmark-end text:name="P236"/>СПРАВКА</text:p>
      <text:p text:style-name="P280">о размере субсидии из областного бюджета</text:p>
      <text:p text:style-name="P281">акционерному обществу «Фармация» в 2024 году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Номер строки</text:p>
          </table:table-cell>
          <table:table-cell table:style-name="TableCell290">
            <text:p text:style-name="P291">Наименование статьи</text:p>
          </table:table-cell>
          <table:table-cell table:style-name="TableCell292">
            <text:p text:style-name="P293">Сумма (рублей)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Средства субсидии из областного бюджета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Направления расходования<text:s/>субсидии по мероприятиям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1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2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..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Главный бухгалтер<text:tab/><text:tab/><text:tab/>___________<text:tab/><text:tab/><text:tab/>_______________</text:p>
      <text:p text:style-name="ConsPlusNormal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s text:c="5"/>(подпись) <text:s text:c="66"/>(Ф.И.О.)</text:span></text:p>
      <text:p text:style-name="P339"/>
      <text:p text:style-name="P340">Руководитель<text:tab/><text:tab/><text:tab/><text:tab/>___________<text:tab/><text:tab/><text:tab/>_______________</text:p>
      <text:p text:style-name="ConsPlusNormal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s text:c="5"/>(подпись) <text:s text:c="66"/>(Ф.И.О.)</text:span></text:p>
      <text:p text:style-name="P348"/>
      <text:p text:style-name="P349"/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ConsPlusNormal"/>
          </table:table-cell>
          <table:table-cell table:style-name="TableCell367">
            <text:p text:style-name="ConsPlusNormal"/>
          </table:table-cell>
          <table:table-cell table:style-name="TableCell368">
            <text:p text:style-name="P369"/>
          </table:table-cell>
          <table:table-cell table:style-name="TableCell370">
            <text:p text:style-name="ConsPlusNormal"/>
          </table:table-cell>
          <table:table-cell table:style-name="TableCell371">
            <text:p text:style-name="ConsPlusNormal"/>
          </table:table-cell>
          <table:table-cell table:style-name="TableCell372">
            <text:p text:style-name="ConsPlusNormal"/>
          </table:table-cell>
          <table:table-cell table:style-name="TableCell373">
            <text:p text:style-name="ConsPlusNormal"/>
          </table:table-cell>
          <table:table-cell table:style-name="TableCell374">
            <text:p text:style-name="P375"/>
          </table:table-cell>
          <table:table-cell table:style-name="TableCell376">
            <text:p text:style-name="ConsPlusNormal"/>
          </table:table-cell>
          <table:table-cell table:style-name="TableCell377">
            <text:p text:style-name="ConsPlusNormal"/>
          </table:table-cell>
        </table:table-row>
      </table:table>
      <text:p text:style-name="P378"><text:bookmark-start text:name="P318"/><text:bookmark-end text:name="P318"/></text:p>
      <text:p text:style-name="P382">ЛИСТ СОГЛАСОВАНИЯ</text:p>
      <text:p text:style-name="P383">проекта постановления Правительства Свердловской области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Наименование проекта:</text:span></text:p>
          </table:table-cell>
          <table:table-cell table:style-name="TableCell392">
            <text:p text:style-name="P393"><text:span text:style-name="T394">«</text:span><text:span text:style-name="T395">Об утверждении Порядка предоставления в 2024<text:s/></text:span><text:span text:style-name="T396">году субсидии из областного бюджета акционерному обществу «Фармация»<text:s/></text:span><text:span text:style-name="T397"><text:line-break/></text:span><text:span text:style-name="T398">в целях организации его деятельности по обеспечению лекарственными препаратами и медицинскими изделиями граждан, государственных медицинских организаций Свердловской области»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Должность</text:p>
          </table:table-cell>
          <table:table-cell table:style-name="TableCell409" table:number-rows-spanned="2">
            <text:p text:style-name="P410"><text:span text:style-name="T411">Инициалы и фамилия</text:span></text:p>
          </table:table-cell>
          <table:table-cell table:style-name="TableCell412" table:number-columns-spanned="3">
            <text:p text:style-name="P413">Сроки и результаты согласования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Дата поступ-ления на согласование</text:p>
          </table:table-cell>
          <table:table-cell table:style-name="TableCell419">
            <text:p text:style-name="P420">Дата</text:p>
            <text:p text:style-name="P421">согласования</text:p>
          </table:table-cell>
          <table:table-cell table:style-name="TableCell422">
            <text:p text:style-name="P423"><text:span text:style-name="T424">Замечания и подпись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Первый Заместитель Губернатора Свердловской области</text:p>
            <text:p text:style-name="P429"/>
          </table:table-cell>
          <table:table-cell table:style-name="TableCell430">
            <text:p text:style-name="P431">А.В. Шмыков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Заместитель Губернатора Свердловской области –<text:s/>Руководитель Аппарата Губернатора Свердловской области и Правительства Свердловской области</text:p>
          </table:table-cell>
          <table:table-cell table:style-name="TableCell441">
            <text:p text:style-name="P442">И.Л. Детченя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Ответственный <text:s/></text:p>
            <text:p text:style-name="P453">за содержание проекта:</text:p>
          </table:table-cell>
          <table:table-cell table:style-name="TableCell454" table:number-columns-spanned="4">
            <text:p text:style-name="P455"/>
            <text:p text:style-name="P456"><text:span text:style-name="T457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Исполнители:</text:p>
          </table:table-cell>
          <table:table-cell table:style-name="TableCell461" table:number-columns-spanned="4">
            <text:p text:style-name="P462">Опаривская Ксения Петровна,<text:s/>Заместитель Министра здравоохранения Свердловской области, (343) 312-00-03 (доб. 900)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4">
            <text:p text:style-name="P467"><text:span text:style-name="T468">Береснева Наталья Владимировна, главный специалист отдела</text:span><text:span text:style-name="T469"><text:s/></text:span><text:span text:style-name="T470">финансового планирования и перспективного экономического развития Министерства здравоохранения Свердловской об</text:span><text:span text:style-name="T471">ласти,</text:span></text:p>
            <text:p text:style-name="P472">(343) 312-00-03 (доб. 902)<text:s/></text:p>
          </table:table-cell>
          <table:covered-table-cell/>
          <table:covered-table-cell/>
          <table:covered-table-cell/>
        </table:table-row>
      </table:table>
      <text:p text:style-name="P473"><text:span text:style-name="T474"><text:tab/>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-asian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Calibri" fo:font-size="11pt" style:font-size-asian="11pt" style:font-size-complex="11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Footnoteanchor" style:display-name="Footnote anchor" style:family="text">
      <style:text-properties style:text-position="super 64.2%"/>
    </style:style>
    <style:style style:name="FootnoteSymbol" style:display-name="Footnote Symbol" style:family="text"/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1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style:font-name-complex="Times New Roman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40" style:parent-style-name="Верхнийколонтитул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44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9" style:parent-style-name="Верхнийколонтитул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0"><text:span text:style-name="T41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P42"/>
      </style:header>
    </style:master-page>
    <style:master-page style:name="MP2" style:page-layout-name="PL2">
      <style:header>
        <text:p text:style-name="P379"><text:span text:style-name="T380"><text:page-number text:fixed="false">12</text:page-number></text:span></text:p>
      </style:header>
    </style:master-page>
    <style:master-page style:next-style-name="MP2" style:name="MPF2" style:page-layout-name="PL2">
      <style:header>
        <text:p text:style-name="P38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Marsyanova</meta:initial-creator>
    <dc:creator>Береснева Наталья Владимировна</dc:creator>
    <meta:creation-date>2024-11-29T11:08:00Z</meta:creation-date>
    <dc:date>2024-11-29T11:08:00Z</dc:date>
    <meta:print-date>2024-11-28T10:08:00Z</meta:print-date>
    <meta:template xlink:href="Normal" xlink:type="simple"/>
    <meta:editing-cycles>2</meta:editing-cycles>
    <meta:editing-duration>PT0S</meta:editing-duration>
    <meta:document-statistic meta:page-count="13" meta:paragraph-count="59" meta:word-count="4482" meta:character-count="29974" meta:row-count="212" meta:non-whitespace-character-count="25551"/>
  </office:meta>
</office:document-meta>
</file>