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page-number="1">
        <style:tab-stops>
          <style:tab-stop style:type="right" style:position="6.8909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4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5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6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7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8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9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10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letter-kerning="true" fo:font-size="14pt" style:font-size-asian="14pt" style:font-size-complex="14pt"/>
    </style:style>
    <style:style style:name="P11" style:parent-style-name="ConsPlusNormal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3pt" style:font-size-asian="13pt" style:font-size-complex="13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4" style:parent-style-name="ConsPlusNormal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" style:parent-style-name="ConsPlusNormal" style:family="paragraph">
      <style:paragraph-properties fo:text-align="center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style:text-autospace="none" fo:text-align="justify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P26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7" style:parent-style-name="Обычный" style:family="paragraph">
      <style:paragraph-properties style:text-autospace="none" fo:text-align="justify" style:vertical-align="auto" fo:text-indent="0.4916in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" style:parent-style-name="ConsPlusNormal" style:family="paragraph">
      <style:paragraph-properties fo:text-align="justify" fo:text-indent="0.4916in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>
        <style:tab-stops>
          <style:tab-stop style:type="left" style:position="4.1916in"/>
          <style:tab-stop style:type="right" style:position="6.8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master-page-name="MPF1" style:family="paragraph">
      <style:paragraph-properties fo:break-before="page" fo:text-align="center" style:page-number="1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59" style:family="table-column">
      <style:table-column-properties style:column-width="2.0673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58" style:family="table">
      <style:table-properties style:width="6.9895in" fo:margin-left="-0.0986in" table:align="left"/>
    </style:style>
    <style:style style:name="TableRow64" style:family="table-row">
      <style:table-row-properties style:min-row-height="1.3805in" style:use-optimal-row-height="false"/>
    </style:style>
    <style:style style:name="TableCell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left="-0.075in">
        <style:tab-stops>
          <style:tab-stop style:type="left" style:position="4.413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fo:margin-left="-0.075in" fo:margin-right="-0.075in">
        <style:tab-stops/>
      </style:paragraph-properties>
      <style:text-properties fo:font-size="12pt" style:font-size-asian="12pt" style:font-size-complex="12pt"/>
    </style:style>
    <style:style style:name="TableRow70" style:family="table-row">
      <style:table-row-properties style:min-row-height="0.1576in" style:use-optimal-row-height="false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8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80" style:family="table-row">
      <style:table-row-properties style:min-row-height="0.4229in" style:use-optimal-row-height="false"/>
    </style:style>
    <style:style style:name="P81" style:parent-style-name="Обычный" style:family="paragraph">
      <style:paragraph-properties fo:margin-bottom="0.1388in" fo:line-height="115%"/>
      <style:text-properties style:font-name-asian="Calibri" fo:font-size="14pt" style:font-size-asian="14pt" style:font-size-complex="14pt" style:language-asian="en" style:country-asian="US"/>
    </style:style>
    <style:style style:name="P82" style:parent-style-name="Обычный" style:family="paragraph">
      <style:paragraph-properties fo:margin-bottom="0.1388in" fo:line-height="115%"/>
      <style:text-properties style:font-name-asian="Calibri" fo:font-size="14pt" style:font-size-asian="14pt" style:font-size-complex="14pt" style:language-asian="en" style:country-asian="US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6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/>
    </style:style>
    <style:style style:name="TableCell87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89" style:family="table-row">
      <style:table-row-properties style:min-row-height="0.9687in" style:use-optimal-row-height="false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2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02" style:family="table-row">
      <style:table-row-properties style:min-row-height="1.1354in" style:use-optimal-row-height="fals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Обычный" style:family="paragraph">
      <style:paragraph-properties fo:margin-left="-0.0472in">
        <style:tab-stops/>
      </style:paragraph-properties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17" style:family="table-row">
      <style:table-row-properties style:min-row-height="0.2562in" style:use-optimal-row-height="false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ConsPlusNormal" style:family="paragraph">
      <style:paragraph-properties fo:margin-left="-0.0756in">
        <style:tab-stops>
          <style:tab-stop style:type="right" style:position="2.072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0" style:parent-style-name="ConsPlusNormal" style:family="paragraph">
      <style:paragraph-properties fo:margin-left="-0.0756in">
        <style:tab-stops>
          <style:tab-stop style:type="right" style:position="2.072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2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23" style:family="table-row">
      <style:table-row-properties style:min-row-height="0.7687in" style:use-optimal-row-height="false"/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" style:parent-style-name="ConsPlusNormal" style:family="paragraph">
      <style:paragraph-properties fo:margin-left="-0.075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left="-0.0729in" fo:margin-right="0.218in">
        <style:tab-stops>
          <style:tab-stop style:type="left" style:position="0.615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8" style:parent-style-name="Обычный" style:family="paragraph">
      <style:paragraph-properties fo:line-height="95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29" style:parent-style-name="Обычный" style:family="paragraph">
      <style:paragraph-properties fo:line-height="95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<text:s/></text:span><text:span text:style-name="T13">признании утратившим силу постановления Правительства<text:s/></text:span></text:p>
      <text:p text:style-name="P14">Свердловской области от 16.11.2010 № 1659-ПП «Об утверждении перечня медицинских организаций, имеющих лицензию на<text:s/>фармацевтическую деятельность, и их обособленных подразделений (амбулаторий, фельдшерских и фельдшерско-акушерских пунктов, центров (отделений) общей врачебной (семейной) практики), расположенных в сельских населенных пунктах,<text:s/></text:p>
      <text:p text:style-name="P15"><text:span text:style-name="T16">в которых отсутствуют аптечн</text:span><text:span text:style-name="T17">ые организации, и перечня лекарственных препаратов (за исключением наркотических лекарственных препаратов и психотропных лекарственных препаратов), продажа которых может осуществляться медицинскими организациями, имеющими лицензию на фармацевтическую деяте</text:span><text:span text:style-name="T18">льность, и их обособленными подразделениями (амбулаториями, фельдшерскими и фельдшерско-акушерскими пунктами, центрами (отделениями) общей врачебной (семейной) практики), расположенными в сельских населенных пунктах, в которых отсутствуют аптечные организа</text:span><text:span text:style-name="T19">ции»</text:span></text:p>
      <text:p text:style-name="P20"/>
      <text:p text:style-name="P21"/>
      <text:p text:style-name="P22"><text:span text:style-name="T23">В соответствии со статьей 111 Областного закона от 10 марта 1999 года № 4</text:span><text:span text:style-name="T24">‑ОЗ «О правовых актах в Свердловской области»<text:s/></text:span><text:span text:style-name="T25">Правительство Свердловской области</text:span></text:p>
      <text:p text:style-name="P26">ПОСТАНОВЛЯЕТ:</text:p>
      <text:p text:style-name="P27"><text:span text:style-name="T28">1. Признать утратившим силу постановление Правительства Свердловской области о</text:span><text:span text:style-name="T29">т 1</text:span><text:span text:style-name="T30">6.11.2010</text:span><text:span text:style-name="T31"><text:s/>№ 1659-ПП «Об утверждении перечня медицинских организаций, имеющих лицензию на фармацевтическую деятельность, и их обособленных подразделений (амбулаторий, фельдшерских и фельдшерско-акушерских пунктов, центров (отделений) общей врачебной (семе</text:span><text:span text:style-name="T32">йной) практики), расположенных в сельских населенных пунктах, в которых отсутствуют аптечные организации, и перечня лекарственных препаратов (за исключением наркотических лекарственных препаратов и психотропных лекарственных препаратов), продажа которых мо</text:span><text:span text:style-name="T33">жет осуществляться медицинскими организациями, имеющими лицензию на фармацевтическую деятельность, и их обособленными подразделениями (амбулаториями, фельдшерскими и фельдшерско-акушерскими пунктами, центрами (отделениями) общей врачебной (семейной) практи</text:span><text:span text:style-name="T34">ки), расположенными в сельских населенных пунктах, в которых отсутствуют аптечные организации» («</text:span><text:span text:style-name="T35">Областная<text:s/></text:span><text:span text:style-name="T36">газета», 2010, 23 ноября, № 417–418) с изменениями, внесенными постановлением Правительства Свердловской области от 18.03.2014 № 191</text:span><text:span text:style-name="T37">‑ПП.</text:span></text:p>
      <text:p text:style-name="P38"><text:bookmark-start text:name="Par13"/><text:bookmark-end text:name="Par13"/><text:span text:style-name="T39">2. Настоящее</text:span><text:span text:style-name="T40"><text:s/>постановление опубликовать на «Официальном интернет-портале правовой информации Свердловской области» (</text:span><text:span text:style-name="T41">www</text:span><text:span text:style-name="T42">.</text:span><text:span text:style-name="T43">pravo</text:span><text:span text:style-name="T44">.</text:span><text:span text:style-name="T45">gov</text:span><text:span text:style-name="T46">66.</text:span><text:span text:style-name="T47">ru</text:span><text:span text:style-name="T48">).</text:span></text:p>
      <text:p text:style-name="P49"/>
      <text:p text:style-name="P50"/>
      <text:p text:style-name="P51">Губернатор</text:p>
      <text:p text:style-name="P52">Свердловской области<text:s/><text:tab/><text:tab/>Е.В. Куйвашев</text:p>
      <text:soft-page-break/>
      <text:p text:style-name="P53">ЛИСТ СОГЛАСОВАНИЯ</text:p>
      <text:p text:style-name="P56">проекта постановления Правительства Свердловской области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Наименование проекта:</text:p>
          </table:table-cell>
          <table:table-cell table:style-name="TableCell67" table:number-columns-spanned="4">
            <text:p text:style-name="P68">«О признании утратившим силу постановления Правительства Свердловской области от 16.11.2010 № 1659‑ПП «Об утверждении перечня медицинских организаций, имеющих лицензию на фармацевтическую деятельность, и их обособленных подразделений (амбулаторий, фельдшерских и фельдшерско-акушерских пунктов, центров (отделений) общей врачебной (семейной) практики), расположенных в сельских населенных пунктах, в которых отсутствуют аптечные организации, и перечня лекарственных препаратов (за исключением <text:s/>наркотических лекарственных препаратов и психотропных лекарственных препаратов), продажа которых может осуществляться медицинскими организациями, имеющими лицензию на фармацевтическую деятельность, и их обособленными подразделениями (амбулаториями, фельдшерскими и фельдшерско-акушерскими пунктами, центрами (отделениями) общей врачебной (семейной) практики), расположенными в сельских населенных пунктах, в которых отсутствуют аптечные организации»</text:p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/>
            <text:p text:style-name="P73">Должность</text:p>
            <text:p text:style-name="P74"/>
          </table:table-cell>
          <table:table-cell table:style-name="TableCell75" table:number-rows-spanned="2">
            <text:p text:style-name="P76"/>
            <text:p text:style-name="P77">Инициалы и фамилия</text:p>
          </table:table-cell>
          <table:table-cell table:style-name="TableCell78" table:number-columns-spanned="3">
            <text:p text:style-name="P79">Сроки и результаты<text:s/>согласования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Дата поступ-ления на согласование</text:p>
          </table:table-cell>
          <table:table-cell table:style-name="TableCell85">
            <text:p text:style-name="P86">Дата согласования</text:p>
          </table:table-cell>
          <table:table-cell table:style-name="TableCell87">
            <text:p text:style-name="P88">Замечания и подпись</text:p>
          </table:table-cell>
        </table:table-row>
        <table:table-row table:style-name="TableRow89">
          <table:table-cell table:style-name="TableCell90">
            <text:p text:style-name="P91"/>
            <text:p text:style-name="P92">Первый Заместитель Губернатора Свердловской области</text:p>
            <text:p text:style-name="P93"/>
          </table:table-cell>
          <table:table-cell table:style-name="TableCell94">
            <text:p text:style-name="P95">А.В. Шмыков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Заместитель Губернатора Свердловской области – Руководитель Аппарата Губернатора Свердловской<text:s/></text:span><text:span text:style-name="T106">области и Правительства Свердловской области</text:span></text:p>
          </table:table-cell>
          <table:table-cell table:style-name="TableCell107">
            <text:p text:style-name="P108"><text:span text:style-name="T109">И.Л.<text:s/></text:span><text:a xlink:href="https://midural.ru/100033/100051/100071/" office:target-frame-name="_top" xlink:show="replace"><text:span text:style-name="T110">Детченя<text:s/></text:span></text:a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Ответственный</text:p>
            <text:p text:style-name="P120">за содержание проекта:</text:p>
          </table:table-cell>
          <table:table-cell table:style-name="TableCell121" table:number-columns-spanned="4">
            <text:p text:style-name="P122">Министр здравоохранения Свердловской области А.А. Карлов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Исполнитель:</text:p>
          </table:table-cell>
          <table:table-cell table:style-name="TableCell126" table:number-columns-spanned="4">
            <text:p text:style-name="P127">Васильева Людмила Викторовна, начальник отдела лицензирования медицинской и<text:s/>фармацевтической деятельности Министерства здравоохранения Свердловской области, (343) 312‑00‑03 (доб. 735)</text:p>
          </table:table-cell>
          <table:covered-table-cell/>
          <table:covered-table-cell/>
          <table:covered-table-cell/>
        </table:table-row>
      </table:table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4.2%"/>
    </style:style>
    <style:style style:name="Footnoteanchor" style:display-name="Footnote anchor" style:family="text">
      <style:text-properties style:text-position="super 64.2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4" style:parent-style-name="Верхнийколонтитул" style:family="paragraph">
      <style:paragraph-properties fo:text-align="center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span text:style-name="T55"><text:page-number text:fixed="false">0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74</dc:title>
    <dc:description>к.б.</dc:description>
    <dc:subject>эталон</dc:subject>
    <meta:keyword>ОИД УВПА</meta:keyword>
    <meta:initial-creator>LMarsyanova</meta:initial-creator>
    <dc:creator>Кардашина Екатерина Андреевна</dc:creator>
    <meta:creation-date>2024-05-28T09:18:00Z</meta:creation-date>
    <dc:date>2024-11-11T06:32:00Z</dc:date>
    <meta:print-date>2024-05-23T10:54:00Z</meta:print-date>
    <meta:template xlink:href="Normal" xlink:type="simple"/>
    <meta:editing-cycles>3</meta:editing-cycles>
    <meta:editing-duration>PT120S</meta:editing-duration>
    <meta:document-statistic meta:page-count="2" meta:paragraph-count="8" meta:word-count="621" meta:character-count="4155" meta:row-count="29" meta:non-whitespace-character-count="3542"/>
  </office:meta>
</office:document-meta>
</file>