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>
        <style:tab-stops>
          <style:tab-stop style:type="left" style:position="2.6583in"/>
        </style:tab-stops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3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7" style:parent-style-name="ConsPlusTitle" style:family="paragraph">
      <style:text-properties style:font-name="Liberation Serif" fo:font-style="italic" style:font-style-asian="italic" fo:font-size="14pt" style:font-size-asian="14pt" style:font-size-complex="14pt"/>
    </style:style>
    <style:style style:name="P8" style:parent-style-name="ConsPlusTitle" style:family="paragraph">
      <style:text-properties style:font-name="Liberation Serif" fo:font-style="italic" style:font-style-asian="italic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style:vertical-align="auto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ConsPlusTitle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ConsPlusTitle" style:family="paragraph">
      <style:paragraph-properties fo:text-align="justify" fo:text-indent="0.4916in"/>
      <style:text-properties style:font-name="Liberation Serif" fo:font-weight="normal" style:font-weight-asian="normal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ConsPlusTitle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 внесении изменений в приказ Министерства здравоохранения Свердловской области от 21.04.2023 № 889-п «Об организации медицинской помощи детям со<text:s/>стоматологическими заболеваниями под общим обезболиванием на территории Свердловской области»</text:p>
      <text:p text:style-name="P10"/>
      <text:p text:style-name="P11"><text:span text:style-name="T12">В целях совершенствования оказания медицинской помощи детям со стоматологическими заболеваниями под общим обезболиванием на территории Свердловской области в соо</text:span><text:span text:style-name="T13">тветствии с<text:s/></text:span><text:span text:style-name="T14">приказом Министерства здравоохранения Российской Федерации от 13.11.2012 № 910н «О</text:span><text:span text:style-name="T15">б утверждении порядка оказания медицинской помощи детям со стоматологическими заболеваниями» и согласно<text:s/></text:span><text:span text:style-name="T16">статье 101 Областного закона от 10 марта 1999 года № 4-ОЗ<text:s/></text:span><text:span text:style-name="T17">«О правовых актах в Свердловской области»</text:span><text:span text:style-name="T18"><text:s/></text:span></text:p>
      <text:p text:style-name="P19">ПРИКАЗЫВАЮ:</text:p>
      <text:p text:style-name="P20"><text:span text:style-name="T21"><text:s text:c="10"/>1. <text:s/>Внести в приказ<text:s/></text:span><text:span text:style-name="T22">Министерства здравоохранения Свердловской области от 21.04.2023 № 889-п «Об организации медицинской помощи детям со стоматологическими заболеваниями под общим обезболивани</text:span><text:span text:style-name="T23">ем на территории Свердловской области»</text:span><text:span text:style-name="T24"><text:s/></text:span><text:span text:style-name="T25">(«</text:span><text:span text:style-name="T26">Официальный интернет-портал правовой информации Свердловской области» (</text:span><text:a xlink:href="file:///C:/Users/user/AppData/Local/Microsoft/Windows/Temporary%20Internet%20Files/Content.Outlook/VPFDDJ07/www.pravo.gov66.ru" office:target-frame-name="_top" xlink:show="replace"><text:span text:style-name="T27">www.pravo.gov66.ru</text:span></text:a><text:span text:style-name="T28">), 2023, 2 мая, № 38666)</text:span><text:span text:style-name="T29"><text:s/>(далее – приказ Минздрава Свердловской области от 21.04.2023 № 889-п) следующее изменение:</text:span></text:p>
      <text:p text:style-name="P30"><text:span text:style-name="T31">1) в подпункте 1 пункта 5<text:s/></text:span><text:span text:style-name="T32">число «30» заменить числом «45»;</text:span></text:p>
      <text:p text:style-name="P33"><text:span text:style-name="T34">2) в пункте 8 дату «01.06.2023» заменить датой «01.02.202</text:span><text:span text:style-name="T35">5».</text:span></text:p>
      <text:p text:style-name="P36"><text:span text:style-name="T37">2. Внести в Алгоритм</text:span><text:span text:style-name="T38"><text:s/></text:span><text:span text:style-name="T39">организации медицинской помощи детям со стоматологическими заболеваниями под общим обезболиванием на территории Свердловской области, утвержденный<text:s/></text:span><text:span text:style-name="T40">приказом Минздрава Свердловской области от 21.04.2023 № 889-п, следующее изменение:</text:span></text:p>
      <text:p text:style-name="P41">подпункт 3 пункта 3 изложить в следующей редакции:</text:p>
      <text:p text:style-name="P42"><text:span text:style-name="T43">«3)</text:span><text:span text:style-name="T44"><text:s/>дети с психическими заболеваниями при невозможности установить контакт с пациентом направляются к участковому педиатру для назначения консультации детского психиатра с целью оценки состояния пациента,<text:s/></text:span><text:span text:style-name="T45">определения обязательности проведения общей анестезии – как единственного способа обезболивания при санации полости рта у ребенка. При отсутствии показаний к лечению стоматологических заболеваний под общим обезболиванием, психиатр осуществляет назначение м</text:span><text:span text:style-name="T46">едицинских препаратов по показаниям в возрастной дозировке, или консультацию психолога для подготовки к стоматологическому вмешательству в амбулаторных условиях.».</text:span></text:p>
      <text:p text:style-name="P47"><text:span text:style-name="T48">3. Установить, что<text:s/></text:span><text:span text:style-name="T49">детям с нарушением коммуникативных функций, с агрессивным поведением, выр</text:span><text:span text:style-name="T50">аженным чувством страха, включенным в «Лист ожидания» для проведения санации зубов под общим обезболиванием<text:s/></text:span><text:soft-page-break/><text:span text:style-name="T51">на территории Свердловской области, медицинская помощь оказывается в порядке, установленном приказом Минздрава Свердловской области от 21.04.2023 №<text:s/></text:span><text:span text:style-name="T52">889-п, без учета изменений, внесенных настоящим приказом.</text:span></text:p>
      <text:p text:style-name="P53"><text:span text:style-name="T54">4.</text:span><text:span text:style-name="T55"><text:s/></text:span><text:span text:style-name="T56">Руководителям ГАУЗ СО «Детская городская клиническая больница № 9 город Екатеринбург» И.П. Огаркову, ГАУЗ СО «Многопрофильный клинический медицинский центр «Бонум» Е.А. Дугиной<text:s/></text:span><text:span text:style-name="T57">обеспечить оказани</text:span><text:span text:style-name="T58">е медицинской помощи детям с нарушением коммуникативных функций, с агрессивным поведением, выраженным чувством страха, включенным в «Лист ожидания» для проведения санации зубов под общим обезболиванием на территории Свердловской области, в порядке, установ</text:span><text:span text:style-name="T59">ленном приказом Минздрава Свердловской области от 21.04.2023 № 889-п, без учета изменений</text:span><text:span text:style-name="T60">,</text:span><text:span text:style-name="T61"><text:s/>внесенных</text:span><text:span text:style-name="T62"><text:s/></text:span><text:span text:style-name="T63">настоящим приказом.</text:span></text:p>
      <text:p text:style-name="P64"><text:span text:style-name="T65">5. Настоящий приказ направить для официального опубликования на  «</text:span><text:span text:style-name="T66">Официальном интернет-портале правовой информации Свердловской области</text:span><text:span text:style-name="T67">» (</text:span><text:a xlink:href="file:///C:/Users/user/AppData/Local/Microsoft/Windows/Temporary%20Internet%20Files/Content.Outlook/VPFDDJ07/www.pravo.gov66.ru" office:target-frame-name="_top" xlink:show="replace"><text:span text:style-name="T68">www.pravo.gov66.ru</text:span></text:a><text:span text:style-name="T69">)</text:span><text:span text:style-name="T70"><text:s/>в течение десяти дней с момента подписания.</text:span></text:p>
      <text:p text:style-name="P71">6. Копию настоящего приказа направить в<text:s/>Главное управление Министерства юстиции Российской Федерации по Свердловской области и в прокуратуру Свердловской области в течении семи дней после первого официального опубликования.</text:p>
      <text:p text:style-name="P72">7. Контроль за исполнением настоящего приказа возложить на Заместителя<text:s/>Министра здравоохранения Свердловской области Е.А. Чадову.</text:p>
      <text:p text:style-name="P73"/>
      <text:p text:style-name="P74"/>
      <text:p text:style-name="P75"><text:span text:style-name="T76">Министр <text:s text:c="99"/>А.А. Карлов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щенко Ирина Александровна</meta:initial-creator>
    <dc:creator>Топоркова Екатерина Николаевна</dc:creator>
    <meta:creation-date>2024-11-02T08:53:00Z</meta:creation-date>
    <dc:date>2024-11-02T08:53:00Z</dc:date>
    <meta:print-date>2024-08-06T12:4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24" meta:character-count="4178" meta:row-count="29" meta:non-whitespace-character-count="3562"/>
  </office:meta>
</office:document-meta>
</file>