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widows="0" fo:orphans="0" fo:text-align="justify" fo:text-indent="0.4923in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 fo:language="en" fo:country="US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P28" style:parent-style-name="Обычный" style:family="paragraph">
      <style:paragraph-properties fo:widows="0" fo:orphans="0"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Знакпримечания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P41" style:parent-style-name="Абзацсписка" style:family="paragraph">
      <style:paragraph-properties fo:widows="0" fo:orphans="0" fo:text-align="justify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/>
    </style:style>
    <style:style style:name="P46" style:parent-style-name="Абзацсписка" style:family="paragraph">
      <style:paragraph-properties style:text-autospace="none"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style:text-autospace="none" fo:text-align="justify" fo:text-indent="0.4923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" style:parent-style-name="Знакпримечания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" style:parent-style-name="Абзацсписка" style:family="paragraph">
      <style:paragraph-properties style:text-autospace="none"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" style:parent-style-name="Абзацсписка" style:family="paragraph">
      <style:paragraph-properties style:text-autospace="none" fo:text-align="justify" fo:margin-left="0.74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style:text-autospace="none" fo:text-align="justify" style:vertical-align="auto" fo:text-indent="0.4923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style:vertical-align="auto" fo:text-indent="0.4923in"/>
    </style:style>
    <style:style style:name="P64" style:parent-style-name="Обычный" style:family="paragraph">
      <style:paragraph-properties style:text-autospace="none" fo:text-align="justify" style:vertical-align="auto" fo:text-indent="0.4923in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style:vertical-align="auto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Знакпримечания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style:vertical-align="auto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style:vertical-align="auto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style:vertical-align="auto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9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widows="0" fo:orphans="0" style:text-autospace="none" fo:text-align="justify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widows="0" fo:orphans="0" style:text-autospace="none"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27" style:family="table-column">
      <style:table-column-properties style:column-width="3.4486in" style:use-optimal-column-width="false"/>
    </style:style>
    <style:style style:name="TableColumn128" style:family="table-column">
      <style:table-column-properties style:column-width="3.4423in" style:use-optimal-column-width="false"/>
    </style:style>
    <style:style style:name="TableColumn129" style:family="table-column">
      <style:table-column-properties style:column-width="0.2951in" style:use-optimal-column-width="false"/>
    </style:style>
    <style:style style:name="Table126" style:family="table">
      <style:table-properties style:width="7.1861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fo:text-align="justify" fo:text-indent="-0.0729in"/>
      <style:text-properties style:font-name="Liberation Serif" style:font-name-asian="Courier New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widows="0" fo:orphans="0" fo:text-align="justify" fo:margin-left="-0.0729in">
        <style:tab-stops/>
      </style:paragraph-properties>
      <style:text-properties style:font-name="Liberation Serif" style:font-name-asian="Courier New" style:font-name-complex="Liberation Serif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fo:text-align="end"/>
      <style:text-properties style:font-name="Liberation Serif" style:font-name-asian="Courier New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widows="0" fo:orphans="0" fo:text-align="end" fo:margin-right="-0.0784in"/>
    </style:style>
    <style:style style:name="T137" style:parent-style-name="Основнойшрифтабзаца" style:family="text">
      <style:text-properties style:font-name="Liberation Serif" style:font-name-asian="Courier New" style:font-name-complex="Liberation Serif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widows="0" fo:orphans="0" fo:text-align="end"/>
      <style:text-properties style:font-name="Liberation Serif" style:font-name-asian="Courier New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master-page-name="MPF1" style:family="paragraph">
      <style:paragraph-properties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TableColumn146" style:family="table-column">
      <style:table-column-properties style:column-width="7.1861in" style:use-optimal-column-width="false"/>
    </style:style>
    <style:style style:name="TableColumn147" style:family="table-column">
      <style:table-column-properties style:column-width="3.2486in" style:use-optimal-column-width="false"/>
    </style:style>
    <style:style style:name="Table145" style:family="table">
      <style:table-properties style:width="10.4347in" fo:margin-left="0in" table:align="left"/>
    </style:style>
    <style:style style:name="TableRow148" style:family="table-row">
      <style:table-row-properties style:min-row-height="1.0666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fo:text-align="justify" style:vertical-align="auto"/>
      <style:text-properties style:font-name="Liberation Serif" style:font-name-asian="Courier New" style:font-name-complex="Liberation Serif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vertical-align="auto" fo:margin-left="0.0472in">
        <style:tab-stops/>
      </style:paragraph-properties>
    </style:style>
    <style:style style:name="T153" style:parent-style-name="Основнойшрифтабзаца" style:family="text">
      <style:text-properties style:font-name="Liberation Serif" style:font-name-asian="Courier New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asian="Courier New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widows="0" fo:orphans="0" style:text-autospace="none" style:vertical-align="auto" fo:margin-left="0.0472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asian="Courier New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asian="Courier New" style:font-name-complex="Liberation Serif" style:font-weight-complex="bold" style:font-style-complex="italic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asian="Courier New" style:font-name-complex="Liberation Serif" style:font-weight-complex="bold" style:font-style-complex="italic" fo:font-size="12pt" style:font-size-asian="12pt" style:font-size-complex="12pt"/>
    </style:style>
    <style:style style:name="P159" style:parent-style-name="Обычный" style:family="paragraph">
      <style:paragraph-properties fo:widows="0" fo:orphans="0" style:text-autospace="none" style:vertical-align="auto" fo:margin-left="0.0472in">
        <style:tab-stops/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6895in" style:use-optimal-column-width="false"/>
    </style:style>
    <style:style style:name="TableColumn167" style:family="table-column">
      <style:table-column-properties style:column-width="3.5437in" style:use-optimal-column-width="false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2.2638in" style:use-optimal-column-width="false"/>
    </style:style>
    <style:style style:name="TableColumn170" style:family="table-column">
      <style:table-column-properties style:column-width="1.9687in" style:use-optimal-column-width="false"/>
    </style:style>
    <style:style style:name="TableColumn171" style:family="table-column">
      <style:table-column-properties style:column-width="0.0277in" style:use-optimal-column-width="false"/>
    </style:style>
    <style:style style:name="Table165" style:family="table">
      <style:table-properties style:width="10.4625in" fo:margin-left="-0.0034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43in" fo:padding-bottom="0in" fo:padding-right="0.043in"/>
    </style:style>
    <style:style style:name="P17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3in" fo:padding-bottom="0in" fo:padding-right="0.043in"/>
    </style:style>
    <style:style style:name="P17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3in" fo:padding-bottom="0in" fo:padding-right="0.043in"/>
    </style:style>
    <style:style style:name="P17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3in" fo:padding-bottom="0in" fo:padding-right="0.043in"/>
    </style:style>
    <style:style style:name="P18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3in" fo:padding-bottom="0in" fo:padding-right="0.043in"/>
    </style:style>
    <style:style style:name="P18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center" style:vertical-align="auto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text-properties fo:font-size="1pt" style:font-size-asian="1pt" style:font-size-complex="1pt"/>
    </style:style>
    <style:style style:name="TableColumn191" style:family="table-column">
      <style:table-column-properties style:column-width="0.6916in" style:use-optimal-column-width="false"/>
    </style:style>
    <style:style style:name="TableColumn192" style:family="table-column">
      <style:table-column-properties style:column-width="3.5416in" style:use-optimal-column-width="false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2.2638in" style:use-optimal-column-width="false"/>
    </style:style>
    <style:style style:name="TableColumn195" style:family="table-column">
      <style:table-column-properties style:column-width="1.9965in" style:use-optimal-column-width="false"/>
    </style:style>
    <style:style style:name="Table190" style:family="table">
      <style:table-properties style:width="10.4625in" fo:margin-left="-0.0034in" table:align="left"/>
    </style:style>
    <style:style style:name="TableRow196" style:family="table-row">
      <style:table-row-properties style:min-row-height="0.0888in" style:use-optimal-row-height="false"/>
    </style:style>
    <style:style style:name="TableCell197" style:family="table-cell">
      <style:table-cell-properties fo:border="0.0069in solid #000000" style:writing-mode="lr-tb" fo:padding-top="0in" fo:padding-left="0.043in" fo:padding-bottom="0in" fo:padding-right="0.043in"/>
    </style:style>
    <style:style style:name="P19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3in" fo:padding-bottom="0in" fo:padding-right="0.043in"/>
    </style:style>
    <style:style style:name="P200" style:parent-style-name="Обычный" style:family="paragraph">
      <style:paragraph-properties style:text-autospace="none" fo:text-align="center" style:vertical-align="auto" style:line-height-at-least="0.1666in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3in" fo:padding-bottom="0in" fo:padding-right="0.043in"/>
    </style:style>
    <style:style style:name="P202" style:parent-style-name="Обычный" style:family="paragraph">
      <style:paragraph-properties style:text-autospace="none" fo:text-align="center" style:vertical-align="auto" style:line-height-at-least="0.1666in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3in" fo:padding-bottom="0in" fo:padding-right="0.043in"/>
    </style:style>
    <style:style style:name="P20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3in" fo:padding-bottom="0in" fo:padding-right="0.043in"/>
    </style:style>
    <style:style style:name="P206" style:parent-style-name="Обычный" style:family="paragraph">
      <style:paragraph-properties style:text-autospace="none" fo:text-align="center" style:vertical-align="auto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P21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212" style:family="table-cell">
      <style:table-cell-properties fo:border="0.0069in solid #000000" style:writing-mode="lr-tb" fo:padding-top="0in" fo:padding-left="0.043in" fo:padding-bottom="0in" fo:padding-right="0.043in"/>
    </style:style>
    <style:style style:name="P213" style:parent-style-name="Обычный" style:family="paragraph">
      <style:paragraph-properties style:text-autospace="none" style:vertical-align="auto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style:text-autospace="none" fo:text-align="center" style:vertical-align="auto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fo:text-align="center" style:vertical-align="auto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writing-mode="lr-tb" fo:padding-top="0in" fo:padding-left="0.043in" fo:padding-bottom="0in" fo:padding-right="0.043in"/>
    </style:style>
    <style:style style:name="P23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240" style:family="table-cell">
      <style:table-cell-properties fo:border="0.0069in solid #000000" style:writing-mode="lr-tb" fo:padding-top="0in" fo:padding-left="0.043in" fo:padding-bottom="0in" fo:padding-right="0.043in"/>
    </style:style>
    <style:style style:name="P241" style:parent-style-name="Обычный" style:family="paragraph">
      <style:paragraph-properties style:text-autospace="none" style:vertical-align="auto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3in" fo:padding-bottom="0in" fo:padding-right="0.043in"/>
    </style:style>
    <style:style style:name="P25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3in" fo:padding-bottom="0in" fo:padding-right="0.043in"/>
    </style:style>
    <style:style style:name="P25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3in" fo:padding-bottom="0in" fo:padding-right="0.043in"/>
    </style:style>
    <style:style style:name="P254" style:parent-style-name="Обычный" style:family="paragraph">
      <style:paragraph-properties style:text-autospace="none" fo:text-align="center" style:vertical-align="auto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style:writing-mode="lr-tb" fo:padding-top="0in" fo:padding-left="0.043in" fo:padding-bottom="0in" fo:padding-right="0.043in"/>
    </style:style>
    <style:style style:name="P25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260" style:family="table-cell">
      <style:table-cell-properties fo:border="0.0069in solid #000000" style:writing-mode="lr-tb" fo:padding-top="0in" fo:padding-left="0.043in" fo:padding-bottom="0in" fo:padding-right="0.043in"/>
    </style:style>
    <style:style style:name="P261" style:parent-style-name="Обычный" style:family="paragraph">
      <style:paragraph-properties style:text-autospace="none" style:vertical-align="auto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3in" fo:padding-bottom="0in" fo:padding-right="0.043in"/>
    </style:style>
    <style:style style:name="P26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3in" fo:padding-bottom="0in" fo:padding-right="0.043in"/>
    </style:style>
    <style:style style:name="P27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3in" fo:padding-bottom="0in" fo:padding-right="0.043in"/>
    </style:style>
    <style:style style:name="P27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writing-mode="lr-tb" fo:padding-top="0in" fo:padding-left="0.043in" fo:padding-bottom="0in" fo:padding-right="0.043in"/>
    </style:style>
    <style:style style:name="P27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277" style:family="table-cell">
      <style:table-cell-properties fo:border="0.0069in solid #000000" style:writing-mode="lr-tb" fo:padding-top="0in" fo:padding-left="0.043in" fo:padding-bottom="0in" fo:padding-right="0.043in"/>
    </style:style>
    <style:style style:name="P278" style:parent-style-name="Обычный" style:family="paragraph">
      <style:paragraph-properties style:text-autospace="none" style:vertical-align="auto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3in" fo:padding-bottom="0in" fo:padding-right="0.043in"/>
    </style:style>
    <style:style style:name="P28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3in" fo:padding-bottom="0in" fo:padding-right="0.043in"/>
    </style:style>
    <style:style style:name="P28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3in" fo:padding-bottom="0in" fo:padding-right="0.043in"/>
    </style:style>
    <style:style style:name="P28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writing-mode="lr-tb" fo:padding-top="0in" fo:padding-left="0.043in" fo:padding-bottom="0in" fo:padding-right="0.043in"/>
    </style:style>
    <style:style style:name="P29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293" style:family="table-cell">
      <style:table-cell-properties fo:border="0.0069in solid #000000" style:writing-mode="lr-tb" fo:padding-top="0in" fo:padding-left="0.043in" fo:padding-bottom="0in" fo:padding-right="0.043in"/>
    </style:style>
    <style:style style:name="P294" style:parent-style-name="Обычный" style:family="paragraph">
      <style:paragraph-properties style:text-autospace="none" style:vertical-align="auto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3in" fo:padding-bottom="0in" fo:padding-right="0.043in"/>
    </style:style>
    <style:style style:name="P30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3in" fo:padding-bottom="0in" fo:padding-right="0.043in"/>
    </style:style>
    <style:style style:name="P30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3in" fo:padding-bottom="0in" fo:padding-right="0.043in"/>
    </style:style>
    <style:style style:name="P30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style:writing-mode="lr-tb" fo:padding-top="0in" fo:padding-left="0.043in" fo:padding-bottom="0in" fo:padding-right="0.043in"/>
    </style:style>
    <style:style style:name="P30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08" style:family="table-cell">
      <style:table-cell-properties fo:border="0.0069in solid #000000" style:writing-mode="lr-tb" fo:padding-top="0in" fo:padding-left="0.043in" fo:padding-bottom="0in" fo:padding-right="0.043in"/>
    </style:style>
    <style:style style:name="P309" style:parent-style-name="Обычный" style:family="paragraph">
      <style:paragraph-properties style:text-autospace="none" style:vertical-align="auto"/>
    </style:style>
    <style:style style:name="T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3in" fo:padding-bottom="0in" fo:padding-right="0.043in"/>
    </style:style>
    <style:style style:name="P31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3in" fo:padding-bottom="0in" fo:padding-right="0.043in"/>
    </style:style>
    <style:style style:name="P31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3in" fo:padding-bottom="0in" fo:padding-right="0.043in"/>
    </style:style>
    <style:style style:name="P318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writing-mode="lr-tb" fo:padding-top="0in" fo:padding-left="0.043in" fo:padding-bottom="0in" fo:padding-right="0.043in"/>
    </style:style>
    <style:style style:name="P32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22" style:family="table-cell">
      <style:table-cell-properties fo:border="0.0069in solid #000000" style:writing-mode="lr-tb" fo:padding-top="0in" fo:padding-left="0.043in" fo:padding-bottom="0in" fo:padding-right="0.043in"/>
    </style:style>
    <style:style style:name="P323" style:parent-style-name="Обычный" style:family="paragraph">
      <style:paragraph-properties style:text-autospace="none" style:vertical-align="auto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3in" fo:padding-bottom="0in" fo:padding-right="0.043in"/>
    </style:style>
    <style:style style:name="P32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43in" fo:padding-bottom="0in" fo:padding-right="0.043in"/>
    </style:style>
    <style:style style:name="P32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3in" fo:padding-bottom="0in" fo:padding-right="0.043in"/>
    </style:style>
    <style:style style:name="P331" style:parent-style-name="Обычный" style:family="paragraph">
      <style:paragraph-properties style:text-autospace="none" fo:text-align="center" style:vertical-align="auto"/>
    </style:style>
    <style:style style:name="T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writing-mode="lr-tb" fo:padding-top="0in" fo:padding-left="0.043in" fo:padding-bottom="0in" fo:padding-right="0.043in"/>
    </style:style>
    <style:style style:name="P33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37" style:family="table-cell">
      <style:table-cell-properties fo:border="0.0069in solid #000000" style:writing-mode="lr-tb" fo:padding-top="0in" fo:padding-left="0.043in" fo:padding-bottom="0in" fo:padding-right="0.043in"/>
    </style:style>
    <style:style style:name="P338" style:parent-style-name="Обычный" style:family="paragraph">
      <style:paragraph-properties style:text-autospace="none" style:vertical-align="auto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43in" fo:padding-bottom="0in" fo:padding-right="0.043in"/>
    </style:style>
    <style:style style:name="P34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3in" fo:padding-bottom="0in" fo:padding-right="0.043in"/>
    </style:style>
    <style:style style:name="P34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3in" fo:padding-bottom="0in" fo:padding-right="0.043in"/>
    </style:style>
    <style:style style:name="P35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style:writing-mode="lr-tb" fo:padding-top="0in" fo:padding-left="0.043in" fo:padding-bottom="0in" fo:padding-right="0.043in"/>
    </style:style>
    <style:style style:name="P35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54" style:family="table-cell">
      <style:table-cell-properties fo:border="0.0069in solid #000000" style:writing-mode="lr-tb" fo:padding-top="0in" fo:padding-left="0.043in" fo:padding-bottom="0in" fo:padding-right="0.043in"/>
    </style:style>
    <style:style style:name="P355" style:parent-style-name="Обычный" style:family="paragraph">
      <style:paragraph-properties style:text-autospace="none" style:vertical-align="auto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3in" fo:padding-bottom="0in" fo:padding-right="0.043in"/>
    </style:style>
    <style:style style:name="P35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3in" fo:padding-bottom="0in" fo:padding-right="0.043in"/>
    </style:style>
    <style:style style:name="P36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43in" fo:padding-bottom="0in" fo:padding-right="0.043in"/>
    </style:style>
    <style:style style:name="P363" style:parent-style-name="Обычный" style:family="paragraph">
      <style:paragraph-properties style:text-autospace="none" fo:text-align="center" style:vertical-align="auto"/>
    </style:style>
    <style:style style:name="T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style:writing-mode="lr-tb" fo:padding-top="0in" fo:padding-left="0.043in" fo:padding-bottom="0in" fo:padding-right="0.043in"/>
    </style:style>
    <style:style style:name="P36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69" style:family="table-cell">
      <style:table-cell-properties fo:border="0.0069in solid #000000" style:writing-mode="lr-tb" fo:padding-top="0in" fo:padding-left="0.043in" fo:padding-bottom="0in" fo:padding-right="0.043in"/>
    </style:style>
    <style:style style:name="P370" style:parent-style-name="Обычный" style:family="paragraph">
      <style:paragraph-properties style:text-autospace="none" style:vertical-align="auto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3in" fo:padding-bottom="0in" fo:padding-right="0.043in"/>
    </style:style>
    <style:style style:name="P37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3in" fo:padding-bottom="0in" fo:padding-right="0.043in"/>
    </style:style>
    <style:style style:name="P37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43in" fo:padding-bottom="0in" fo:padding-right="0.043in"/>
    </style:style>
    <style:style style:name="P381" style:parent-style-name="Обычный" style:family="paragraph">
      <style:paragraph-properties style:text-autospace="none" fo:text-align="center" style:vertical-align="auto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style:writing-mode="lr-tb" fo:padding-top="0in" fo:padding-left="0.043in" fo:padding-bottom="0in" fo:padding-right="0.043in"/>
    </style:style>
    <style:style style:name="P38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87" style:family="table-cell">
      <style:table-cell-properties fo:border="0.0069in solid #000000" style:writing-mode="lr-tb" fo:padding-top="0in" fo:padding-left="0.043in" fo:padding-bottom="0in" fo:padding-right="0.043in"/>
    </style:style>
    <style:style style:name="P388" style:parent-style-name="Обычный" style:family="paragraph">
      <style:paragraph-properties style:text-autospace="none" style:vertical-align="auto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3in" fo:padding-bottom="0in" fo:padding-right="0.043in"/>
    </style:style>
    <style:style style:name="P39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3in" fo:padding-bottom="0in" fo:padding-right="0.043in"/>
    </style:style>
    <style:style style:name="P39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43in" fo:padding-bottom="0in" fo:padding-right="0.043in"/>
    </style:style>
    <style:style style:name="P398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style:writing-mode="lr-tb" fo:padding-top="0in" fo:padding-left="0.043in" fo:padding-bottom="0in" fo:padding-right="0.043in"/>
    </style:style>
    <style:style style:name="P40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02" style:family="table-cell">
      <style:table-cell-properties fo:border="0.0069in solid #000000" style:writing-mode="lr-tb" fo:padding-top="0in" fo:padding-left="0.043in" fo:padding-bottom="0in" fo:padding-right="0.043in"/>
    </style:style>
    <style:style style:name="P403" style:parent-style-name="Обычный" style:family="paragraph">
      <style:paragraph-properties style:text-autospace="none" style:vertical-align="auto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3in" fo:padding-bottom="0in" fo:padding-right="0.043in"/>
    </style:style>
    <style:style style:name="P40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3in" fo:padding-bottom="0in" fo:padding-right="0.043in"/>
    </style:style>
    <style:style style:name="P41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3in" fo:padding-bottom="0in" fo:padding-right="0.043in"/>
    </style:style>
    <style:style style:name="P412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style:writing-mode="lr-tb" fo:padding-top="0in" fo:padding-left="0.043in" fo:padding-bottom="0in" fo:padding-right="0.043in"/>
    </style:style>
    <style:style style:name="P41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16" style:family="table-cell">
      <style:table-cell-properties fo:border="0.0069in solid #000000" style:writing-mode="lr-tb" fo:padding-top="0in" fo:padding-left="0.043in" fo:padding-bottom="0in" fo:padding-right="0.043in"/>
    </style:style>
    <style:style style:name="P417" style:parent-style-name="Обычный" style:family="paragraph">
      <style:paragraph-properties style:text-autospace="none" style:vertical-align="auto"/>
    </style:style>
    <style:style style:name="T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3in" fo:padding-bottom="0in" fo:padding-right="0.043in"/>
    </style:style>
    <style:style style:name="P42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3in" fo:padding-bottom="0in" fo:padding-right="0.043in"/>
    </style:style>
    <style:style style:name="P42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3in" fo:padding-bottom="0in" fo:padding-right="0.043in"/>
    </style:style>
    <style:style style:name="P427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style:writing-mode="lr-tb" fo:padding-top="0in" fo:padding-left="0.043in" fo:padding-bottom="0in" fo:padding-right="0.043in"/>
    </style:style>
    <style:style style:name="P43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P43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32" style:family="table-cell">
      <style:table-cell-properties fo:border="0.0069in solid #000000" style:writing-mode="lr-tb" fo:padding-top="0in" fo:padding-left="0.043in" fo:padding-bottom="0in" fo:padding-right="0.043in"/>
    </style:style>
    <style:style style:name="P433" style:parent-style-name="Обычный" style:family="paragraph">
      <style:paragraph-properties style:text-autospace="none" style:vertical-align="auto"/>
    </style:style>
    <style:style style:name="T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3in" fo:padding-bottom="0in" fo:padding-right="0.043in"/>
    </style:style>
    <style:style style:name="P44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3in" fo:padding-bottom="0in" fo:padding-right="0.043in"/>
    </style:style>
    <style:style style:name="P44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3in" fo:padding-bottom="0in" fo:padding-right="0.043in"/>
    </style:style>
    <style:style style:name="P444" style:parent-style-name="Обычный" style:family="paragraph">
      <style:paragraph-properties style:text-autospace="none" fo:text-align="center" style:vertical-align="auto"/>
    </style:style>
    <style:style style:name="T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8" style:parent-style-name="Обычный" style:family="paragraph">
      <style:paragraph-properties style:text-autospace="none" fo:text-align="center" style:vertical-align="auto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in" fo:padding-left="0.043in" fo:padding-bottom="0in" fo:padding-right="0.043in"/>
    </style:style>
    <style:style style:name="P45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55" style:family="table-cell">
      <style:table-cell-properties fo:border="0.0069in solid #000000" style:writing-mode="lr-tb" fo:padding-top="0in" fo:padding-left="0.043in" fo:padding-bottom="0in" fo:padding-right="0.043in"/>
    </style:style>
    <style:style style:name="P456" style:parent-style-name="Обычный" style:family="paragraph">
      <style:paragraph-properties style:text-autospace="none" style:vertical-align="auto"/>
    </style:style>
    <style:style style:name="T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3in" fo:padding-bottom="0in" fo:padding-right="0.043in"/>
    </style:style>
    <style:style style:name="P46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43in" fo:padding-bottom="0in" fo:padding-right="0.043in"/>
    </style:style>
    <style:style style:name="P46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43in" fo:padding-bottom="0in" fo:padding-right="0.043in"/>
    </style:style>
    <style:style style:name="P466" style:parent-style-name="Обычный" style:family="paragraph">
      <style:paragraph-properties style:text-autospace="none" fo:text-align="center" style:vertical-align="auto"/>
    </style:style>
    <style:style style:name="T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style:writing-mode="lr-tb" fo:padding-top="0in" fo:padding-left="0.043in" fo:padding-bottom="0in" fo:padding-right="0.043in"/>
    </style:style>
    <style:style style:name="P47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72" style:family="table-cell">
      <style:table-cell-properties fo:border="0.0069in solid #000000" style:writing-mode="lr-tb" fo:padding-top="0in" fo:padding-left="0.043in" fo:padding-bottom="0in" fo:padding-right="0.043in"/>
    </style:style>
    <style:style style:name="P473" style:parent-style-name="Обычный" style:family="paragraph">
      <style:paragraph-properties style:text-autospace="none" style:vertical-align="auto"/>
    </style:style>
    <style:style style:name="T4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3in" fo:padding-bottom="0in" fo:padding-right="0.043in"/>
    </style:style>
    <style:style style:name="P47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3in" fo:padding-bottom="0in" fo:padding-right="0.043in"/>
    </style:style>
    <style:style style:name="P47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43in" fo:padding-bottom="0in" fo:padding-right="0.043in"/>
    </style:style>
    <style:style style:name="P481" style:parent-style-name="Обычный" style:family="paragraph">
      <style:paragraph-properties style:text-autospace="none" fo:text-align="center" style:vertical-align="auto"/>
    </style:style>
    <style:style style:name="T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069in solid #000000" style:writing-mode="lr-tb" fo:padding-top="0in" fo:padding-left="0.043in" fo:padding-bottom="0in" fo:padding-right="0.043in"/>
    </style:style>
    <style:style style:name="P48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87" style:family="table-cell">
      <style:table-cell-properties fo:border="0.0069in solid #000000" style:writing-mode="lr-tb" fo:padding-top="0in" fo:padding-left="0.043in" fo:padding-bottom="0in" fo:padding-right="0.043in"/>
    </style:style>
    <style:style style:name="P488" style:parent-style-name="Обычный" style:family="paragraph">
      <style:paragraph-properties style:text-autospace="none" style:vertical-align="auto"/>
    </style:style>
    <style:style style:name="T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3in" fo:padding-bottom="0in" fo:padding-right="0.043in"/>
    </style:style>
    <style:style style:name="P49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P49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3in" fo:padding-bottom="0in" fo:padding-right="0.043in"/>
    </style:style>
    <style:style style:name="P49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43in" fo:padding-bottom="0in" fo:padding-right="0.043in"/>
    </style:style>
    <style:style style:name="P49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writing-mode="lr-tb" fo:padding-top="0in" fo:padding-left="0.043in" fo:padding-bottom="0in" fo:padding-right="0.043in"/>
    </style:style>
    <style:style style:name="P50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03" style:family="table-cell">
      <style:table-cell-properties fo:border="0.0069in solid #000000" style:writing-mode="lr-tb" fo:padding-top="0in" fo:padding-left="0.043in" fo:padding-bottom="0in" fo:padding-right="0.043in"/>
    </style:style>
    <style:style style:name="P504" style:parent-style-name="Обычный" style:family="paragraph">
      <style:paragraph-properties style:text-autospace="none" style:vertical-align="auto"/>
    </style:style>
    <style:style style:name="T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3in" fo:padding-bottom="0in" fo:padding-right="0.043in"/>
    </style:style>
    <style:style style:name="P51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3in" fo:padding-bottom="0in" fo:padding-right="0.043in"/>
    </style:style>
    <style:style style:name="P51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3in" fo:padding-bottom="0in" fo:padding-right="0.043in"/>
    </style:style>
    <style:style style:name="P51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069in solid #000000" style:writing-mode="lr-tb" fo:padding-top="0in" fo:padding-left="0.043in" fo:padding-bottom="0in" fo:padding-right="0.043in"/>
    </style:style>
    <style:style style:name="P51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18" style:family="table-cell">
      <style:table-cell-properties fo:border="0.0069in solid #000000" style:writing-mode="lr-tb" fo:padding-top="0in" fo:padding-left="0.043in" fo:padding-bottom="0in" fo:padding-right="0.043in"/>
    </style:style>
    <style:style style:name="P519" style:parent-style-name="Обычный" style:family="paragraph">
      <style:paragraph-properties style:text-autospace="none" style:vertical-align="auto"/>
    </style:style>
    <style:style style:name="T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3in" fo:padding-bottom="0in" fo:padding-right="0.043in"/>
    </style:style>
    <style:style style:name="P53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43in" fo:padding-bottom="0in" fo:padding-right="0.043in"/>
    </style:style>
    <style:style style:name="P53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43in" fo:padding-bottom="0in" fo:padding-right="0.043in"/>
    </style:style>
    <style:style style:name="P53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style:writing-mode="lr-tb" fo:padding-top="0in" fo:padding-left="0.043in" fo:padding-bottom="0in" fo:padding-right="0.043in"/>
    </style:style>
    <style:style style:name="P53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38" style:family="table-cell">
      <style:table-cell-properties fo:border="0.0069in solid #000000" style:writing-mode="lr-tb" fo:padding-top="0in" fo:padding-left="0.043in" fo:padding-bottom="0in" fo:padding-right="0.043in"/>
    </style:style>
    <style:style style:name="P539" style:parent-style-name="Обычный" style:family="paragraph">
      <style:paragraph-properties style:text-autospace="none" style:vertical-align="auto"/>
    </style:style>
    <style:style style:name="T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3in" fo:padding-bottom="0in" fo:padding-right="0.043in"/>
    </style:style>
    <style:style style:name="P54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3in" fo:padding-bottom="0in" fo:padding-right="0.043in"/>
    </style:style>
    <style:style style:name="P54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43in" fo:padding-bottom="0in" fo:padding-right="0.043in"/>
    </style:style>
    <style:style style:name="P549" style:parent-style-name="Обычный" style:family="paragraph">
      <style:paragraph-properties style:text-autospace="none" fo:text-align="center" style:vertical-align="auto"/>
    </style:style>
    <style:style style:name="T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0.0069in solid #000000" style:writing-mode="lr-tb" fo:padding-top="0in" fo:padding-left="0.043in" fo:padding-bottom="0in" fo:padding-right="0.043in"/>
    </style:style>
    <style:style style:name="P55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55" style:family="table-cell">
      <style:table-cell-properties fo:border="0.0069in solid #000000" style:writing-mode="lr-tb" fo:padding-top="0in" fo:padding-left="0.043in" fo:padding-bottom="0in" fo:padding-right="0.043in"/>
    </style:style>
    <style:style style:name="P556" style:parent-style-name="Обычный" style:family="paragraph">
      <style:paragraph-properties style:text-autospace="none" style:vertical-align="auto"/>
    </style:style>
    <style:style style:name="T5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3in" fo:padding-bottom="0in" fo:padding-right="0.043in"/>
    </style:style>
    <style:style style:name="P56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3in" fo:padding-bottom="0in" fo:padding-right="0.043in"/>
    </style:style>
    <style:style style:name="P56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3in" fo:padding-bottom="0in" fo:padding-right="0.043in"/>
    </style:style>
    <style:style style:name="P56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="0.0069in solid #000000" style:writing-mode="lr-tb" fo:padding-top="0in" fo:padding-left="0.043in" fo:padding-bottom="0in" fo:padding-right="0.043in"/>
    </style:style>
    <style:style style:name="P56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68" style:family="table-cell">
      <style:table-cell-properties fo:border="0.0069in solid #000000" style:writing-mode="lr-tb" fo:padding-top="0in" fo:padding-left="0.043in" fo:padding-bottom="0in" fo:padding-right="0.043in"/>
    </style:style>
    <style:style style:name="P569" style:parent-style-name="Обычный" style:family="paragraph">
      <style:paragraph-properties style:text-autospace="none" style:vertical-align="auto"/>
    </style:style>
    <style:style style:name="T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3in" fo:padding-bottom="0in" fo:padding-right="0.043in"/>
    </style:style>
    <style:style style:name="P57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3in" fo:padding-bottom="0in" fo:padding-right="0.043in"/>
    </style:style>
    <style:style style:name="P57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3in" fo:padding-bottom="0in" fo:padding-right="0.043in"/>
    </style:style>
    <style:style style:name="P579" style:parent-style-name="Обычный" style:family="paragraph">
      <style:paragraph-properties style:text-autospace="none" fo:text-align="center" style:vertical-align="auto"/>
    </style:style>
    <style:style style:name="T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style:writing-mode="lr-tb" fo:padding-top="0in" fo:padding-left="0.043in" fo:padding-bottom="0in" fo:padding-right="0.043in"/>
    </style:style>
    <style:style style:name="P58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P58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3in" fo:padding-bottom="0in" fo:padding-right="0.043in"/>
    </style:style>
    <style:style style:name="P587" style:parent-style-name="Обычный" style:family="paragraph">
      <style:paragraph-properties style:text-autospace="none" style:vertical-align="auto"/>
    </style:style>
    <style:style style:name="T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3in" fo:padding-bottom="0in" fo:padding-right="0.043in"/>
    </style:style>
    <style:style style:name="P59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3in" fo:padding-bottom="0in" fo:padding-right="0.043in"/>
    </style:style>
    <style:style style:name="P59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3in" fo:padding-bottom="0in" fo:padding-right="0.043in"/>
    </style:style>
    <style:style style:name="P59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69in solid #000000" style:writing-mode="lr-tb" fo:padding-top="0in" fo:padding-left="0.043in" fo:padding-bottom="0in" fo:padding-right="0.043in"/>
    </style:style>
    <style:style style:name="P59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99" style:family="table-cell">
      <style:table-cell-properties fo:border="0.0069in solid #000000" style:writing-mode="lr-tb" fo:padding-top="0in" fo:padding-left="0.043in" fo:padding-bottom="0in" fo:padding-right="0.043in"/>
    </style:style>
    <style:style style:name="P600" style:parent-style-name="Обычный" style:family="paragraph">
      <style:paragraph-properties style:text-autospace="none" style:vertical-align="auto"/>
    </style:style>
    <style:style style:name="T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3in" fo:padding-bottom="0in" fo:padding-right="0.043in"/>
    </style:style>
    <style:style style:name="P60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3in" fo:padding-bottom="0in" fo:padding-right="0.043in"/>
    </style:style>
    <style:style style:name="P60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3in" fo:padding-bottom="0in" fo:padding-right="0.043in"/>
    </style:style>
    <style:style style:name="P61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style:writing-mode="lr-tb" fo:padding-top="0in" fo:padding-left="0.043in" fo:padding-bottom="0in" fo:padding-right="0.043in"/>
    </style:style>
    <style:style style:name="P61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614" style:family="table-cell">
      <style:table-cell-properties fo:border="0.0069in solid #000000" style:writing-mode="lr-tb" fo:padding-top="0in" fo:padding-left="0.043in" fo:padding-bottom="0in" fo:padding-right="0.043in"/>
    </style:style>
    <style:style style:name="P615" style:parent-style-name="Обычный" style:family="paragraph">
      <style:paragraph-properties style:text-autospace="none" style:vertical-align="auto"/>
    </style:style>
    <style:style style:name="T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43in" fo:padding-bottom="0in" fo:padding-right="0.043in"/>
    </style:style>
    <style:style style:name="P61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3in" fo:padding-bottom="0in" fo:padding-right="0.043in"/>
    </style:style>
    <style:style style:name="P62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3in" fo:padding-bottom="0in" fo:padding-right="0.043in"/>
    </style:style>
    <style:style style:name="P62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style:writing-mode="lr-tb" fo:padding-top="0in" fo:padding-left="0.043in" fo:padding-bottom="0in" fo:padding-right="0.043in"/>
    </style:style>
    <style:style style:name="P62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P62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3in" fo:padding-bottom="0in" fo:padding-right="0.043in"/>
    </style:style>
    <style:style style:name="P629" style:parent-style-name="Обычный" style:family="paragraph">
      <style:paragraph-properties style:text-autospace="none" style:vertical-align="auto"/>
    </style:style>
    <style:style style:name="T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43in" fo:padding-bottom="0in" fo:padding-right="0.043in"/>
    </style:style>
    <style:style style:name="P63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43in" fo:padding-bottom="0in" fo:padding-right="0.043in"/>
    </style:style>
    <style:style style:name="P63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3in" fo:padding-bottom="0in" fo:padding-right="0.043in"/>
    </style:style>
    <style:style style:name="P63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="0.0069in solid #000000" style:writing-mode="lr-tb" fo:padding-top="0in" fo:padding-left="0.043in" fo:padding-bottom="0in" fo:padding-right="0.043in"/>
    </style:style>
    <style:style style:name="P64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643" style:family="table-cell">
      <style:table-cell-properties fo:border="0.0069in solid #000000" style:writing-mode="lr-tb" fo:padding-top="0in" fo:padding-left="0.043in" fo:padding-bottom="0in" fo:padding-right="0.043in"/>
    </style:style>
    <style:style style:name="P644" style:parent-style-name="Обычный" style:family="paragraph">
      <style:paragraph-properties style:text-autospace="none" style:vertical-align="auto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3in" fo:padding-bottom="0in" fo:padding-right="0.043in"/>
    </style:style>
    <style:style style:name="P65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43in" fo:padding-bottom="0in" fo:padding-right="0.043in"/>
    </style:style>
    <style:style style:name="P65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43in" fo:padding-bottom="0in" fo:padding-right="0.043in"/>
    </style:style>
    <style:style style:name="P65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0.0069in solid #000000" style:writing-mode="lr-tb" fo:padding-top="0in" fo:padding-left="0.043in" fo:padding-bottom="0in" fo:padding-right="0.043in"/>
    </style:style>
    <style:style style:name="P65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658" style:family="table-cell">
      <style:table-cell-properties fo:border="0.0069in solid #000000" style:writing-mode="lr-tb" fo:padding-top="0in" fo:padding-left="0.043in" fo:padding-bottom="0in" fo:padding-right="0.043in"/>
    </style:style>
    <style:style style:name="P659" style:parent-style-name="Обычный" style:family="paragraph">
      <style:paragraph-properties style:text-autospace="none" style:vertical-align="auto"/>
    </style:style>
    <style:style style:name="T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3in" fo:padding-bottom="0in" fo:padding-right="0.043in"/>
    </style:style>
    <style:style style:name="P66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3in" fo:padding-bottom="0in" fo:padding-right="0.043in"/>
    </style:style>
    <style:style style:name="P66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43in" fo:padding-bottom="0in" fo:padding-right="0.043in"/>
    </style:style>
    <style:style style:name="P66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069in solid #000000" style:writing-mode="lr-tb" fo:padding-top="0in" fo:padding-left="0.043in" fo:padding-bottom="0in" fo:padding-right="0.043in"/>
    </style:style>
    <style:style style:name="P67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673" style:family="table-cell">
      <style:table-cell-properties fo:border="0.0069in solid #000000" style:writing-mode="lr-tb" fo:padding-top="0in" fo:padding-left="0.043in" fo:padding-bottom="0in" fo:padding-right="0.043in"/>
    </style:style>
    <style:style style:name="P674" style:parent-style-name="Обычный" style:family="paragraph">
      <style:paragraph-properties style:text-autospace="none" style:vertical-align="auto"/>
    </style:style>
    <style:style style:name="T6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3in" fo:padding-bottom="0in" fo:padding-right="0.043in"/>
    </style:style>
    <style:style style:name="P67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3in" fo:padding-bottom="0in" fo:padding-right="0.043in"/>
    </style:style>
    <style:style style:name="P68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3in" fo:padding-bottom="0in" fo:padding-right="0.043in"/>
    </style:style>
    <style:style style:name="P68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style:writing-mode="lr-tb" fo:padding-top="0in" fo:padding-left="0.043in" fo:padding-bottom="0in" fo:padding-right="0.043in"/>
    </style:style>
    <style:style style:name="P68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686" style:family="table-cell">
      <style:table-cell-properties fo:border="0.0069in solid #000000" style:writing-mode="lr-tb" fo:padding-top="0in" fo:padding-left="0.043in" fo:padding-bottom="0in" fo:padding-right="0.043in"/>
    </style:style>
    <style:style style:name="P687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3in" fo:padding-bottom="0in" fo:padding-right="0.043in"/>
    </style:style>
    <style:style style:name="P68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3in" fo:padding-bottom="0in" fo:padding-right="0.043in"/>
    </style:style>
    <style:style style:name="P69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3in" fo:padding-bottom="0in" fo:padding-right="0.043in"/>
    </style:style>
    <style:style style:name="P693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="0.0069in solid #000000" style:writing-mode="lr-tb" fo:padding-top="0in" fo:padding-left="0.043in" fo:padding-bottom="0in" fo:padding-right="0.043in"/>
    </style:style>
    <style:style style:name="P69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697" style:family="table-cell">
      <style:table-cell-properties fo:border="0.0069in solid #000000" style:writing-mode="lr-tb" fo:padding-top="0in" fo:padding-left="0.043in" fo:padding-bottom="0in" fo:padding-right="0.043in"/>
    </style:style>
    <style:style style:name="P698" style:parent-style-name="Обычный" style:family="paragraph">
      <style:paragraph-properties style:text-autospace="none" style:vertical-align="auto"/>
    </style:style>
    <style:style style:name="T6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43in" fo:padding-bottom="0in" fo:padding-right="0.043in"/>
    </style:style>
    <style:style style:name="P70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3in" fo:padding-bottom="0in" fo:padding-right="0.043in"/>
    </style:style>
    <style:style style:name="P70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3in" fo:padding-bottom="0in" fo:padding-right="0.043in"/>
    </style:style>
    <style:style style:name="P708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style:writing-mode="lr-tb" fo:padding-top="0in" fo:padding-left="0.043in" fo:padding-bottom="0in" fo:padding-right="0.043in"/>
    </style:style>
    <style:style style:name="P71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712" style:family="table-cell">
      <style:table-cell-properties fo:border="0.0069in solid #000000" style:writing-mode="lr-tb" fo:padding-top="0in" fo:padding-left="0.043in" fo:padding-bottom="0in" fo:padding-right="0.043in"/>
    </style:style>
    <style:style style:name="P713" style:parent-style-name="Обычный" style:family="paragraph">
      <style:paragraph-properties style:text-autospace="none" style:vertical-align="auto"/>
    </style:style>
    <style:style style:name="T7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3in" fo:padding-bottom="0in" fo:padding-right="0.043in"/>
    </style:style>
    <style:style style:name="P71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3in" fo:padding-bottom="0in" fo:padding-right="0.043in"/>
    </style:style>
    <style:style style:name="P71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43in" fo:padding-bottom="0in" fo:padding-right="0.043in"/>
    </style:style>
    <style:style style:name="P72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="0.0069in solid #000000" style:writing-mode="lr-tb" fo:padding-top="0in" fo:padding-left="0.043in" fo:padding-bottom="0in" fo:padding-right="0.043in"/>
    </style:style>
    <style:style style:name="P72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725" style:family="table-cell">
      <style:table-cell-properties fo:border="0.0069in solid #000000" style:writing-mode="lr-tb" fo:padding-top="0in" fo:padding-left="0.043in" fo:padding-bottom="0in" fo:padding-right="0.043in"/>
    </style:style>
    <style:style style:name="P726" style:parent-style-name="Обычный" style:family="paragraph">
      <style:paragraph-properties style:text-autospace="none" style:vertical-align="auto"/>
    </style:style>
    <style:style style:name="T7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43in" fo:padding-bottom="0in" fo:padding-right="0.043in"/>
    </style:style>
    <style:style style:name="P73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43in" fo:padding-bottom="0in" fo:padding-right="0.043in"/>
    </style:style>
    <style:style style:name="P73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43in" fo:padding-bottom="0in" fo:padding-right="0.043in"/>
    </style:style>
    <style:style style:name="P73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="0.0069in solid #000000" style:writing-mode="lr-tb" fo:padding-top="0in" fo:padding-left="0.043in" fo:padding-bottom="0in" fo:padding-right="0.043in"/>
    </style:style>
    <style:style style:name="P73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738" style:family="table-cell">
      <style:table-cell-properties fo:border="0.0069in solid #000000" style:writing-mode="lr-tb" fo:padding-top="0in" fo:padding-left="0.043in" fo:padding-bottom="0in" fo:padding-right="0.043in"/>
    </style:style>
    <style:style style:name="P739" style:parent-style-name="Обычный" style:family="paragraph">
      <style:paragraph-properties style:text-autospace="none" style:vertical-align="auto"/>
    </style:style>
    <style:style style:name="T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43in" fo:padding-bottom="0in" fo:padding-right="0.043in"/>
    </style:style>
    <style:style style:name="P74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43in" fo:padding-bottom="0in" fo:padding-right="0.043in"/>
    </style:style>
    <style:style style:name="P74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3in" fo:padding-bottom="0in" fo:padding-right="0.043in"/>
    </style:style>
    <style:style style:name="P74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="0.0069in solid #000000" style:writing-mode="lr-tb" fo:padding-top="0in" fo:padding-left="0.043in" fo:padding-bottom="0in" fo:padding-right="0.043in"/>
    </style:style>
    <style:style style:name="P75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751" style:family="table-cell">
      <style:table-cell-properties fo:border="0.0069in solid #000000" style:writing-mode="lr-tb" fo:padding-top="0in" fo:padding-left="0.043in" fo:padding-bottom="0in" fo:padding-right="0.043in"/>
    </style:style>
    <style:style style:name="P752" style:parent-style-name="Обычный" style:family="paragraph">
      <style:paragraph-properties style:text-autospace="none" style:vertical-align="auto"/>
    </style:style>
    <style:style style:name="T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43in" fo:padding-bottom="0in" fo:padding-right="0.043in"/>
    </style:style>
    <style:style style:name="P76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43in" fo:padding-bottom="0in" fo:padding-right="0.043in"/>
    </style:style>
    <style:style style:name="P76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43in" fo:padding-bottom="0in" fo:padding-right="0.043in"/>
    </style:style>
    <style:style style:name="P76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P76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770" style:family="table-row">
      <style:table-row-properties style:min-row-height="0.0138in" style:use-optimal-row-height="false"/>
    </style:style>
    <style:style style:name="TableCell771" style:family="table-cell">
      <style:table-cell-properties fo:border="0.0069in solid #000000" style:writing-mode="lr-tb" fo:padding-top="0in" fo:padding-left="0.043in" fo:padding-bottom="0in" fo:padding-right="0.043in"/>
    </style:style>
    <style:style style:name="P77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773" style:family="table-cell">
      <style:table-cell-properties fo:border="0.0069in solid #000000" style:writing-mode="lr-tb" fo:padding-top="0in" fo:padding-left="0.043in" fo:padding-bottom="0in" fo:padding-right="0.043in"/>
    </style:style>
    <style:style style:name="P774" style:parent-style-name="Обычный" style:family="paragraph">
      <style:paragraph-properties style:text-autospace="none" style:vertical-align="auto"/>
    </style:style>
    <style:style style:name="T7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43in" fo:padding-bottom="0in" fo:padding-right="0.043in"/>
    </style:style>
    <style:style style:name="P77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43in" fo:padding-bottom="0in" fo:padding-right="0.043in"/>
    </style:style>
    <style:style style:name="P78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3in" fo:padding-bottom="0in" fo:padding-right="0.043in"/>
    </style:style>
    <style:style style:name="P78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style:writing-mode="lr-tb" fo:padding-top="0in" fo:padding-left="0.043in" fo:padding-bottom="0in" fo:padding-right="0.043in"/>
    </style:style>
    <style:style style:name="P78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786" style:family="table-cell">
      <style:table-cell-properties fo:border="0.0069in solid #000000" style:writing-mode="lr-tb" fo:padding-top="0in" fo:padding-left="0.043in" fo:padding-bottom="0in" fo:padding-right="0.043in"/>
    </style:style>
    <style:style style:name="P787" style:parent-style-name="Обычный" style:family="paragraph">
      <style:paragraph-properties style:text-autospace="none" style:vertical-align="auto"/>
    </style:style>
    <style:style style:name="T7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43in" fo:padding-bottom="0in" fo:padding-right="0.043in"/>
    </style:style>
    <style:style style:name="P79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43in" fo:padding-bottom="0in" fo:padding-right="0.043in"/>
    </style:style>
    <style:style style:name="P79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3in" fo:padding-bottom="0in" fo:padding-right="0.043in"/>
    </style:style>
    <style:style style:name="P79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="0.0069in solid #000000" style:writing-mode="lr-tb" fo:padding-top="0in" fo:padding-left="0.043in" fo:padding-bottom="0in" fo:padding-right="0.043in"/>
    </style:style>
    <style:style style:name="P80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803" style:family="table-cell">
      <style:table-cell-properties fo:border="0.0069in solid #000000" style:writing-mode="lr-tb" fo:padding-top="0in" fo:padding-left="0.043in" fo:padding-bottom="0in" fo:padding-right="0.043in"/>
    </style:style>
    <style:style style:name="P804" style:parent-style-name="Обычный" style:family="paragraph">
      <style:paragraph-properties style:text-autospace="none" style:vertical-align="auto"/>
    </style:style>
    <style:style style:name="T8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43in" fo:padding-bottom="0in" fo:padding-right="0.043in"/>
    </style:style>
    <style:style style:name="P80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43in" fo:padding-bottom="0in" fo:padding-right="0.043in"/>
    </style:style>
    <style:style style:name="P81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43in" fo:padding-bottom="0in" fo:padding-right="0.043in"/>
    </style:style>
    <style:style style:name="P81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P813" style:parent-style-name="Обычный" style:master-page-name="MP2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</style:style>
    <style:style style:name="T816" style:parent-style-name="Основнойшрифтабзаца" style:family="text">
      <style:text-properties style:font-name="Liberation Serif" style:font-name-complex="Liberation Serif" fo:font-weight="bold" style:font-weight-asian="bold" fo:letter-spacing="0.0138in" fo:font-size="12pt" style:font-size-asian="12pt" style:font-size-complex="12pt"/>
    </style:style>
    <style:style style:name="P817" style:parent-style-name="Обычный" style:family="paragraph">
      <style:paragraph-properties fo:widows="0" fo:orphans="0" fo:text-align="center"/>
    </style:style>
    <style:style style:name="T8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19" style:parent-style-name="Обычный" style:family="paragraph">
      <style:paragraph-properties fo:widows="0" fo:orphans="0" fo:text-align="end"/>
      <style:text-properties style:font-name="Liberation Serif" style:font-name-asian="Times New Roman" style:font-name-complex="Liberation Serif" fo:font-weight="bold" style:font-weight-asian="bold" style:font-size-complex="14pt" style:language-asian="ru" style:country-asian="RU"/>
    </style:style>
    <style:style style:name="TableColumn821" style:family="table-column">
      <style:table-column-properties style:column-width="2.1951in" style:use-optimal-column-width="false"/>
    </style:style>
    <style:style style:name="TableColumn822" style:family="table-column">
      <style:table-column-properties style:column-width="1.152in" style:use-optimal-column-width="false"/>
    </style:style>
    <style:style style:name="TableColumn823" style:family="table-column">
      <style:table-column-properties style:column-width="0.8875in" style:use-optimal-column-width="false"/>
    </style:style>
    <style:style style:name="TableColumn824" style:family="table-column">
      <style:table-column-properties style:column-width="0.8291in" style:use-optimal-column-width="false"/>
    </style:style>
    <style:style style:name="TableColumn825" style:family="table-column">
      <style:table-column-properties style:column-width="1.6972in" style:use-optimal-column-width="false"/>
    </style:style>
    <style:style style:name="TableColumn826" style:family="table-column">
      <style:table-column-properties style:column-width="0.1284in" style:use-optimal-column-width="false"/>
    </style:style>
    <style:style style:name="Table820" style:family="table">
      <style:table-properties style:width="6.8895in" style:rel-width="100%" fo:margin-left="0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style:text-autospace="none" fo:margin-bottom="0.1388in" fo:line-height="95%"/>
    </style:style>
    <style:style style:name="T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style:text-autospace="none"/>
    </style:style>
    <style:style style:name="T8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37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8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Row846" style:family="table-row">
      <style:table-row-properties style:min-row-height="0.6472in" style:use-optimal-row-height="false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8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P852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5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5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Обычный" style:family="paragraph">
      <style:paragraph-properties style:text-autospace="none" fo:text-align="center"/>
    </style:style>
    <style:style style:name="T8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style:text-autospace="none" fo:text-align="center" fo:margin-bottom="0.1388in" fo:line-height="95%"/>
      <style:text-properties style:font-name="Liberation Serif" style:font-name-complex="Liberation Serif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style:text-autospace="none" fo:text-align="center" fo:margin-bottom="0.1388in" fo:line-height="95%"/>
      <style:text-properties style:font-name="Liberation Serif" style:font-name-complex="Liberation Serif"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style:text-autospace="none" fo:text-align="center" fo:margin-bottom="0.1388in" fo:line-height="95%"/>
      <style:text-properties style:font-name="Liberation Serif" style:font-name-complex="Liberation Serif" fo:font-size="12pt" style:font-size-asian="12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style:text-autospace="none"/>
    </style:style>
    <style:style style:name="T8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7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style:text-autospace="none" fo:text-align="center" fo:margin-bottom="0.1388in" fo:line-height="95%"/>
      <style:text-properties style:font-name="Liberation Serif" style:font-name-complex="Liberation Serif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style:text-autospace="none" fo:text-align="center" fo:margin-bottom="0.1388in" fo:line-height="95%"/>
      <style:text-properties style:font-name="Liberation Serif" style:font-name-complex="Liberation Serif" fo:font-size="12pt" style:font-size-asian="12pt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style:text-autospace="none" fo:text-align="center" fo:margin-bottom="0.1388in" fo:line-height="95%"/>
      <style:text-properties style:font-name="Liberation Serif" style:font-name-complex="Liberation Serif" fo:font-size="12pt" style:font-size-asian="12pt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8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9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99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style:text-autospace="none" fo:margin-bottom="0.1388in" fo:line-height="95%"/>
      <style:text-properties style:font-name="Liberation Serif" style:font-name-complex="Liberation Serif" fo:font-size="13pt" style:font-size-asian="13pt" style:font-size-complex="13pt"/>
    </style:style>
    <style:style style:name="TableCell905" style:family="table-cell">
      <style:table-cell-properties fo:border="none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style:text-autospace="none" fo:margin-bottom="0.1388in" fo:line-height="95%"/>
      <style:text-properties style:font-name="Liberation Serif" style:font-name-complex="Liberation Serif" fo:font-size="13pt" style:font-size-asian="13pt" style:font-size-complex="13pt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Обычный" style:family="paragraph">
      <style:paragraph-properties style:text-autospace="none" fo:margin-bottom="0.1388in" fo:line-height="95%"/>
      <style:text-properties style:font-name="Liberation Serif" style:font-name-complex="Liberation Serif" fo:font-size="13pt" style:font-size-asian="13pt" style:font-size-complex="13pt"/>
    </style:style>
    <style:style style:name="P909" style:parent-style-name="Обычный" style:family="paragraph">
      <style:paragraph-properties fo:margin-bottom="0.1388in"/>
      <style:text-properties style:font-name="Liberation Serif" style:font-name-complex="Liberation Serif" style:font-size-complex="14pt"/>
    </style:style>
    <style:style style:name="P910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<text:bookmark-start text:name="_Hlk137551584"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региональную программу «Обеспечение расширенного неонатального скрининга в Свердловской области», утвержденную распоряжением Правительства Свердловской<text:s/></text:span><text:span text:style-name="T14">области от 08.12.2022 № 763-РП</text:span></text:p>
      <text:p text:style-name="P15"/>
      <text:p text:style-name="P16"/>
      <text:p text:style-name="P17"><text:span text:style-name="T18">В соответствии со статьей 101 Областного закона от 10 марта 1999 года № 4-ОЗ «</text:span><text:span text:style-name="T19">О правовых</text:span><text:span text:style-name="T20"><text:s/>актах в Свердловской области», Законом Свердловской области от 7 декабря 2023 года № 128-ОЗ «Об областном бюджете на 2024 год и</text:span><text:span text:style-name="T21"> </text:span><text:span text:style-name="T22">планов</text:span><text:span text:style-name="T23">ый период 2025 и 2026 годов», Дополнительным соглашением от</text:span><text:span text:style-name="T24"> </text:span><text:span text:style-name="T25">29.12.2023 № 056-09-2023-251/2 к Соглашению о предоставлении субсидии из</text:span><text:span text:style-name="T26"> </text:span><text:span text:style-name="T27">федерального бюджета бюджету субъекта Российской Федерации от 29.12.2022 № 056-09-2023-251:</text:span></text:p>
      <text:p text:style-name="P28"><text:span text:style-name="T29">1.</text:span><text:span text:style-name="T30"> В</text:span><text:span text:style-name="T31">нести в региональную програ</text:span><text:span text:style-name="T32">мму «Обеспечение расширенного неонатального скрининга в Свердловской области», утвержденную распоряжением Правительства Свердловской области от 08.12.2022<text:s/></text:span><text:span text:style-name="T33">№ 763-РП<text:s/></text:span><text:span text:style-name="T34">«Об утверждении региональной программы «Обеспечение<text:s/></text:span><text:span text:style-name="T35">расширенного неонатального скрининга в</text:span><text:span text:style-name="T36"> </text:span><text:span text:style-name="T37">Свердловской области» (</text:span><text:span text:style-name="T38">«Официальный интернет-портал правовой информации Свердловской области» (www.pravo.gov66.ru), 2022, 16 декабря, № 37190) с изменениями, внесенными распоряжением Правительства Свердловской области</text:span><text:span text:style-name="T39"><text:s/>от 12.02.2024 № 56-РП</text:span><text:span text:style-name="T40">, следующие изменения:</text:span></text:p>
      <text:list text:style-name="LFO1" text:continue-numbering="true">
        <text:list-item>
          <text:p text:style-name="P41"><text:span text:style-name="T42">таблицу 8 изложить в<text:s/></text:span><text:span text:style-name="T43">новой</text:span><text:span text:style-name="T44"><text:s/>редакции (прилагается)</text:span><text:span text:style-name="T45">;</text:span></text:p>
        </text:list-item>
        <text:list-item>
          <text:p text:style-name="P46">абзац 2 части 5 раздела 2 изложить в следующей редакции:<text:s/></text:p>
        </text:list-item>
      </text:list>
      <text:p text:style-name="P47"><text:span text:style-name="T48">«В Свердловской области проведение НС регламентировано приказом Министерства<text:s/></text:span><text:span text:style-name="T49">здравоохранения и социального развития Российской Федерации от</text:span><text:span text:style-name="T50"> </text:span><text:span text:style-name="T51">22.03.2006 № 185 «О массовом обследовании новорожденных детей на</text:span><text:span text:style-name="T52"> </text:span><text:span text:style-name="T53">наследственные заболевания» и приказом Министерства здравоохранения Свердловской области от 28.12.2022 № 3003-п «О совершенствов</text:span><text:span text:style-name="T54">ании массового обследования новорожденных детей на врожденные</text:span><text:span text:style-name="T55"><text:s/>и</text:span><text:span text:style-name="T56"> (или) наследственные заболевания на территории Свердловской области».»;</text:span></text:p>
      <text:list text:style-name="LFO1" text:continue-numbering="true">
        <text:list-item>
          <text:p text:style-name="P57">мероприятие 3 раздела 3 изложить в следующей редакции:</text:p>
        </text:list-item>
      </text:list>
      <text:p text:style-name="P58"/>
      <text:h text:style-name="P59" text:outline-level="1"><text:span text:style-name="T60">«</text:span><text:span text:style-name="T61">Мероприятие 3. Совер</text:span><text:span text:style-name="T62">шенствование материально-технической базы медико-генетических консультаций (центров) медицинских организаций, оказывающих медицинскую помощь пациентам с врожденными и (или) наследственными заболеваниями</text:span></text:h>
      <text:h text:style-name="P63" text:outline-level="1"/>
      <text:p text:style-name="P64"><text:span text:style-name="T65">Во исполнение<text:s/></text:span><text:a xlink:href="https://login.consultant.ru/link/?req=doc&amp;base=LAW&amp;n=422278&amp;dst=100014" office:target-frame-name="_top" xlink:show="replace"><text:span text:style-name="T66">Порядка</text:span></text:a><text:span text:style-name="T67"><text:s/>оказания медицинской помощи пациентам с</text:span><text:span text:style-name="T68"> </text:span><text:span text:style-name="T69">врожденными и (или) наследственными заболеваниями, утвержденного<text:s/></text:span><text:span text:style-name="T70">п</text:span><text:span text:style-name="T71">риказом Министерства здравоохранения Российской Фед</text:span><text:span text:style-name="T72">ерации от 21.04.2022 №</text:span><text:span text:style-name="T73"> </text:span><text:span text:style-name="T74">274н «Об утверждении Порядка оказания медицинской помощи пациентам с</text:span><text:span text:style-name="T75"> </text:span><text:span text:style-name="T76">врожденными и (или) наследственными заболеваниями» (далее – Порядок оказания медицинской помощи пациентам с врожденными и (или) наследственными заболеваниями), в ус</text:span><text:span text:style-name="T77">ловиях существующего дефицита площадей в 2023 году необходимо решить вопрос организации Центра РНС на базе ГАУЗ СО «КДЦ</text:span><text:span text:style-name="T78"> </text:span><text:span text:style-name="T79">«ОЗМР» для Уральского федерального округа с целью выполнения задач НС</text:span><text:span text:style-name="T80"> </text:span><text:span text:style-name="T81">Свердловской области, РНС для субъектов Уральского федерального ок</text:span><text:span text:style-name="T82">руга, селективного скрининга, осуществить преемственность в диагностике, лечении и</text:span><text:span text:style-name="T83"> </text:span><text:span text:style-name="T84">диспансерном наблюдении<text:s/></text:span><text:soft-page-break/><text:span text:style-name="T85">пациентов с врожденными и (или) наследственными заболеваниями за счет подготовки помещений по адресу: г. Екатеринбург, ул.</text:span><text:span text:style-name="T86"> </text:span><text:span text:style-name="T87">Вилонова, д. 76а.</text:span></text:p>
      <text:p text:style-name="P88"><text:span text:style-name="T89">Необходи</text:span><text:span text:style-name="T90">мо в течение 2023</text:span><text:span text:style-name="T91">–</text:span><text:span text:style-name="T92">2</text:span><text:span text:style-name="T93">025 годов заменить работающее оборудование, выработавшее свой ресурс (более 10 лет эксплуатации), и дооснастить лабораторию ГАУЗ СО «КДЦ «ОЗМР» в соответствии с Порядком оказания медицинской помощи пациентам с врожденны</text:span><text:span text:style-name="T94">ми и (или) наследственными заболеваниями.</text:span></text:p>
      <text:p text:style-name="P95">С целью соблюдения принципа доступности и непрерывности в диагностике и контроле за лечением больных с наследственными болезнями обмена веществ необходимо организовать в структуре ГАУЗ СО «КДЦ «ОЗМР» лабораторию селективного скрининга и дооснастить оборудованием в соответствии с Порядком оказания медицинской помощи пациентам с врожденными и (или) наследственными заболеваниями.</text:p>
      <text:p text:style-name="P96">В задачи лаборатории селективного скрининга будут входить:</text:p>
      <text:p text:style-name="P97"><text:span text:style-name="T98">1) проведение диагностики насле</text:span><text:span text:style-name="T99">дственных болезней обмена веществ при</text:span><text:span text:style-name="T100"> </text:span><text:span text:style-name="T101">наличии клинических показаний;</text:span></text:p>
      <text:p text:style-name="P102"><text:span text:style-name="T103">2) проведение подтверждающей диагностики детям группы риска по</text:span><text:span text:style-name="T104"> </text:span><text:span text:style-name="T105">результатам НС и РНС;</text:span></text:p>
      <text:p text:style-name="P106">3) контроль за лечением пациентов с наследственными болезнями обмена веществ.</text:p>
      <text:p text:style-name="P107"><text:span text:style-name="T108">Реализация данного мероп</text:span><text:span text:style-name="T109">риятия планируется путем разработки дорожной карты по расширению площадей и дооснащению оборудованием ГАУЗ СО «КДЦ</text:span><text:span text:style-name="T110"> </text:span><text:span text:style-name="T111">«ОЗМР» в соответствии с Порядком оказания медицинской помощи пациентам с врожденными и (или) наследственными заболеваниями, утвержденным прик</text:span><text:span text:style-name="T112">азом от 21.04.2022 № 274н. Перечень оборудования, необходимого для проведения массового обследования новорожденных на врожденные и (или) наследственные заболевания в рамках федерального проекта «Обеспечение расширенного неонатального скрининга», для</text:span><text:span text:style-name="T113"> </text:span><text:span text:style-name="T114">переос</text:span><text:span text:style-name="T115">нащения (дооснащения) ГАУЗ СО «КДЦ «ОЗМР» утверждается приказом Министерства здравоохранения Свердловской области.»;</text:span></text:p>
      <text:p text:style-name="P116">4) в строках 14, 15, 24, 25 графе 5 приложения № 6 слова «А.М. Кузнецова» исключить.</text:p>
      <text:p text:style-name="P117"><text:bookmark-start text:name="sub_3"/>2. Настоящее распоряжение вступает в силу со дня его<text:s/>официального опубликования.</text:p>
      <text:p text:style-name="P118"><text:span text:style-name="T119">3. Настоящее распоряжение<text:s/></text:span><text:a xlink:href="http://mobileonline.garant.ru/document/redirect/72742191/0" office:target-frame-name="_top" xlink:show="replace"><text:span text:style-name="T120">опубликовать</text:span></text:a><text:span text:style-name="T121"><text:s/>на «Официальном интернет-портале правовой информации Свердловской области» (</text:span><text:a xlink:href="http://mobileonline.garant.ru/document/redirect/9323991/2579" office:target-frame-name="_top" xlink:show="replace"><text:span text:style-name="T122">www.pravo.gov66.ru</text:span></text:a><text:span text:style-name="T123">).</text:span></text:p>
      <text:p text:style-name="P124"><text:bookmark-end text:name="sub_3"/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Губернатор</text:p>
            <text:p text:style-name="P133">Свердловской области</text:p>
          </table:table-cell>
          <table:table-cell table:style-name="TableCell134">
            <text:p text:style-name="P135"/>
            <text:p text:style-name="P136"><text:span text:style-name="T137">Е.В. Куйвашев</text:span>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П</text:span><text:span text:style-name="T154">риложение<text:s/></text:span></text:p>
            <text:p text:style-name="P155"><text:span text:style-name="T156">к<text:s/></text:span><text:span text:style-name="T157">региональной программе «Обеспечение расширенного<text:s/></text:span><text:span text:style-name="T158">неонатального скрининга в Свердловской области</text:span></text:p>
            <text:p text:style-name="P159"/>
          </table:table-cell>
        </table:table-row>
      </table:table>
      <text:p text:style-name="P160">Нормативные правовые акты Свердловской области,</text:p>
      <text:p text:style-name="P161">регламентирующие оказание медицинской помощи</text:p>
      <text:p text:style-name="P162">детям с врожденными и (или) наследственными</text:p>
      <text:p text:style-name="P163">заболеваниями в Свердловской области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Номер строки</text:p>
          </table:table-cell>
          <table:table-cell table:style-name="TableCell175">
            <text:p text:style-name="P176">Наименование<text:s/>нормативного правового акта</text:p>
          </table:table-cell>
          <table:table-cell table:style-name="TableCell177">
            <text:p text:style-name="P178">Дата принятия, номер правового акта</text:p>
          </table:table-cell>
          <table:table-cell table:style-name="TableCell179">
            <text:p text:style-name="P180">Принявший орган</text:p>
          </table:table-cell>
          <table:table-cell table:style-name="TableCell181">
            <text:p text:style-name="P182">Дата принятия и номер правового акта, действовавшего ранее по</text:p>
            <text:p text:style-name="P183"><text:span text:style-name="T184">тому</text:span><text:span text:style-name="T185"><text:s/>же предмету правового регулиро</text:span><text:span text:style-name="T186">вания (при наличии)</text:span></text:p>
          </table:table-cell>
          <table:table-cell table:style-name="TableCell187">
            <text:p text:style-name="P188"/>
          </table:table-cell>
        </table:table-row>
      </table:table>
      <text:p text:style-name="P189"><text:bookmark-end text:name="_Hlk137551584"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1</text:p>
            </table:table-cell>
            <table:table-cell table:style-name="TableCell199">
              <text:p text:style-name="P200">2</text:p>
            </table:table-cell>
            <table:table-cell table:style-name="TableCell201">
              <text:p text:style-name="P202">3</text:p>
            </table:table-cell>
            <table:table-cell table:style-name="TableCell203">
              <text:p text:style-name="P204">4</text:p>
            </table:table-cell>
            <table:table-cell table:style-name="TableCell205">
              <text:p text:style-name="P206"><text:span text:style-name="T207">5</text:span></text:p>
            </table:table-cell>
          </table:table-row>
        </table:table-header-rows>
        <table:table-row table:style-name="TableRow208">
          <table:table-cell table:style-name="TableCell209">
            <text:p text:style-name="P210">1.</text:p>
            <text:p text:style-name="P211"/>
          </table:table-cell>
          <table:table-cell table:style-name="TableCell212">
            <text:p text:style-name="P213"><text:a xlink:href="https://login.consultant.ru/link/?req=doc&amp;base=RLAW071&amp;n=383687" office:target-frame-name="_top" xlink:show="replace"><text:span text:style-name="T214">Постановление</text:span></text:a><text:span text:style-name="T215"><text:s/>Правительства Свердловской области «Об</text:span><text:span text:style-name="T216"> </text:span><text:span text:style-name="T217">утверждении Порядка организации обеспечения граждан, проживающих в</text:span><text:span text:style-name="T218"> </text:span><text:span text:style-name="T219">Свердловской области, лекарственными препаратами и специализированными продуктами лечебного питания для</text:span><text:span text:style-name="T220"> </text:span><text:span text:style-name="T221">лечения заболеваний, включенных в</text:span><text:span text:style-name="T222"> </text:span><text:span text:style-name="T223">перечень жизнеугрожающих и</text:span><text:span text:style-name="T224"> </text:span><text:span text:style-name="T225">хронических прогрессирующих редких (орфанных) заболеваний, приводящих к сокращению продолжительности жизни граждан или их инвалидности, за счет средств областного бюджета»</text:span></text:p>
          </table:table-cell>
          <table:table-cell table:style-name="TableCell226">
            <text:p text:style-name="P227"><text:span text:style-name="T228">о</text:span><text:span text:style-name="T229">т 26.10.2012 № 1202-ПП</text:span></text:p>
          </table:table-cell>
          <table:table-cell table:style-name="TableCell230">
            <text:p text:style-name="P231"><text:span text:style-name="T232">Правительство</text:span><text:span text:style-name="T233"><text:s/></text:span><text:span text:style-name="T234">Свердловской области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<text:a xlink:href="https://login.consultant.ru/link/?req=doc&amp;base=RLAW071&amp;n=383688" office:target-frame-name="_top" xlink:show="replace"><text:span text:style-name="T242">Постановление</text:span></text:a><text:span text:style-name="T243"><text:s/>Правительства Свердловской области «Об обеспечении реализации полномочий Российской Федерации в</text:span><text:span text:style-name="T244"> </text:span><text:span text:style-name="T245">области<text:s/></text:span><text:soft-page-break/><text:span text:style-name="T246">оказания государственной социальной помощи в виде набора социальных услуг, переданных для осуществления органам государственной власти субъектов Российской Федерации, на</text:span><text:span text:style-name="T247"> </text:span><text:span text:style-name="T248">территории Свердловской области»</text:span></text:p>
          </table:table-cell>
          <table:table-cell table:style-name="TableCell249">
            <text:p text:style-name="P250">от 11.03.2013 № 291-ПП</text:p>
          </table:table-cell>
          <table:table-cell table:style-name="TableCell251">
            <text:p text:style-name="P252">Правительство Свердловской области</text:p>
          </table:table-cell>
          <table:table-cell table:style-name="TableCell253">
            <text:p text:style-name="P254"><text:span text:style-name="T255">от 25.04.2012<text:s/></text:span><text:a xlink:href="https://login.consultant.ru/link/?req=doc&amp;base=RLAW071&amp;n=101022" office:target-frame-name="_top" xlink:show="replace"><text:span text:style-name="T256">№ 406-ПП</text:span></text:a></text:p>
          </table:table-cell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>
            <text:p text:style-name="P261"><text:a xlink:href="https://login.consultant.ru/link/?req=doc&amp;base=RLAW071&amp;n=114535" office:target-frame-name="_top" xlink:show="replace"><text:span text:style-name="T262">Приказ</text:span></text:a><text:span text:style-name="T263"><text:s/>Министерства здравоохранения Свердловской области «О формировании регистра больных жизнеугрожающими и</text:span><text:span text:style-name="T264"> </text:span><text:span text:style-name="T265">хроническими прогрессирующими редкими (орфанными) заболеваниями, приводящими к</text:span><text:span text:style-name="T266"> </text:span><text:span text:style-name="T267">сокращению продолжительности жизни граждан или их инвалидности»</text:span></text:p>
          </table:table-cell>
          <table:table-cell table:style-name="TableCell268">
            <text:p text:style-name="P269">от 13.04.2012 № 389-п</text:p>
          </table:table-cell>
          <table:table-cell table:style-name="TableCell270">
            <text:p text:style-name="P271">Министерство здравоохранения Свердловской области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.</text:p>
          </table:table-cell>
          <table:table-cell table:style-name="TableCell277">
            <text:p text:style-name="P278"><text:span text:style-name="T279">Приказ Министерства здравоохранения Свердловской области «Об утверждении порядка индивидуального обеспечения лекарственными препаратами, медицинскими изделиями и</text:span><text:span text:style-name="T280"> </text:span><text:span text:style-name="T281">специализированными продуктами лечебного питания граждан, проживающих в Свердловской области, имеющих право на</text:span><text:span text:style-name="T282"> </text:span><text:span text:style-name="T283">получение государственной социальной помощи в виде набора социальных услуг»</text:span></text:p>
          </table:table-cell>
          <table:table-cell table:style-name="TableCell284">
            <text:p text:style-name="P285">от 19.01.2015 № 35-п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<text:a xlink:href="https://login.consultant.ru/link/?req=doc&amp;base=RLAW071&amp;n=370056" office:target-frame-name="_top" xlink:show="replace"><text:span text:style-name="T295">Приказ</text:span></text:a><text:span text:style-name="T296"><text:s/>Министерства здравоохранения Свердловской области и Территориального фонда обязательного медицинского стра</text:span><text:span text:style-name="T297">хования Свердловской области «О </text:span><text:span text:style-name="T298">формировании и ведении территориальных регистров пациентов с отдельными заболеваниями, требующими применения дорогостоящих лекарственных препаратов»</text:span></text:p>
          </table:table-cell>
          <table:table-cell table:style-name="TableCell299">
            <text:p text:style-name="P300">от 23.01.2015 № 73-п/17</text:p>
          </table:table-cell>
          <table:table-cell table:style-name="TableCell301">
            <text:p text:style-name="P302">Министерство здравоохранения Свердловской области, Территориальный фонд обязательного медицинского страхования Свердловской области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.</text:p>
          </table:table-cell>
          <table:table-cell table:style-name="TableCell308">
            <text:p text:style-name="P309"><text:a xlink:href="https://login.consultant.ru/link/?req=doc&amp;base=RLAW071&amp;n=178097" office:target-frame-name="_top" xlink:show="replace"><text:span text:style-name="T310">Приказ</text:span></text:a><text:span text:style-name="T311"><text:s/>Министерства здравоохранения Свердловской области «Об алгоритме наблюдения за больными, входящими в региональный сегмент Федерального регистра лиц, страдающих жизнеугрожающими<text:s/></text:span><text:soft-page-break/><text:span text:style-name="T312">и хроническими прогрессирующими редкими (орфанными) заболеваниями, приводящими к сокращению продолжительности жизни граждан или их инвалидности, проживающих на территории Свердловской области с учетом трехуровневой системы оказания медицинской помощи»</text:span></text:p>
          </table:table-cell>
          <table:table-cell table:style-name="TableCell313">
            <text:p text:style-name="P314">от 14.07.2016 № 1143-п</text:p>
          </table:table-cell>
          <table:table-cell table:style-name="TableCell315">
            <text:p text:style-name="P316">Министерство здравоохранения Свердловской области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P323"><text:a xlink:href="https://login.consultant.ru/link/?req=doc&amp;base=RLAW071&amp;n=382103" office:target-frame-name="_top" xlink:show="replace"><text:span text:style-name="T324">Приказ</text:span></text:a><text:span text:style-name="T325"><text:s/>Министерства здравоохранения Свердловской области «О совершенствовании оказания экстренной и неотложной консультативной медицинской помощи и медицинской эвакуации в Свердловской области силами государственного бюджетного учреждения здравоохранения Свердловской области «Территориальный центр медицины катастроф»</text:span></text:p>
          </table:table-cell>
          <table:table-cell table:style-name="TableCell326">
            <text:p text:style-name="P327">от 19.06.2017 № 1047-п</text:p>
          </table:table-cell>
          <table:table-cell table:style-name="TableCell328">
            <text:p text:style-name="P329">Министерство здравоохранения Свердловской области</text:p>
          </table:table-cell>
          <table:table-cell table:style-name="TableCell330">
            <text:p text:style-name="P331"><text:span text:style-name="T332">от 17.05.2004<text:s/></text:span><text:a xlink:href="https://login.consultant.ru/link/?req=doc&amp;base=RLAW071&amp;n=190509" office:target-frame-name="_top" xlink:show="replace"><text:span text:style-name="T333">№ 378-п</text:span></text:a></text:p>
          </table:table-cell>
        </table:table-row>
        <table:table-row table:style-name="TableRow334">
          <table:table-cell table:style-name="TableCell335">
            <text:p text:style-name="P336">8.</text:p>
          </table:table-cell>
          <table:table-cell table:style-name="TableCell337">
            <text:p text:style-name="P338"><text:a xlink:href="https://login.consultant.ru/link/?req=doc&amp;base=RLAW071&amp;n=257285" office:target-frame-name="_top" xlink:show="replace"><text:span text:style-name="T339">Приказ</text:span></text:a><text:span text:style-name="T340"><text:s/>Министерства здравоохранения Свердловской области «О совершенствовании организации оказания первичной медико-санитарной помощи детскому населению Свердловской области в</text:span><text:span text:style-name="T341"> </text:span><text:span text:style-name="T342">части направления пациентов на консультативные приемы, диспансерное (динамическое) наблюдение, маршрутизации по</text:span><text:span text:style-name="T343"> </text:span><text:span text:style-name="T344">профилям заболеваний»</text:span></text:p>
          </table:table-cell>
          <table:table-cell table:style-name="TableCell345">
            <text:p text:style-name="P346">от 18.12.2017 № 2308-п</text:p>
          </table:table-cell>
          <table:table-cell table:style-name="TableCell347">
            <text:p text:style-name="P348">Министерство здравоохранения Свердловской области</text:p>
          </table:table-cell>
          <table:table-cell table:style-name="TableCell349">
            <text:p text:style-name="P350">от 15.12.2009 № 1229-п</text:p>
          </table:table-cell>
        </table:table-row>
        <table:table-row table:style-name="TableRow351">
          <table:table-cell table:style-name="TableCell352">
            <text:p text:style-name="P353">9.</text:p>
          </table:table-cell>
          <table:table-cell table:style-name="TableCell354">
            <text:p text:style-name="P355"><text:a xlink:href="https://login.consultant.ru/link/?req=doc&amp;base=RLAW071&amp;n=224666" office:target-frame-name="_top" xlink:show="replace"><text:span text:style-name="T356">Приказ</text:span></text:a><text:span text:style-name="T357"><text:s/>Министерства здравоохранения Свердловской области «Об оптимизации работы учреждений здравоохранения Свердловской области по мониторингу состояния здоровья детей из групп перинатального риска по формированию хронической и инвалидизирующей патологии»</text:span></text:p>
          </table:table-cell>
          <table:table-cell table:style-name="TableCell358">
            <text:p text:style-name="P359">от 11.05.2018 № 760-п</text:p>
          </table:table-cell>
          <table:table-cell table:style-name="TableCell360">
            <text:p text:style-name="P361">Министерство здравоохранения Свердловской области</text:p>
          </table:table-cell>
          <table:table-cell table:style-name="TableCell362">
            <text:p text:style-name="P363"><text:span text:style-name="T364">от 05.11.2014<text:s/></text:span><text:a xlink:href="https://login.consultant.ru/link/?req=doc&amp;base=RLAW071&amp;n=141831" office:target-frame-name="_top" xlink:show="replace"><text:span text:style-name="T365">№ 1449-п</text:span></text:a></text:p>
          </table:table-cell>
        </table:table-row>
        <table:table-row table:style-name="TableRow366">
          <table:table-cell table:style-name="TableCell367">
            <text:p text:style-name="P368">10.</text:p>
          </table:table-cell>
          <table:table-cell table:style-name="TableCell369">
            <text:p text:style-name="P370"><text:a xlink:href="https://login.consultant.ru/link/?req=doc&amp;base=RLAW071&amp;n=249659" office:target-frame-name="_top" xlink:show="replace"><text:span text:style-name="T371">Приказ</text:span></text:a><text:span text:style-name="T372"><text:s/>Министерства здравоохранения Свердловской области «О Порядке ведения регионального сегмента федерального регистра<text:s/></text:span><text:soft-page-break/><text:span text:style-name="T373">лиц, страдающих жизнеугрожающими и хроническими прогрессирующими редкими (орфанными) заболеваниями, приводящими к</text:span><text:span text:style-name="T374"> </text:span><text:span text:style-name="T375">сокращению продолжительности жизни граждан или их инвалидности, проживающих на территории Свердловской области»</text:span></text:p>
          </table:table-cell>
          <table:table-cell table:style-name="TableCell376">
            <text:p text:style-name="P377">от 19.04.2019 № 768-п</text:p>
          </table:table-cell>
          <table:table-cell table:style-name="TableCell378">
            <text:p text:style-name="P379">Министерство здравоохранения Свердловской области</text:p>
          </table:table-cell>
          <table:table-cell table:style-name="TableCell380">
            <text:p text:style-name="P381"><text:span text:style-name="T382">от 13.12.2012<text:s/></text:span><text:a xlink:href="https://login.consultant.ru/link/?req=doc&amp;base=RLAW071&amp;n=169794" office:target-frame-name="_top" xlink:show="replace"><text:span text:style-name="T383">№ 1466-п</text:span></text:a></text:p>
          </table:table-cell>
        </table:table-row>
        <table:table-row table:style-name="TableRow384">
          <table:table-cell table:style-name="TableCell385">
            <text:p text:style-name="P386">11.</text:p>
          </table:table-cell>
          <table:table-cell table:style-name="TableCell387">
            <text:p text:style-name="P388"><text:a xlink:href="https://login.consultant.ru/link/?req=doc&amp;base=RLAW071&amp;n=385108" office:target-frame-name="_top" xlink:show="replace"><text:span text:style-name="T389">Приказ</text:span></text:a><text:span text:style-name="T390"><text:s/>Министерства здравоохранения Свердловской области «Об оказании медицинской помощи детям при заболеваниях, пороках развития и травмах нейрохирургического профиля на</text:span><text:span text:style-name="T391"> </text:span><text:span text:style-name="T392">территории Свердловской области»</text:span></text:p>
          </table:table-cell>
          <table:table-cell table:style-name="TableCell393">
            <text:p text:style-name="P394">от 31.05.2019 № 1085-п</text:p>
          </table:table-cell>
          <table:table-cell table:style-name="TableCell395">
            <text:p text:style-name="P396">Министерство здравоохранения Свердловской области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2.</text:p>
          </table:table-cell>
          <table:table-cell table:style-name="TableCell402">
            <text:p text:style-name="P403"><text:span text:style-name="T404">Приказ Министерства здравоохранения Свердловской области «Об организации Областного центра детской эндокринологии на</text:span><text:span text:style-name="T405"> </text:span><text:span text:style-name="T406">базе ГАУЗ СО «Областная детская клиническая больница»</text:span></text:p>
          </table:table-cell>
          <table:table-cell table:style-name="TableCell407">
            <text:p text:style-name="P408">от 03.07.2019 № 1299-п</text:p>
          </table:table-cell>
          <table:table-cell table:style-name="TableCell409">
            <text:p text:style-name="P410">Министерство здравоохранения Свердловской области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3.</text:p>
          </table:table-cell>
          <table:table-cell table:style-name="TableCell416">
            <text:p text:style-name="P417"><text:a xlink:href="https://login.consultant.ru/link/?req=doc&amp;base=RLAW071&amp;n=274385" office:target-frame-name="_top" xlink:show="replace"><text:span text:style-name="T418">Приказ</text:span></text:a><text:span text:style-name="T419"><text:s/>Министерства здравоохранения Свердловской области «О применении телемедицинских технологий по типу «Врач-пациент» при оказании консультаций беременным, бесплодным супружеским парам, пациент</text:span><text:span text:style-name="T420">ам с генетической патологией на </text:span><text:span text:style-name="T421">территории Свердловской области»</text:span></text:p>
          </table:table-cell>
          <table:table-cell table:style-name="TableCell422">
            <text:p text:style-name="P423">от 17.04.2020 № 632-п</text:p>
          </table:table-cell>
          <table:table-cell table:style-name="TableCell424">
            <text:p text:style-name="P425">Министерство здравоохранения Свердловской области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>14.</text:p>
          </table:table-cell>
          <table:table-cell table:style-name="TableCell432">
            <text:p text:style-name="P433"><text:a xlink:href="https://login.consultant.ru/link/?req=doc&amp;base=RLAW071&amp;n=368300" office:target-frame-name="_top" xlink:show="replace"><text:span text:style-name="T434">Приказ</text:span></text:a><text:span text:style-name="T435"><text:s/>Министерства здравоохранения Свердловской области «Об организации обеспечения граждан, проживающих в Свердловской области, лекарственными препаратами и</text:span><text:span text:style-name="T436"> </text:span><text:span text:style-name="T437">специализированными продуктами лечебного питания для лечения заболеваний, включенных в Перечень жизнеугрожающих и хронических прогрессирующих редких (орфанных) заболеваний, приводящих к сокращению<text:s/></text:span><text:soft-page-break/><text:span text:style-name="T438">продолжительности жизни граждан или их инвалидности, за счет средств областного бюджета»</text:span></text:p>
          </table:table-cell>
          <table:table-cell table:style-name="TableCell439">
            <text:p text:style-name="P440">от 20.07.2020 № 1285-п</text:p>
          </table:table-cell>
          <table:table-cell table:style-name="TableCell441">
            <text:p text:style-name="P442">Министерство здравоохранения Свердловской области</text:p>
          </table:table-cell>
          <table:table-cell table:style-name="TableCell443">
            <text:p text:style-name="P444"><text:span text:style-name="T445">от 08.11.2012<text:s/></text:span><text:a xlink:href="https://login.consultant.ru/link/?req=doc&amp;base=RLAW071&amp;n=116197" office:target-frame-name="_top" xlink:show="replace"><text:span text:style-name="T446">№ 1274-п</text:span></text:a><text:span text:style-name="T447">;<text:s/></text:span></text:p>
            <text:p text:style-name="P448"><text:span text:style-name="T449">от 19.02.2014</text:span><text:span text:style-name="T450"><text:s/></text:span><text:a xlink:href="https://login.consultant.ru/link/?req=doc&amp;base=RLAW071&amp;n=181075" office:target-frame-name="_top" xlink:show="replace"><text:span text:style-name="T451">№ 159-п</text:span></text:a></text:p>
          </table:table-cell>
        </table:table-row>
        <table:table-row table:style-name="TableRow452">
          <table:table-cell table:style-name="TableCell453">
            <text:p text:style-name="P454">15.</text:p>
          </table:table-cell>
          <table:table-cell table:style-name="TableCell455">
            <text:p text:style-name="P456"><text:a xlink:href="https://login.consultant.ru/link/?req=doc&amp;base=RLAW071&amp;n=311242" office:target-frame-name="_top" xlink:show="replace"><text:span text:style-name="T457">Приказ</text:span></text:a><text:span text:style-name="T458"><text:s/>Министерства здравоохранения Свердловской области «О совершенствовании паллиативной медицинской помощи детям в</text:span><text:span text:style-name="T459"> </text:span><text:span text:style-name="T460">системе здравоохранения Свердловской области»</text:span></text:p>
          </table:table-cell>
          <table:table-cell table:style-name="TableCell461">
            <text:p text:style-name="P462">от 22.12.2020 № 2419-п</text:p>
          </table:table-cell>
          <table:table-cell table:style-name="TableCell463">
            <text:p text:style-name="P464">Министерство здравоохранения Свердловской области</text:p>
          </table:table-cell>
          <table:table-cell table:style-name="TableCell465">
            <text:p text:style-name="P466"><text:span text:style-name="T467">от 20.06.2017<text:s/></text:span><text:a xlink:href="https://login.consultant.ru/link/?req=doc&amp;base=RLAW071&amp;n=212161" office:target-frame-name="_top" xlink:show="replace"><text:span text:style-name="T468">№ 1050-п</text:span></text:a></text:p>
          </table:table-cell>
        </table:table-row>
        <table:table-row table:style-name="TableRow469">
          <table:table-cell table:style-name="TableCell470">
            <text:p text:style-name="P471">16.</text:p>
          </table:table-cell>
          <table:table-cell table:style-name="TableCell472">
            <text:p text:style-name="P473"><text:a xlink:href="https://login.consultant.ru/link/?req=doc&amp;base=RLAW071&amp;n=372325" office:target-frame-name="_top" xlink:show="replace"><text:span text:style-name="T474">Приказ</text:span></text:a><text:span text:style-name="T475"><text:s/>Министерства здравоохранения Свердловской области «О совершенствовании оказания медицинской реабилитации детям на территории Свердловской области»</text:span></text:p>
          </table:table-cell>
          <table:table-cell table:style-name="TableCell476">
            <text:p text:style-name="P477">от 30.12.2020 № 2499-п</text:p>
          </table:table-cell>
          <table:table-cell table:style-name="TableCell478">
            <text:p text:style-name="P479">Министерство здравоохранения Свердловской области</text:p>
          </table:table-cell>
          <table:table-cell table:style-name="TableCell480">
            <text:p text:style-name="P481"><text:span text:style-name="T482">от 15.09.2015<text:s/></text:span><text:a xlink:href="https://login.consultant.ru/link/?req=doc&amp;base=RLAW071&amp;n=173759" office:target-frame-name="_top" xlink:show="replace"><text:span text:style-name="T483">№ 1356-п</text:span></text:a></text:p>
          </table:table-cell>
        </table:table-row>
        <table:table-row table:style-name="TableRow484">
          <table:table-cell table:style-name="TableCell485">
            <text:p text:style-name="P486">17.</text:p>
          </table:table-cell>
          <table:table-cell table:style-name="TableCell487">
            <text:p text:style-name="P488"><text:a xlink:href="https://login.consultant.ru/link/?req=doc&amp;base=RLAW071&amp;n=304590" office:target-frame-name="_top" xlink:show="replace"><text:span text:style-name="T489">Приказ</text:span></text:a><text:span text:style-name="T490"><text:s/>Министерства здравоохранения Свердловской области «О диагностике наследственных<text:s/></text:span><text:span text:style-name="T491">болезней обмена веществ у </text:span><text:span text:style-name="T492">детей методом тандемной масс-спектрометрии на территории Свердловской области»</text:span></text:p>
          </table:table-cell>
          <table:table-cell table:style-name="TableCell493">
            <text:p text:style-name="P494">от 01.06.2021<text:s/></text:p>
            <text:p text:style-name="P495">№ 1180-п</text:p>
          </table:table-cell>
          <table:table-cell table:style-name="TableCell496">
            <text:p text:style-name="P497">Министерство здравоохранения Свердловской области</text:p>
          </table:table-cell>
          <table:table-cell table:style-name="TableCell498">
            <text:p text:style-name="P499">от 10.11.2015 № 1769-п</text:p>
          </table:table-cell>
        </table:table-row>
        <table:table-row table:style-name="TableRow500">
          <table:table-cell table:style-name="TableCell501">
            <text:p text:style-name="P502">18.</text:p>
          </table:table-cell>
          <table:table-cell table:style-name="TableCell503">
            <text:p text:style-name="P504"><text:a xlink:href="https://login.consultant.ru/link/?req=doc&amp;base=RLAW071&amp;n=308162" office:target-frame-name="_top" xlink:show="replace"><text:span text:style-name="T505">Приказ</text:span></text:a><text:span text:style-name="T506"><text:s/>Министерства здравоохранения Свердловской области «О проведении Пилотного проекта по неонатальному скринингу на выявление тяжелых форм врожденных ошибок иммунитета (первичного иммунодефицита) у новорожденных Свердловской области методом количественного определения ДНК молекул TREC и</text:span><text:span text:style-name="T507"> </text:span><text:span text:style-name="T508">KREC (маркеров Т- и В-клеточного лимфопоэза)»</text:span></text:p>
          </table:table-cell>
          <table:table-cell table:style-name="TableCell509">
            <text:p text:style-name="P510">от 16.07.2021 № 1591-п</text:p>
          </table:table-cell>
          <table:table-cell table:style-name="TableCell511">
            <text:p text:style-name="P512">Министерство здравоохранения Свердловской области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9.</text:p>
          </table:table-cell>
          <table:table-cell table:style-name="TableCell518">
            <text:p text:style-name="P519"><text:a xlink:href="https://login.consultant.ru/link/?req=doc&amp;base=RLAW071&amp;n=384968" office:target-frame-name="_top" xlink:show="replace"><text:span text:style-name="T520">Приказ</text:span></text:a><text:span text:style-name="T521"><text:s/>Министерства здравоохранения Свердловской области «О реализации Указа Президента Российской Федерации от</text:span><text:span text:style-name="T522"> </text:span><text:span text:style-name="T523">05 </text:span><text:span text:style-name="T524">января 2021 года № 16 «О</text:span><text:span text:style-name="T525"> </text:span><text:span text:style-name="T526">создании Фонда поддержки детей с тяжелыми жизнеугрожающими и хроническими<text:s/></text:span><text:soft-page-break/><text:span text:style-name="T527">заболеваниями,<text:s/></text:span><text:span text:style-name="T528"><text:line-break/>в том числе редкими (орфанными) заболеваниями, «Круг добра»</text:span></text:p>
          </table:table-cell>
          <table:table-cell table:style-name="TableCell529">
            <text:p text:style-name="P530">от 02.08.2021 № 1731-п</text:p>
          </table:table-cell>
          <table:table-cell table:style-name="TableCell531">
            <text:p text:style-name="P532">Министерство здравоохранения Свердловской области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0.</text:p>
          </table:table-cell>
          <table:table-cell table:style-name="TableCell538">
            <text:p text:style-name="P539"><text:a xlink:href="https://login.consultant.ru/link/?req=doc&amp;base=RLAW071&amp;n=385667" office:target-frame-name="_top" xlink:show="replace"><text:span text:style-name="T540">Приказ</text:span></text:a><text:span text:style-name="T541"><text:s/>Министерства здравоохранения Свердловской области «Об организации оказания медицинской помощи детям по</text:span><text:span text:style-name="T542"> </text:span><text:span text:style-name="T543">профилю «неврология» на территории Свердловской области»</text:span></text:p>
          </table:table-cell>
          <table:table-cell table:style-name="TableCell544">
            <text:p text:style-name="P545">от 02.08.2021 № 1743-п</text:p>
          </table:table-cell>
          <table:table-cell table:style-name="TableCell546">
            <text:p text:style-name="P547">Министерство здравоохранения Свердловской области</text:p>
          </table:table-cell>
          <table:table-cell table:style-name="TableCell548">
            <text:p text:style-name="P549"><text:span text:style-name="T550">от 27.12.2013<text:s/></text:span><text:a xlink:href="https://login.consultant.ru/link/?req=doc&amp;base=RLAW071&amp;n=129436" office:target-frame-name="_top" xlink:show="replace"><text:span text:style-name="T551">№ 6-п</text:span></text:a></text:p>
          </table:table-cell>
        </table:table-row>
        <table:table-row table:style-name="TableRow552">
          <table:table-cell table:style-name="TableCell553">
            <text:p text:style-name="P554">21.</text:p>
          </table:table-cell>
          <table:table-cell table:style-name="TableCell555">
            <text:p text:style-name="P556"><text:a xlink:href="https://login.consultant.ru/link/?req=doc&amp;base=RLAW071&amp;n=326917" office:target-frame-name="_top" xlink:show="replace"><text:span text:style-name="T557">Приказ</text:span></text:a><text:span text:style-name="T558"><text:s/>Министерства здравоохранения Свердловской области «О порядке оказания медицинской помощи детям и подросткам с аллергическими заболеваниями и болезнями, ассоциированными с иммунодефицитами, на территории Свердловской области»</text:span></text:p>
          </table:table-cell>
          <table:table-cell table:style-name="TableCell559">
            <text:p text:style-name="P560">от 20.10.2021 № 2415-п</text:p>
          </table:table-cell>
          <table:table-cell table:style-name="TableCell561">
            <text:p text:style-name="P562">Министерство здравоохранения Свердловской области</text:p>
          </table:table-cell>
          <table:table-cell table:style-name="TableCell563">
            <text:p text:style-name="P564">от 04.07.2012 № 750-п</text:p>
          </table:table-cell>
        </table:table-row>
        <table:table-row table:style-name="TableRow565">
          <table:table-cell table:style-name="TableCell566">
            <text:p text:style-name="P567">22.</text:p>
          </table:table-cell>
          <table:table-cell table:style-name="TableCell568">
            <text:p text:style-name="P569"><text:a xlink:href="https://login.consultant.ru/link/?req=doc&amp;base=RLAW071&amp;n=320798" office:target-frame-name="_top" xlink:show="replace"><text:span text:style-name="T570">Приказ</text:span></text:a><text:span text:style-name="T571"><text:s/>Министерства здравоохранения Свердловской области «Об организации оказания медицинской помощи взрослому населению по профилю «пульмонология»<text:s/></text:span><text:span text:style-name="T572">на </text:span><text:span text:style-name="T573">территории Свердловской области»</text:span></text:p>
          </table:table-cell>
          <table:table-cell table:style-name="TableCell574">
            <text:p text:style-name="P575">от 24.01.2022 № 105-п</text:p>
          </table:table-cell>
          <table:table-cell table:style-name="TableCell576">
            <text:p text:style-name="P577">Министерство здравоохранения Свердловской области</text:p>
          </table:table-cell>
          <table:table-cell table:style-name="TableCell578">
            <text:p text:style-name="P579"><text:span text:style-name="T580">от 27.11.2013<text:s/></text:span><text:a xlink:href="https://login.consultant.ru/link/?req=doc&amp;base=RLAW071&amp;n=137032" office:target-frame-name="_top" xlink:show="replace"><text:span text:style-name="T581">№ 1538-п</text:span></text:a></text:p>
          </table:table-cell>
        </table:table-row>
        <table:table-row table:style-name="TableRow582">
          <table:table-cell table:style-name="TableCell583">
            <text:p text:style-name="P584">23.</text:p>
            <text:p text:style-name="P585"/>
          </table:table-cell>
          <table:table-cell table:style-name="TableCell586">
            <text:p text:style-name="P587"><text:a xlink:href="https://login.consultant.ru/link/?req=doc&amp;base=RLAW071&amp;n=329673" office:target-frame-name="_top" xlink:show="replace"><text:span text:style-name="T588">Приказ</text:span></text:a><text:span text:style-name="T589"><text:s/>Министерства здравоохранения Свердловской области «О совершенствовании медицинской помощи новорожденным детям на территории Свердловской области»</text:span></text:p>
          </table:table-cell>
          <table:table-cell table:style-name="TableCell590">
            <text:p text:style-name="P591">от 10.03.2022 № 440-п</text:p>
          </table:table-cell>
          <table:table-cell table:style-name="TableCell592">
            <text:p text:style-name="P593">Министерство здравоохранения Свердловской области</text:p>
          </table:table-cell>
          <table:table-cell table:style-name="TableCell594">
            <text:p text:style-name="P595">от 04.10.2017 № 1687-п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<text:a xlink:href="https://login.consultant.ru/link/?req=doc&amp;base=RLAW071&amp;n=336593" office:target-frame-name="_top" xlink:show="replace"><text:span text:style-name="T601">Приказ</text:span></text:a><text:span text:style-name="T602"><text:s/>Министерства здравоохранения Свердловской области «О совершенствовании оказания<text:s/></text:span><text:span text:style-name="T603">медицинской помощи детям и </text:span><text:span text:style-name="T604">подросткам с нефрологическими заболеваниями на территории Свердловской области»</text:span></text:p>
          </table:table-cell>
          <table:table-cell table:style-name="TableCell605">
            <text:p text:style-name="P606">от 12.04.2022 № 767-п</text:p>
          </table:table-cell>
          <table:table-cell table:style-name="TableCell607">
            <text:p text:style-name="P608">Министерство здравоохранения Свердловской области</text:p>
          </table:table-cell>
          <table:table-cell table:style-name="TableCell609">
            <text:p text:style-name="P610">от 23.07.2012 № 807-п</text:p>
          </table:table-cell>
        </table:table-row>
        <table:table-row table:style-name="TableRow611">
          <table:table-cell table:style-name="TableCell612">
            <text:p text:style-name="P613">25.</text:p>
          </table:table-cell>
          <table:table-cell table:style-name="TableCell614">
            <text:p text:style-name="P615"><text:a xlink:href="https://login.consultant.ru/link/?req=doc&amp;base=RLAW071&amp;n=328130" office:target-frame-name="_top" xlink:show="replace"><text:span text:style-name="T616">Приказ</text:span></text:a><text:span text:style-name="T617"><text:s/>Министерства здравоохранения Свердловской области «О совершенствовании оказания медицинской помощи детям с заболеваниями по профилю «пульмонология» в Свердловской области»</text:span></text:p>
          </table:table-cell>
          <table:table-cell table:style-name="TableCell618">
            <text:p text:style-name="P619">от 04.05.2022 № 965-п</text:p>
          </table:table-cell>
          <table:table-cell table:style-name="TableCell620">
            <text:p text:style-name="P621">Министерство здравоохранения Свердловской области</text:p>
          </table:table-cell>
          <table:table-cell table:style-name="TableCell622">
            <text:p text:style-name="P623">от 16.07.2014 № 924-п</text:p>
          </table:table-cell>
        </table:table-row>
        <text:soft-page-break/>
        <table:table-row table:style-name="TableRow624">
          <table:table-cell table:style-name="TableCell625">
            <text:p text:style-name="P626">26.</text:p>
            <text:p text:style-name="P627"/>
          </table:table-cell>
          <table:table-cell table:style-name="TableCell628">
            <text:p text:style-name="P629"><text:a xlink:href="https://login.consultant.ru/link/?req=doc&amp;base=RLAW071&amp;n=355413" office:target-frame-name="_top" xlink:show="replace"><text:span text:style-name="T630">Приказ</text:span></text:a><text:span text:style-name="T631"><text:s/>Министерства здравоохранения Свердловской области «Об организации оказания медицинской помощи детям по</text:span><text:span text:style-name="T632"> </text:span><text:span text:style-name="T633">профилю «гастроэнтерология» на территории Свердловской области»</text:span></text:p>
          </table:table-cell>
          <table:table-cell table:style-name="TableCell634">
            <text:p text:style-name="P635">от 09.06.2022 № 1290-п</text:p>
          </table:table-cell>
          <table:table-cell table:style-name="TableCell636">
            <text:p text:style-name="P637">Министерство здравоохранения Свердловской области</text:p>
          </table:table-cell>
          <table:table-cell table:style-name="TableCell638">
            <text:p text:style-name="P639">от 27.02.2012 № 145-п</text:p>
          </table:table-cell>
        </table:table-row>
        <table:table-row table:style-name="TableRow640">
          <table:table-cell table:style-name="TableCell641">
            <text:p text:style-name="P642">27.</text:p>
          </table:table-cell>
          <table:table-cell table:style-name="TableCell643">
            <text:p text:style-name="P644"><text:a xlink:href="https://login.consultant.ru/link/?req=doc&amp;base=RLAW071&amp;n=331360" office:target-frame-name="_top" xlink:show="replace"><text:span text:style-name="T645">Приказ</text:span></text:a><text:span text:style-name="T646"><text:s/>Министерства здравоохранения Свердловской области «О проведении пилотного проекта «Неонатальный скрининг на</text:span><text:span text:style-name="T647"> </text:span><text:span text:style-name="T648">спинальную мышечную атрофию и первичные иммунодефициты» в Свердловской области»</text:span></text:p>
          </table:table-cell>
          <table:table-cell table:style-name="TableCell649">
            <text:p text:style-name="P650">от 16.06.2022 № 1351-п</text:p>
          </table:table-cell>
          <table:table-cell table:style-name="TableCell651">
            <text:p text:style-name="P652">Министерство здравоохранения Свердловской области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8.</text:p>
          </table:table-cell>
          <table:table-cell table:style-name="TableCell658">
            <text:p text:style-name="P659"><text:a xlink:href="https://login.consultant.ru/link/?req=doc&amp;base=RLAW071&amp;n=332470" office:target-frame-name="_top" xlink:show="replace"><text:span text:style-name="T660">Приказ</text:span></text:a><text:span text:style-name="T661"><text:s/>Министерства здравоохранения Свердловской области «О совершенствовании организации медицинской помощи по</text:span><text:span text:style-name="T662"> </text:span><text:span text:style-name="T663">профилю «детская эндокринология» на территории Свердловской области»</text:span></text:p>
          </table:table-cell>
          <table:table-cell table:style-name="TableCell664">
            <text:p text:style-name="P665">от 06.07.2022 № 1505-п</text:p>
          </table:table-cell>
          <table:table-cell table:style-name="TableCell666">
            <text:p text:style-name="P667">Министерство здравоохранения Свердловской области</text:p>
          </table:table-cell>
          <table:table-cell table:style-name="TableCell668">
            <text:p text:style-name="P669">от 07.02.2011 № 94-п</text:p>
          </table:table-cell>
        </table:table-row>
        <table:table-row table:style-name="TableRow670">
          <table:table-cell table:style-name="TableCell671">
            <text:p text:style-name="P672">29.</text:p>
          </table:table-cell>
          <table:table-cell table:style-name="TableCell673">
            <text:p text:style-name="P674"><text:a xlink:href="https://login.consultant.ru/link/?req=doc&amp;base=RLAW071&amp;n=333696" office:target-frame-name="_top" xlink:show="replace"><text:span text:style-name="T675">Приказ</text:span></text:a><text:span text:style-name="T676"><text:s/>Министерства здравоохранения Свердловской области «Об организации оказания медицинской помощи взрослому населению по профилю «аллергология и иммунология» на территории Свердловской области»</text:span></text:p>
          </table:table-cell>
          <table:table-cell table:style-name="TableCell677">
            <text:p text:style-name="P678">от 21.07.2022 № 1645-п</text:p>
          </table:table-cell>
          <table:table-cell table:style-name="TableCell679">
            <text:p text:style-name="P680">Министерство здравоохранения Свердловской области</text:p>
          </table:table-cell>
          <table:table-cell table:style-name="TableCell681">
            <text:p text:style-name="P682">от 24.01.2014 № 64-п</text:p>
          </table:table-cell>
        </table:table-row>
        <table:table-row table:style-name="TableRow683">
          <table:table-cell table:style-name="TableCell684">
            <text:p text:style-name="P685">30.</text:p>
          </table:table-cell>
          <table:table-cell table:style-name="TableCell686">
            <text:p text:style-name="P687">Приказ Министерства здравоохранения Свердловской области и Министерства цифрового развития и связи Свердловской области «О создании рабочей группы по внедрению расширенного неонатального скрининга в рамках эксплуатации вертикально-интегрированной медицинской информационной системы по профилю «АКиНео» Министерства здравоохранения Российской Федерации в Свердловской области»</text:p>
          </table:table-cell>
          <table:table-cell table:style-name="TableCell688">
            <text:p text:style-name="P689">от 01.08.2022 № 1720-п/256</text:p>
          </table:table-cell>
          <table:table-cell table:style-name="TableCell690">
            <text:p text:style-name="P691">Министерство здравоохранения Свердловской области, Министерство цифрового развития и связи Свердловской области</text:p>
          </table:table-cell>
          <table:table-cell table:style-name="TableCell692">
            <text:p text:style-name="P693"/>
          </table:table-cell>
        </table:table-row>
        <text:soft-page-break/>
        <table:table-row table:style-name="TableRow694">
          <table:table-cell table:style-name="TableCell695">
            <text:p text:style-name="P696">31.</text:p>
          </table:table-cell>
          <table:table-cell table:style-name="TableCell697">
            <text:p text:style-name="P698"><text:a xlink:href="https://login.consultant.ru/link/?req=doc&amp;base=RLAW071&amp;n=342045" office:target-frame-name="_top" xlink:show="replace"><text:span text:style-name="T699">Приказ</text:span></text:a><text:span text:style-name="T700"><text:s/>Министерства здравоохранения Свердловской области «Об организации работы по выдаче документа о рождении «Медицинское свидетельство о</text:span><text:span text:style-name="T701"> </text:span><text:span text:style-name="T702">рождении» в автоматизированной системе «Региональный акушерский мониторинг» на территории Свердловской области»</text:span></text:p>
          </table:table-cell>
          <table:table-cell table:style-name="TableCell703">
            <text:p text:style-name="P704">от 05.10.2022 № 2240-п</text:p>
          </table:table-cell>
          <table:table-cell table:style-name="TableCell705">
            <text:p text:style-name="P706">Министерство здравоохранения Свердловской области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2.</text:p>
          </table:table-cell>
          <table:table-cell table:style-name="TableCell712">
            <text:p text:style-name="P713"><text:a xlink:href="https://login.consultant.ru/link/?req=doc&amp;base=RLAW071&amp;n=338902" office:target-frame-name="_top" xlink:show="replace"><text:span text:style-name="T714">Приказ</text:span></text:a><text:span text:style-name="T715"><text:s/>Министерства здравоохранения Свердловской области «О совершенствовании реанимационно-консультативной медицинской помощи новорожденным детям на территории Свердловской области»</text:span></text:p>
          </table:table-cell>
          <table:table-cell table:style-name="TableCell716">
            <text:p text:style-name="P717">от 12.10.2022 № 2292-п</text:p>
          </table:table-cell>
          <table:table-cell table:style-name="TableCell718">
            <text:p text:style-name="P719">Министерство здравоохранения Свердловской области</text:p>
          </table:table-cell>
          <table:table-cell table:style-name="TableCell720">
            <text:p text:style-name="P721">от 11.07.2005 № 488-п</text:p>
          </table:table-cell>
        </table:table-row>
        <table:table-row table:style-name="TableRow722">
          <table:table-cell table:style-name="TableCell723">
            <text:p text:style-name="P724">33.</text:p>
          </table:table-cell>
          <table:table-cell table:style-name="TableCell725">
            <text:p text:style-name="P726"><text:a xlink:href="https://login.consultant.ru/link/?req=doc&amp;base=RLAW071&amp;n=304591" office:target-frame-name="_top" xlink:show="replace"><text:span text:style-name="T727">Приказ</text:span></text:a><text:span text:style-name="T728"><text:s/>Министерства здравоохранения Свердловской области «О совершенствовании массового обследования новорожденных детей на врожденные и (или) наследственные заболевания на территории Свердловской области»</text:span></text:p>
          </table:table-cell>
          <table:table-cell table:style-name="TableCell729">
            <text:p text:style-name="P730">от 28.12.2022 № 3003-п</text:p>
          </table:table-cell>
          <table:table-cell table:style-name="TableCell731">
            <text:p text:style-name="P732">Министерство здравоохранения Свердловской области</text:p>
          </table:table-cell>
          <table:table-cell table:style-name="TableCell733">
            <text:p text:style-name="P734">от 01.06.2021 № 1181-п</text:p>
          </table:table-cell>
        </table:table-row>
        <table:table-row table:style-name="TableRow735">
          <table:table-cell table:style-name="TableCell736">
            <text:p text:style-name="P737">34.</text:p>
          </table:table-cell>
          <table:table-cell table:style-name="TableCell738">
            <text:p text:style-name="P739"><text:a xlink:href="https://login.consultant.ru/link/?req=doc&amp;base=RLAW071&amp;n=337572" office:target-frame-name="_top" xlink:show="replace"><text:span text:style-name="T740">Приказ</text:span></text:a><text:span text:style-name="T741"><text:s/>Министерства здравоохранения Свердловской области «Об организации оказания медицинской помощи взрослому населению по профилю «нефрология» на территории Свердловской области»</text:span></text:p>
          </table:table-cell>
          <table:table-cell table:style-name="TableCell742">
            <text:p text:style-name="P743">от 24.01.2023 № 107-п</text:p>
          </table:table-cell>
          <table:table-cell table:style-name="TableCell744">
            <text:p text:style-name="P745">Министерство здравоохранения Свердловской области</text:p>
          </table:table-cell>
          <table:table-cell table:style-name="TableCell746">
            <text:p text:style-name="P747">от 20.09.2022<text:s/>№ 2111-п</text:p>
          </table:table-cell>
        </table:table-row>
        <table:table-row table:style-name="TableRow748">
          <table:table-cell table:style-name="TableCell749">
            <text:p text:style-name="P750">35.</text:p>
          </table:table-cell>
          <table:table-cell table:style-name="TableCell751">
            <text:p text:style-name="P752"><text:span text:style-name="T753">Приказ Министерства здравоохранения Свердловской области «О Порядке организации обеспечения лекарственными препаратами лиц, больных гемофилией, муковисцидозом, гипофизарным нанизмом, болезнью Гоше, злокачественными новообразованиями лимфоидной</text:span><text:span text:style-name="T754">, кроветворной и родственных им </text:span><text:span text:style-name="T755">тканей, рассеянным склерозом, гемолитико-уремическим синдромом, юношеским артритом с системным началом, мукополисахаридозом I, II и</text:span><text:span text:style-name="T756"> </text:span><text:span text:style-name="T757">VI типов, апластической анемией<text:s/></text:span><text:soft-page-break/><text:span text:style-name="T758">неуточненной, наследственным дефицитом факторов II</text:span><text:span text:style-name="T759"> </text:span><text:span text:style-name="T760">(фибриногена), VII (лабильного), X</text:span><text:span text:style-name="T761"> </text:span><text:span text:style-name="T762">(Стюарта-Прауэра), лиц после трансплантации органов и (или) тканей, проживающих на территории Свердловской области»<text:s/></text:span></text:p>
          </table:table-cell>
          <table:table-cell table:style-name="TableCell763">
            <text:p text:style-name="P764">от 30.01.2023 № 170-п</text:p>
          </table:table-cell>
          <table:table-cell table:style-name="TableCell765">
            <text:p text:style-name="P766">Министерство здравоохранения Свердловской области</text:p>
          </table:table-cell>
          <table:table-cell table:style-name="TableCell767">
            <text:p text:style-name="P768">от 04.08.2015 № 1110-п;<text:s/></text:p>
            <text:p text:style-name="P769">от 11.07.2016<text:s/>№ 1111-п</text:p>
          </table:table-cell>
        </table:table-row>
        <table:table-row table:style-name="TableRow770">
          <table:table-cell table:style-name="TableCell771">
            <text:p text:style-name="P772">36.</text:p>
          </table:table-cell>
          <table:table-cell table:style-name="TableCell773">
            <text:p text:style-name="P774"><text:a xlink:href="https://login.consultant.ru/link/?req=doc&amp;base=RLAW071&amp;n=113610" office:target-frame-name="_top" xlink:show="replace"><text:span text:style-name="T775">Приказ</text:span></text:a><text:span text:style-name="T776"><text:s/>Министерства здравоохранения Свердловской области «Об организации оказания медицинской помощи взрослому населению по профилю «гастроэнтерология» на территории Свердловской области»</text:span></text:p>
          </table:table-cell>
          <table:table-cell table:style-name="TableCell777">
            <text:p text:style-name="P778">от 27.02.2023 № 403-п</text:p>
          </table:table-cell>
          <table:table-cell table:style-name="TableCell779">
            <text:p text:style-name="P780">Министерство здравоохранения Свердловской области</text:p>
          </table:table-cell>
          <table:table-cell table:style-name="TableCell781">
            <text:p text:style-name="P782">от 29.12.2012 № 1562-п</text:p>
          </table:table-cell>
        </table:table-row>
        <table:table-row table:style-name="TableRow783">
          <table:table-cell table:style-name="TableCell784">
            <text:p text:style-name="P785">37.</text:p>
          </table:table-cell>
          <table:table-cell table:style-name="TableCell786">
            <text:p text:style-name="P787"><text:a xlink:href="https://login.consultant.ru/link/?req=doc&amp;base=RLAW071&amp;n=276227" office:target-frame-name="_top" xlink:show="replace"><text:span text:style-name="T788">Приказ</text:span></text:a><text:span text:style-name="T789"><text:s/>Министерства здравоохранения Свердловской области «Об оказании медицинской помощи с применением телемедицинских технологий в</text:span><text:span text:style-name="T790"> </text:span><text:span text:style-name="T791">территориально выделенных структурных подразделениях медицинских<text:s/></text:span><text:span text:style-name="T792">учреждений государственной и </text:span><text:span text:style-name="T793">частной систем здравоохранения Свердловской области посредством подсистемы «Телемедицинские консультации» регионального фрагмента Единой государственной информационной системы в сфере здравоохранения»</text:span></text:p>
          </table:table-cell>
          <table:table-cell table:style-name="TableCell794">
            <text:p text:style-name="P795">от 06.05.2024 № 1032-п</text:p>
          </table:table-cell>
          <table:table-cell table:style-name="TableCell796">
            <text:p text:style-name="P797">Министерство здравоохранения Свердловской области</text:p>
          </table:table-cell>
          <table:table-cell table:style-name="TableCell798">
            <text:p text:style-name="P799">от 13.09.2018 №1605-п</text:p>
          </table:table-cell>
        </table:table-row>
        <table:table-row table:style-name="TableRow800">
          <table:table-cell table:style-name="TableCell801">
            <text:p text:style-name="P802">38.</text:p>
          </table:table-cell>
          <table:table-cell table:style-name="TableCell803">
            <text:p text:style-name="P804"><text:a xlink:href="https://login.consultant.ru/link/?req=doc&amp;base=RLAW071&amp;n=144135" office:target-frame-name="_top" xlink:show="replace"><text:span text:style-name="T805">Приказ</text:span></text:a><text:span text:style-name="T806"><text:s/>Министерства здравоохранения Свердловской области «Об организации оказания медицинской помощи взрослым пациентам с неврологическими заболеваниями в Свердловской области»</text:span></text:p>
          </table:table-cell>
          <table:table-cell table:style-name="TableCell807">
            <text:p text:style-name="P808">от 06.06.2024 № 1345-п</text:p>
          </table:table-cell>
          <table:table-cell table:style-name="TableCell809">
            <text:p text:style-name="P810">Министерство здравоохранения Свердловской области</text:p>
          </table:table-cell>
          <table:table-cell table:style-name="TableCell811">
            <text:p text:style-name="P812">от 24.12.2014№ 1735-п</text:p>
          </table:table-cell>
        </table:table-row>
      </table:table>
      <text:soft-page-break/>
      <text:p text:style-name="P813"><text:span text:style-name="T816">ЛИСТ СОГЛАСОВАНИЯ</text:span></text:p>
      <text:p text:style-name="P817"><text:span text:style-name="T818">проекта распоряжения Правительства Свердловской области</text:span>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Наименование проекта:</text:span></text:p>
          </table:table-cell>
          <table:table-cell table:style-name="TableCell831" table:number-columns-spanned="5">
            <text:p text:style-name="P832"><text:span text:style-name="T833">«</text:span><text:span text:style-name="T834">О внесении изменений в региональную программу «Обеспечение расширенного неонатального скрининга в Свердловской области», утвержденную распоряжением Правительства Свердловской области от 08.12.2022<text:s/></text:span><text:span text:style-name="T835"><text:line-break/></text:span><text:span text:style-name="T836">№ 763-РП»</text:span></text:p>
            <text:p text:style-name="P837"/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rows-spanned="2">
            <text:p text:style-name="P840">Должность</text:p>
          </table:table-cell>
          <table:table-cell table:style-name="TableCell841" table:number-rows-spanned="2">
            <text:p text:style-name="P842">Инициалы и</text:p>
            <text:p text:style-name="P843">фамилия</text:p>
          </table:table-cell>
          <table:table-cell table:style-name="TableCell844" table:number-columns-spanned="4">
            <text:p text:style-name="P845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8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7">
            <text:p text:style-name="P848">Дата</text:p>
            <text:p text:style-name="P849">поступления на согласо-вание</text:p>
          </table:table-cell>
          <table:table-cell table:style-name="TableCell850">
            <text:p text:style-name="P851">Дата</text:p>
            <text:p text:style-name="P852">согласования</text:p>
          </table:table-cell>
          <table:table-cell table:style-name="TableCell853" table:number-columns-spanned="2">
            <text:p text:style-name="P854">Замечания и подпись</text:p>
          </table:table-cell>
          <table:covered-table-cell/>
        </table:table-row>
        <table:table-row table:style-name="TableRow855">
          <table:table-cell table:style-name="TableCell856">
            <text:p text:style-name="P857"/>
            <text:p text:style-name="P858">Первый Заместитель Губернатора Свердловской области</text:p>
            <text:p text:style-name="P859"/>
          </table:table-cell>
          <table:table-cell table:style-name="TableCell860">
            <text:p text:style-name="P861"><text:span text:style-name="T862">А.В. Шмыков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>
            <text:p text:style-name="P871"><text:span text:style-name="T872">Заместител</text:span><text:span text:style-name="T873">ь</text:span><text:span text:style-name="T874"><text:s/>Губернатора Свердловской</text:span><text:span text:style-name="T875"><text:s/>области – <text:s/></text:span></text:p>
            <text:p text:style-name="P876">Руководителя Аппарата Губернатора Свердловской области и Правительства Свердловской области</text:p>
          </table:table-cell>
          <table:table-cell table:style-name="TableCell877">
            <text:p text:style-name="P878">И.Л. Детченя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/>
            <text:p text:style-name="P888">Ответственный за содержание проекта:</text:p>
          </table:table-cell>
          <table:table-cell table:style-name="TableCell889" table:number-columns-spanned="4">
            <text:p text:style-name="P890"/>
            <text:p text:style-name="P891">Министр здравоохранения Свердловской области А.А. Карлов</text:p>
          </table:table-cell>
          <table:covered-table-cell/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Исполнитель:</text:p>
          </table:table-cell>
          <table:table-cell table:style-name="TableCell897" table:number-columns-spanned="4">
            <text:p text:style-name="P898">Петина Ксения Павловна,<text:s/>ведущий специалист отдела организации медицинской помощи матерям и детям Министерства здравоохранения Свердловской области, (343) 312-00‑03 (доб. 843)</text:p>
            <text:p text:style-name="P899"/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>
            <text:p text:style-name="P908"/>
          </table:table-cell>
        </table:table-row>
      </table:table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margin-left="1.2118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libri Light" style:font-name-asian="Times New Roman" style:font-name-complex="Calibri Light" fo:font-weight="bold" style:font-weight-asian="bold" style:font-weight-complex="bold" fo:color="#4472C4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0" fo:orphans="0" style:text-autospace="none" fo:text-align="justify" fo:margin-left="0.0833in" fo:text-indent="0.4909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line-height="0.2187in"/>
      <style:text-properties style:font-name="Times New Roman" style:font-name-asian="Times New Roman"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Обычный"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4472C4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Номерстроки" style:display-name="Номер строки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текстоваяссылка" style:display-name="Гипертекстовая ссылка" style:family="text" style:parent-style-name="Основнойшрифтабзаца">
      <style:text-properties fo:font-weight="normal" style:font-weight-asian="normal" style:font-weight-complex="normal" fo:color="#106BB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ТекстЗнак" style:display-name="Текст Знак" style:family="text" style:parent-style-name="Основнойшрифтабзаца">
      <style:text-properties style:font-name="Consolas" style:font-name-asian="Consolas" style:font-name-complex="Consolas" fo:font-size="10.5pt" style:font-size-asian="10.5pt" style:font-size-complex="10.5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complex="Liberation Serif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984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Верхнийколонтитул" style:family="paragraph">
      <style:paragraph-properties fo:text-align="center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4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14" style:parent-style-name="Верхнийколонтитул" style:family="paragraph">
      <style:paragraph-properties fo:text-align="center"/>
    </style:style>
    <style:style style:name="P815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42"><text:span text:style-name="T143"><text:page-number text:fixed="false">11</text:page-number></text:span></text:p>
        <text:p text:style-name="P144"/>
      </style:header>
    </style:master-page>
    <style:master-page style:next-style-name="MP1" style:name="MPF1" style:page-layout-name="PL1"/>
    <style:master-page style:name="MP2" style:page-layout-name="PL2">
      <style:header>
        <text:p text:style-name="P814"/>
        <text:p text:style-name="Верхнийколонтитул"/>
      </style:header>
      <style:footer>
        <text:p text:style-name="P815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абикова Анастасия Сергеевна</meta:initial-creator>
    <dc:creator>Петина Ксения Павловна</dc:creator>
    <meta:creation-date>2024-10-17T12:23:00Z</meta:creation-date>
    <dc:date>2024-10-18T04:42:00Z</dc:date>
    <meta:print-date>2024-10-03T09:09:00Z</meta:print-date>
    <meta:template xlink:href="Normal" xlink:type="simple"/>
    <meta:editing-cycles>3</meta:editing-cycles>
    <meta:editing-duration>PT840S</meta:editing-duration>
    <meta:document-statistic meta:page-count="12" meta:paragraph-count="47" meta:word-count="3581" meta:character-count="23948" meta:row-count="170" meta:non-whitespace-character-count="20414"/>
  </office:meta>
</office:document-meta>
</file>