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-complex="Liberation Serif" style:font-size-complex="14pt"/>
    </style:style>
    <style:style style:name="P5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6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7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8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9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text-indent="0.4923in"/>
      <style:text-properties style:font-name-complex="Liberation Serif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-complex="Liberation Serif" fo:font-weight="bold" style:font-weight-asian="bold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fo:text-align="center" fo:margin-bottom="0in" fo:text-indent="0.4923in"/>
      <style:text-properties style:font-name-complex="Liberation Serif" fo:font-weight="bold" style:font-weight-asian="bold" style:font-size-complex="14pt"/>
    </style:style>
    <style:style style:name="P16" style:parent-style-name="Обычный" style:family="paragraph">
      <style:paragraph-properties fo:margin-bottom="0in" fo:text-indent="0.4923in"/>
      <style:text-properties style:font-name-complex="Liberation Serif" fo:font-weight="bold" style:font-weight-asian="bold" style:font-size-complex="14pt"/>
    </style:style>
    <style:style style:name="P17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8" style:parent-style-name="Основнойшрифтабзаца" style:family="text">
      <style:text-properties style:font-name-complex="Liberation Serif" style:font-weight-complex="bold" style:font-size-complex="14pt"/>
    </style:style>
    <style:style style:name="T19" style:parent-style-name="Гиперссылка" style:family="text">
      <style:text-properties style:font-name-complex="Liberation Serif" style:font-weight-complex="bold" style:use-window-font-color="true" style:font-size-complex="14pt" style:text-underline-type="none"/>
    </style:style>
    <style:style style:name="T20" style:parent-style-name="Основнойшрифтабзаца" style:family="text">
      <style:text-properties style:font-name-complex="Liberation Serif" style:font-weight-complex="bold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name-complex="Liberation Serif" style:font-weight-complex="bold" style:font-size-complex="14pt"/>
    </style:style>
    <style:style style:name="T23" style:parent-style-name="Основнойшрифтабзаца" style:family="text">
      <style:text-properties style:font-name-complex="Liberation Serif" style:font-weight-complex="bold" style:font-size-complex="14pt"/>
    </style:style>
    <style:style style:name="T24" style:parent-style-name="Основнойшрифтабзаца" style:family="text">
      <style:text-properties style:font-name-complex="Liberation Serif" style:font-size-complex="14pt"/>
    </style:style>
    <style:style style:name="T25" style:parent-style-name="Основнойшрифтабзаца" style:family="text">
      <style:text-properties style:font-name-complex="Liberation Serif" style:font-size-complex="14pt"/>
    </style:style>
    <style:style style:name="P26" style:parent-style-name="Обычный" style:family="paragraph">
      <style:paragraph-properties style:text-autospace="none" fo:text-align="justify" fo:margin-bottom="0in"/>
      <style:text-properties style:font-name-complex="Liberation Serif" fo:font-weight="bold" style:font-weight-asian="bold" style:font-size-complex="14pt"/>
    </style:style>
    <style:style style:name="P27" style:parent-style-name="Обычный" style:family="paragraph">
      <style:paragraph-properties style:text-autospace="none" fo:text-align="justify" fo:margin-bottom="0in" fo:text-indent="0.4916in"/>
    </style:style>
    <style:style style:name="T28" style:parent-style-name="Основнойшрифтабзаца" style:family="text">
      <style:text-properties style:font-name-complex="Liberation Serif" style:font-size-complex="14pt"/>
    </style:style>
    <style:style style:name="T29" style:parent-style-name="Основнойшрифтабзаца" style:family="text">
      <style:text-properties style:font-name-complex="Liberation Serif" style:font-size-complex="14pt"/>
    </style:style>
    <style:style style:name="T30" style:parent-style-name="Основнойшрифтабзаца" style:family="text">
      <style:text-properties style:font-name-complex="Liberation Serif" style:font-weight-complex="bold" style:font-size-complex="14pt"/>
    </style:style>
    <style:style style:name="T31" style:parent-style-name="Основнойшрифтабзаца" style:family="text">
      <style:text-properties style:font-name-complex="Liberation Serif" style:font-weight-complex="bold" style:font-size-complex="14pt"/>
    </style:style>
    <style:style style:name="T32" style:parent-style-name="Основнойшрифтабзаца" style:family="text">
      <style:text-properties style:font-name-complex="Liberation Serif" style:font-size-complex="14pt"/>
    </style:style>
    <style:style style:name="T33" style:parent-style-name="Основнойшрифтабзаца" style:family="text">
      <style:text-properties style:font-name-complex="Liberation Serif" style:font-size-complex="14pt"/>
    </style:style>
    <style:style style:name="T34" style:parent-style-name="Основнойшрифтабзаца" style:family="text">
      <style:text-properties style:font-name-complex="Liberation Serif" style:font-size-complex="14pt"/>
    </style:style>
    <style:style style:name="T35" style:parent-style-name="Основнойшрифтабзаца" style:family="text">
      <style:text-properties style:font-name-complex="Liberation Serif" style:font-size-complex="14pt"/>
    </style:style>
    <style:style style:name="T36" style:parent-style-name="Основнойшрифтабзаца" style:family="text">
      <style:text-properties style:font-name-complex="Liberation Serif" style:font-size-complex="14pt"/>
    </style:style>
    <style:style style:name="T37" style:parent-style-name="Основнойшрифтабзаца" style:family="text">
      <style:text-properties style:font-name-complex="Liberation Serif" style:font-size-complex="14pt"/>
    </style:style>
    <style:style style:name="T38" style:parent-style-name="Основнойшрифтабзаца" style:family="text">
      <style:text-properties style:font-name-complex="Liberation Serif" style:font-size-complex="14pt"/>
    </style:style>
    <style:style style:name="T39" style:parent-style-name="Основнойшрифтабзаца" style:family="text">
      <style:text-properties style:font-name-complex="Liberation Serif" style:font-size-complex="14pt"/>
    </style:style>
    <style:style style:name="T40" style:parent-style-name="Основнойшрифтабзаца" style:family="text">
      <style:text-properties style:font-name-complex="Liberation Serif" style:font-size-complex="14pt"/>
    </style:style>
    <style:style style:name="T41" style:parent-style-name="Основнойшрифтабзаца" style:family="text">
      <style:text-properties style:font-name-complex="Liberation Serif" style:font-size-complex="14pt"/>
    </style:style>
    <style:style style:name="P42" style:parent-style-name="Обычный" style:family="paragraph">
      <style:paragraph-properties style:text-autospace="none" fo:text-align="justify" fo:margin-bottom="0in" fo:text-indent="0.4916in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T44" style:parent-style-name="Основнойшрифтабзаца" style:family="text">
      <style:text-properties style:font-name-complex="Liberation Serif" style:font-size-complex="14pt" fo:language="en" fo:country="US"/>
    </style:style>
    <style:style style:name="T45" style:parent-style-name="Основнойшрифтабзаца" style:family="text">
      <style:text-properties style:font-name-complex="Liberation Serif" style:font-size-complex="14pt"/>
    </style:style>
    <style:style style:name="P46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47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48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49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1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2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3" style:parent-style-name="Обычный" style:family="paragraph">
      <style:paragraph-properties style:text-autospace="none" fo:text-align="justify" fo:margin-bottom="0in" fo:text-indent="0.4916in"/>
    </style:style>
    <style:style style:name="T54" style:parent-style-name="Основнойшрифтабзаца" style:family="text">
      <style:text-properties style:font-name-complex="Liberation Serif" style:font-size-complex="14pt"/>
    </style:style>
    <style:style style:name="T55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57" style:parent-style-name="Гиперссылка" style:family="text">
      <style:text-properties style:font-name-asian="Times New Roman" style:use-window-font-color="true" style:font-size-complex="14pt" style:text-underline-type="none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text-indent="0.4916in"/>
      <style:text-properties style:font-name-asian="Times New Roman" style:font-name-complex="Liberation Serif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/>
      <style:text-properties style:font-name-asian="Times New Roman" style:font-name-complex="Liberation Serif" style:font-size-complex="14pt" style:language-asian="ru" style:country-asian="RU"/>
    </style:style>
    <style:style style:name="P61" style:parent-style-name="Обычный" style:family="paragraph">
      <style:paragraph-properties style:text-autospace="none" fo:text-align="justify" fo:margin-bottom="0in"/>
    </style:style>
    <style:style style:name="T62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71" style:parent-style-name="Обычный" style:master-page-name="MPF1" style:family="paragraph">
      <style:paragraph-properties fo:break-before="page" fo:text-align="center" fo:margin-bottom="0in" style:line-height-at-least="0.0111in"/>
      <style:text-properties style:font-name-asian="Times New Roman CYR" style:font-name-complex="Liberation Serif" fo:font-weight="bold" style:font-weight-asian="bold" fo:letter-spacing="0.0416in" fo:font-size="12pt" style:font-size-asian="12pt" style:font-size-complex="12pt"/>
    </style:style>
    <style:style style:name="P74" style:parent-style-name="Обычный" style:family="paragraph">
      <style:paragraph-properties fo:keep-with-next="always" fo:text-align="center" fo:margin-bottom="0in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justify" fo:margin-bottom="0in"/>
      <style:text-properties style:font-name-asian="Times New Roman CYR" style:font-name-complex="Liberation Serif" fo:font-size="12pt" style:font-size-asian="12pt" style:font-size-complex="12pt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6708in" style:use-optimal-column-width="false"/>
    </style:style>
    <style:style style:name="Table79" style:family="table">
      <style:table-properties style:width="6.888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text-align="justify" fo:margin-bottom="0in"/>
      <style:text-properties style:font-name-asian="Times New Roman CYR" style:font-name-complex="Liberation 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margin-bottom="0in"/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/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/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/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/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margin-bottom="0in"/>
      <style:text-properties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 fo:margin-bottom="0in"/>
    </style:style>
    <style:style style:name="T100" style:parent-style-name="Основнойшрифтабзаца" style:family="text">
      <style:text-properties style:font-name-asian="Times New Roman CYR" style:font-name-complex="Liberation Serif" fo:font-size="10pt" style:font-size-asian="10pt" style:font-size-complex="10pt"/>
    </style:style>
    <style:style style:name="T101" style:parent-style-name="Основнойшрифтабзаца" style:family="text">
      <style:text-properties style:font-name-asian="Times New Roman CYR" style:font-name-complex="Liberation Serif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paragraph-properties fo:margin-bottom="0in"/>
      <style:text-properties style:font-name="Calibri" fo:font-size="10pt" style:font-size-asian="10pt" style:font-size-complex="10pt" style:language-asian="ru" style:country-asian="RU" fo:hyphenate="true"/>
    </style:style>
    <style:style style:name="P106" style:parent-style-name="Обычный" style:family="paragraph">
      <style:paragraph-properties fo:margin-bottom="0in"/>
      <style:text-properties style:font-name="Calibri" fo:font-size="10pt" style:font-size-asian="10pt" style:font-size-complex="10pt" style:language-asian="ru" style:country-asian="RU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0pt" style:font-size-asian="10pt" style:font-size-complex="10pt"/>
    </style:style>
    <style:style style:name="TableRow115" style:family="table-row">
      <style:table-row-properties style:min-row-height="1.0138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Обычный" style:family="paragraph">
      <style:paragraph-properties fo:margin-bottom="0in" fo:line-height="90%"/>
      <style:text-properties style:font-name-asian="Times New Roman CYR" style:font-name-complex="Liberation Serif" fo:font-size="12pt" style:font-size-asian="12pt"/>
    </style:style>
    <style:style style:name="P118" style:parent-style-name="Обычный" style:family="paragraph">
      <style:paragraph-properties fo:margin-bottom="0in" fo:line-height="90%"/>
      <style:text-properties style:font-name-asian="Times New Roman CYR" style:font-name-complex="Liberation Serif" fo:font-size="12pt" style:font-size-asian="12pt"/>
    </style:style>
    <style:style style:name="P119" style:parent-style-name="Обычный" style:family="paragraph">
      <style:paragraph-properties fo:margin-bottom="0in" fo:line-height="90%"/>
      <style:text-properties style:font-name-asian="Times New Roman CYR" style:font-name-complex="Liberation Serif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 fo:margin-bottom="0in" fo:line-height="80%"/>
      <style:text-properties style:font-name-asian="Times New Roman CYR" style:font-name-complex="Liberation Serif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 style:font-size-complex="10pt"/>
    </style:style>
    <style:style style:name="TableRow128" style:family="table-row">
      <style:table-row-properties style:min-row-height="0.7131in"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margin-bottom="0in" fo:line-height="90%"/>
    </style:style>
    <style:style style:name="T131" style:parent-style-name="Основнойшрифтабзаца" style:family="text">
      <style:text-properties style:font-name-asian="Times New Roman CYR" style:font-name-complex="Liberation Serif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 fo:margin-bottom="0in" fo:line-height="80%"/>
      <style:text-properties style:font-name-asian="Times New Roman CYR" style:font-name-complex="Liberation Serif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 fo:margin-bottom="0in"/>
      <style:text-properties style:font-name-asian="Times New Roman CYR" style:font-name-complex="Liberation Serif" fo:font-size="12pt" style:font-size-asian="12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margin-bottom="0in"/>
    </style:style>
    <style:style style:name="T143" style:parent-style-name="Основнойшрифтабзаца" style:family="text">
      <style:text-properties style:font-name-asian="Times New Roman CYR" style:font-name-complex="Liberation Serif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margin-bottom="0in"/>
    </style:style>
    <style:style style:name="T146" style:parent-style-name="Основнойшрифтабзаца" style:family="text">
      <style:text-properties style:font-name-asian="Times New Roman CYR" style:font-name-complex="Liberation Serif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justify" fo:margin-bottom="0in" fo:line-height="90%"/>
      <style:text-properties style:font-name-asian="Times New Roman CYR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90%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0" fo:orphans="0" fo:margin-bottom="0in" fo:line-height="95%"/>
    </style:style>
    <style:style style:name="T153" style:parent-style-name="Основнойшрифтабзаца" style:family="text">
      <style:text-properties style:font-name-asian="Times New Roman CYR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-asian="Times New Roman CYR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-asian="Times New Roman CYR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-asian="Times New Roman CYR" style:font-name-complex="Liberation Serif" fo:font-size="8pt" style:font-size-asian="8pt" style:font-size-complex="8pt"/>
    </style:style>
    <style:style style:name="T157" style:parent-style-name="Основнойшрифтабзаца" style:family="text">
      <style:text-properties style:font-name-asian="Times New Roman CYR" style:font-name-complex="Liberation Serif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justify" fo:margin-bottom="0in" fo:line-height="90%"/>
      <style:text-properties style:font-name-asian="Times New Roman CYR" style:font-name-complex="Liberation Serif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margin-bottom="0in" fo:line-height="95%"/>
      <style:text-properties style:font-name-asian="Times New Roman CYR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style:text-autospace="none" fo:margin-bottom="0in"/>
      <style:text-properties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/text:p>
      <text:p text:style-name="P13">Свердловской области от 17.04.2009 № 417-ПП<text:s/></text:p>
      <text:p text:style-name="P14">«О создании государственного автономного учреждения здравоохранения<text:s/>Свердловской области «Центр восстановительной медицины и реабилитации «Озеро Чусовское» путем учреждения»<text:s/></text:p>
      <text:p text:style-name="P15"/>
      <text:p text:style-name="P16"/>
      <text:p text:style-name="P17"><text:span text:style-name="T18">В соответствии со<text:s/></text:span><text:span text:style-name="T19">статьей 101<text:s/></text:span><text:span text:style-name="T20">Областного закона<text:s/></text:span><text:span text:style-name="T21">от 10</text:span><text:span text:style-name="T22"> марта 1999 года № 4</text:span><text:span text:style-name="T23">‑ОЗ «О правовых актах в Свердловской области»<text:s/></text:span><text:span text:style-name="T24">Правительство Свердловской о</text:span><text:span text:style-name="T25">бласти<text:s/></text:span></text:p>
      <text:p text:style-name="P26">ПОСТАНОВЛЯЕТ:</text:p>
      <text:p text:style-name="P27"><text:span text:style-name="T28">1. Внести в постановление Правительства Свердловской области от 17.04.2009 № 417</text:span><text:span text:style-name="T29">‑ПП «О создании государственного автономного учреждения здравоохранения Свердловской области «Центр восстановительной медицины и реабилитации «Озеро Чусовское» путем учреждения» (</text:span><text:span text:style-name="T30">Собрание законодательства Свердловской области, 2009, № 4</text:span><text:span text:style-name="T31">‑1, ст. 456</text:span><text:span text:style-name="T32">) с измен</text:span><text:span text:style-name="T33">ениями, внесенными постановлениями Правительства Свердловской области от 10.09.2009 № 1040</text:span><text:span text:style-name="T34">‑ПП, от 23.06.2010 № 957</text:span><text:span text:style-name="T35">‑ПП, от 12.11.2010 № 1650</text:span><text:span text:style-name="T36">‑ПП, от 15.12.2010 № 1798</text:span><text:span text:style-name="T37">‑ПП, от 21.03.2012 № 290</text:span><text:span text:style-name="T38">‑ПП и от 11.10.2012 № 1115</text:span><text:span text:style-name="T39">‑ПП (далее – постановление Правительства С</text:span><text:span text:style-name="T40">вердловской области от 17.04.2009 № 417</text:span><text:span text:style-name="T41">‑ПП), следующие изменения:</text:span></text:p>
      <text:p text:style-name="P42"><text:span text:style-name="T43">1)</text:span><text:span text:style-name="T44"> </text:span><text:span text:style-name="T45">преамбулу изложить в следующей редакции:</text:span></text:p>
      <text:p text:style-name="P46">«В соответствии с Гражданским кодексом Российской Федерации, Федеральным законом от 3 ноября 2006 года № 174‑ФЗ «Об автономных учреждениях», Областным законом от 10 апреля 1995 года № 9‑ОЗ «Об управлении государственной собственностью Свердловской области», постановлением Правительства Свердловской области от 28.04.2008 № 389-ПП «О порядке определения видов особо ценного движимого имущества автономного учреждения Свердловской области», во исполнение Указа Губернатора Свердловской области от 20.01.2009 № 31-УГ «О создании государственного автономного учреждения Свердловской области «Центр восстановительной медицины и реабилитации «Озеро Чусовское» Правительство Свердловской области постановляет:»;</text:p>
      <text:p text:style-name="P47">2) пункты 2, 3, 4, 5, 6, 7 признать утратившими силу;</text:p>
      <text:p text:style-name="P48">3) пункт 8 изложить в следующей редакции:</text:p>
      <text:p text:style-name="P49">«8. Контроль за исполнением настоящего постановления возложить на Заместителя Губернатора Свердловской области П.В. Крекова.».</text:p>
      <text:soft-page-break/>
      <text:p text:style-name="P50">2. Признать утратившим силу:</text:p>
      <text:p text:style-name="P51">состав наблюдательного совета государственного автономного учреждения здравоохранения Свердловской области «Центр восстановительной медицины и реабилитации «Озеро Чусовское», утвержденный постановлением Правительства Свердловской области от 17.04.2009 № 417‑ПП.</text:p>
      <text:p text:style-name="P52">3. Настоящее постановление вступает в силу на следующий день после его официального опубликования.</text:p>
      <text:p text:style-name="P53"><text:span text:style-name="T54">4. </text:span><text:span text:style-name="T55">Настоящее постановление опубликовать на «Официальном интернет-портале правовой информа</text:span><text:span text:style-name="T56">ции Свердловской области» (</text:span><text:span text:style-name="T57">www.pravo.gov66.ru</text:span><text:span text:style-name="T58">).</text:span></text:p>
      <text:p text:style-name="P59"/>
      <text:p text:style-name="P60">Губернатор<text:s/></text:p>
      <text:p text:style-name="P61"><text:span text:style-name="T62">Свердловской области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5"/>Е.В. Куйвашев</text:span></text:p>
      <text:soft-page-break/>
      <text:p text:style-name="P71">ЛИСТ СОГЛАСОВАНИЯ</text:p>
      <text:p text:style-name="P74"><text:span text:style-name="T75">проекта<text:s/></text:span><text:span text:style-name="T76">постановления</text:span><text:span text:style-name="T77"><text:s/>Правительства Свердловской области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Наименование проекта:</text:p>
          </table:table-cell>
          <table:table-cell table:style-name="TableCell88" table:number-columns-spanned="4">
            <text:p text:style-name="P89">«О внесении изменений в постановление Правительства<text:s/></text:p>
            <text:p text:style-name="P90">Свердловской области от 17.04.2009 № 417-ПП<text:s/></text:p>
            <text:p text:style-name="P91">«О создании государственного автономного учреждения здравоохранения Свердловской области<text:s/></text:p>
            <text:p text:style-name="P92">«Центр восстановительной медицины и реабилитации<text:s/></text:p>
            <text:p text:style-name="P93">«Озеро Чусовское» путем учреждения»»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Должность</text:p>
          </table:table-cell>
          <table:table-cell table:style-name="TableCell98" table:number-rows-spanned="2">
            <text:p text:style-name="P99"><text:span text:style-name="T100">Инициалы<text:s/></text:span><text:span text:style-name="T101"><text:line-break/>и фамилия</text:span></text:p>
          </table:table-cell>
          <table:table-cell table:style-name="TableCell102" table:number-columns-spanned="3">
            <text:p text:style-name="P103">Сроки и результаты согласования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Дата поступления</text:p>
            <text:p text:style-name="P109">на согласование</text:p>
          </table:table-cell>
          <table:table-cell table:style-name="TableCell110">
            <text:p text:style-name="P111">Дата согласования</text:p>
          </table:table-cell>
          <table:table-cell table:style-name="TableCell112">
            <text:p text:style-name="P113">Замечания</text:p>
            <text:p text:style-name="P114">и подпись</text:p>
          </table:table-cell>
        </table:table-row>
        <table:table-row table:style-name="TableRow115">
          <table:table-cell table:style-name="TableCell116">
            <text:p text:style-name="P117"/>
            <text:p text:style-name="P118">Первый Заместитель Губернатора Свердловской области</text:p>
            <text:p text:style-name="P119"/>
          </table:table-cell>
          <table:table-cell table:style-name="TableCell120">
            <text:p text:style-name="P121">А.В. Шмыков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32">
            <text:p text:style-name="P133">В.А. Чайников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Ответственный за содержание проекта:</text:span></text:p>
          </table:table-cell>
          <table:table-cell table:style-name="TableCell144" table:number-columns-spanned="4">
            <text:p text:style-name="P145"><text:span text:style-name="T146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Исполнитель:<text:s/></text:p>
            <text:p text:style-name="P150"/>
          </table:table-cell>
          <table:table-cell table:style-name="TableCell151" table:number-columns-spanned="4">
            <text:p text:style-name="P152"><text:span text:style-name="T153">Исмаилов Даниил Тавагулович, ведущий специалист юридического отдела Министерства здравоохранения Свердловской области</text:span><text:span text:style-name="T154"><text:s/>(343) 3</text:span><text:span text:style-name="T155">12</text:span><text:span text:style-name="T156">-</text:span><text:span text:style-name="T157">00-03 (доб. 350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" style:parent-style-name="Верхнийколонтитул" style:family="paragraph">
      <style:paragraph-properties fo:text-align="center"/>
    </style:style>
    <style:style style:name="P73" style:parent-style-name="Верхнийколонтитул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Исмаилов Даниил Тавагулович</dc:creator>
    <meta:creation-date>2024-06-26T07:15:00Z</meta:creation-date>
    <dc:date>2024-07-05T09:17:00Z</dc:date>
    <meta:print-date>2022-12-27T11:18:00Z</meta:print-date>
    <meta:template xlink:href="Normal" xlink:type="simple"/>
    <meta:editing-cycles>9</meta:editing-cycles>
    <meta:editing-duration>PT20580S</meta:editing-duration>
    <meta:document-statistic meta:page-count="3" meta:paragraph-count="7" meta:word-count="547" meta:character-count="3661" meta:row-count="26" meta:non-whitespace-character-count="3121"/>
  </office:meta>
</office:document-meta>
</file>