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style:text-autospace="none" fo:text-align="end" fo:line-height="97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1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ConsPlusNormal" style:family="paragraph">
      <style:paragraph-properties fo:text-align="center" fo:margin-bottom="0.0006in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center" fo:margin-bottom="0.0006in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line-height="97%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ConsPlusNormal" style:family="paragraph">
      <style:paragraph-properties fo:text-align="justify" fo:margin-left="-0.1972in" fo:margin-right="-0.1972in" fo:text-indent="0.3937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margin-left="-0.1972in" fo:margin-right="-0.1972in" fo:text-indent="0.3937in">
        <style:tab-stops>
          <style:tab-stop style:type="left" style:position="0.7881in"/>
          <style:tab-stop style:type="left" style:position="3.93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margin-left="-0.1972in" fo:margin-right="-0.1972in" fo:text-indent="0.3937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left="-0.1972in" fo:margin-right="-0.1972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margin-left="-0.1972in" fo:margin-right="-0.1972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ConsPlusNormal" style:family="paragraph">
      <style:paragraph-properties fo:text-align="justify" fo:margin-left="-0.1972in" fo:margin-right="-0.1972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Абзацсписка" style:family="paragraph">
      <style:paragraph-properties fo:break-before="page" style:text-autospace="none" fo:text-align="justify" fo:margin-bottom="0in" fo:line-height="95%" fo:margin-left="0in">
        <style:tab-stops/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olumn35" style:family="table-column">
      <style:table-column-properties style:column-width="3.5437in"/>
    </style:style>
    <style:style style:name="TableColumn36" style:family="table-column">
      <style:table-column-properties style:column-width="3.3472in"/>
    </style:style>
    <style:style style:name="Table34" style:family="table">
      <style:table-properties style:width="6.8909in" fo:margin-left="0in" table:align="left"/>
    </style:style>
    <style:style style:name="TableRow37" style:family="table-row">
      <style:table-row-properties style:min-row-height="1.0569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105%" fo:margin-right="-0.0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ConsPlusTitle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Title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Title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Title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center" fo:margin-left="-0.1972in" fo:margin-righ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4" style:parent-style-name="ConsPlusTitle" style:family="paragraph">
      <style:paragraph-properties fo:text-align="center" fo:margin-left="-0.1972in" fo:margin-right="-0.1972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margin-left="-0.1972in" fo:margin-right="-0.1972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family="paragraph">
      <style:paragraph-properties fo:break-before="page" style:text-autospace="none" fo:text-align="justify" fo:margin-bottom="0in" fo:line-height="95%" fo:margin-left="0in">
        <style:tab-stops/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olumn109" style:family="table-column">
      <style:table-column-properties style:column-width="3.5437in"/>
    </style:style>
    <style:style style:name="TableColumn110" style:family="table-column">
      <style:table-column-properties style:column-width="3.3472in"/>
    </style:style>
    <style:style style:name="Table108" style:family="table">
      <style:table-properties style:width="6.8909in" fo:margin-left="0in" table:align="left"/>
    </style:style>
    <style:style style:name="TableRow111" style:family="table-row">
      <style:table-row-properties style:min-row-height="1.0569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05%" fo:margin-right="-0.0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5194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Column123" style:family="table-column">
      <style:table-column-properties style:column-width="2.559in" style:use-optimal-column-width="false"/>
    </style:style>
    <style:style style:name="Table120" style:family="table">
      <style:table-properties style:width="6.398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margin-left="-0.1972in" fo:margin-right="-0.1972in" fo:text-indent="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.0708in" fo:padding-left="0.043in" fo:padding-bottom="0.0708in" fo:padding-right="0.043in"/>
    </style:style>
    <style:style style:name="P128" style:parent-style-name="ConsPlusNormal" style:family="paragraph">
      <style:paragraph-properties fo:margin-left="-0.1972in" fo:margin-right="-0.1972in" fo:text-indent="0.1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margin-left="-0.1972in" fo:margin-right="-0.1972in" fo:text-indent="0.190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margin-right="-0.1972in"/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P133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 fo:margin-left="-0.1055in" fo:margin-right="-0.1972in" fo:text-indent="0.3937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P143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146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right="-0.0013in"/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P174" style:parent-style-name="Обычный" style:family="paragraph">
      <style:paragraph-properties style:text-autospace="none" fo:text-align="justify" fo:margin-right="-0.0013in"/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P175" style:parent-style-name="Обычный" style:family="paragraph">
      <style:paragraph-properties fo:break-before="page" style:text-autospace="none" fo:text-align="justify" fo:margin-right="-0.001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TableColumn177" style:family="table-column">
      <style:table-column-properties style:column-width="3.5437in"/>
    </style:style>
    <style:style style:name="TableColumn178" style:family="table-column">
      <style:table-column-properties style:column-width="3.3472in"/>
    </style:style>
    <style:style style:name="Table176" style:family="table">
      <style:table-properties style:width="6.8909in" fo:margin-left="0in" table:align="left"/>
    </style:style>
    <style:style style:name="TableRow179" style:family="table-row">
      <style:table-row-properties style:min-row-height="1.0569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5%" fo:margin-right="-0.0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7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center" fo:line-height="115%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center" fo:line-height="115%" fo:margin-left="-0.1972in" fo:margin-right="-0.1972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left="-0.1972in" fo:margin-right="-0.197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margin-left="-0.1972in" fo:margin-right="-0.1972in">
        <style:tab-stops>
          <style:tab-stop style:type="left" style:position="0.7888in"/>
          <style:tab-stop style:type="left" style:position="0.9854in"/>
          <style:tab-stop style:type="left" style:position="1.1826in"/>
          <style:tab-stop style:type="left" style:position="1.5763in"/>
          <style:tab-stop style:type="left" style:position="1.7729in"/>
          <style:tab-stop style:type="left" style:position="1.9701in"/>
          <style:tab-stop style:type="left" style:position="2.1666in"/>
          <style:tab-stop style:type="left" style:position="2.3638in"/>
          <style:tab-stop style:type="left" style:position="2.5604in"/>
          <style:tab-stop style:type="left" style:position="2.7576in"/>
          <style:tab-stop style:type="left" style:position="2.9541in"/>
          <style:tab-stop style:type="left" style:position="3.1513in"/>
          <style:tab-stop style:type="left" style:position="3.3479in"/>
          <style:tab-stop style:type="left" style:position="3.7416in"/>
          <style:tab-stop style:type="left" style:position="4.1354in"/>
          <style:tab-stop style:type="left" style:position="4.5291in"/>
          <style:tab-stop style:type="left" style:position="4.9229in"/>
          <style:tab-stop style:type="left" style:position="5.3166in"/>
          <style:tab-stop style:type="left" style:position="5.7104in"/>
          <style:tab-stop style:type="left" style:position="6.1041in"/>
          <style:tab-stop style:type="left" style:position="6.3013in"/>
          <style:tab-stop style:type="left" style:position="6.4979in"/>
          <style:tab-stop style:type="left" style:position="6.69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left="-0.1972in" fo:margin-right="-0.1972in">
        <style:tab-stops>
          <style:tab-stop style:type="left" style:position="0.7888in"/>
          <style:tab-stop style:type="left" style:position="0.9854in"/>
          <style:tab-stop style:type="left" style:position="1.1826in"/>
          <style:tab-stop style:type="left" style:position="1.5763in"/>
          <style:tab-stop style:type="left" style:position="1.7729in"/>
          <style:tab-stop style:type="left" style:position="1.9701in"/>
          <style:tab-stop style:type="left" style:position="2.1666in"/>
          <style:tab-stop style:type="left" style:position="2.3638in"/>
          <style:tab-stop style:type="left" style:position="2.5604in"/>
          <style:tab-stop style:type="left" style:position="2.7576in"/>
          <style:tab-stop style:type="left" style:position="2.9541in"/>
          <style:tab-stop style:type="left" style:position="3.1513in"/>
          <style:tab-stop style:type="left" style:position="3.3479in"/>
          <style:tab-stop style:type="left" style:position="3.7416in"/>
          <style:tab-stop style:type="left" style:position="4.1354in"/>
          <style:tab-stop style:type="left" style:position="4.5291in"/>
          <style:tab-stop style:type="left" style:position="4.9229in"/>
          <style:tab-stop style:type="left" style:position="5.3166in"/>
          <style:tab-stop style:type="left" style:position="5.7104in"/>
          <style:tab-stop style:type="left" style:position="6.1041in"/>
          <style:tab-stop style:type="left" style:position="6.3013in"/>
          <style:tab-stop style:type="left" style:position="6.4979in"/>
          <style:tab-stop style:type="left" style:position="6.6944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98" style:parent-style-name="Обычный" style:family="paragraph">
      <style:paragraph-properties fo:text-align="justify" fo:margin-left="-0.1972in" fo:margin-right="-0.1972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200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201" style:parent-style-name="Обычный" style:family="paragraph">
      <style:paragraph-properties fo:text-align="justify" fo:margin-left="-0.1972in" fo:margin-right="-0.1972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left="-0.1972in" fo:margin-right="-0.1972in" fo:text-indent="0.4916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left="-0.1972in" fo:margin-right="-0.197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margin-left="-0.1972in" fo:margin-right="-0.197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margin-left="-0.1972in" fo:margin-right="-0.197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left="-0.1972in" fo:margin-right="-0.1972in" fo:text-indent="0.4916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line-height="115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line-height="115%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right="-0.0013in"/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P231" style:parent-style-name="Обычный" style:family="paragraph">
      <style:paragraph-properties style:text-autospace="none" fo:text-align="justify" fo:margin-right="-0.0013in"/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P232" style:parent-style-name="Обычный" style:family="paragraph">
      <style:paragraph-properties fo:break-before="page" style:text-autospace="none" fo:text-align="justify" fo:margin-right="-0.001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TableColumn234" style:family="table-column">
      <style:table-column-properties style:column-width="3.5437in"/>
    </style:style>
    <style:style style:name="TableColumn235" style:family="table-column">
      <style:table-column-properties style:column-width="3.3472in"/>
    </style:style>
    <style:style style:name="Table233" style:family="table">
      <style:table-properties style:width="6.8909in" fo:margin-left="0in" table:align="left"/>
    </style:style>
    <style:style style:name="TableRow236" style:family="table-row">
      <style:table-row-properties style:min-row-height="1.0569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05%" fo:margin-right="-0.07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margin-left="0.197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end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4" style:family="table-column">
      <style:table-column-properties style:column-width="4.0944in" style:use-optimal-column-width="false"/>
    </style:style>
    <style:style style:name="TableColumn255" style:family="table-column">
      <style:table-column-properties style:column-width="2.2048in" style:use-optimal-column-width="false"/>
    </style:style>
    <style:style style:name="Table253" style:family="table">
      <style:table-properties style:width="6.299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margin-left="-0.1972in" fo:margin-right="-0.1972in" fo:text-indent="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text-align="justify" fo:margin-left="-0.1972in" fo:margin-right="-0.1972in" fo:text-indent="0.375in">
        <style:tab-stops/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ConsPlusNormal" style:family="paragraph">
      <style:paragraph-properties fo:text-align="justify" fo:margin-left="-0.1972in" fo:margin-right="-0.1972in" fo:text-indent="0.375in">
        <style:tab-stops>
          <style:tab-stop style:type="left" style:position="0.788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paragraph-properties fo:text-align="justify" fo:margin-left="-0.1972in" fo:margin-right="-0.1972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rmal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20" style:family="table-column">
      <style:table-column-properties style:column-width="3.2666in"/>
    </style:style>
    <style:style style:name="TableColumn321" style:family="table-column">
      <style:table-column-properties style:column-width="3.7229in"/>
    </style:style>
    <style:style style:name="Table319" style:family="table">
      <style:table-properties style:width="6.9895in" fo:margin-left="-0.0319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25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26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29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38" style:parent-style-name="Обычный" style:family="paragraph">
      <style:paragraph-properties fo:margin-left="0.3055in" fo:margin-right="-0.0013in">
        <style:tab-stops>
          <style:tab-stop style:type="left" style:position="2.502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42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43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44" style:parent-style-name="Обычный" style:family="paragraph">
      <style:paragraph-properties fo:margin-right="-0.0013in">
        <style:tab-stops>
          <style:tab-stop style:type="left" style:position="2.8076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 style:language-complex="ru" style:country-complex="RU"/>
    </style:style>
    <style:style style:name="P345" style:parent-style-name="Обычный" style:family="paragraph">
      <style:paragraph-properties fo:break-before="page" style:text-autospace="none" fo:text-align="justify" fo:margin-right="-0.001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346" style:parent-style-name="Обычный" style:family="paragraph">
      <style:paragraph-properties fo:text-align="center" fo:margin-left="-0.1972in" fo:margin-right="-0.1972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348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margin-left="-0.1972in" fo:margin-righ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351" style:family="table-column">
      <style:table-column-properties style:column-width="1.9854in" style:use-optimal-column-width="false"/>
    </style:style>
    <style:style style:name="TableColumn352" style:family="table-column">
      <style:table-column-properties style:column-width="1.1569in" style:use-optimal-column-width="false"/>
    </style:style>
    <style:style style:name="TableColumn353" style:family="table-column">
      <style:table-column-properties style:column-width="0.8513in" style:use-optimal-column-width="false"/>
    </style:style>
    <style:style style:name="TableColumn354" style:family="table-column">
      <style:table-column-properties style:column-width="0.8361in" style:use-optimal-column-width="false"/>
    </style:style>
    <style:style style:name="TableColumn355" style:family="table-column">
      <style:table-column-properties style:column-width="1.9638in" style:use-optimal-column-width="false"/>
    </style:style>
    <style:style style:name="TableColumn356" style:family="table-column">
      <style:table-column-properties style:column-width="0.0979in" style:use-optimal-column-width="false"/>
    </style:style>
    <style:style style:name="Table350" style:family="table">
      <style:table-properties style:width="6.8916in" style:rel-width="106.08%" fo:margin-left="-0.197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style:punctuation-wrap="simple" style:text-autospace="none" fo:text-align="justify" fo:margin-left="-0.1972in" fo:margin-right="-0.1972in" fo:text-indent="0.1972in">
        <style:tab-stops/>
      </style:paragraph-properties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 fo:margin-right="-0.1972in"/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363" style:parent-style-name="Обычный" style:family="paragraph">
      <style:paragraph-properties style:text-autospace="none" fo:margin-right="-0.1972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style:text-autospace="none" fo:margin-right="-0.1972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38in" fo:padding-bottom="0in" fo:padding-right="0.0194in"/>
    </style:style>
    <style:style style:name="P370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71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38in" fo:padding-bottom="0in" fo:padding-right="0.0194in"/>
    </style:style>
    <style:style style:name="P373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76" style:family="table-row">
      <style:table-row-properties style:use-optimal-row-height="false"/>
    </style:style>
    <style:style style:name="P377" style:parent-style-name="Обычный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78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79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380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1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2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3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84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385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6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7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38in" fo:padding-bottom="0in" fo:padding-right="0.0194in"/>
    </style:style>
    <style:style style:name="P389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90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5" style:parent-style-name="Обычный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96" style:parent-style-name="Обычный" style:family="paragraph">
      <style:paragraph-properties fo:margin-left="-0.05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97" style:parent-style-name="Обычный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38in" fo:padding-bottom="0in" fo:padding-right="0.0194in"/>
    </style:style>
    <style:style style:name="P399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00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401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02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403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38in" fo:padding-bottom="0in" fo:padding-right="0.0194in"/>
    </style:style>
    <style:style style:name="P405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0" style:parent-style-name="Обычный" style:family="paragraph">
      <style:paragraph-properties fo:margin-left="-0.05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38in" fo:padding-bottom="0in" fo:padding-right="0.0194in"/>
    </style:style>
    <style:style style:name="P412" style:parent-style-name="Обычный" style:family="paragraph">
      <style:paragraph-properties fo:text-align="center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3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414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15" style:family="table-cell">
      <style:table-cell-properties fo:border="0.0069in solid #000000" fo:background-color="#FFFFFF" style:writing-mode="lr-tb" fo:padding-top="0in" fo:padding-left="0.0138in" fo:padding-bottom="0in" fo:padding-right="0.0194in"/>
    </style:style>
    <style:style style:name="P416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38in" fo:padding-bottom="0in" fo:padding-right="0.0194in"/>
    </style:style>
    <style:style style:name="P418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style:snap-to-layout-grid="false" fo:text-align="center" fo:margin-left="-0.1972in" fo:margin-right="-0.1972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21" style:family="table-row">
      <style:table-row-properties style:min-row-height="0.2541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style:snap-to-layout-grid="false" fo:text-align="justify" fo:margin-left="-0.0166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24" style:parent-style-name="Обычный" style:family="paragraph">
      <style:paragraph-properties fo:margin-left="-0.0166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25" style:parent-style-name="Обычный" style:family="paragraph">
      <style:paragraph-properties fo:margin-left="-0.0166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style:snap-to-layout-grid="false" fo:margin-left="-0.1972in" fo:margin-right="-0.1972in" fo:text-indent="0.2597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28" style:parent-style-name="Обычный" style:family="paragraph">
      <style:paragraph-properties fo:margin-left="-0.1972in" fo:margin-right="-0.1972in" fo:text-indent="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left="-0.1972in" fo:margin-right="-0.1972in" fo:text-indent="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31" style:family="table-row">
      <style:table-row-properties style:min-row-height="0.6423in" style:use-optimal-row-height="false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style:snap-to-layout-grid="false" fo:margin-left="-0.1208in" fo:margin-right="-0.1972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margin-right="-0.1972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36" style:family="table-row">
      <style:table-row-properties style:min-row-height="0.0388in"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style:snap-to-layout-grid="false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margin-right="-0.1972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1" style:parent-style-name="Обычный" style:family="paragraph">
      <style:paragraph-properties fo:margin-right="-0.1972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2" style:parent-style-name="Обычный" style:family="paragraph">
      <style:paragraph-properties fo:margin-right="-0.1972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margin-right="-0.1972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5" style:parent-style-name="Обычный" style:family="paragraph">
      <style:paragraph-properties style:text-autospace="none" fo:text-align="justify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6" style:parent-style-name="Обычный" style:family="paragraph">
      <style:paragraph-properties fo:margin-bottom="0.1388in" fo:line-height="115%" fo:margin-left="-0.1972in" fo:margin-right="-0.19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7" style:parent-style-name="ConsPlusNormal" style:family="paragraph">
      <style:paragraph-properties fo:margin-left="-0.1972in" fo:margin-righ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ыплате единовременного пособия на обзаведение хозяйством медицинским и фармацевтическим работникам,</text:p>
      <text:p text:style-name="P12">поступившим на работу в областные государственные</text:p>
      <text:p text:style-name="P13">организации<text:s/>здравоохранения</text:p>
      <text:p text:style-name="P14"/>
      <text:p text:style-name="P15"/>
      <text:p text:style-name="P16"><text:span text:style-name="T17">В соответствии с Законом Свердловской области от 21 ноября 2012 года<text:s/></text:span><text:span text:style-name="T18"><text:line-break/></text:span><text:span text:style-name="T19">№ 91-ОЗ «Об охране здоровья граждан в Свердловской области», в целях привлечения в сферу здравоохранения квалифицированных медицинских<text:s/></text:span><text:span text:style-name="T20"><text:line-break/></text:span><text:span text:style-name="T21">и фармацевтических специалистов<text:s/></text:span><text:span text:style-name="T22">и закрепления их в областных государственных организациях здравоохранения Правительство Свердловской области</text:span></text:p>
      <text:p text:style-name="P23">ПОСТАНОВЛЯЕТ:<text:s/></text:p>
      <text:p text:style-name="P24">1. Утвердить Положение об условиях и порядке выплаты еди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 (прилагается).</text:p>
      <text:p text:style-name="P25">2. Министерству здравоохранения Свердловской области обеспечить распределение бюджетных ассигнований в соответствии с лимитами бюджетных обязательств<text:s/>на единовременное пособие на обзаведение хозяйством медицинским и фармацевтическим работникам, поступившим на работу в областные государственные организации здравоохранения, предусмотренных Министерству здравоохранения Свердловской области в соответствии<text:s/>с законом Свердловской области об областном бюджете на текущий финансовый год и плановый период.</text:p>
      <text:p text:style-name="P26">3. Признать утратившим силу постановление Правительства Свердловской области от 27.03.2007 № 240-ПП «О выплате единовременного пособия<text:s/><text:line-break/>на обзаведение хозяйством медицинским и фармацевтическим работникам, поступившим на работу в областные государственные организации здравоохранения» («Областная газета», 2007, 07 апреля, № 111-112)<text:s/><text:line-break/>с изменениями, внесенными постановлениями Правительства Свердловской области от 28.03.2008 № 256-ПП, от 15.10.2009 № 1330-ПП, от 16.04.2013<text:s/><text:line-break/>№ 494-ПП, от 16.07.2013 № 918-ПП, от 08.11.2013 № 1366-ПП, от 31.05.2018<text:s/><text:line-break/>№ 334-ПП, от 04.06.2020 № 365-ПП, от 14.10.2021 № 664-ПП, от 02.06.2022<text:s/><text:line-break/>№ 372-ПП, от 17.11.2022 № 795-ПП, от 26.01.2023 № 58-ПП, за исключением пунктов 8-11 порядка, в отношении работников, получивших выплату<text:s/><text:line-break/>на основании постановления Правительства Свердловской области от 27.03.2007 № 240-ПП.</text:p>
      <text:p text:style-name="P27">4. Контроль за исполнением настоящего постановления возложить<text:s/><text:line-break/><text:soft-page-break/>на Заместителя Губернатора Свердловской области П.В. Крекова.</text:p>
      <text:p text:style-name="P28">5. Настоящее постановление опубликовать на «Официальном<text:s/><text:line-break/>интернет-портале правовой информации Свердловской области» (www.pravo.gov66.ru).</text:p>
      <text:p text:style-name="P29"/>
      <text:p text:style-name="P30"/>
      <text:h text:style-name="P31" text:outline-level="1">Губернатор<text:s/></text:h>
      <text:h text:style-name="P32" text:outline-level="1">Свердловской области<text:s/><text:tab/><text:tab/><text:tab/><text:tab/><text:tab/><text:tab/><text:tab/><text:s text:c="11"/>Е.В. Куйвашев</text:h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УТВЕРЖДЕНО</text:p>
            <text:p text:style-name="P42">постановлением Правительства</text:p>
            <text:p text:style-name="P43">Свердловской области</text:p>
            <text:p text:style-name="P44">от ______________ № ________</text:p>
            <text:p text:style-name="P45">«О выплате единовременного пособия на обзаведение хозяйством медицинским и фармацевтическим работникам, поступившим</text:p>
            <text:p text:style-name="P46">на работу в областные государственные организации<text:s/>здравоохранения»</text:p>
          </table:table-cell>
        </table:table-row>
      </table:table>
      <text:h text:style-name="P47" text:outline-level="1"/>
      <text:h text:style-name="P48" text:outline-level="1"/>
      <text:p text:style-name="P49"><text:bookmark-start text:name="P35"/><text:bookmark-end text:name="P35"/>ПОЛОЖЕНИЕ</text:p>
      <text:p text:style-name="P50">об условиях и порядке выплаты единовременного пособия</text:p>
      <text:p text:style-name="P51">на обзаведение хозяйством медицинским</text:p>
      <text:p text:style-name="P52">и фармацевтическим работникам,</text:p>
      <text:p text:style-name="P53">поступившим на работу в областные государственные</text:p>
      <text:p text:style-name="P54"><text:span text:style-name="T55">организации здравоохранения</text:span></text:p>
      <text:p text:style-name="P56"/>
      <text:p text:style-name="P57"/>
      <text:p text:style-name="P58">1. Настоящее Положение<text:s/>определяет условия и порядок выплаты единовременного пособия на обзаведение хозяйством (далее - пособие) медицинскому и фармацевтическому работнику (далее - работник), поступившему на работу в областную государственную организацию здравоохранения Свердловской области (далее – организация) в соответствии со статьей 21 Закона Свердловской области от 21 ноября 2012 года № 91-ОЗ «Об охране здоровья граждан в Свердловской области», а также случаи, в которых работник, получившей пособие, обязан возвратить полученные денежные средства.</text:p>
      <text:p text:style-name="P59">2. Пособие предоставляется работнику единовременно.</text:p>
      <text:p text:style-name="P60">3. Размер пособия установлен постановлением Правительства Свердловской области от 24.08.2006 № 731-ПП «О размере единовременного пособия<text:s/><text:line-break/>на обзаведение хозяйством специалистам, поступившим на работу в областные государственные и муниципальные организации Свердловской области».</text:p>
      <text:p text:style-name="P61">4. Для выплаты пособия работник представляет руководителю организации заявление по форме согласно приложению № 1 к настоящему Положению.</text:p>
      <text:p text:style-name="P62">Руководитель организации отказывает работнику в приеме заявления<text:s/><text:line-break/>в случае представления заявления по форме, не соответствующей предусмотренной приложением № 1 к настоящему Положению.</text:p>
      <text:p text:style-name="P63">5. Руководитель организации рассматривает заявление работника и принимает решение о выплате или об отказе в выплате пособия в течение десяти рабочих дней со дня принятия заявления.</text:p>
      <text:p text:style-name="P64">6. Решение об отказе в выплате пособия работнику с указанием причин отказа<text:s/><text:soft-page-break/>оформляется письмом, подписывается руководителем организации, и вручается лично или направляется работнику посредством почтовой связи в течение пяти рабочих дней со дня принятия решения.</text:p>
      <text:p text:style-name="P65">7. Руководитель организации принимает решение об отказе в выплате пособия в случае несоблюдения работником условий, предусмотренных пунктом 2 статьи 21 Закона Свердловской области от 21 ноября 2012 года № 91-ОЗ «Об охране здоровья граждан в Свердловской области» и (или) в случае непредоставления работником документов в полном объеме.</text:p>
      <text:p text:style-name="P66">8. Отказ руководителя организации в выплате пособия работник вправе обжаловать в судебном порядке.</text:p>
      <text:p text:style-name="P67">9. Решение о выплате пособия работнику оформляется внутренним локальным актом организации.</text:p>
      <text:p text:style-name="P68">10. Руководитель организации в течение десяти рабочих дней со дня принятия решения о выплате пособия работнику, оформленного внутренним локальным актом организации направляет в Министерство здравоохранения Свердловской области (далее – Министерство) заявку на выделение бюджетных ассигнований, лимитов бюджетных обязательств и следующие документы:</text:p>
      <text:p text:style-name="P69">1) заявление работника о выплате пособия;</text:p>
      <text:p text:style-name="P70">2) согласие работника на 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 уничтожение персональных данных Фондом пенсионного и социального страхования Российской Федерации по форме согласно приложению № 2 к настоящему Положению;</text:p>
      <text:p text:style-name="P71">3) копию бумажной трудовой книжки, работника, заверенную организацией<text:s/><text:line-break/>и (или) сведения о трудовой деятельности из Фонда пенсионного и социального страхования Российской Федерации и (или) сведения о трудовой деятельности, предоставляемые работнику работодателем согласно формы Министерства труда<text:s/><text:line-break/>и социальной защиты Российской Федерации;</text:p>
      <text:p text:style-name="P72">4) копию паспорта гражданина Российской Федерации или временного удостоверения личности гражданина Российской Федерации либо разрешения<text:s/><text:line-break/>на временное проживание или вида на жительство в Российской Федерации, заверенную организацией;</text:p>
      <text:p text:style-name="P73">5) копию диплома работника об окончании медицинской или фармацевтической профессиональной организации либо медицинской или фармацевтической образовательной организации высшего образования, заверенную организацией;</text:p>
      <text:p text:style-name="P74">6) копию диплома работника об окончании ординатуры или аспирантуры медицинской или фармацевтической образовательной организации высшего образования, заверенную организацией;</text:p>
      <text:p text:style-name="P75">7) копию сведений о прохождении аккредитации специалиста или выписки<text:s/><text:line-break/>о наличии в единой государственной информационной системе в сфере здравоохранения данных, подтверждающих факт прохождения указанным лицом аккредитации<text:s/>специалиста, заверенную организацией, и копию документа<text:s/><text:line-break/><text:soft-page-break/>о квалификации специалиста, заверенную организацией.</text:p>
      <text:p text:style-name="P76">8) копию военного билета в отношении работника, призванного на военную службу в год окончания медицинской или фармацевтической профессиональной образовательной организации, ординатуры медицинской или фармацевтической образовательной организации высшего образования и поступившего на работу<text:s/><text:line-break/>в организацию в течение шести месяцев после увольнения с военной службы<text:s/><text:line-break/>по призыву, заверенную организацией;</text:p>
      <text:p text:style-name="P77">9) копию трудового договора, заключенного с работником, заверенную организацией;</text:p>
      <text:p text:style-name="P78">10) копию документа, содержащего сведения о страховом номере индивидуального лицевого счета в системе обязательного пенсионного страхования (СНИЛС) (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);</text:p>
      <text:p text:style-name="P79"><text:span text:style-name="T80">11) копию решения руководителя организации о выплате пособия работнику,</text:span><text:span text:style-name="T81"><text:s/></text:span><text:span text:style-name="T82">оформленного внутренним локальным актом организации</text:span><text:span text:style-name="T83">.</text:span></text:p>
      <text:p text:style-name="P84">11. Министерство распределяет бюджетные ассигнования, лимиты бюджетных обязательств на лицевой счет организации в соответствии<text:s/><text:line-break/>с представленной заявкой.</text:p>
      <text:p text:style-name="P85">12. Организация в течение десяти рабочих дней со дня поступления бюджетных ассигнований, лимитов бюджетных обязательств заключает договор<text:s/><text:line-break/>с работником о предоставлении единовременного пособия на обзаведение хозяйством по форме согласно приложению № 3 к настоящему Положению<text:s/><text:line-break/>и на основании заключенного договора производит работнику выплату пособия.</text:p>
      <text:p text:style-name="P86">13. Организация после выплаты пособия работнику не позднее одного рабочего дня передает сведения о назначенной ему мере социальной поддержки<text:s/><text:line-break/>по защищенным каналам связи на адрес электронной почты egisso@mis66.ru<text:s/><text:line-break/>в ГАУ ДПО «Уральский институт управления здравоохранением имени<text:s/><text:line-break/>А.Б. Блохина» для последующего размещения сведений в государственной информационной системе «Единая централизованная цифровая платформа<text:s/><text:line-break/>в социальной сфере».</text:p>
      <text:p text:style-name="P87"><text:bookmark-start text:name="P62"/><text:bookmark-end text:name="P62"/>14. Работник, получивший пособие, обязан в течение одного месяца возвратить в областной бюджет полученные денежные средства в случае прекращения трудового договора до истечения трехлетнего срока с момента поступления на работу по следующим основаниям:</text:p>
      <text:p text:style-name="P88"><text:span text:style-name="T89">1) расторжение трудового договора по инициативе работника за исключением: увольнения</text:span><text:span text:style-name="T90"><text:s/>в связи с невозможностью продолжения работы, в следствие установленного нарушения работодателем трудового законодательства и иных нормативных правовых актов, содержащих нормы трудового права, локальных нормативных актов, условий коллективного договора; пе</text:span><text:span text:style-name="T91">ревода супруга военнослужащего в другую местность;<text:s/></text:span></text:p>
      <text:p text:style-name="P92">2) прекращение трудового договора по основанию, предусмотренному пунктом 5 статьи 77 Трудового кодекса Российской Федерации;</text:p>
      <text:p text:style-name="P93">3) расторжение трудового договора по основанию, предусмотренному статьей<text:s/><text:soft-page-break/>78 Трудового кодекса Российской Федерации;</text:p>
      <text:p text:style-name="P94">4) расторжение трудового договора по инициативе работодателя<text:s/><text:line-break/>по основаниям, предусмотренным пунктами 5, 6, 7 8, 11 статьи 81 Трудового кодекса Российской Федерации;</text:p>
      <text:p text:style-name="P95">5) прекращение трудового договора по основанию, предусмотренному пунктом 4 статьи 83 Трудового кодекса Российской Федерации.</text:p>
      <text:p text:style-name="P96">15. В случае прекращения трудового договора с работником до истечения трехлетнего срока с момента поступления на работу по основаниям, указанным<text:s/><text:line-break/>в пункте 11 настоящего Положения, руководитель организации обязан в день увольнения выдать работнику уведомление об обязанности в течение одного месяца со дня прекращения трудового договора возвратить денежные средства, полученные в качестве пособия, в областной бюджет.</text:p>
      <text:p text:style-name="P97">16. При отказе лица, получившего пособие, добровольно возвратить полученные им денежные средства в течение одного месяца со дня прекращения трудового договора организация принимает меры по взысканию указанных денежных средств в судебном порядке.</text:p>
      <text:p text:style-name="P98">17. Споры по вопросам выплаты и возврата пособия рассматриваются по месту нахождения организации.</text:p>
      <text:p text:style-name="P99">18. В случае прекращения трудового договора с работником до истечения трехлетнего срока с момента поступления на работу по основаниям, указанным<text:s/><text:line-break/>в пункте 11 настоящего Положения,<text:s/>руководитель организации в течении пяти рабочих дней со дня увольнения направляет в Министерство заверенные копии приказа о прекращении трудового договора с работником и уведомления<text:s/><text:line-break/>об обязанности в течение одного месяца со дня прекращения трудового договора возвратить денежные средства, полученные в качестве пособия, в областной бюджет.</text:p>
      <text:p text:style-name="P100"><text:span text:style-name="T101">19. Денежные средства, полученные</text:span><text:span text:style-name="T102"><text:s/></text:span><text:span text:style-name="T103">из областного бюджета на выплату пособия, носят целевой характер и не могут быть использованы<text:s/></text:span><text:span text:style-name="T104"><text:line-break/></text:span><text:span text:style-name="T105">на иные цели.</text:span></text:p>
      <text:p text:style-name="P106">20. Организация ежемесячно,<text:s/>не позднее 3 числа месяца, следующего<text:s/><text:line-break/>за отчетным, направляет в Министерство отчетные данные о количестве заключенных и расторгнутых договоров о предоставлении единовременного пособия на обзаведение хозяйством по формам отчетности, утвержденным Министерством.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Приложение № 1</text:p>
            <text:p text:style-name="P116">к Положению о выплате единовременного пособия</text:p>
            <text:p text:style-name="P117">на обзаведение хозяйством медицинским и фармацевтическим работникам, поступившим</text:p>
            <text:p text:style-name="P118">на работу в областные государственные организации здравоохранения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Форма</text:p>
          </table:table-cell>
          <table:table-cell table:style-name="TableCell127">
            <text:p text:style-name="P128"/>
            <text:p text:style-name="P129">Руководителю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(наименование<text:s/>организации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здравоохранения Свердловской области, Ф.И.О. руководителя)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Ф.И.О. работника)</text:p>
          </table:table-cell>
          <table:covered-table-cell/>
        </table:table-row>
      </table:table>
      <text:p text:style-name="P146"/>
      <text:p text:style-name="P147"><text:bookmark-start text:name="P97"/><text:bookmark-end text:name="P97"/>ЗАЯВЛЕНИЕ</text:p>
      <text:p text:style-name="P148"/>
      <text:p text:style-name="P149"><text:span text:style-name="T150">В соответствии с пунктом 2 статьи 21 Закона Свердловской области<text:s/></text:span><text:span text:style-name="T151"><text:line-break/></text:span><text:span text:style-name="T152">от 21 ноября 2012 года № 91-ОЗ «Об охране здоровья граждан в Свердловской области»<text:s/></text:span><text:span text:style-name="T153">прошу выплатить единовременное пособие на обзаведение хозяйством путем перечисления на счет в кредитной организации (реквизиты прилагаю).</text:span></text:p>
      <text:p text:style-name="P154"><text:span text:style-name="T155">Соблюдение условий для выплаты мне единовременного пособия<text:s/></text:span><text:span text:style-name="T156"><text:line-break/></text:span><text:span text:style-name="T157">на обзаведение хозяйством, предусмотренных пунктом 2 стать</text:span><text:span text:style-name="T158">и 21 Закона Свердловской области от 21 ноября 2012 года № 91-ОЗ «Об охране здоровья граждан в Свердловской области», подтверждаю.</text:span></text:p>
      <text:p text:style-name="P159">С основаниями, при которых я обязан (обязана) возвратить полученные денежные средства, ознакомлен (ознакомлена) и согласен (согласна).</text:p>
      <text:p text:style-name="P160"><text:span text:style-name="T161">В случае увольнения по основаниям, указанным в Положении об условиях<text:s/></text:span><text:span text:style-name="T162"><text:line-break/></text:span><text:span text:style-name="T163">и порядке выплаты, возврата единовременного пособия на обзаведение хозяйством медицинским и фармацевтическим работникам, поступившим на работу<text:s/></text:span><text:span text:style-name="T164"><text:line-break/></text:span><text:span text:style-name="T165">в областные государственные орган</text:span><text:span text:style-name="T166">изации здравоохранения, утвержденном Постановлением Правительства Свердловской области от __________ № ______<text:s/></text:span><text:span text:style-name="T167"><text:line-break/></text:span><text:span text:style-name="T168">«О выплате единовременного пособия на обзаведение хозяйством медицинским<text:s/></text:span><text:span text:style-name="T169"><text:line-break/></text:span><text:span text:style-name="T170">и фармацевтическим работникам, поступившим на работу в областные госуда</text:span><text:span text:style-name="T171">рственные организации здравоохранения», обязуюсь в течение одного месяца со дня прекращения трудового договора возвратить полученные денежные средства.</text:span></text:p>
      <text:p text:style-name="P172"/>
      <text:p text:style-name="P173">____________________ <text:s text:c="21"/>____________________ <text:s text:c="22"/>____________________</text:p>
      <text:p text:style-name="P174"><text:s text:c="15"/>(дата) <text:s text:c="42"/>(подпись) <text:s text:c="47"/>(Ф.И.О.)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Приложение № 2</text:p>
            <text:p text:style-name="P184">к Положению о выплате единовременного пособия</text:p>
            <text:p text:style-name="P185">на обзаведение хозяйством медицинским и фармацевтическим работникам, поступившим</text:p>
            <text:p text:style-name="P186">на работу в областные государственные организации здравоохранения</text:p>
          </table:table-cell>
        </table:table-row>
      </table:table>
      <text:p text:style-name="P187"/>
      <text:p text:style-name="P188"/>
      <text:p text:style-name="P189">Форма</text:p>
      <text:p text:style-name="P190"/>
      <text:p text:style-name="P191">СОГЛАСИЕ НА ОБРАБОТКУ ПЕРСОНАЛЬНЫХ ДАННЫХ</text:p>
      <text:p text:style-name="P192">Я, ______________________________________________________________________,</text:p>
      <text:p text:style-name="P193">проживающий по адресу:<text:s/>______________________________________________________________________,</text:p>
      <text:p text:style-name="P194"><text:span text:style-name="T195">паспорт: серия ____________ номер ____________</text:span><text:span text:style-name="T196"><text:s/>выдан<text:s/></text:span><text:span text:style-name="T197">________________,</text:span></text:p>
      <text:p text:style-name="P198"><text:span text:style-name="T199">_________________________________________________________________,</text:span></text:p>
      <text:p text:style-name="P200">(когда и кем выдан)</text:p>
      <text:p text:style-name="P201"><text:span text:style-name="T202">согласен на обработку моих</text:span><text:span text:style-name="T203"><text:s/>персональных данных, содержащихся в документах, переданных мною в медицинскую организацию, в Министерство здравоохранения Свердловской области, а также</text:span><text:span text:style-name="T204"><text:s/></text:span><text:span text:style-name="T205">сведений, содержащихся в Федеральном регистре медицинских работников, Министерством здравоохранения Све</text:span><text:span text:style-name="T206">рдловской области,<text:s/></text:span><text:span text:style-name="T207">Фондом пенсионного и социального страхования Российской Федерации и<text:s/></text:span><text:span text:style-name="T208">ГАУ ДПО «Уральский институт управления здравоохранением имени<text:s/></text:span><text:span text:style-name="T209"><text:line-break/></text:span><text:span text:style-name="T210">А.Б. Блохина»<text:s/></text:span><text:span text:style-name="T211">(далее - Операторы)</text:span><text:span text:style-name="T212">.<text:s/></text:span></text:p>
      <text:p text:style-name="P213"><text:span text:style-name="T214">Я проинформирован, что под обработкой персональных данных понимаются д</text:span><text:span text:style-name="T215">ействия (операции) с персональными данными в рамках выполнения Федерального закона от 27.07.2006 №</text:span><text:span text:style-name="T216"> </text:span><text:span text:style-name="T217">152-ФЗ «О персональных данных», конфиденциальность персональных данных соблюдается в рамках исполнения Операторами законодательства Российской Федерации.</text:span></text:p>
      <text:p text:style-name="P218">Операторы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деятельность Операторов.</text:p>
      <text:p text:style-name="P219">Настоящее согласие дано мной бессрочно с правом отзыва.</text:p>
      <text:p text:style-name="P220">Настоящее согласие вступает в действие с момента его подписания.</text:p>
      <text:p text:style-name="P221"><text:span text:style-name="T222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<text:s/></text:span><text:span text:style-name="T223">адрес Оператора по почте заказным письмом с уведомлением<text:s/></text:span><text:span text:style-name="T224"><text:line-break/></text:span><text:soft-page-break/><text:span text:style-name="T225">о вручении, либо вручён лично представителю Оператора и зарегистрирован<text:s/></text:span><text:span text:style-name="T226"><text:line-break/></text:span><text:span text:style-name="T227">в соответствии с правилами делопроизводства.</text:span></text:p>
      <text:p text:style-name="P228"/>
      <text:p text:style-name="P229"/>
      <text:p text:style-name="P230">____________________ <text:s text:c="21"/>____________________ <text:s text:c="15"/><text:s text:c="7"/>____________________</text:p>
      <text:p text:style-name="P231"><text:s text:c="15"/>(дата) <text:s text:c="41"/>(подпись) <text:s text:c="47"/>(Ф.И.О.)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Приложение № 3</text:p>
            <text:p text:style-name="P241">к Положению о выплате единовременного пособия</text:p>
            <text:p text:style-name="P242">на обзаведение хозяйством медицинским и фармацевтическим работникам, поступившим</text:p>
            <text:p text:style-name="P243">на работу в областные государственные организации здравоохранения</text:p>
          </table:table-cell>
        </table:table-row>
      </table:table>
      <text:h text:style-name="P244" text:outline-level="2"/>
      <text:p text:style-name="P245"/>
      <text:p text:style-name="P246"/>
      <text:p text:style-name="P247">Форма</text:p>
      <text:p text:style-name="P248"/>
      <text:p text:style-name="P249"><text:bookmark-start text:name="P2588"/><text:bookmark-end text:name="P2588"/></text:p>
      <text:p text:style-name="P250">ДОГОВОР № ________</text:p>
      <text:p text:style-name="P251">о предоставлении единовременного пособия на обзаведение хозяйством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г. Екатеринбург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«Медицинская организация»,<text:s/>в лице главного врача __________________, действующего на основании Устава, с одной стороны, и гражданин (гражданка) __________________, именуемый (именуемая) в дальнейшем «Медицинский работник», с другой стороны, совместно именуемые в дальнейшем «Стороны», заключили настоящий Договор о нижеследующем.</text:p>
      <text:p text:style-name="P263"/>
      <text:h text:style-name="P264" text:outline-level="3">1. Предмет Договора</text:h>
      <text:p text:style-name="P265"/>
      <text:p text:style-name="P266"><text:span text:style-name="T267">1.1. Предметом настоящего Договора является предоставление Медицинскому работнику единовременного пособия на обзаведение хозяйством в размере ___________________________ в соответствии с<text:s/></text:span><text:span text:style-name="T268">постановлением Правительства Свердловской области от 24.08.2006 № 731-ПП «О размере единовременного пособия на обзаведение хозяйством специалистам, поступившим на работу<text:s/></text:span><text:span text:style-name="T269"><text:line-break/></text:span><text:span text:style-name="T270">в областные государственные и муниципальные организации Свердловской области».</text:span></text:p>
      <text:p text:style-name="P271"><text:span text:style-name="T272">1.2. У</text:span><text:span text:style-name="T273">словия и порядок выплаты единовременного пособия на обзаведение хозяйством Медицинскому работнику определены пунктом 2 статьи 21 Закона Свердловской области от 21.11.2012 № 91-ОЗ «Об охране здоровья граждан<text:s/></text:span><text:span text:style-name="T274"><text:line-break/></text:span><text:span text:style-name="T275">в Свердловской области» и постановлением Правите</text:span><text:span text:style-name="T276">льства Свердловской области от __________ № ________ «О выплате единовременного пособия <text:s/>на обзаведение хозяйством медицинским и фармацевтическим работникам, поступившим<text:s/></text:span><text:span text:style-name="T277"><text:line-break/></text:span><text:span text:style-name="T278">на работу в областные государственные организации здравоохранения».</text:span></text:p>
      <text:p text:style-name="P279"/>
      <text:soft-page-break/>
      <text:h text:style-name="P280" text:outline-level="3">2. Права и обязанности Сторон</text:h>
      <text:h text:style-name="P281" text:outline-level="3"/>
      <text:p text:style-name="P282">2.1. Медицинский работник обязан:<text:bookmark-start text:name="P2603"/><text:bookmark-end text:name="P2603"/></text:p>
      <text:p text:style-name="P283">1) исполнять трудовые обязанности в Медицинской организации в течение трех лет со дня заключения трудового договора;</text:p>
      <text:p text:style-name="P284">2) надлежащим образом исполнять профессиональные обязанности, определенные трудовым<text:s/>договором, заключенным с Медицинской организацией;<text:bookmark-start text:name="P2614"/><text:bookmark-end text:name="P2614"/></text:p>
      <text:p text:style-name="P285">3) в течение одного месяца возвратить Медицинской организации полученные денежные средства в случае прекращения трудового договора до истечения трехлетнего срока с момента поступления на работу по следующим основаниям:</text:p>
      <text:p text:style-name="P286">расторжение трудового договора по инициативе работника за исключением: увольнения в связи с невозможностью приложения работы,<text:s/><text:line-break/>в следствие установленного нарушения работодателем трудового законодательства и иных нормативных правовых актов, содержащих нормы трудового права, локальных нормативных актов, условий коллективного договора; перевода супруга военнослужащего в другую местность;</text:p>
      <text:p text:style-name="P287">прекращение трудового договора по основанию, предусмотренному пунктом 5 статьи 77 Трудового кодекса Российской<text:s/>Федерации;</text:p>
      <text:p text:style-name="P288">расторжение трудового договора по основанию, предусмотренному статьей 78 Трудового кодекса Российской Федерации;</text:p>
      <text:p text:style-name="P289">расторжение трудового договора по инициативе работодателя<text:s/><text:line-break/>по основаниям, предусмотренным пунктами 5, 6, 7 8, 11 статьи 81 Трудового кодекса Российской Федерации;</text:p>
      <text:p text:style-name="P290">прекращение трудового договора по основанию, предусмотренному пунктом 4 статьи 83 Трудового кодекса Российской Федерации.</text:p>
      <text:p text:style-name="P291">2.2. Медицинская организация обязана в течение 10 рабочих дней со дня поступления бюджетных ассигнований, лимитов бюджетных обязательств должна произвести выплату пособия Медицинскому работнику в размере ______________________ на расчетный счет Медицинского работника.</text:p>
      <text:p text:style-name="P292">2.3. Медицинская организация обязана:</text:p>
      <text:p text:style-name="P293">1) проверять достоверность документов и сведений, представленных Медицинским работником;<text:bookmark-start text:name="P2620"/><text:bookmark-end text:name="P2620"/></text:p>
      <text:p text:style-name="P294">2) в день увольнения работника, не отработавшего трехлетний срок отработки, выдать работнику уведомление об обязанности в течение одного месяца со дня прекращения трудового договора возвратить организации денежные средства, полученные в качестве пособия;</text:p>
      <text:p text:style-name="P295">3) письменно уведомить Министерство здравоохранения Свердловской области и направить заверенные копии приказа о прекращении трудового договора с медицинским работником и уведомления об обязанности в течение одного месяца со дня прекращения трудового договора возвратить денежные средства, полученные в качестве пособия, в областной бюджет в течении пяти дней со дня увольнения Медицинского работника.</text:p>
      <text:p text:style-name="P296"/>
      <text:h text:style-name="P297" text:outline-level="3"/>
      <text:soft-page-break/>
      <text:h text:style-name="P298" text:outline-level="3">3. Ответственность Сторон</text:h>
      <text:p text:style-name="P299"/>
      <text:p text:style-name="P300">3.1. Медицинская организация и Медицинский работник несут ответственность за неисполнение или ненадлежащее исполнение обязательств, установленных настоящим Договором, в соответствии с законодательством Российской Федерации.</text:p>
      <text:p text:style-name="P301">3.2. В случае неисполнения Медицинским работником обязанностей, предусмотренных настоящим Договором, в том числе увольнения Медицинского работника до истечения трехлетнего срока и неисполнения им обязанности<text:s/><text:line-break/>по возврату пособия в сроки, установленные подпунктами 3 пункта 2.1 настоящего Договора, с Медицинского работника взимается<text:s/>неустойка (пени).</text:p>
      <text:p text:style-name="P302">3.3. Неустойка (пени) взымается в качестве уплаты процентов на сумму долга (в соответствии со статьей 395 Гражданского кодекса Российской Федерации).</text:p>
      <text:p text:style-name="P303"/>
      <text:h text:style-name="P304" text:outline-level="3">4. Порядок рассмотрения споров</text:h>
      <text:p text:style-name="P305"/>
      <text:p text:style-name="P306">4.1. Споры по настоящему Договору рассматриваются в<text:s/>суде по месту нахождения Медицинской организации.</text:p>
      <text:p text:style-name="P307"/>
      <text:h text:style-name="P308" text:outline-level="3">5. Срок действия Договора</text:h>
      <text:p text:style-name="P309"/>
      <text:p text:style-name="P310">5.1. Настоящий Договор вступает в силу со дня его подписания и действует<text:s/><text:line-break/>до полного исполнения Сторонами принятых на себя обязательств.</text:p>
      <text:p text:style-name="P311"/>
      <text:h text:style-name="P312" text:outline-level="3">6. Заключительные положения</text:h>
      <text:p text:style-name="P313"/>
      <text:p text:style-name="P314">6.1. Изменения вносятся в настоящий Договор по согласию Сторон путем оформления дополнительного соглашения.</text:p>
      <text:p text:style-name="P315">6.2. Настоящий Договор составлен в двух экземплярах, имеющих одинаковую юридическую силу, по одному экземпляру для каждой из Сторон.</text:p>
      <text:p text:style-name="P316"/>
      <text:h text:style-name="P317" text:outline-level="3">7. Адреса, реквизиты и подписи Сторон</text:h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h text:style-name="P324" text:outline-level="3">Медицинский работник</text:h>
            <text:h text:style-name="P325" text:outline-level="3">(паспортные данные)</text:h>
            <text:h text:style-name="P326" text:outline-level="3"/>
          </table:table-cell>
          <table:table-cell table:style-name="TableCell327">
            <text:h text:style-name="P328" text:outline-level="3">Наименование медицинской</text:h>
            <text:h text:style-name="P329" text:outline-level="3">организации, реквизиты</text:h>
          </table:table-cell>
        </table:table-row>
        <table:table-row table:style-name="TableRow330">
          <table:table-cell table:style-name="TableCell331">
            <text:h text:style-name="P332" text:outline-level="3"/>
          </table:table-cell>
          <table:table-cell table:style-name="TableCell333">
            <text:h text:style-name="P334" text:outline-level="3">Главный врач</text:h>
          </table:table-cell>
        </table:table-row>
        <table:table-row table:style-name="TableRow335">
          <table:table-cell table:style-name="TableCell336">
            <text:h text:style-name="P337" text:outline-level="3">___________ Ф.И.О</text:h>
            <text:h text:style-name="P338" text:outline-level="3"><text:span text:style-name="T339">(подпись)</text:span></text:h>
          </table:table-cell>
          <table:table-cell table:style-name="TableCell340">
            <text:h text:style-name="P341" text:outline-level="3">_______________ Ф.И.О</text:h>
            <text:h text:style-name="P342" text:outline-level="3"><text:s text:c="9"/>(подпись)</text:h>
            <text:h text:style-name="P343" text:outline-level="3"/>
            <text:h text:style-name="P344" text:outline-level="3">М.П.</text:h>
          </table:table-cell>
        </table:table-row>
      </table:table>
      <text:p text:style-name="P345"/>
      <text:p text:style-name="P346"><text:span text:style-name="T347">ЛИСТ СОГЛАСОВАНИЯ</text:span></text:p>
      <text:p text:style-name="P348">проекта постановления Правительства<text:s/>Свердловской области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Наименование проекта:</text:span></text:p>
          </table:table-cell>
          <table:table-cell table:style-name="TableCell361" table:number-columns-spanned="4">
            <text:p text:style-name="P362">«О выплате единовременного пособия на обзаведение хозяйством медицинским и фармацевтическим работникам, поступившим на работу в областные государственные организации здравоохранения»</text:p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Должность</text:p>
          </table:table-cell>
          <table:table-cell table:style-name="TableCell369" table:number-rows-spanned="2">
            <text:p text:style-name="P370">Инициалы</text:p>
            <text:p text:style-name="P371">и<text:s/>фамилия</text:p>
          </table:table-cell>
          <table:table-cell table:style-name="TableCell372" table:number-columns-spanned="3">
            <text:p text:style-name="P373">Сроки и результаты согласования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Дата</text:p>
            <text:p text:style-name="P381">поступления</text:p>
            <text:p text:style-name="P382">на</text:p>
            <text:p text:style-name="P383">согласование</text:p>
          </table:table-cell>
          <table:table-cell table:style-name="TableCell384">
            <text:p text:style-name="P385"/>
            <text:p text:style-name="P386">Дата</text:p>
            <text:p text:style-name="P387">согласования</text:p>
          </table:table-cell>
          <table:table-cell table:style-name="TableCell388">
            <text:p text:style-name="P389"/>
            <text:p text:style-name="P390">Замечания и подпись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Первый Заместитель Губернатора Свердловской области</text:p>
            <text:p text:style-name="P397"/>
          </table:table-cell>
          <table:table-cell table:style-name="TableCell398">
            <text:p text:style-name="P399">А.В. Шмыков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Заместитель Губернатора Свердловской области – Руководитель<text:s/>Аппарата Губернатора Свердловской области и Правительства Свердловской области</text:p>
          </table:table-cell>
          <table:table-cell table:style-name="TableCell411">
            <text:p text:style-name="P412">В.А. Чайников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Ответственный</text:p>
            <text:p text:style-name="P425">за содержание проекта:</text:p>
          </table:table-cell>
          <table:table-cell table:style-name="TableCell426" table:number-columns-spanned="4">
            <text:p text:style-name="P427"/>
            <text:p text:style-name="P428">Министр здравоохранения Свердловской области А.А. Карлов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Исполнители:</text:p>
          </table:table-cell>
          <table:table-cell table:style-name="TableCell434" table:number-columns-spanned="5">
            <text:p text:style-name="P435">Шулепова Татьяна Николаевна, начальник отдела<text:s/>государственной службы и кадровой политики Министерства здравоохранения Свердловской области,<text:s/><text:line-break/>(343) 312-00-03 (доб. 850)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4">
            <text:p text:style-name="P440">Усанова Елена Дмитриевна, заместитель начальника отдела государственной службы и кадровой политики Министерства здравоохранения Свердловской области,<text:s/><text:line-break/>(343) 312-00-03 (доб. 853)</text:p>
            <text:p text:style-name="P441">Фомина Елена Тахировна, ведущий специалист отдела государственной службы и кадровой политики Министерства здравоохранения Свердловской области,<text:s/><text:line-break/>(343) 312-00-03 (доб. 852)</text:p>
            <text:p text:style-name="P442"><text:s text:c="2"/>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Times New Roman" fo:font-size="14pt" style:font-size-asian="14pt" style:font-size-complex="14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Обычный" style:family="paragraph">
      <style:paragraph-properties fo:text-align="center" fo:margin-bottom="0.1388in" fo:line-height="115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омина Елена Тахировна</meta:initial-creator>
    <dc:creator>Фомина Елена Тахировна</dc:creator>
    <meta:creation-date>2024-06-03T09:14:00Z</meta:creation-date>
    <dc:date>2024-06-03T11:06:00Z</dc:date>
    <meta:print-date>2024-06-03T09:10:00Z</meta:print-date>
    <meta:template xlink:href="Normal" xlink:type="simple"/>
    <meta:editing-cycles>3</meta:editing-cycles>
    <meta:editing-duration>PT900S</meta:editing-duration>
    <meta:document-statistic meta:page-count="13" meta:paragraph-count="46" meta:word-count="3448" meta:character-count="23057" meta:row-count="163" meta:non-whitespace-character-count="19655"/>
  </office:meta>
</office:document-meta>
</file>