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4923in"/>
    </style:style>
    <style:style style:name="P14" style:parent-style-name="ConsPlusNormal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ConsPlusNormal" style:family="paragraph">
      <style:paragraph-properties fo:text-align="justify" fo:text-indent="0.4923in"/>
    </style:style>
    <style:style style:name="P17" style:parent-style-name="ConsPlusNormal" style:family="paragraph">
      <style:paragraph-properties fo:text-align="justify" fo:text-indent="0.4923in"/>
    </style:style>
    <style:style style:name="P18" style:parent-style-name="ConsPlusNormal" style:family="paragraph">
      <style:paragraph-properties fo:text-align="justify" fo:text-indent="0.4923in"/>
    </style:style>
    <style:style style:name="P19" style:parent-style-name="ConsPlusNormal" style:family="paragraph">
      <style:paragraph-properties fo:text-align="justify" fo:text-indent="0.4923in"/>
    </style:style>
    <style:style style:name="P20" style:parent-style-name="ConsPlusNormal" style:family="paragraph">
      <style:paragraph-properties fo:text-align="justify"/>
    </style:style>
    <style:style style:name="P21" style:parent-style-name="ConsPlusNormal" style:family="paragraph">
      <style:paragraph-properties fo:text-align="justify"/>
    </style:style>
    <style:style style:name="P22" style:parent-style-name="Обычный" style:master-page-name="MP1" style:family="paragraph">
      <style:paragraph-properties fo:break-before="page" fo:text-align="center" style:vertical-align="auto" fo:margin-bottom="0in"/>
    </style:style>
    <style:style style:name="T23" style:parent-style-name="Основнойшрифтабзаца" style:family="text">
      <style:text-properties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T24" style:parent-style-name="Основнойшрифтабзаца" style:family="text">
      <style:text-properties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25" style:parent-style-name="Обычный" style:family="paragraph">
      <style:paragraph-properties fo:text-align="center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8" style:family="table-column">
      <style:table-column-properties style:column-width="2in"/>
    </style:style>
    <style:style style:name="TableColumn29" style:family="table-column">
      <style:table-column-properties style:column-width="4.9895in"/>
    </style:style>
    <style:style style:name="Table27" style:family="table">
      <style:table-properties style:width="6.9895in" style:rel-width="101.42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Обычный" style:family="paragraph">
      <style:paragraph-properties style:punctuation-wrap="simple" style:text-autospace="none" fo:text-align="justify" style:vertical-align="auto" fo:margin-bottom="0in"/>
    </style:style>
    <style:style style:name="T33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Обычный" style:family="paragraph">
      <style:paragraph-properties style:text-autospace="none" style:vertical-align="auto" fo:margin-bottom="0in"/>
    </style:style>
    <style:style style:name="T36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T37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P38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1.0729in"/>
    </style:style>
    <style:style style:name="TableColumn43" style:family="table-column">
      <style:table-column-properties style:column-width="0.9597in"/>
    </style:style>
    <style:style style:name="TableColumn44" style:family="table-column">
      <style:table-column-properties style:column-width="1.5111in"/>
    </style:style>
    <style:style style:name="Table39" style:family="table">
      <style:table-properties style:width="6.9895in" style:rel-width="101.42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7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48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0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2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53" style:family="table-row">
      <style:table-row-properties/>
    </style:style>
    <style:style style:name="P54" style:parent-style-name="Обычный" style:family="paragraph">
      <style:paragraph-properties style:snap-to-layout-grid="false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55" style:parent-style-name="Обычный" style:family="paragraph">
      <style:paragraph-properties style:snap-to-layout-grid="false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58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0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61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3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6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6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68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0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2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4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6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9" style:parent-style-name="Обычный" style:family="paragraph">
      <style:paragraph-properties style:vertical-align="auto" fo:margin-bottom="0in"/>
    </style:style>
    <style:style style:name="T80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2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4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8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89" style:family="table-row">
      <style:table-row-properties style:min-row-height="0.2541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Обычный" style:family="paragraph">
      <style:paragraph-properties fo:text-align="justify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92" style:parent-style-name="Обычный" style:family="paragraph">
      <style:paragraph-properties fo:text-align="justify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93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95" style:family="table-row">
      <style:table-row-properties style:min-row-height="0.5048in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9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00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Row101" style:family="table-row">
      <style:table-row-properties style:min-row-height="0.593in"/>
    </style:style>
    <style:style style:name="P102" style:parent-style-name="Обычный" style:family="paragraph">
      <style:paragraph-properties style:snap-to-layout-grid="false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-complex="Liberation Serif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остановление Правительства Свердловской области от 15.09.2008 № 980-ПП «Об организации медицинского освидетельствования иностранных граждан<text:s/>и лиц без гражданства в Свердловской области»</text:p>
      <text:p text:style-name="P11"/>
      <text:p text:style-name="P12"/>
      <text:p text:style-name="P13">В соответствии со<text:s/><text:a xlink:href="consultantplus://offline/ref=B8E37C9ACC687850925CB91EFFDC60F43ABDFEDED559543BAEE9F886F3CF44AF877B9FE9C160DB19AD7E408B60D5E6A78FA645DEE2C0B9CDE844BCADu6NDJ" office:target-frame-name="_top" xlink:show="replace">статьей 101</text:a><text:s/>Областного закона от 10 марта 1999 года № 4‑ОЗ «О правовых актах в Свердловской области» Правительство Свердловской области<text:s/></text:p>
      <text:p text:style-name="P14"><text:span text:style-name="T15">ПОСТАНОВЛЯЕТ:</text:span></text:p>
      <text:p text:style-name="P16">1. Внести в п<text:a xlink:href="consultantplus://offline/ref=B8E37C9ACC687850925CB91EFFDC60F43ABDFEDED557513AADEDF886F3CF44AF877B9FE9D3608315AD77578E60C0B0F6C9uFN3J" office:target-frame-name="_top" xlink:show="replace">остановление</text:a><text:s/>Правительства Свердловской области от 15.09.2008 № 980-ПП «Об организации медицинского освидетельствования иностранных граждан и лиц без гражданства в Свердловской области» («Областная газета», 2008, 7 октября, № 323) с изменениями, внесенными постановлениями Правительства Свердловской области от 15.10.2009 № 1326-ПП, от 26.04.2011 № 464-ПП, от 30.12.2014 № 1233-ПП, от 23.06.2015 № 524-ПП, от 07.10.2015 № 910-ПП, от 20.04.2016 № 282-ПП, от 18.10.2017 № 776-ПП, от 16.07.2021<text:s/><text:line-break/>№ 407-ПП, от 11.11.2021 № 755-ПП, от 24.11.2022 № 813-ПП и от 21.09.2023 № 689-ПП (далее – постановление Правительства Свердловской области от 15.09.2008 № 980-ПП), следующие изменения:</text:p>
      <text:p text:style-name="P17">1) в пункте 1-1 слова «лично или через уполномоченную субъектом Российской Федерации организацию договор (полис) добровольного медицинского страхования,» заменить словами «непосредственно либо через подведомственное предприятие договор (полис) добровольного медицинского страхования, или сведения о нем,»;</text:p>
      <text:p text:style-name="P18">2) в пункте 1-2 слова «лично или через уполномоченную субъектом Российской Федерации организацию договор (полис) добровольного медицинского страхования.» заменить словами «непосредственно либо через подведомственное предприятие договор (полис) добровольного медицинского страхования, или сведения о нем.».</text:p>
      <text:p text:style-name="P19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20"/>
      <text:p text:style-name="P21"/>
      <text:p text:style-name="ConsPlusNormal">Губернатор</text:p>
      <text:p text:style-name="ConsPlusNormal">Свердловской области<text:tab/><text:tab/><text:tab/><text:tab/><text:tab/><text:tab/><text:tab/><text:tab/><text:s text:c="5"/>Е.В. Куйвашев</text:p>
      <text:soft-page-break/>
      <text:p text:style-name="P22"><text:span text:style-name="T23">ЛИСТ<text:s/></text:span><text:span text:style-name="T24">СОГЛАСОВАНИЯ</text:span></text:p>
      <text:p text:style-name="P25">проекта постановления Правительства Свердловской области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Наименование проекта:</text:span></text:p>
          </table:table-cell>
          <table:table-cell table:style-name="TableCell34">
            <text:p text:style-name="P35"><text:span text:style-name="T36">«О внесении изменений в постановление Правительства Свердловской области от 15.09.2008 № 980-ПП «Об организации медицинского освидетельствования иностранных гражда</text:span><text:span text:style-name="T37">н и лиц без гражданства в Свердловской области»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Должность</text:p>
            <text:p text:style-name="P48"/>
          </table:table-cell>
          <table:table-cell table:style-name="TableCell49" table:number-rows-spanned="2">
            <text:p text:style-name="P50">Инициалы и фамилия</text:p>
          </table:table-cell>
          <table:table-cell table:style-name="TableCell51" table:number-columns-spanned="3">
            <text:p text:style-name="P52">Сроки и результаты согласования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Дата<text:s/></text:p>
            <text:p text:style-name="P58">поступления на согласование</text:p>
          </table:table-cell>
          <table:table-cell table:style-name="TableCell59">
            <text:p text:style-name="P60">Дата<text:s/></text:p>
            <text:p text:style-name="P61">согласования</text:p>
          </table:table-cell>
          <table:table-cell table:style-name="TableCell62">
            <text:p text:style-name="P63">Замечания и подпись</text:p>
          </table:table-cell>
        </table:table-row>
        <table:table-row table:style-name="TableRow64">
          <table:table-cell table:style-name="TableCell65">
            <text:p text:style-name="P66"/>
            <text:p text:style-name="P67">Первый Заместитель Губернатора Свердловской области</text:p>
            <text:p text:style-name="P68"/>
          </table:table-cell>
          <table:table-cell table:style-name="TableCell69">
            <text:p text:style-name="P70">А.В. Шмыков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81">
            <text:p text:style-name="P82">В.А. Чайников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Ответственный <text:s/></text:p>
            <text:p text:style-name="P92">за содержание проекта:</text:p>
          </table:table-cell>
          <table:table-cell table:style-name="TableCell93" table:number-columns-spanned="4">
            <text:p text:style-name="P94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Исполнитель:</text:p>
          </table:table-cell>
          <table:table-cell table:style-name="TableCell98" table:number-columns-spanned="4">
            <text:p text:style-name="P99"><text:span text:style-name="T100">Вырупаев Вадим Львович, ведущий специалист отдела организации первичной медицинской помощи Министерства здравоохранения Свердловской области, (343) 312-00-03 (доб. 988)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p text:style-name="ConsPlus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701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ырупаев Вадим Львович</meta:initial-creator>
    <dc:creator>Вырупаев Вадим Львович</dc:creator>
    <meta:creation-date>2024-05-28T10:04:00Z</meta:creation-date>
    <dc:date>2024-05-29T11:26:00Z</dc:date>
    <meta:print-date>2021-06-03T11:01:00Z</meta:print-date>
    <meta:template xlink:href="Normal" xlink:type="simple"/>
    <meta:editing-cycles>5</meta:editing-cycles>
    <meta:editing-duration>PT6300S</meta:editing-duration>
    <meta:document-statistic meta:page-count="2" meta:paragraph-count="6" meta:word-count="473" meta:character-count="3167" meta:row-count="22" meta:non-whitespace-character-count="2700"/>
  </office:meta>
</office:document-meta>
</file>