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onsPlusNormal" style:family="paragraph">
      <style:paragraph-properties fo:text-align="end"/>
    </style:style>
    <style:style style:name="P1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2" style:parent-style-name="ConsPlusNormal" style:family="paragraph">
      <style:paragraph-properties fo:text-align="justify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Normal" style:family="paragraph">
      <style:paragraph-properties fo:text-align="justify"/>
    </style:style>
    <style:style style:name="P19" style:parent-style-name="ConsPlusNormal" style:family="paragraph">
      <style:paragraph-properties fo:text-align="end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margin-bottom="0.0006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0784in"/>
    </style:style>
    <style:style style:name="TableColumn27" style:family="table-column">
      <style:table-column-properties style:column-width="6.2979in"/>
    </style:style>
    <style:style style:name="TableColumn28" style:family="table-column">
      <style:table-column-properties style:column-width="0.0784in"/>
    </style:style>
    <style:style style:name="Table24" style:family="table">
      <style:table-properties style:width="6.496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31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3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3" style:parent-style-name="ConsPlusNormal" style:family="paragraph">
      <style:paragraph-properties fo:text-align="center"/>
    </style:style>
    <style:style style:name="T34" style:parent-style-name="Основнойшрифтабзаца" style:family="text">
      <style:text-properties fo:color="#392C69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fo:color="#392C69"/>
    </style:style>
    <style:style style:name="T37" style:parent-style-name="Основнойшрифтабзаца" style:family="text">
      <style:text-properties fo:color="#0000FF"/>
    </style:style>
    <style:style style:name="T38" style:parent-style-name="Основнойшрифтабзаца" style:family="text">
      <style:text-properties fo:color="#392C69"/>
    </style:style>
    <style:style style:name="P39" style:parent-style-name="ConsPlusNormal" style:family="paragraph">
      <style:paragraph-properties fo:text-align="center"/>
    </style:style>
    <style:style style:name="T40" style:parent-style-name="Основнойшрифтабзаца" style:family="text">
      <style:text-properties fo:color="#392C69"/>
    </style:style>
    <style:style style:name="T41" style:parent-style-name="Основнойшрифтабзаца" style:family="text">
      <style:text-properties fo:color="#0000FF"/>
    </style:style>
    <style:style style:name="T42" style:parent-style-name="Основнойшрифтабзаца" style:family="text">
      <style:text-properties fo:color="#392C69"/>
    </style:style>
    <style:style style:name="T43" style:parent-style-name="Основнойшрифтабзаца" style:family="text">
      <style:text-properties fo:color="#0000FF"/>
    </style:style>
    <style:style style:name="T44" style:parent-style-name="Основнойшрифтабзаца" style:family="text">
      <style:text-properties fo:color="#392C69"/>
    </style:style>
    <style:style style:name="T45" style:parent-style-name="Основнойшрифтабзаца" style:family="text">
      <style:text-properties fo:color="#0000FF"/>
    </style:style>
    <style:style style:name="T46" style:parent-style-name="Основнойшрифтабзаца" style:family="text">
      <style:text-properties fo:color="#392C69"/>
    </style:style>
    <style:style style:name="P47" style:parent-style-name="ConsPlusNormal" style:family="paragraph">
      <style:paragraph-properties fo:text-align="center"/>
    </style:style>
    <style:style style:name="T48" style:parent-style-name="Основнойшрифтабзаца" style:family="text">
      <style:text-properties fo:color="#392C69"/>
    </style:style>
    <style:style style:name="T49" style:parent-style-name="Основнойшрифтабзаца" style:family="text">
      <style:text-properties fo:color="#0000FF"/>
    </style:style>
    <style:style style:name="T50" style:parent-style-name="Основнойшрифтабзаца" style:family="text">
      <style:text-properties fo:color="#392C69"/>
    </style:style>
    <style:style style:name="T51" style:parent-style-name="Основнойшрифтабзаца" style:family="text">
      <style:text-properties fo:color="#0000FF"/>
    </style:style>
    <style:style style:name="T52" style:parent-style-name="Основнойшрифтабзаца" style:family="text">
      <style:text-properties fo:color="#392C69"/>
    </style:style>
    <style:style style:name="T53" style:parent-style-name="Основнойшрифтабзаца" style:family="text">
      <style:text-properties fo:color="#0000FF"/>
    </style:style>
    <style:style style:name="T54" style:parent-style-name="Основнойшрифтабзаца" style:family="text">
      <style:text-properties fo:color="#392C69"/>
    </style:style>
    <style:style style:name="P55" style:parent-style-name="ConsPlusNormal" style:family="paragraph">
      <style:paragraph-properties fo:text-align="center"/>
    </style:style>
    <style:style style:name="T56" style:parent-style-name="Основнойшрифтабзаца" style:family="text">
      <style:text-properties fo:color="#392C69"/>
    </style:style>
    <style:style style:name="T57" style:parent-style-name="Основнойшрифтабзаца" style:family="text">
      <style:text-properties fo:color="#0000FF"/>
    </style:style>
    <style:style style:name="T58" style:parent-style-name="Основнойшрифтабзаца" style:family="text">
      <style:text-properties fo:color="#392C69"/>
    </style:style>
    <style:style style:name="T59" style:parent-style-name="Основнойшрифтабзаца" style:family="text">
      <style:text-properties fo:color="#0000FF"/>
    </style:style>
    <style:style style:name="T60" style:parent-style-name="Основнойшрифтабзаца" style:family="text">
      <style:text-properties fo:color="#392C69"/>
    </style:style>
    <style:style style:name="P61" style:parent-style-name="ConsPlusNormal" style:family="paragraph">
      <style:paragraph-properties fo:text-align="center"/>
    </style:style>
    <style:style style:name="T62" style:parent-style-name="Основнойшрифтабзаца" style:family="text">
      <style:text-properties fo:color="#392C69"/>
    </style:style>
    <style:style style:name="T63" style:parent-style-name="Основнойшрифтабзаца" style:family="text">
      <style:text-properties fo:color="#0000FF"/>
    </style:style>
    <style:style style:name="T64" style:parent-style-name="Основнойшрифтабзаца" style:family="text">
      <style:text-properties fo:color="#392C69"/>
    </style:style>
    <style:style style:name="TableCell65" style:family="table-cell">
      <style:table-cell-properties fo:border="none" fo:background-color="#F4F3F8" style:writing-mode="lr-tb" fo:padding-top="0in" fo:padding-left="0in" fo:padding-bottom="0in" fo:padding-right="0in"/>
    </style:style>
    <style:style style:name="P66" style:parent-style-name="ConsPlusNormal" style:family="paragraph">
      <style:paragraph-properties fo:text-align="justify"/>
    </style:style>
    <style:style style:name="P67" style:parent-style-name="ConsPlusTitle" style:family="paragraph">
      <style:paragraph-properties fo:text-align="justify" fo:text-indent="0.375in"/>
    </style:style>
    <style:style style:name="P68" style:parent-style-name="ConsPlusNormal" style:family="paragraph">
      <style:paragraph-properties fo:text-align="justify"/>
    </style:style>
    <style:style style:name="P69" style:parent-style-name="ConsPlusNormal" style:family="paragraph">
      <style:paragraph-properties fo:text-align="justify" fo:text-indent="0.375in"/>
    </style:style>
    <style:style style:name="T70" style:parent-style-name="Основнойшрифтабзаца" style:family="text">
      <style:text-properties fo:color="#0000FF"/>
    </style:style>
    <style:style style:name="P71" style:parent-style-name="ConsPlusNormal" style:family="paragraph">
      <style:paragraph-properties fo:text-align="justify"/>
    </style:style>
    <style:style style:name="P72" style:parent-style-name="ConsPlusTitle" style:family="paragraph">
      <style:paragraph-properties fo:text-align="justify" fo:text-indent="0.375in"/>
    </style:style>
    <style:style style:name="P73" style:parent-style-name="ConsPlusNormal" style:family="paragraph">
      <style:paragraph-properties fo:text-align="justify"/>
    </style:style>
    <style:style style:name="P74" style:parent-style-name="ConsPlusNormal" style:family="paragraph">
      <style:paragraph-properties fo:text-align="justify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/>
    </style:style>
    <style:style style:name="P80" style:parent-style-name="ConsPlusTitle" style:family="paragraph">
      <style:paragraph-properties fo:text-align="justify" fo:text-indent="0.375in"/>
    </style:style>
    <style:style style:name="P81" style:parent-style-name="ConsPlusNormal" style:family="paragraph">
      <style:paragraph-properties fo:text-align="justify"/>
    </style:style>
    <style:style style:name="P82" style:parent-style-name="ConsPlusNormal" style:family="paragraph">
      <style:paragraph-properties fo:text-align="justify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/>
    </style:style>
    <style:style style:name="T98" style:parent-style-name="Основнойшрифтабзаца" style:family="text">
      <style:text-properties fo:color="#0000FF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/>
    </style:style>
    <style:style style:name="P103" style:parent-style-name="ConsPlusTitle" style:family="paragraph">
      <style:paragraph-properties fo:text-align="justify" fo:text-indent="0.375in"/>
    </style:style>
    <style:style style:name="P104" style:parent-style-name="ConsPlusNormal" style:family="paragraph">
      <style:paragraph-properties fo:text-align="justify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/>
    </style:style>
    <style:style style:name="T112" style:parent-style-name="Основнойшрифтабзаца" style:family="text">
      <style:text-properties fo:color="#0000FF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/>
    </style:style>
    <style:style style:name="P116" style:parent-style-name="ConsPlusTitle" style:family="paragraph">
      <style:paragraph-properties fo:text-align="justify" fo:text-indent="0.375in"/>
    </style:style>
    <style:style style:name="P117" style:parent-style-name="ConsPlusNormal" style:family="paragraph">
      <style:paragraph-properties fo:text-align="justify"/>
    </style:style>
    <style:style style:name="P118" style:parent-style-name="ConsPlusNormal" style:family="paragraph">
      <style:paragraph-properties fo:text-align="justify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justify"/>
    </style:style>
    <style:style style:name="T125" style:parent-style-name="Основнойшрифтабзаца" style:family="text">
      <style:text-properties fo:color="#0000FF"/>
    </style:style>
    <style:style style:name="P126" style:parent-style-name="ConsPlusNormal" style:family="paragraph">
      <style:paragraph-properties fo:text-align="justify"/>
    </style:style>
    <style:style style:name="P127" style:parent-style-name="ConsPlusTitle" style:family="paragraph">
      <style:paragraph-properties fo:text-align="justify" fo:text-indent="0.375in"/>
    </style:style>
    <style:style style:name="P128" style:parent-style-name="ConsPlusNormal" style:family="paragraph">
      <style:paragraph-properties fo:text-align="justify"/>
    </style:style>
    <style:style style:name="P129" style:parent-style-name="ConsPlusNormal" style:family="paragraph">
      <style:paragraph-properties fo:text-align="justify" fo:text-indent="0.375in"/>
    </style:style>
    <style:style style:name="T130" style:parent-style-name="Основнойшрифтабзаца" style:family="text">
      <style:text-properties fo:color="#0000FF"/>
    </style:style>
    <style:style style:name="P131" style:parent-style-name="ConsPlusNormal" style:family="paragraph">
      <style:paragraph-properties fo:text-align="justify" fo:margin-top="0.1527in" fo:text-indent="0.375in"/>
    </style:style>
    <style:style style:name="T132" style:parent-style-name="Основнойшрифтабзаца" style:family="text">
      <style:text-properties fo:color="#0000FF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/>
    </style:style>
    <style:style style:name="T135" style:parent-style-name="Основнойшрифтабзаца" style:family="text">
      <style:text-properties fo:color="#0000FF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T138" style:parent-style-name="Основнойшрифтабзаца" style:family="text">
      <style:text-properties fo:color="#0000FF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/>
    </style:style>
    <style:style style:name="T145" style:parent-style-name="Основнойшрифтабзаца" style:family="text">
      <style:text-properties fo:color="#0000FF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/>
    </style:style>
    <style:style style:name="T148" style:parent-style-name="Основнойшрифтабзаца" style:family="text">
      <style:text-properties fo:color="#0000FF"/>
    </style:style>
    <style:style style:name="T149" style:parent-style-name="Основнойшрифтабзаца" style:family="text">
      <style:text-properties fo:color="#0000FF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T151" style:parent-style-name="Основнойшрифтабзаца" style:family="text">
      <style:text-properties fo:color="#0000FF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/>
    </style:style>
    <style:style style:name="T154" style:parent-style-name="Основнойшрифтабзаца" style:family="text">
      <style:text-properties fo:color="#0000FF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T156" style:parent-style-name="Основнойшрифтабзаца" style:family="text">
      <style:text-properties fo:color="#0000FF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T160" style:parent-style-name="Основнойшрифтабзаца" style:family="text">
      <style:text-properties fo:color="#0000FF"/>
    </style:style>
    <style:style style:name="T161" style:parent-style-name="Основнойшрифтабзаца" style:family="text">
      <style:text-properties fo:color="#0000FF"/>
    </style:style>
    <style:style style:name="P162" style:parent-style-name="ConsPlusNormal" style:family="paragraph">
      <style:paragraph-properties fo:text-align="justify" fo:margin-top="0.1527in" fo:text-indent="0.375in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T169" style:parent-style-name="Основнойшрифтабзаца" style:family="text">
      <style:text-properties fo:color="#0000FF"/>
    </style:style>
    <style:style style:name="T170" style:parent-style-name="Основнойшрифтабзаца" style:family="text">
      <style:text-properties fo:color="#0000FF"/>
    </style:style>
    <style:style style:name="P171" style:parent-style-name="ConsPlusNormal" style:family="paragraph">
      <style:paragraph-properties fo:text-align="justify" fo:margin-top="0.1527in" fo:text-indent="0.375in"/>
    </style:style>
    <style:style style:name="P172" style:parent-style-name="ConsPlusNormal" style:family="paragraph">
      <style:paragraph-properties fo:text-align="justify" fo:margin-top="0.1527in" fo:text-indent="0.375in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/>
    </style:style>
    <style:style style:name="P177" style:parent-style-name="ConsPlusTitle" style:family="paragraph">
      <style:paragraph-properties fo:text-align="justify" fo:text-indent="0.375in"/>
    </style:style>
    <style:style style:name="P178" style:parent-style-name="ConsPlusNormal" style:family="paragraph">
      <style:paragraph-properties fo:text-align="justify"/>
    </style:style>
    <style:style style:name="T179" style:parent-style-name="Основнойшрифтабзаца" style:family="text">
      <style:text-properties fo:color="#0000FF"/>
    </style:style>
    <style:style style:name="P180" style:parent-style-name="ConsPlusNormal" style:family="paragraph">
      <style:paragraph-properties fo:text-align="justify"/>
    </style:style>
    <style:style style:name="P181" style:parent-style-name="ConsPlusNormal" style:family="paragraph">
      <style:paragraph-properties fo:text-align="justify" fo:text-indent="0.375in"/>
    </style:style>
    <style:style style:name="P182" style:parent-style-name="ConsPlusNormal" style:family="paragraph">
      <style:paragraph-properties fo:text-align="justify"/>
    </style:style>
    <style:style style:name="T183" style:parent-style-name="Основнойшрифтабзаца" style:family="text">
      <style:text-properties fo:color="#0000FF"/>
    </style:style>
    <style:style style:name="P184" style:parent-style-name="ConsPlusNormal" style:family="paragraph">
      <style:paragraph-properties fo:text-align="justify" fo:margin-top="0.1527in" fo:text-indent="0.375in"/>
    </style:style>
    <style:style style:name="T185" style:parent-style-name="Основнойшрифтабзаца" style:family="text">
      <style:text-properties fo:color="#0000FF"/>
    </style:style>
    <style:style style:name="P186" style:parent-style-name="ConsPlusNormal" style:family="paragraph">
      <style:paragraph-properties fo:text-align="justify"/>
    </style:style>
    <style:style style:name="T187" style:parent-style-name="Основнойшрифтабзаца" style:family="text">
      <style:text-properties fo:color="#0000FF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T189" style:parent-style-name="Основнойшрифтабзаца" style:family="text">
      <style:text-properties fo:color="#0000FF"/>
    </style:style>
    <style:style style:name="T190" style:parent-style-name="Основнойшрифтабзаца" style:family="text">
      <style:text-properties fo:color="#0000FF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T194" style:parent-style-name="Основнойшрифтабзаца" style:family="text">
      <style:text-properties fo:color="#0000FF"/>
    </style:style>
    <style:style style:name="P195" style:parent-style-name="ConsPlusNormal" style:family="paragraph">
      <style:paragraph-properties fo:text-align="justify"/>
    </style:style>
    <style:style style:name="T196" style:parent-style-name="Основнойшрифтабзаца" style:family="text">
      <style:text-properties fo:color="#0000FF"/>
    </style:style>
    <style:style style:name="P197" style:parent-style-name="ConsPlusNormal" style:family="paragraph">
      <style:paragraph-properties fo:text-align="justify"/>
    </style:style>
    <style:style style:name="P198" style:parent-style-name="ConsPlusTitle" style:family="paragraph">
      <style:paragraph-properties fo:text-align="justify" fo:text-indent="0.375in"/>
    </style:style>
    <style:style style:name="P199" style:parent-style-name="ConsPlusNormal" style:family="paragraph">
      <style:paragraph-properties fo:text-align="justify"/>
    </style:style>
    <style:style style:name="T200" style:parent-style-name="Основнойшрифтабзаца" style:family="text">
      <style:text-properties fo:color="#0000FF"/>
    </style:style>
    <style:style style:name="P201" style:parent-style-name="ConsPlusNormal" style:family="paragraph">
      <style:paragraph-properties fo:text-align="justify"/>
    </style:style>
    <style:style style:name="P202" style:parent-style-name="ConsPlusNormal" style:family="paragraph">
      <style:paragraph-properties fo:text-align="justify" fo:text-indent="0.375in"/>
    </style:style>
    <style:style style:name="P203" style:parent-style-name="ConsPlusNormal" style:family="paragraph">
      <style:paragraph-properties fo:text-align="justify"/>
    </style:style>
    <style:style style:name="T204" style:parent-style-name="Основнойшрифтабзаца" style:family="text">
      <style:text-properties fo:color="#0000FF"/>
    </style:style>
    <style:style style:name="P205" style:parent-style-name="ConsPlusNormal" style:family="paragraph">
      <style:paragraph-properties fo:text-align="justify" fo:margin-top="0.1527in" fo:text-indent="0.375in"/>
    </style:style>
    <style:style style:name="T206" style:parent-style-name="Основнойшрифтабзаца" style:family="text">
      <style:text-properties fo:color="#0000FF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margin-bottom="0.0006in"/>
    </style:style>
    <style:style style:name="TableColumn211" style:family="table-column">
      <style:table-column-properties style:column-width="0.0416in"/>
    </style:style>
    <style:style style:name="TableColumn212" style:family="table-column">
      <style:table-column-properties style:column-width="0.0784in"/>
    </style:style>
    <style:style style:name="TableColumn213" style:family="table-column">
      <style:table-column-properties style:column-width="6.2972in"/>
    </style:style>
    <style:style style:name="TableColumn214" style:family="table-column">
      <style:table-column-properties style:column-width="0.0784in"/>
    </style:style>
    <style:style style:name="Table210" style:family="table">
      <style:table-properties style:width="6.4958in" style:rel-width="100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17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1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19" style:parent-style-name="ConsPlusNormal" style:family="paragraph">
      <style:paragraph-properties fo:text-align="justify"/>
    </style:style>
    <style:style style:name="T220" style:parent-style-name="Основнойшрифтабзаца" style:family="text">
      <style:text-properties fo:color="#0000FF"/>
    </style:style>
    <style:style style:name="T221" style:parent-style-name="Основнойшрифтабзаца" style:family="text">
      <style:text-properties fo:color="#392C69"/>
    </style:style>
    <style:style style:name="TableCell22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23" style:parent-style-name="ConsPlusNormal" style:family="paragraph">
      <style:paragraph-properties fo:text-align="justify" fo:margin-top="0.1944in" fo:text-indent="0.375in"/>
    </style:style>
    <style:style style:name="P224" style:parent-style-name="ConsPlusNormal" style:family="paragraph">
      <style:paragraph-properties fo:text-align="justify"/>
    </style:style>
    <style:style style:name="T225" style:parent-style-name="Основнойшрифтабзаца" style:family="text">
      <style:text-properties fo:color="#0000FF"/>
    </style:style>
    <style:style style:name="P226" style:parent-style-name="ConsPlusNormal" style:family="paragraph">
      <style:paragraph-properties fo:margin-bottom="0.0006in"/>
    </style:style>
    <style:style style:name="TableColumn228" style:family="table-column">
      <style:table-column-properties style:column-width="0.0416in"/>
    </style:style>
    <style:style style:name="TableColumn229" style:family="table-column">
      <style:table-column-properties style:column-width="0.0784in"/>
    </style:style>
    <style:style style:name="TableColumn230" style:family="table-column">
      <style:table-column-properties style:column-width="6.2972in"/>
    </style:style>
    <style:style style:name="TableColumn231" style:family="table-column">
      <style:table-column-properties style:column-width="0.0784in"/>
    </style:style>
    <style:style style:name="Table227" style:family="table">
      <style:table-properties style:width="6.4958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34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35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36" style:parent-style-name="ConsPlusNormal" style:family="paragraph">
      <style:paragraph-properties fo:text-align="justify"/>
    </style:style>
    <style:style style:name="T237" style:parent-style-name="Основнойшрифтабзаца" style:family="text">
      <style:text-properties fo:color="#0000FF"/>
    </style:style>
    <style:style style:name="T238" style:parent-style-name="Основнойшрифтабзаца" style:family="text">
      <style:text-properties fo:color="#392C69"/>
    </style:style>
    <style:style style:name="TableCell23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40" style:parent-style-name="ConsPlusNormal" style:family="paragraph">
      <style:paragraph-properties fo:text-align="justify" fo:margin-top="0.1944in" fo:text-indent="0.375in"/>
    </style:style>
    <style:style style:name="T241" style:parent-style-name="Основнойшрифтабзаца" style:family="text">
      <style:text-properties fo:color="#0000FF"/>
    </style:style>
    <style:style style:name="P242" style:parent-style-name="ConsPlusNormal" style:family="paragraph">
      <style:paragraph-properties fo:text-align="justify"/>
    </style:style>
    <style:style style:name="T243" style:parent-style-name="Основнойшрифтабзаца" style:family="text">
      <style:text-properties fo:color="#0000FF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P246" style:parent-style-name="ConsPlusNormal" style:family="paragraph">
      <style:paragraph-properties fo:text-align="justify" fo:margin-top="0.1527in" fo:text-indent="0.375in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/>
    </style:style>
    <style:style style:name="T249" style:parent-style-name="Основнойшрифтабзаца" style:family="text">
      <style:text-properties fo:color="#0000FF"/>
    </style:style>
    <style:style style:name="P250" style:parent-style-name="ConsPlusNormal" style:family="paragraph">
      <style:paragraph-properties fo:text-align="justify"/>
    </style:style>
    <style:style style:name="T251" style:parent-style-name="Основнойшрифтабзаца" style:family="text">
      <style:text-properties fo:color="#0000FF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T254" style:parent-style-name="Основнойшрифтабзаца" style:family="text">
      <style:text-properties fo:color="#0000FF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T258" style:parent-style-name="Основнойшрифтабзаца" style:family="text">
      <style:text-properties fo:color="#0000FF"/>
    </style:style>
    <style:style style:name="P259" style:parent-style-name="ConsPlusNormal" style:family="paragraph">
      <style:paragraph-properties fo:margin-bottom="0.0006in"/>
    </style:style>
    <style:style style:name="TableColumn261" style:family="table-column">
      <style:table-column-properties style:column-width="0.0416in"/>
    </style:style>
    <style:style style:name="TableColumn262" style:family="table-column">
      <style:table-column-properties style:column-width="0.0784in"/>
    </style:style>
    <style:style style:name="TableColumn263" style:family="table-column">
      <style:table-column-properties style:column-width="6.2972in"/>
    </style:style>
    <style:style style:name="TableColumn264" style:family="table-column">
      <style:table-column-properties style:column-width="0.0784in"/>
    </style:style>
    <style:style style:name="Table260" style:family="table">
      <style:table-properties style:width="6.4958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67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6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69" style:parent-style-name="ConsPlusNormal" style:family="paragraph">
      <style:paragraph-properties fo:text-align="justify"/>
    </style:style>
    <style:style style:name="T270" style:parent-style-name="Основнойшрифтабзаца" style:family="text">
      <style:text-properties fo:color="#0000FF"/>
    </style:style>
    <style:style style:name="T271" style:parent-style-name="Основнойшрифтабзаца" style:family="text">
      <style:text-properties fo:color="#392C69"/>
    </style:style>
    <style:style style:name="TableCell27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73" style:parent-style-name="ConsPlusNormal" style:family="paragraph">
      <style:paragraph-properties fo:text-align="justify" fo:margin-top="0.1944in" fo:text-indent="0.375in"/>
    </style:style>
    <style:style style:name="T274" style:parent-style-name="Основнойшрифтабзаца" style:family="text">
      <style:text-properties fo:color="#0000FF"/>
    </style:style>
    <style:style style:name="P275" style:parent-style-name="ConsPlusNormal" style:family="paragraph">
      <style:paragraph-properties fo:text-align="justify"/>
    </style:style>
    <style:style style:name="T276" style:parent-style-name="Основнойшрифтабзаца" style:family="text">
      <style:text-properties fo:color="#0000FF"/>
    </style:style>
    <style:style style:name="T277" style:parent-style-name="Основнойшрифтабзаца" style:family="text">
      <style:text-properties fo:color="#0000FF"/>
    </style:style>
    <style:style style:name="P278" style:parent-style-name="ConsPlusNormal" style:family="paragraph">
      <style:paragraph-properties fo:text-align="justify" fo:margin-top="0.1527in" fo:text-indent="0.375in"/>
    </style:style>
    <style:style style:name="T279" style:parent-style-name="Основнойшрифтабзаца" style:family="text">
      <style:text-properties fo:color="#0000FF"/>
    </style:style>
    <style:style style:name="P280" style:parent-style-name="ConsPlusNormal" style:family="paragraph">
      <style:paragraph-properties fo:text-align="justify" fo:margin-top="0.1527in" fo:text-indent="0.375in"/>
    </style:style>
    <style:style style:name="T281" style:parent-style-name="Основнойшрифтабзаца" style:family="text">
      <style:text-properties fo:color="#0000FF"/>
    </style:style>
    <style:style style:name="P282" style:parent-style-name="ConsPlusNormal" style:family="paragraph">
      <style:paragraph-properties fo:text-align="justify"/>
    </style:style>
    <style:style style:name="T283" style:parent-style-name="Основнойшрифтабзаца" style:family="text">
      <style:text-properties fo:color="#0000FF"/>
    </style:style>
    <style:style style:name="P284" style:parent-style-name="ConsPlusNormal" style:family="paragraph">
      <style:paragraph-properties fo:text-align="justify" fo:margin-top="0.1527in" fo:text-indent="0.375in"/>
    </style:style>
    <style:style style:name="T285" style:parent-style-name="Основнойшрифтабзаца" style:family="text">
      <style:text-properties fo:color="#0000FF"/>
    </style:style>
    <style:style style:name="P286" style:parent-style-name="ConsPlusNormal" style:family="paragraph">
      <style:paragraph-properties fo:text-align="justify" fo:margin-top="0.1527in" fo:text-indent="0.375in"/>
    </style:style>
    <style:style style:name="T287" style:parent-style-name="Основнойшрифтабзаца" style:family="text">
      <style:text-properties fo:color="#0000FF"/>
    </style:style>
    <style:style style:name="P288" style:parent-style-name="ConsPlusNormal" style:family="paragraph">
      <style:paragraph-properties fo:text-align="justify" fo:margin-top="0.1527in" fo:text-indent="0.375in"/>
    </style:style>
    <style:style style:name="P289" style:parent-style-name="ConsPlusNormal" style:family="paragraph">
      <style:paragraph-properties fo:text-align="justify"/>
    </style:style>
    <style:style style:name="T290" style:parent-style-name="Основнойшрифтабзаца" style:family="text">
      <style:text-properties fo:color="#0000FF"/>
    </style:style>
    <style:style style:name="P291" style:parent-style-name="ConsPlusNormal" style:family="paragraph">
      <style:paragraph-properties fo:text-align="justify" fo:margin-top="0.1527in" fo:text-indent="0.375in"/>
    </style:style>
    <style:style style:name="T292" style:parent-style-name="Основнойшрифтабзаца" style:family="text">
      <style:text-properties fo:color="#0000FF"/>
    </style:style>
    <style:style style:name="P293" style:parent-style-name="ConsPlusNormal" style:family="paragraph">
      <style:paragraph-properties fo:text-align="justify" fo:margin-top="0.1527in" fo:text-indent="0.375in"/>
    </style:style>
    <style:style style:name="P294" style:parent-style-name="ConsPlusNormal" style:family="paragraph">
      <style:paragraph-properties fo:text-align="justify"/>
    </style:style>
    <style:style style:name="T295" style:parent-style-name="Основнойшрифтабзаца" style:family="text">
      <style:text-properties fo:color="#0000FF"/>
    </style:style>
    <style:style style:name="P296" style:parent-style-name="ConsPlusNormal" style:family="paragraph">
      <style:paragraph-properties fo:text-align="justify" fo:margin-top="0.1527in" fo:text-indent="0.375in"/>
    </style:style>
    <style:style style:name="T297" style:parent-style-name="Основнойшрифтабзаца" style:family="text">
      <style:text-properties fo:color="#0000FF"/>
    </style:style>
    <style:style style:name="T298" style:parent-style-name="Основнойшрифтабзаца" style:family="text">
      <style:text-properties fo:color="#0000FF"/>
    </style:style>
    <style:style style:name="P299" style:parent-style-name="ConsPlusNormal" style:family="paragraph">
      <style:paragraph-properties fo:text-align="justify" fo:margin-top="0.1527in" fo:text-indent="0.375in"/>
    </style:style>
    <style:style style:name="T300" style:parent-style-name="Основнойшрифтабзаца" style:family="text">
      <style:text-properties fo:color="#0000FF"/>
    </style:style>
    <style:style style:name="P301" style:parent-style-name="ConsPlusNormal" style:family="paragraph">
      <style:paragraph-properties fo:text-align="justify" fo:margin-top="0.1527in" fo:text-indent="0.375in"/>
    </style:style>
    <style:style style:name="P302" style:parent-style-name="ConsPlusNormal" style:family="paragraph">
      <style:paragraph-properties fo:text-align="justify" fo:margin-top="0.1527in" fo:text-indent="0.375in"/>
    </style:style>
    <style:style style:name="P303" style:parent-style-name="ConsPlusNormal" style:family="paragraph">
      <style:paragraph-properties fo:text-align="justify" fo:margin-top="0.1527in" fo:text-indent="0.375in"/>
    </style:style>
    <style:style style:name="P304" style:parent-style-name="ConsPlusNormal" style:family="paragraph">
      <style:paragraph-properties fo:text-align="justify" fo:margin-top="0.1527in" fo:text-indent="0.375in"/>
    </style:style>
    <style:style style:name="P305" style:parent-style-name="ConsPlusNormal" style:family="paragraph">
      <style:paragraph-properties fo:text-align="justify" fo:margin-top="0.1527in" fo:text-indent="0.375in"/>
    </style:style>
    <style:style style:name="P306" style:parent-style-name="ConsPlusNormal" style:family="paragraph">
      <style:paragraph-properties fo:text-align="justify"/>
    </style:style>
    <style:style style:name="T307" style:parent-style-name="Основнойшрифтабзаца" style:family="text">
      <style:text-properties fo:color="#0000FF"/>
    </style:style>
    <style:style style:name="P308" style:parent-style-name="ConsPlusNormal" style:family="paragraph">
      <style:paragraph-properties fo:text-align="justify" fo:margin-top="0.1527in" fo:text-indent="0.375in"/>
    </style:style>
    <style:style style:name="P309" style:parent-style-name="ConsPlusNormal" style:family="paragraph">
      <style:paragraph-properties fo:text-align="justify" fo:margin-top="0.1527in" fo:text-indent="0.375in"/>
    </style:style>
    <style:style style:name="P310" style:parent-style-name="ConsPlusNormal" style:family="paragraph">
      <style:paragraph-properties fo:text-align="justify" fo:margin-top="0.1527in" fo:text-indent="0.375in"/>
    </style:style>
    <style:style style:name="P311" style:parent-style-name="ConsPlusNormal" style:family="paragraph">
      <style:paragraph-properties fo:text-align="justify" fo:margin-top="0.1527in" fo:text-indent="0.375in"/>
    </style:style>
    <style:style style:name="P312" style:parent-style-name="ConsPlusNormal" style:family="paragraph">
      <style:paragraph-properties fo:text-align="justify" fo:margin-top="0.1527in" fo:text-indent="0.375in"/>
    </style:style>
    <style:style style:name="P313" style:parent-style-name="ConsPlusNormal" style:family="paragraph">
      <style:paragraph-properties fo:text-align="justify" fo:margin-top="0.1527in" fo:text-indent="0.375in"/>
    </style:style>
    <style:style style:name="T314" style:parent-style-name="Основнойшрифтабзаца" style:family="text">
      <style:text-properties fo:color="#0000FF"/>
    </style:style>
    <style:style style:name="T315" style:parent-style-name="Основнойшрифтабзаца" style:family="text">
      <style:text-properties fo:color="#0000FF"/>
    </style:style>
    <style:style style:name="P316" style:parent-style-name="ConsPlusNormal" style:family="paragraph">
      <style:paragraph-properties fo:text-align="justify" fo:margin-top="0.1527in" fo:text-indent="0.375in"/>
    </style:style>
    <style:style style:name="T317" style:parent-style-name="Основнойшрифтабзаца" style:family="text">
      <style:text-properties fo:color="#0000FF"/>
    </style:style>
    <style:style style:name="T318" style:parent-style-name="Основнойшрифтабзаца" style:family="text">
      <style:text-properties fo:color="#0000FF"/>
    </style:style>
    <style:style style:name="P319" style:parent-style-name="ConsPlusNormal" style:family="paragraph">
      <style:paragraph-properties fo:text-align="justify"/>
    </style:style>
    <style:style style:name="T320" style:parent-style-name="Основнойшрифтабзаца" style:family="text">
      <style:text-properties fo:color="#0000FF"/>
    </style:style>
    <style:style style:name="T321" style:parent-style-name="Основнойшрифтабзаца" style:family="text">
      <style:text-properties fo:color="#0000FF"/>
    </style:style>
    <style:style style:name="T322" style:parent-style-name="Основнойшрифтабзаца" style:family="text">
      <style:text-properties fo:color="#0000FF"/>
    </style:style>
    <style:style style:name="P323" style:parent-style-name="ConsPlusNormal" style:family="paragraph">
      <style:paragraph-properties fo:text-align="justify" fo:margin-top="0.1527in" fo:text-indent="0.375in"/>
    </style:style>
    <style:style style:name="T324" style:parent-style-name="Основнойшрифтабзаца" style:family="text">
      <style:text-properties fo:color="#0000FF"/>
    </style:style>
    <style:style style:name="P325" style:parent-style-name="ConsPlusNormal" style:family="paragraph">
      <style:paragraph-properties fo:text-align="justify"/>
    </style:style>
    <style:style style:name="T326" style:parent-style-name="Основнойшрифтабзаца" style:family="text">
      <style:text-properties fo:color="#0000FF"/>
    </style:style>
    <style:style style:name="P327" style:parent-style-name="ConsPlusNormal" style:family="paragraph">
      <style:paragraph-properties fo:text-align="justify"/>
    </style:style>
    <style:style style:name="P328" style:parent-style-name="ConsPlusTitle" style:family="paragraph">
      <style:paragraph-properties fo:text-align="justify" fo:text-indent="0.375in"/>
    </style:style>
    <style:style style:name="P329" style:parent-style-name="ConsPlusNormal" style:family="paragraph">
      <style:paragraph-properties fo:text-align="justify"/>
    </style:style>
    <style:style style:name="T330" style:parent-style-name="Основнойшрифтабзаца" style:family="text">
      <style:text-properties fo:color="#0000FF"/>
    </style:style>
    <style:style style:name="P331" style:parent-style-name="ConsPlusNormal" style:family="paragraph">
      <style:paragraph-properties fo:text-align="justify"/>
    </style:style>
    <style:style style:name="P332" style:parent-style-name="ConsPlusNormal" style:family="paragraph">
      <style:paragraph-properties fo:text-align="justify" fo:text-indent="0.375in"/>
    </style:style>
    <style:style style:name="P333" style:parent-style-name="ConsPlusNormal" style:family="paragraph">
      <style:paragraph-properties fo:text-align="justify" fo:margin-top="0.1527in" fo:text-indent="0.375in"/>
    </style:style>
    <style:style style:name="P334" style:parent-style-name="ConsPlusNormal" style:family="paragraph">
      <style:paragraph-properties fo:text-align="justify" fo:margin-top="0.1527in" fo:text-indent="0.375in"/>
    </style:style>
    <style:style style:name="P335" style:parent-style-name="ConsPlusNormal" style:family="paragraph">
      <style:paragraph-properties fo:text-align="justify" fo:margin-top="0.1527in" fo:text-indent="0.375in"/>
    </style:style>
    <style:style style:name="P336" style:parent-style-name="ConsPlusNormal" style:family="paragraph">
      <style:paragraph-properties fo:text-align="justify" fo:margin-top="0.1527in" fo:text-indent="0.375in"/>
    </style:style>
    <style:style style:name="P337" style:parent-style-name="ConsPlusNormal" style:family="paragraph">
      <style:paragraph-properties fo:text-align="justify" fo:margin-top="0.1527in" fo:text-indent="0.375in"/>
    </style:style>
    <style:style style:name="P338" style:parent-style-name="ConsPlusNormal" style:family="paragraph">
      <style:paragraph-properties fo:text-align="justify" fo:margin-top="0.1527in" fo:text-indent="0.375in"/>
    </style:style>
    <style:style style:name="P339" style:parent-style-name="ConsPlusNormal" style:family="paragraph">
      <style:paragraph-properties fo:text-align="justify" fo:margin-top="0.1527in" fo:text-indent="0.375in"/>
    </style:style>
    <style:style style:name="P340" style:parent-style-name="ConsPlusNormal" style:family="paragraph">
      <style:paragraph-properties fo:text-align="justify" fo:margin-top="0.1527in" fo:text-indent="0.375in"/>
    </style:style>
    <style:style style:name="P341" style:parent-style-name="ConsPlusNormal" style:family="paragraph">
      <style:paragraph-properties fo:text-align="justify" fo:margin-top="0.1527in" fo:text-indent="0.375in"/>
    </style:style>
    <style:style style:name="P342" style:parent-style-name="ConsPlusNormal" style:family="paragraph">
      <style:paragraph-properties fo:text-align="justify" fo:margin-top="0.1527in" fo:text-indent="0.375in"/>
    </style:style>
    <style:style style:name="P343" style:parent-style-name="ConsPlusNormal" style:family="paragraph">
      <style:paragraph-properties fo:text-align="justify" fo:margin-top="0.1527in" fo:text-indent="0.375in"/>
    </style:style>
    <style:style style:name="P344" style:parent-style-name="ConsPlusNormal" style:family="paragraph">
      <style:paragraph-properties fo:text-align="justify" fo:margin-top="0.1527in" fo:text-indent="0.375in"/>
    </style:style>
    <style:style style:name="P345" style:parent-style-name="ConsPlusNormal" style:family="paragraph">
      <style:paragraph-properties fo:text-align="justify"/>
    </style:style>
    <style:style style:name="T346" style:parent-style-name="Основнойшрифтабзаца" style:family="text">
      <style:text-properties fo:color="#0000FF"/>
    </style:style>
    <style:style style:name="P347" style:parent-style-name="ConsPlusNormal" style:family="paragraph">
      <style:paragraph-properties fo:text-align="justify"/>
    </style:style>
    <style:style style:name="P348" style:parent-style-name="ConsPlusTitle" style:family="paragraph">
      <style:paragraph-properties fo:text-align="justify" fo:text-indent="0.375in"/>
    </style:style>
    <style:style style:name="P349" style:parent-style-name="ConsPlusNormal" style:family="paragraph">
      <style:paragraph-properties fo:text-align="justify"/>
    </style:style>
    <style:style style:name="P350" style:parent-style-name="ConsPlusNormal" style:family="paragraph">
      <style:paragraph-properties fo:text-align="justify" fo:text-indent="0.375in"/>
    </style:style>
    <style:style style:name="P351" style:parent-style-name="ConsPlusNormal" style:family="paragraph">
      <style:paragraph-properties fo:text-align="justify" fo:margin-top="0.1527in" fo:text-indent="0.375in"/>
    </style:style>
    <style:style style:name="P352" style:parent-style-name="ConsPlusNormal" style:family="paragraph">
      <style:paragraph-properties fo:text-align="justify" fo:margin-top="0.1527in" fo:text-indent="0.375in"/>
    </style:style>
    <style:style style:name="P353" style:parent-style-name="ConsPlusNormal" style:family="paragraph">
      <style:paragraph-properties fo:text-align="justify"/>
    </style:style>
    <style:style style:name="T354" style:parent-style-name="Основнойшрифтабзаца" style:family="text">
      <style:text-properties fo:color="#0000FF"/>
    </style:style>
    <style:style style:name="P355" style:parent-style-name="ConsPlusNormal" style:family="paragraph">
      <style:paragraph-properties fo:text-align="justify"/>
    </style:style>
    <style:style style:name="P356" style:parent-style-name="ConsPlusTitle" style:family="paragraph">
      <style:paragraph-properties fo:text-align="justify" fo:text-indent="0.375in"/>
    </style:style>
    <style:style style:name="T357" style:parent-style-name="Основнойшрифтабзаца" style:family="text">
      <style:text-properties fo:color="#0000FF"/>
    </style:style>
    <style:style style:name="P358" style:parent-style-name="ConsPlusNormal" style:family="paragraph">
      <style:paragraph-properties fo:text-align="justify"/>
    </style:style>
    <style:style style:name="P359" style:parent-style-name="ConsPlusTitle" style:family="paragraph">
      <style:paragraph-properties fo:text-align="justify" fo:text-indent="0.375in"/>
    </style:style>
    <style:style style:name="P360" style:parent-style-name="ConsPlusNormal" style:family="paragraph">
      <style:paragraph-properties fo:text-align="justify"/>
    </style:style>
    <style:style style:name="P361" style:parent-style-name="ConsPlusNormal" style:family="paragraph">
      <style:paragraph-properties fo:text-align="justify" fo:text-indent="0.375in"/>
    </style:style>
    <style:style style:name="T362" style:parent-style-name="Основнойшрифтабзаца" style:family="text">
      <style:text-properties fo:color="#0000FF"/>
    </style:style>
    <style:style style:name="T363" style:parent-style-name="Основнойшрифтабзаца" style:family="text">
      <style:text-properties fo:color="#0000FF"/>
    </style:style>
    <style:style style:name="P364" style:parent-style-name="ConsPlusNormal" style:family="paragraph">
      <style:paragraph-properties fo:text-align="justify"/>
    </style:style>
    <style:style style:name="P365" style:parent-style-name="ConsPlusTitle" style:family="paragraph">
      <style:paragraph-properties fo:text-align="justify" fo:text-indent="0.375in"/>
    </style:style>
    <style:style style:name="P366" style:parent-style-name="ConsPlusNormal" style:family="paragraph">
      <style:paragraph-properties fo:text-align="justify"/>
    </style:style>
    <style:style style:name="P367" style:parent-style-name="ConsPlusNormal" style:family="paragraph">
      <style:paragraph-properties fo:text-align="justify" fo:text-indent="0.375in"/>
    </style:style>
    <style:style style:name="P368" style:parent-style-name="ConsPlusNormal" style:family="paragraph">
      <style:paragraph-properties fo:text-align="justify"/>
    </style:style>
    <style:style style:name="P369" style:parent-style-name="ConsPlusNormal" style:family="paragraph">
      <style:paragraph-properties fo:text-align="end"/>
    </style:style>
    <style:style style:name="P370" style:parent-style-name="ConsPlusNormal" style:family="paragraph">
      <style:paragraph-properties fo:text-align="end"/>
    </style:style>
    <style:style style:name="P371" style:parent-style-name="ConsPlusNormal" style:family="paragraph">
      <style:paragraph-properties fo:text-align="end"/>
    </style:style>
    <style:style style:name="P372" style:parent-style-name="ConsPlusNormal" style:family="paragraph">
      <style:paragraph-properties fo:margin-top="0.1527in"/>
    </style:style>
    <style:style style:name="P373" style:parent-style-name="ConsPlusNormal" style:family="paragraph">
      <style:paragraph-properties fo:margin-top="0.1527in"/>
    </style:style>
    <style:style style:name="P374" style:parent-style-name="ConsPlusNormal" style:family="paragraph">
      <style:paragraph-properties fo:text-align="justify"/>
    </style:style>
    <style:style style:name="P375" style:parent-style-name="ConsPlusNormal" style:family="paragraph">
      <style:paragraph-properties fo:text-align="justify"/>
    </style:style>
    <style:style style:name="P376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sPlusNormal">5 октября 2012 года</text:p>
          </table:table-cell>
          <table:table-cell table:style-name="TableCell9">
            <text:p text:style-name="P10">N 79-ОЗ</text:p>
          </table:table-cell>
        </table:table-row>
      </table:table>
      <text:p text:style-name="P11"/>
      <text:p text:style-name="P12"/>
      <text:p text:style-name="P13">ЗАКОН</text:p>
      <text:p text:style-name="P14"/>
      <text:p text:style-name="P15">СВЕРДЛОВСКОЙ ОБЛАСТИ</text:p>
      <text:p text:style-name="P16"/>
      <text:p text:style-name="P17">О БЕСПЛАТНОЙ ЮРИДИЧЕСКОЙ ПОМОЩИ В СВЕРДЛОВСКОЙ ОБЛАСТИ</text:p>
      <text:p text:style-name="P18"/>
      <text:p text:style-name="P19">Принят</text:p>
      <text:p text:style-name="P20">Законодательным Собранием</text:p>
      <text:p text:style-name="P21">Свердловской области</text:p>
      <text:p text:style-name="P22">25 сентября 2012 год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ConsPlusNormal"/>
          </table:table-cell>
          <table:table-cell table:style-name="TableCell31">
            <text:p text:style-name="ConsPlusNormal"/>
          </table:table-cell>
          <table:table-cell table:style-name="TableCell32">
            <text:p text:style-name="P33"><text:span text:style-name="T34">Список изменяющих документов</text:span></text:p>
            <text:p text:style-name="P35"><text:span text:style-name="T36">(в ред. Законов Свердловской области от 29.10.2013<text:s/></text:span><text:a xlink:href="https://login.consultant.ru/link/?req=doc&amp;base=RLAW071&amp;n=126012&amp;dst=100008" office:target-frame-name="_top" xlink:show="replace"><text:span text:style-name="T37">N 106-ОЗ</text:span></text:a><text:span text:style-name="T38">,</text:span></text:p>
            <text:p text:style-name="P39"><text:span text:style-name="T40">от 06.06.2014<text:s/></text:span><text:a xlink:href="https://login.consultant.ru/link/?req=doc&amp;base=RLAW071&amp;n=135522&amp;dst=100008" office:target-frame-name="_top" xlink:show="replace"><text:span text:style-name="T41">N 45-ОЗ</text:span></text:a><text:span text:style-name="T42">, от 28.10.2015<text:s/></text:span><text:a xlink:href="https://login.consultant.ru/link/?req=doc&amp;base=RLAW071&amp;n=159693&amp;dst=100008" office:target-frame-name="_top" xlink:show="replace"><text:span text:style-name="T43">N 121-ОЗ</text:span></text:a><text:span text:style-name="T44">, от 22.07.2016<text:s/></text:span><text:a xlink:href="https://login.consultant.ru/link/?req=doc&amp;base=RLAW071&amp;n=178370&amp;dst=100008" office:target-frame-name="_top" xlink:show="replace"><text:span text:style-name="T45">N 83-ОЗ</text:span></text:a><text:span text:style-name="T46">,</text:span></text:p>
            <text:p text:style-name="P47"><text:span text:style-name="T48">от 09.06.2017<text:s/></text:span><text:a xlink:href="https://login.consultant.ru/link/?req=doc&amp;base=RLAW071&amp;n=201340&amp;dst=100008" office:target-frame-name="_top" xlink:show="replace"><text:span text:style-name="T49">N 52-ОЗ</text:span></text:a><text:span text:style-name="T50">, от 24.09.2018<text:s/></text:span><text:a xlink:href="https://login.consultant.ru/link/?req=doc&amp;base=RLAW071&amp;n=367032&amp;dst=100032" office:target-frame-name="_top" xlink:show="replace"><text:span text:style-name="T51">N 88-ОЗ</text:span></text:a><text:span text:style-name="T52">, от 19.04.2022<text:s/></text:span><text:a xlink:href="https://login.consultant.ru/link/?req=doc&amp;base=RLAW071&amp;n=327048&amp;dst=100008" office:target-frame-name="_top" xlink:show="replace"><text:span text:style-name="T53">N 33-ОЗ</text:span></text:a><text:span text:style-name="T54">,</text:span></text:p>
            <text:p text:style-name="P55"><text:span text:style-name="T56">от 05.07.2023<text:s/></text:span><text:a xlink:href="https://login.consultant.ru/link/?req=doc&amp;base=RLAW071&amp;n=354780&amp;dst=100008" office:target-frame-name="_top" xlink:show="replace"><text:span text:style-name="T57">N 63-ОЗ</text:span></text:a><text:span text:style-name="T58">, от 16.11.2023<text:s/></text:span><text:a xlink:href="https://login.consultant.ru/link/?req=doc&amp;base=RLAW071&amp;n=363775&amp;dst=100008" office:target-frame-name="_top" xlink:show="replace"><text:span text:style-name="T59">N 113-ОЗ</text:span></text:a><text:span text:style-name="T60">,</text:span></text:p>
            <text:p text:style-name="P61"><text:span text:style-name="T62">с изм., внесенными<text:s/></text:span><text:a xlink:href="https://login.consultant.ru/link/?req=doc&amp;base=RLAW071&amp;n=366964&amp;dst=100026" office:target-frame-name="_top" xlink:show="replace"><text:span text:style-name="T63">Законом</text:span></text:a><text:span text:style-name="T64"><text:s/>Свердловской области от 21.12.2023 N 145-ОЗ)</text:span></text:p>
          </table:table-cell>
          <table:table-cell table:style-name="TableCell65">
            <text:p text:style-name="ConsPlusNormal"/>
          </table:table-cell>
        </table:table-row>
      </table:table>
      <text:p text:style-name="P66"/>
      <text:h text:style-name="P67" text:outline-level="1">Статья 1. Предмет регулирования настоящего Закона</text:h>
      <text:p text:style-name="P68"/>
      <text:p text:style-name="P69">Настоящим Законом в соответствии с федеральным<text:s/><text:a xlink:href="https://login.consultant.ru/link/?req=doc&amp;base=LAW&amp;n=451733&amp;dst=100019" office:target-frame-name="_top" xlink:show="replace"><text:span text:style-name="T70">законом</text:span></text:a><text:s/>регулируются отношения, связанные с оказанием бесплатной юридической помощи в Свердловской области, в том числе устанавливаются дополнительные гарантии реализации права граждан Российской Федерации (далее - граждане) на получение бесплатной юридической помощи.</text:p>
      <text:p text:style-name="P71"/>
      <text:h text:style-name="P72" text:outline-level="1">Статья 2. Виды бесплатной юридической помощи</text:h>
      <text:p text:style-name="P73"/>
      <text:p text:style-name="P74"><text:bookmark-start text:name="P27"/><text:bookmark-end text:name="P27"/>1. Бесплатная юридическая помощь в соответствии с федеральным законом оказывается в виде:</text:p>
      <text:p text:style-name="P75">1) правового консультирования в устной и письменной форме;</text:p>
      <text:p text:style-name="P76">2) составления заявлений, жалоб, ходатайств и других документов правового характера;</text:p>
      <text:p text:style-name="P77">3) представления интересов гражданина в судах, государственных и муниципальных органах, организациях в случаях и в порядке, которые установлены федеральными законами и настоящим Законом.</text:p>
      <text:p text:style-name="P78">2. Бесплатная юридическая помощь в соответствии с федеральным законом может оказываться в иных не запрещенных законодательством Российской Федерации видах.</text:p>
      <text:p text:style-name="P79"/>
      <text:h text:style-name="P80" text:outline-level="1">Статья 3. Полномочия высших органов государственной власти Свердловской области в сфере обеспечения граждан бесплатной юридической помощью</text:h>
      <text:p text:style-name="P81"/>
      <text:p text:style-name="P82">1. Законодательное Собрание Свердловской области:</text:p>
      <text:p text:style-name="P83">1) принимает законы Свердловской области, регулирующие отношения, связанные с оказанием бесплатной юридической помощи в Свердловской области;</text:p>
      <text:soft-page-break/>
      <text:p text:style-name="P84">2) осуществляет контроль за соблюдением и исполнением законов Свердловской области, регулирующих отношения, связанные с оказанием бесплатной юридической помощи в Свердловской области;</text:p>
      <text:p text:style-name="P85">3) осуществляет другие полномочия в сфере обеспечения граждан бесплатной юридической помощью в соответствии с федеральными законами и законами Свердловской области.</text:p>
      <text:p text:style-name="P86">2. Губернатор Свердловской области:</text:p>
      <text:p text:style-name="P87">1) организует исполнение законов Свердловской области, регулирующих отношения, связанные с оказанием бесплатной юридической помощи в Свердловской области;</text:p>
      <text:p text:style-name="P88">2) обеспечивает защиту прав и свобод человека и гражданина в сфере обеспечения граждан бесплатной юридической помощью;</text:p>
      <text:p text:style-name="P89">3) осуществляет другие полномочия в сфере обеспечения граждан бесплатной юридической помощью в соответствии с федеральными законами, иными нормативными правовыми актами Российской Федерации и законами Свердловской области.</text:p>
      <text:p text:style-name="P90">3. Правительство Свердловской области:</text:p>
      <text:p text:style-name="P91">1) обеспечивает исполнение законов Свердловской области, регулирующих отношения, связанные с оказанием бесплатной юридической помощи в Свердловской области;</text:p>
      <text:p text:style-name="P92">2) определяет уполномоченный исполнительный орган государственной власти Свердловской области в сфере обеспечения граждан бесплатной юридической помощью;</text:p>
      <text:p text:style-name="P93">3) определяет порядок принятия решений об оказании в экстренных случаях бесплатной юридической помощи гражданам, оказавшимся в трудной жизненной ситуации, обеспечивает их исполнение;</text:p>
      <text:p text:style-name="P94">4) определяет в пределах полномочий, установленных федеральным законом и настоящим Законом, порядок взаимодействия участников государственной системы бесплатной юридической помощи на территории Свердловской области;</text:p>
      <text:p text:style-name="P95">5) определяет областные и территориальные исполнительные органы государственной власти Свердловской области и подведомственные им учреждения, входящие в государственную систему бесплатной юридической помощи, а также осуществляет распределение полномочий между областными и территориальными исполнительными органами государственной власти Свердловской области и подведомственными им учреждениями, осуществляющими оказание бесплатной юридической помощи гражданам в виде составления заявлений, жалоб, ходатайств и других документов правового характера и представления интересов граждан в государственных и муниципальных органах, организациях;</text:p>
      <text:p text:style-name="P96">6) определяет размер и порядок оплаты труда адвокатов, оказывающих бесплатную юридическую помощь гражданам в рамках государственной системы бесплатной юридической помощи, и компенсации их расходов на оказание бесплатной юридической помощи;</text:p>
      <text:p text:style-name="P97">(в ред.<text:s/><text:a xlink:href="https://login.consultant.ru/link/?req=doc&amp;base=RLAW071&amp;n=126012&amp;dst=100009" office:target-frame-name="_top" xlink:show="replace"><text:span text:style-name="T98">Закона</text:span></text:a><text:s/>Свердловской области от 29.10.2013 N 106-ОЗ)</text:p>
      <text:p text:style-name="P99">7) устанавливает порядок направления Адвокатской палатой Свердловской области в уполномоченный исполнительный орган государственной власти Свердловской области в сфере обеспечения граждан бесплатной юридической помощью ежегодного доклада и сводного отчета об оказании адвокатами бесплатной юридической помощи в рамках государственной системы бесплатной юридической помощи;</text:p>
      <text:p text:style-name="P100">8) организует оказание в пределах своих полномочий содействия развитию<text:s/><text:soft-page-break/>негосударственной системы бесплатной юридической помощи и обеспечение ее поддержки;</text:p>
      <text:p text:style-name="P101">9) осуществляет иные полномочия в сфере обеспечения граждан бесплатной юридической помощью в соответствии с федеральными законами, иными нормативными правовыми актами Российской Федерации, настоящим Законом, другими законами Свердловской области и нормативными правовыми актами Свердловской области, принимаемыми Губернатором Свердловской области.</text:p>
      <text:p text:style-name="P102"/>
      <text:h text:style-name="P103" text:outline-level="1">Статья 4. Полномочия уполномоченного исполнительного органа государственной власти Свердловской области в сфере обеспечения граждан бесплатной юридической помощью</text:h>
      <text:p text:style-name="P104"/>
      <text:p text:style-name="P105">Уполномоченный исполнительный орган государственной власти Свердловской области в сфере обеспечения граждан бесплатной юридической помощью:</text:p>
      <text:p text:style-name="P106">1) осуществляет координацию деятельности областных и территориальных исполнительных органов государственной власти Свердловской области в сфере обеспечения граждан бесплатной юридической помощью;</text:p>
      <text:p text:style-name="P107">2) осуществляет взаимодействие с участниками негосударственной системы бесплатной юридической помощи на территории Свердловской области;</text:p>
      <text:p text:style-name="P108">3) опубликовывает список адвокатов, оказывающих гражданам бесплатную юридическую помощь, в средствах массовой информации и размещает этот список на своем официальном сайте в информационно-телекоммуникационной сети "Интернет";</text:p>
      <text:p text:style-name="P109"><text:bookmark-start text:name="P61"/><text:bookmark-end text:name="P61"/>4) заключает с Адвокатской палатой Свердловской области соглашения об оказании бесплатной юридической помощи адвокатами, являющимися участниками государственной системы бесплатной юридической помощи;</text:p>
      <text:p text:style-name="P110">4-1) осуществляет компенсацию оплаты нотариальных действий, совершенных нотариусами бесплатно в рамках государственной системы бесплатной юридической помощи в соответствии с федеральным законом;</text:p>
      <text:p text:style-name="P111">(подп. 4-1 введен<text:s/><text:a xlink:href="https://login.consultant.ru/link/?req=doc&amp;base=RLAW071&amp;n=363775&amp;dst=100009" office:target-frame-name="_top" xlink:show="replace"><text:span text:style-name="T112">Законом</text:span></text:a><text:s/>Свердловской области от 16.11.2023 N 113-ОЗ)</text:p>
      <text:p text:style-name="P113">5) осуществляет оказание в пределах своих полномочий содействия развитию негосударственной системы бесплатной юридической помощи и обеспечение ее поддержки;</text:p>
      <text:p text:style-name="P114">6) осуществляет иные полномочия в сфере обеспечения граждан бесплатной юридической помощью в соответствии с федеральными законами, иными нормативными правовыми актами Российской Федерации, настоящим Законом, другими законами Свердловской области и нормативными правовыми актами Свердловской области, принимаемыми Губернатором Свердловской области и Правительством Свердловской области.</text:p>
      <text:p text:style-name="P115"/>
      <text:h text:style-name="P116" text:outline-level="1">Статья 5. Участники государственной системы бесплатной юридической помощи</text:h>
      <text:p text:style-name="P117"/>
      <text:p text:style-name="P118">Участниками государственной системы бесплатной юридической помощи в соответствии с федеральным законом являются:</text:p>
      <text:p text:style-name="P119">1) федеральные органы исполнительной власти и подведомственные им учреждения;</text:p>
      <text:p text:style-name="P120">2) исполнительные органы государственной власти Свердловской области и подведомственные им учреждения;</text:p>
      <text:p text:style-name="P121">3) органы управления государственных внебюджетных фондов;</text:p>
      <text:p text:style-name="P122">4) государственные юридические бюро.</text:p>
      <text:soft-page-break/>
      <text:p text:style-name="P123">В Свердловской области участниками государственной системы бесплатной юридической помощи также являются адвокаты и нотариусы.</text:p>
      <text:p text:style-name="P124">(в ред.<text:s/><text:a xlink:href="https://login.consultant.ru/link/?req=doc&amp;base=RLAW071&amp;n=363775&amp;dst=100011" office:target-frame-name="_top" xlink:show="replace"><text:span text:style-name="T125">Закона</text:span></text:a><text:s/>Свердловской области от 16.11.2023 N 113-ОЗ)</text:p>
      <text:p text:style-name="P126"/>
      <text:h text:style-name="P127" text:outline-level="1">Статья 6. Оказание бесплатной юридической помощи исполнительными органами государственной власти Свердловской области и подведомственными им учреждениями</text:h>
      <text:p text:style-name="P128"/>
      <text:p text:style-name="P129">1. Исполнительные органы государственной власти Свердловской области и подведомственные им учреждения оказывают гражданам, указанным в<text:s/><text:a xlink:href="#P129" office:target-frame-name="_top" xlink:show="replace"><text:span text:style-name="T130">пункте 1 статьи 8</text:span></text:a><text:s/>настоящего Закона, бесплатную юридическую помощь в виде правового консультирования в устной и письменной форме по вопросам, относящимся к их компетенции, в порядке, установленном законодательством Российской Федерации для рассмотрения обращений граждан.</text:p>
      <text:p text:style-name="P131"><text:bookmark-start text:name="P80"/><text:bookmark-end text:name="P80"/>2. Исполнительные органы государственной власти Свердловской области и подведомственные им учреждения оказывают гражданам, указанным в<text:s/><text:a xlink:href="#P129" office:target-frame-name="_top" xlink:show="replace"><text:span text:style-name="T132">пункте 1 статьи 8</text:span></text:a><text:s/>настоящего Закона, бесплатную юридическую помощь в виде составления заявлений, жалоб, ходатайств и других документов правового характера в следующих случаях:</text:p>
      <text:p text:style-name="P133">1) признание права на жилое помещение, предоставление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расторжение и прекращение договора социального найма жилого помещения, выселение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p>
      <text:p text:style-name="P134">(в ред.<text:s/><text:a xlink:href="https://login.consultant.ru/link/?req=doc&amp;base=RLAW071&amp;n=126012&amp;dst=100010" office:target-frame-name="_top" xlink:show="replace"><text:span text:style-name="T135">Закона</text:span></text:a><text:s/>Свердловской области от 29.10.2013 N 106-ОЗ)</text:p>
      <text:p text:style-name="P136">2) защита прав потребителей (в части предоставления коммунальных услуг);</text:p>
      <text:p text:style-name="P137">3) отказ работодателя в заключении трудового договора, нарушающий гарантии, установленные Трудовым<text:s/><text:a xlink:href="https://login.consultant.ru/link/?req=doc&amp;base=LAW&amp;n=469771" office:target-frame-name="_top" xlink:show="replace"><text:span text:style-name="T138">кодексом</text:span></text:a><text:s/>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<text:p text:style-name="P139">4) возмещение вреда, причиненного смертью кормильца, увечьем или иным повреждением здоровья, связанным с трудовой деятельностью;</text:p>
      <text:p text:style-name="P140">5) назначение, перерасчет и взыскание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</text:p>
      <text:p text:style-name="P141">6) ограничение дееспособности;</text:p>
      <text:p text:style-name="P142">7) обжалование во внесудебном порядке актов федеральных органов государственной власти, органов местного самоуправления и их должностных лиц;</text:p>
      <text:p text:style-name="P143">8) установление усыновления, опеки или попечительства над детьми-сиротами и детьми, оставшимися без попечения родителей, заключение договора об осуществлении опеки или попечительства над такими детьми;</text:p>
      <text:p text:style-name="P144">(подп. 8 введен<text:s/><text:a xlink:href="https://login.consultant.ru/link/?req=doc&amp;base=RLAW071&amp;n=126012&amp;dst=100011" office:target-frame-name="_top" xlink:show="replace"><text:span text:style-name="T145">Законом</text:span></text:a><text:s/>Свердловской области от 29.10.2013 N 106-ОЗ)</text:p>
      <text:p text:style-name="P146">9) защита прав и законных интересов детей-инвалидов, детей-сирот и детей, оставшихся без<text:s/><text:soft-page-break/>попечения родителей, лиц из числа детей-сирот и детей, оставшихся без попечения родителей.</text:p>
      <text:p text:style-name="P147">(подп. 9 введен<text:s/><text:a xlink:href="https://login.consultant.ru/link/?req=doc&amp;base=RLAW071&amp;n=126012&amp;dst=100013" office:target-frame-name="_top" xlink:show="replace"><text:span text:style-name="T148">Законом</text:span></text:a><text:s/>Свердловской области от 29.10.2013 N 106-ОЗ; в ред.<text:s/><text:a xlink:href="https://login.consultant.ru/link/?req=doc&amp;base=RLAW071&amp;n=354780&amp;dst=100009" office:target-frame-name="_top" xlink:show="replace"><text:span text:style-name="T149">Закона</text:span></text:a><text:s/>Свердловской области от 05.07.2023 N 63-ОЗ)</text:p>
      <text:p text:style-name="P150"><text:bookmark-start text:name="P93"/><text:bookmark-end text:name="P93"/>3. Исполнительные органы государственной власти Свердловской области и подведомственные им учреждения оказывают гражданам, указанным в<text:s/><text:a xlink:href="#P129" office:target-frame-name="_top" xlink:show="replace"><text:span text:style-name="T151">пункте 1 статьи 8</text:span></text:a><text:s/>настоящего Закона, бесплатную юридическую помощь в виде представления в государственных и муниципальных органах, организациях их интересов в следующих случаях:</text:p>
      <text:p text:style-name="P152">1) признание права на жилое помещение, предоставление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в том числе принятых на воспитание в семьи, лиц из числа детей-сирот и детей, оставшихся без попечения родителей, расторжение и прекращение договора социального найма жилого помещения, выселение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p>
      <text:p text:style-name="P153">(в ред.<text:s/><text:a xlink:href="https://login.consultant.ru/link/?req=doc&amp;base=RLAW071&amp;n=126012&amp;dst=100014" office:target-frame-name="_top" xlink:show="replace"><text:span text:style-name="T154">Закона</text:span></text:a><text:s/>Свердловской области от 29.10.2013 N 106-ОЗ)</text:p>
      <text:p text:style-name="P155">2) отказ работодателя в заключении трудового договора, нарушающий гарантии, установленные Трудовым<text:s/><text:a xlink:href="https://login.consultant.ru/link/?req=doc&amp;base=LAW&amp;n=469771" office:target-frame-name="_top" xlink:show="replace"><text:span text:style-name="T156">кодексом</text:span></text:a><text:s/>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<text:p text:style-name="P157">3) возмещение вреда, причиненного смертью кормильца, увечьем или иным повреждением здоровья, связанным с трудовой деятельностью;</text:p>
      <text:p text:style-name="P158">4) обжалование во внесудебном порядке актов органов местного самоуправления и их должностных лиц.</text:p>
      <text:p text:style-name="P159">4. В случаях, предусмотренных в<text:s/><text:a xlink:href="#P80" office:target-frame-name="_top" xlink:show="replace"><text:span text:style-name="T160">пунктах 2</text:span></text:a><text:s/>и<text:s/><text:a xlink:href="#P93" office:target-frame-name="_top" xlink:show="replace"><text:span text:style-name="T161">3</text:span></text:a><text:s/>настоящей статьи, исполнительные органы государственной власти Свердловской области и подведомственные им учреждения оказывают бесплатную юридическую помощь гражданину, обратившемуся за такой помощью:</text:p>
      <text:p text:style-name="P162">1) по вопросу, имеющему правовой характер;</text:p>
      <text:p text:style-name="P163">2) по вопросу, который не получил ранее разрешения вступившим в законную силу судебным постановлением, принятым по спору между теми же сторонами, о том же предмете и по тем же основаниям:</text:p>
      <text:p text:style-name="P164">решением (приговором) суда;</text:p>
      <text:p text:style-name="P165">определением суда о прекращении производства по делу в связи с принятием отказа истца от иска;</text:p>
      <text:p text:style-name="P166">определением суда о прекращении производства по делу в связи с утверждением мирового соглашения;</text:p>
      <text:p text:style-name="P167">3) по вопросу, по которому не имеется принятого по спору между теми же сторонами, о том же предмете и по тем же основаниям решения третейского суда, ставшего обязательным для сторон, за исключением случаев, если суд отказал в выдаче исполнительного листа на принудительное исполнение решения третейского суда.</text:p>
      <text:p text:style-name="P168">5. В случаях, предусмотренных в<text:s/><text:a xlink:href="#P80" office:target-frame-name="_top" xlink:show="replace"><text:span text:style-name="T169">пунктах 2</text:span></text:a><text:s/>и<text:s/><text:a xlink:href="#P93" office:target-frame-name="_top" xlink:show="replace"><text:span text:style-name="T170">3</text:span></text:a><text:s/>настоящей статьи, исполнительные органы<text:s/><text:soft-page-break/>государственной власти Свердловской области и подведомственные им учреждения оказывают бесплатную юридическую помощь гражданам на основании их письменных заявлений.</text:p>
      <text:p text:style-name="P171">Исполнительные органы государственной власти Свердловской области и подведомственные им учреждения принимают решение об отказе в оказании бесплатной юридической помощи гражданам в случае, если гражданин:</text:p>
      <text:p text:style-name="P172">1) обратился за бесплатной юридической помощью по вопросу, не имеющему правового характера;</text:p>
      <text:p text:style-name="P173">2) обратился с просьбой составить заявление, жалобу, ходатайство или другой документ правового характера и (или) представлять его интересы в государственном или муниципальном органе, организации при отсутствии правовых оснований для предъявления соответствующих требований;</text:p>
      <text:p text:style-name="P174">3) обратился с просьбой составить заявление в суд и (или) представлять его интересы в государственном или муниципальном органе, организации при наличии установленных законодательством Российской Федерации препятствий к обращению в суд, государственный или муниципальный орган, организацию.</text:p>
      <text:p text:style-name="P175">В случае принятия решения об отказе в оказании бесплатной юридической помощи гражданину исполнительный орган государственной власти Свердловской области или подведомственное ему учреждение выдает гражданину, обратившемуся за оказанием бесплатной юридической помощи, заключение о невозможности оказания бесплатной юридической помощи.</text:p>
      <text:p text:style-name="P176"/>
      <text:h text:style-name="P177" text:outline-level="1">Статья 7. Оказание бесплатной юридической помощи государственными юридическими бюро, адвокатами и нотариусами</text:h>
      <text:p text:style-name="P178">(в ред.<text:s/><text:a xlink:href="https://login.consultant.ru/link/?req=doc&amp;base=RLAW071&amp;n=363775&amp;dst=100012" office:target-frame-name="_top" xlink:show="replace"><text:span text:style-name="T179">Закона</text:span></text:a><text:s/>Свердловской области от 16.11.2023 N 113-ОЗ)</text:p>
      <text:p text:style-name="P180"/>
      <text:p text:style-name="P181">1. Для обеспечения функционирования в Свердловской области государственной системы бесплатной юридической помощи, а также для оказания в Свердловской области гражданам бесплатной юридической помощи создаются государственные юридические бюро и к участию в государственной системе бесплатной юридической помощи привлекаются адвокаты и нотариусы.</text:p>
      <text:p text:style-name="P182">(в ред.<text:s/><text:a xlink:href="https://login.consultant.ru/link/?req=doc&amp;base=RLAW071&amp;n=363775&amp;dst=100011" office:target-frame-name="_top" xlink:show="replace"><text:span text:style-name="T183">Закона</text:span></text:a><text:s/>Свердловской области от 16.11.2023 N 113-ОЗ)</text:p>
      <text:p text:style-name="P184">2. Государственные юридические бюро, адвокаты и нотариусы оказывают гражданам, указанным в<text:s/><text:a xlink:href="#P126" office:target-frame-name="_top" xlink:show="replace"><text:span text:style-name="T185">статье 8</text:span></text:a><text:s/>настоящего Закона, бесплатную юридическую помощь в случаях и в порядке, установленных федеральным законом и настоящим Законом.</text:p>
      <text:p text:style-name="P186">(в ред.<text:s/><text:a xlink:href="https://login.consultant.ru/link/?req=doc&amp;base=RLAW071&amp;n=363775&amp;dst=100013" office:target-frame-name="_top" xlink:show="replace"><text:span text:style-name="T187">Закона</text:span></text:a><text:s/>Свердловской области от 16.11.2023 N 113-ОЗ)</text:p>
      <text:p text:style-name="P188">Государственные юридические бюро при оказании гражданам, указанным в<text:s/><text:a xlink:href="#P129" office:target-frame-name="_top" xlink:show="replace"><text:span text:style-name="T189">пункте 1 статьи 8</text:span></text:a><text:s/>настоящего Закона, бесплатной юридической помощи в соответствии с федеральным законом вправе привлекать к оказанию бесплатной юридической помощи адвокатов с учетом соглашений, указанных в<text:s/><text:a xlink:href="#P61" office:target-frame-name="_top" xlink:show="replace"><text:span text:style-name="T190">подпункте 4 статьи 4</text:span></text:a><text:s/>настоящего Закона, и иных субъектов, оказывающих бесплатную юридическую помощь.</text:p>
      <text:p text:style-name="P191">3. Государственные юридические бюро создаются в форме государственных казенных учреждений Свердловской области.</text:p>
      <text:p text:style-name="P192">Государственные юридические бюро создаются, реорганизуются и ликвидируются в соответствии с законодательством Российской Федерации, настоящим Законом и законодательством Свердловской области об управлении государственной собственностью Свердловской области.</text:p>
      <text:p text:style-name="P193">4. Нотариусами удостоверяются бесплатно доверенности на представление интересов граждан, имеющих право на получение бесплатной юридической помощи, в случаях,<text:s/><text:soft-page-break/>предусмотренных федеральным законом и<text:s/><text:a xlink:href="#P164" office:target-frame-name="_top" xlink:show="replace"><text:span text:style-name="T194">пунктом 3 статьи 8</text:span></text:a><text:s/>настоящего Закона, в судах, государственных и муниципальных органах, организациях.</text:p>
      <text:p text:style-name="P195">(п. 4 введен<text:s/><text:a xlink:href="https://login.consultant.ru/link/?req=doc&amp;base=RLAW071&amp;n=363775&amp;dst=100014" office:target-frame-name="_top" xlink:show="replace"><text:span text:style-name="T196">Законом</text:span></text:a><text:s/>Свердловской области от 16.11.2023 N 113-ОЗ)</text:p>
      <text:p text:style-name="P197"/>
      <text:h text:style-name="P198" text:outline-level="1"><text:bookmark-start text:name="P126"/><text:bookmark-end text:name="P126"/>Статья 8. Категории граждан, имеющих право на получение бесплатной юридической помощи в рамках государственной системы бесплатной юридической помощи, и случаи оказания такой помощи</text:h>
      <text:p text:style-name="P199">(в ред.<text:s/><text:a xlink:href="https://login.consultant.ru/link/?req=doc&amp;base=RLAW071&amp;n=135522&amp;dst=100009" office:target-frame-name="_top" xlink:show="replace"><text:span text:style-name="T200">Закона</text:span></text:a><text:s/>Свердловской области от 06.06.2014 N 45-ОЗ)</text:p>
      <text:p text:style-name="P201"/>
      <text:p text:style-name="P202"><text:bookmark-start text:name="P129"/><text:bookmark-end text:name="P129"/>1. Право на получение всех видов бесплатной юридической помощи в рамках государственной системы бесплатной юридической помощи, имеют категории граждан, установленные федеральным законом.</text:p>
      <text:p text:style-name="P203">(п. 1 в ред.<text:s/><text:a xlink:href="https://login.consultant.ru/link/?req=doc&amp;base=RLAW071&amp;n=135522&amp;dst=100010" office:target-frame-name="_top" xlink:show="replace"><text:span text:style-name="T204">Закона</text:span></text:a><text:s/>Свердловской области от 06.06.2014 N 45-ОЗ)</text:p>
      <text:p text:style-name="P205"><text:bookmark-start text:name="P131"/><text:bookmark-end text:name="P131"/>1-1. Право на получение всех видов бесплатной юридической помощи, предусмотренных в<text:s/><text:a xlink:href="#P27" office:target-frame-name="_top" xlink:show="replace"><text:span text:style-name="T206">пункте 1 статьи 2</text:span></text:a><text:s/>настоящего Закона, путем обращения в государственные юридические бюро дополнительно предоставляется следующим категориям граждан:</text:p>
      <text:p text:style-name="P207">1) пенсионерам, получающим страховую пенсию по старости;</text:p>
      <text:p text:style-name="P208">2) гражданам, получающим пенсию за выслугу лет или страховую пенсию по случаю потери кормильца, достигшим возраста, дающего право на страховую пенсию по старости;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ConsPlusNormal"/>
          </table:table-cell>
          <table:table-cell table:style-name="TableCell217">
            <text:p text:style-name="ConsPlusNormal"/>
          </table:table-cell>
          <table:table-cell table:style-name="TableCell218">
            <text:p text:style-name="P219"><text:a xlink:href="https://login.consultant.ru/link/?req=doc&amp;base=RLAW071&amp;n=366964&amp;dst=100027" office:target-frame-name="_top" xlink:show="replace"><text:span text:style-name="T220">Законом</text:span></text:a><text:span text:style-name="T221"><text:s/>Свердловской области от 21.12.2023 N 145-ОЗ с 01.01.2025 пп. 2-1 п. 1-1 ст. 8 будет признан утратившим силу.</text:span></text:p>
          </table:table-cell>
          <table:table-cell table:style-name="TableCell222">
            <text:p text:style-name="ConsPlusNormal"/>
          </table:table-cell>
        </table:table-row>
      </table:table>
      <text:p text:style-name="P223">2-1) гражданам, достигшим возраста 60 и 55 лет (соответственно мужчины и женщины);</text:p>
      <text:p text:style-name="P224">(подп. 2-1 введен<text:s/><text:a xlink:href="https://login.consultant.ru/link/?req=doc&amp;base=RLAW071&amp;n=367032&amp;dst=100033" office:target-frame-name="_top" xlink:show="replace"><text:span text:style-name="T225">Законом</text:span></text:a><text:s/>Свердловской области от 24.09.2018 N 88-ОЗ)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ConsPlusNormal"/>
          </table:table-cell>
          <table:table-cell table:style-name="TableCell234">
            <text:p text:style-name="ConsPlusNormal"/>
          </table:table-cell>
          <table:table-cell table:style-name="TableCell235">
            <text:p text:style-name="P236"><text:a xlink:href="https://login.consultant.ru/link/?req=doc&amp;base=RLAW071&amp;n=366964&amp;dst=100027" office:target-frame-name="_top" xlink:show="replace"><text:span text:style-name="T237">Законом</text:span></text:a><text:span text:style-name="T238"><text:s/>Свердловской области от 21.12.2023 N 145-ОЗ с 01.01.2025 пп. 2-2 п. 1-1 ст. 8 будет признан утратившим силу.</text:span></text:p>
          </table:table-cell>
          <table:table-cell table:style-name="TableCell239">
            <text:p text:style-name="ConsPlusNormal"/>
          </table:table-cell>
        </table:table-row>
      </table:table>
      <text:p text:style-name="P240">2-2) гражданам, приобретшим в соответствии с Федеральным<text:s/><text:a xlink:href="https://login.consultant.ru/link/?req=doc&amp;base=LAW&amp;n=448202" office:target-frame-name="_top" xlink:show="replace"><text:span text:style-name="T241">законом</text:span></text:a><text:s/>"О страховых пенсиях" право на страховую пенсию по старости, срок назначения которой или возраст для назначения которой не наступили;</text:p>
      <text:p text:style-name="P242">(подп. 2-2 введен<text:s/><text:a xlink:href="https://login.consultant.ru/link/?req=doc&amp;base=RLAW071&amp;n=367032&amp;dst=100035" office:target-frame-name="_top" xlink:show="replace"><text:span text:style-name="T243">Законом</text:span></text:a><text:s/>Свердловской области от 24.09.2018 N 88-ОЗ)</text:p>
      <text:p text:style-name="P244">3) гражданам, имеющим трех и более несовершеннолетних детей;</text:p>
      <text:p text:style-name="P245">4) женщинам, имеющим детей в возрасте до трех лет;</text:p>
      <text:p text:style-name="P246">5) одиноким матерям, воспитывающим ребенка в возрасте до четырнадцати лет (ребенка-инвалида до восемнадцати лет), иным лицам, воспитывающим ребенка в возрасте до четырнадцати лет (ребенка-инвалида до восемнадцати лет) без матери;</text:p>
      <text:p text:style-name="P247">6) лицам, вынужденным покинуть место жительства на территории Донецкой Народной Республики, Луганской Народной Республики, Запорожской области и Херсонской области и прибывшим на территорию Свердловской области, а также членам их семей.</text:p>
      <text:p text:style-name="P248">(подп. 6 в ред.<text:s/><text:a xlink:href="https://login.consultant.ru/link/?req=doc&amp;base=RLAW071&amp;n=354780&amp;dst=100010" office:target-frame-name="_top" xlink:show="replace"><text:span text:style-name="T249">Закона</text:span></text:a><text:s/>Свердловской области от 05.07.2023 N 63-ОЗ)</text:p>
      <text:p text:style-name="P250">(п. 1-1 введен<text:s/><text:a xlink:href="https://login.consultant.ru/link/?req=doc&amp;base=RLAW071&amp;n=201340&amp;dst=100009" office:target-frame-name="_top" xlink:show="replace"><text:span text:style-name="T251">Законом</text:span></text:a><text:s/>Свердловской области от 09.06.2017 N 52-ОЗ)</text:p>
      <text:p text:style-name="P252"><text:bookmark-start text:name="P146"/><text:bookmark-end text:name="P146"/>2. Право на получение бесплатной юридической помощи в виде правового консультирования в устной форме путем обращения в государственные юридические бюро дополнительно предоставляется следующим категориям граждан:</text:p>
      <text:p text:style-name="P253">1) утратил силу. -<text:s/><text:a xlink:href="https://login.consultant.ru/link/?req=doc&amp;base=RLAW071&amp;n=201340&amp;dst=100016" office:target-frame-name="_top" xlink:show="replace"><text:span text:style-name="T254">Закон</text:span></text:a><text:s/>Свердловской области от 09.06.2017 N 52-ОЗ;</text:p>
      <text:p text:style-name="P255">2) неработающим инвалидам III группы;</text:p>
      <text:p text:style-name="P256">3) ветеранам боевых действий, членам семей погибших (умерших) ветеранов боевых действий;</text:p>
      <text:p text:style-name="P257">4) утратил силу. -<text:s/><text:a xlink:href="https://login.consultant.ru/link/?req=doc&amp;base=RLAW071&amp;n=135522&amp;dst=100012" office:target-frame-name="_top" xlink:show="replace"><text:span text:style-name="T258">Закон</text:span></text:a><text:s/>Свердловской области от 06.06.2014 N 45-ОЗ;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ConsPlusNormal"/>
          </table:table-cell>
          <table:table-cell table:style-name="TableCell267">
            <text:p text:style-name="ConsPlusNormal"/>
          </table:table-cell>
          <table:table-cell table:style-name="TableCell268">
            <text:p text:style-name="P269"><text:a xlink:href="https://login.consultant.ru/link/?req=doc&amp;base=RLAW071&amp;n=366964&amp;dst=100028" office:target-frame-name="_top" xlink:show="replace"><text:span text:style-name="T270">Законом</text:span></text:a><text:span text:style-name="T271"><text:s/>Свердловской области от 21.12.2023 N 145-ОЗ с 01.01.2025 в пп. 4 п. 2 ст. 8 слова ", и (или) возраста 60 и 55 лет (соответственно мужчины и женщины) и (или) приобретшим в соответствии с Федеральным законом "О страховых пенсиях" право на страховую пенсию по старости, срок назначения которой или возраст для назначения которой не наступили" будут исключены.</text:span></text:p>
          </table:table-cell>
          <table:table-cell table:style-name="TableCell272">
            <text:p text:style-name="ConsPlusNormal"/>
          </table:table-cell>
        </table:table-row>
      </table:table>
      <text:p text:style-name="P273">4) ветеранам труда, достигшим возраста, дающего право на страховую пенсию по старости, и (или) возраста 60 и 55 лет (соответственно мужчины и женщины) и (или) приобретшим в соответствии с Федеральным<text:s/><text:a xlink:href="https://login.consultant.ru/link/?req=doc&amp;base=LAW&amp;n=448202" office:target-frame-name="_top" xlink:show="replace"><text:span text:style-name="T274">законом</text:span></text:a><text:s/>"О страховых пенсиях" право на страховую пенсию по старости, срок назначения которой или возраст для назначения которой не наступили;</text:p>
      <text:p text:style-name="P275">(подп. 4 введен<text:s/><text:a xlink:href="https://login.consultant.ru/link/?req=doc&amp;base=RLAW071&amp;n=159693&amp;dst=100010" office:target-frame-name="_top" xlink:show="replace"><text:span text:style-name="T276">Законом</text:span></text:a><text:s/>Свердловской области от 28.10.2015 N 121-ОЗ; в ред.<text:s/><text:a xlink:href="https://login.consultant.ru/link/?req=doc&amp;base=RLAW071&amp;n=367032&amp;dst=100036" office:target-frame-name="_top" xlink:show="replace"><text:span text:style-name="T277">Закона</text:span></text:a><text:s/>Свердловской области от 24.09.2018 N 88-ОЗ)</text:p>
      <text:p text:style-name="P278">5) утратил силу. -<text:s/><text:a xlink:href="https://login.consultant.ru/link/?req=doc&amp;base=RLAW071&amp;n=201340&amp;dst=100016" office:target-frame-name="_top" xlink:show="replace"><text:span text:style-name="T279">Закон</text:span></text:a><text:s/>Свердловской области от 09.06.2017 N 52-ОЗ;</text:p>
      <text:p text:style-name="P280">6) беременным женщинам, если они обращаются за оказанием бесплатной юридической помощи по вопросам, связанным с отказом работодателя в заключении трудового договора, нарушающим гарантии, установленные Трудовым<text:s/><text:a xlink:href="https://login.consultant.ru/link/?req=doc&amp;base=LAW&amp;n=469771" office:target-frame-name="_top" xlink:show="replace"><text:span text:style-name="T281">кодексом</text:span></text:a><text:s/>Российской Федерации, восстановлением на работе, взысканием заработка, в том числе за время вынужденного прогула, компенсацией морального вреда, причиненного неправомерными действиями (бездействием) работодателя, назначением, перерасчетом и взысканием пособия по беременности и родам;</text:p>
      <text:p text:style-name="P282">(в ред.<text:s/><text:a xlink:href="https://login.consultant.ru/link/?req=doc&amp;base=RLAW071&amp;n=201340&amp;dst=100017" office:target-frame-name="_top" xlink:show="replace"><text:span text:style-name="T283">Закона</text:span></text:a><text:s/>Свердловской области от 09.06.2017 N 52-ОЗ)</text:p>
      <text:p text:style-name="P284">7) утратил силу. -<text:s/><text:a xlink:href="https://login.consultant.ru/link/?req=doc&amp;base=RLAW071&amp;n=201340&amp;dst=100016" office:target-frame-name="_top" xlink:show="replace"><text:span text:style-name="T285">Закон</text:span></text:a><text:s/>Свердловской области от 09.06.2017 N 52-ОЗ;</text:p>
      <text:p text:style-name="P286">8) гражданам, признанным в установленном порядке безработными, если они обращаются за оказанием бесплатной юридической помощи по вопросам, связанным с отказом работодателя в заключении трудового договора, нарушающим гарантии, установленные Трудовым<text:s/><text:a xlink:href="https://login.consultant.ru/link/?req=doc&amp;base=LAW&amp;n=469771" office:target-frame-name="_top" xlink:show="replace"><text:span text:style-name="T287">кодексом</text:span></text:a><text:s/>Российской Федерации, восстановлением на работе, взысканием заработка, в том числе за время вынужденного прогула, компенсацией морального вреда, причиненного неправомерными действиями (бездействием) работодателя, установлением и взысканием пособия по безработице;</text:p>
      <text:p text:style-name="P288">9) гражданам, награжденным нагрудным знаком "Почетный донор России";</text:p>
      <text:p text:style-name="P289">(подп. 9 введен<text:s/><text:a xlink:href="https://login.consultant.ru/link/?req=doc&amp;base=RLAW071&amp;n=159693&amp;dst=100012" office:target-frame-name="_top" xlink:show="replace"><text:span text:style-name="T290">Законом</text:span></text:a><text:s/>Свердловской области от 28.10.2015 N 121-ОЗ)</text:p>
      <text:p text:style-name="P291">10) утратил силу. -<text:s/><text:a xlink:href="https://login.consultant.ru/link/?req=doc&amp;base=RLAW071&amp;n=201340&amp;dst=100016" office:target-frame-name="_top" xlink:show="replace"><text:span text:style-name="T292">Закон</text:span></text:a><text:s/>Свердловской области от 09.06.2017 N 52-ОЗ;</text:p>
      <text:p text:style-name="P293">11) детям, не достигшим возраста 16 лет, их законным представителям и представителям, если они обращаются за оказанием бесплатной юридической помощи по вопросам, связанным с обеспечением и защитой прав и законных интересов таких детей.</text:p>
      <text:p text:style-name="P294">(подп. 11 введен<text:s/><text:a xlink:href="https://login.consultant.ru/link/?req=doc&amp;base=RLAW071&amp;n=178370&amp;dst=100009" office:target-frame-name="_top" xlink:show="replace"><text:span text:style-name="T295">Законом</text:span></text:a><text:s/>Свердловской области от 22.07.2016 N 83-ОЗ)</text:p>
      <text:p text:style-name="P296"><text:bookmark-start text:name="P164"/><text:bookmark-end text:name="P164"/>3. Государственные юридические бюро оказывают гражданам, указанным в<text:s/><text:a xlink:href="#P129" office:target-frame-name="_top" xlink:show="replace"><text:span text:style-name="T297">пунктах 1</text:span></text:a><text:s/>и<text:s/><text:a xlink:href="#P146" office:target-frame-name="_top" xlink:show="replace"><text:span text:style-name="T298">2</text:span></text:a><text:s/>настоящей статьи, бесплатную юридическую помощь в виде правового консультирования в устной форме по вопросам применения гражданского законодательства (за исключением вопросов, связанных с осуществлением предпринимательской деятельности, защитой интеллектуальной собственности), семейного законодательства, жилищного законодательства, земельного законодательства, трудового законодательства и гражданско-процессуального законодательства дополнительно к случаям, когда бесплатная юридическая помощь этим гражданам оказывается в соответствии с федеральным законом.</text:p>
      <text:p text:style-name="P299"><text:bookmark-start text:name="P165"/><text:bookmark-end text:name="P165"/>Государственные юридические бюро оказывают гражданам, указанным в<text:s/><text:a xlink:href="#P129" office:target-frame-name="_top" xlink:show="replace"><text:span text:style-name="T300">пункте 1</text:span></text:a><text:s/>настоящей статьи, дополнительно к случаям, когда бесплатная юридическая помощь этим гражданам оказывается в соответствии с федеральным законом, бесплатную юридическую помощь в виде правового консультирования в письменной форме, составления заявлений, жалоб, ходатайств и других документов правового характера в следующих случаях:</text:p>
      <text:p text:style-name="P301">1) установление фактов, имеющих юридическое значение;</text:p>
      <text:p text:style-name="P302">2) взыскание с родителей дополнительных расходов на детей, взыскание с совершеннолетних детей дополнительных расходов на родителей;</text:p>
      <text:p text:style-name="P303">3) привлечение к ответственности за несвоевременную уплату алиментов в виде взыскания неустойки;</text:p>
      <text:p text:style-name="P304">4) установление порядка общения с ребенком родителя, проживающего отдельно от ребенка;</text:p>
      <text:p text:style-name="P305">4-1) установление порядка общения с ребенком дедушки, бабушки;</text:p>
      <text:p text:style-name="P306">(подп. 4-1 введен<text:s/><text:a xlink:href="https://login.consultant.ru/link/?req=doc&amp;base=RLAW071&amp;n=201340&amp;dst=100018" office:target-frame-name="_top" xlink:show="replace"><text:span text:style-name="T307">Законом</text:span></text:a><text:s/>Свердловской области от 09.06.2017 N 52-ОЗ)</text:p>
      <text:p text:style-name="P308">5) установление порядка пользования жилым помещением;</text:p>
      <text:p text:style-name="P309">6) признание лица не приобретшим либо утратившим право пользования жилым помещением;</text:p>
      <text:p text:style-name="P310">7) распределение обязанности по внесению платы за жилое помещение и коммунальные услуги между собственниками жилых помещений, нанимателями жилых помещений по договорам социального найма и членами их семей;</text:p>
      <text:p text:style-name="P311">8) возмещение вреда, причиненного смертью кормильца;</text:p>
      <text:p text:style-name="P312">9) возмещение вреда, причиненного уничтожением либо повреждением жилого помещения (в случае, если квартира, жилой дом или их части являются единственным жилым помещением гражданина и его семьи).</text:p>
      <text:p text:style-name="P313">Государственные юридические бюро оказывают гражданам, указанным в<text:s/><text:a xlink:href="#P129" office:target-frame-name="_top" xlink:show="replace"><text:span text:style-name="T314">пункте 1</text:span></text:a><text:s/>настоящей статьи, дополнительно к случаям, когда бесплатная юридическая помощь этим гражданам оказывается в соответствии с федеральным законом, бесплатную юридическую помощь в виде представления интересов этих граждан в судах, государственных и муниципальных органах, организациях в случае установления отцовства (материнства), а также в случаях, указанных в<text:s/><text:a xlink:href="#P165" office:target-frame-name="_top" xlink:show="replace"><text:span text:style-name="T315">части второй</text:span></text:a><text:s/>настоящего пункта.</text:p>
      <text:p text:style-name="P316">Государственные юридические бюро оказывают гражданам, указанным в<text:s/><text:a xlink:href="#P131" office:target-frame-name="_top" xlink:show="replace"><text:span text:style-name="T317">пункте 1-1</text:span></text:a><text:s/>настоящей статьи, бесплатную юридическую помощь в тех же случаях, в которых в соответствии с федеральным законом и настоящим Законом оказывают бесплатную юридическую помощь гражданам, указанным в<text:s/><text:a xlink:href="#P129" office:target-frame-name="_top" xlink:show="replace"><text:span text:style-name="T318">пункте 1</text:span></text:a><text:s/>настоящей статьи.</text:p>
      <text:p text:style-name="P319">(часть четвертая введена<text:s/><text:a xlink:href="https://login.consultant.ru/link/?req=doc&amp;base=RLAW071&amp;n=201340&amp;dst=100020" office:target-frame-name="_top" xlink:show="replace"><text:span text:style-name="T320">Законом</text:span></text:a><text:s/>Свердловской области от 09.06.2017 N 52-ОЗ; в ред. Законов Свердловской области от 19.04.2022<text:s/><text:a xlink:href="https://login.consultant.ru/link/?req=doc&amp;base=RLAW071&amp;n=327048&amp;dst=100011" office:target-frame-name="_top" xlink:show="replace"><text:span text:style-name="T321">N 33-ОЗ</text:span></text:a>, от 05.07.2023<text:s/><text:a xlink:href="https://login.consultant.ru/link/?req=doc&amp;base=RLAW071&amp;n=354780&amp;dst=100012" office:target-frame-name="_top" xlink:show="replace"><text:span text:style-name="T322">N 63-ОЗ</text:span></text:a>)</text:p>
      <text:p text:style-name="P323">Часть пятая утратила силу. -<text:s/><text:a xlink:href="https://login.consultant.ru/link/?req=doc&amp;base=RLAW071&amp;n=354780&amp;dst=100013" office:target-frame-name="_top" xlink:show="replace"><text:span text:style-name="T324">Закон</text:span></text:a><text:s/>Свердловской области от 05.07.2023 N 63-ОЗ.</text:p>
      <text:p text:style-name="P325">(п. 3 введен<text:s/><text:a xlink:href="https://login.consultant.ru/link/?req=doc&amp;base=RLAW071&amp;n=135522&amp;dst=100013" office:target-frame-name="_top" xlink:show="replace"><text:span text:style-name="T326">Законом</text:span></text:a><text:s/>Свердловской области от 06.06.2014 N 45-ОЗ)</text:p>
      <text:p text:style-name="P327"/>
      <text:h text:style-name="P328" text:outline-level="1">Статья 9. Правовое информирование и правовое просвещение населения исполнительными органами государственной власти Свердловской области, подведомственными им учреждениями, государственными юридическими бюро, адвокатами и нотариусами</text:h>
      <text:p text:style-name="P329">(в ред.<text:s/><text:a xlink:href="https://login.consultant.ru/link/?req=doc&amp;base=RLAW071&amp;n=363775&amp;dst=100012" office:target-frame-name="_top" xlink:show="replace"><text:span text:style-name="T330">Закона</text:span></text:a><text:s/>Свердловской области от 16.11.2023 N 113-ОЗ)</text:p>
      <text:p text:style-name="P331"/>
      <text:p text:style-name="P332">1. В целях правового информирования и правового просвещения населения исполнительные органы государственной власти Свердловской области, подведомственные им учреждения и государственные юридические бюро обязаны размещать в местах, доступных для граждан, в средствах массовой информации, в информационно-телекоммуникационной сети "Интернет" либо доводить до сведения граждан иным способом следующую информацию:</text:p>
      <text:p text:style-name="P333">1) о порядке и случаях оказания бесплатной юридической помощи;</text:p>
      <text:p text:style-name="P334">2) о содержании, пределах осуществления, способах реализации и защиты гарантированных законодательством Российской Федерации прав, свобод и законных интересов граждан, прав и законных интересов юридических лиц, содержании обязанностей граждан и юридических лиц и пределах исполнения таких обязанностей;</text:p>
      <text:p text:style-name="P335">3) о компетенции и порядке деятельности органов государственной власти Свердловской области и подведомственных им учреждений, полномочиях их должностных лиц;</text:p>
      <text:p text:style-name="P336">4) о правилах оказания государственных услуг;</text:p>
      <text:p text:style-name="P337">5) об основаниях, условиях и порядке обжалования решений и действий государственных органов, органов управления государственных внебюджетных фондов, органов местного самоуправления, подведомственных им учреждений и их должностных лиц;</text:p>
      <text:p text:style-name="P338">6) о порядке совершения гражданами юридически значимых действий и типичных юридических ошибках при совершении таких действий.</text:p>
      <text:p text:style-name="P339">2. В целях правового информирования и правового просвещения населения адвокаты обязаны размещать в информационно-телекоммуникационной сети "Интернет" либо доводить до сведения граждан иным способом следующую информацию:</text:p>
      <text:p text:style-name="P340">1) о порядке и случаях оказания бесплатной юридической помощи;</text:p>
      <text:p text:style-name="P341">2) о содержании, пределах осуществления, способах реализации и защиты гарантированных законодательством Российской Федерации прав, свобод и законных интересов граждан, прав и законных интересов юридических лиц, содержании обязанностей граждан и юридических лиц и пределах исполнения таких обязанностей;</text:p>
      <text:p text:style-name="P342">3) об основаниях, условиях и порядке обжалования решений и действий государственных органов, органов управления государственных внебюджетных фондов, органов местного самоуправления, подведомственных им учреждений и их должностных лиц;</text:p>
      <text:p text:style-name="P343">4) о порядке совершения гражданами юридически значимых действий и типичных юридических ошибках при совершении таких действий.</text:p>
      <text:p text:style-name="P344">3. В целях правового информирования и правового просвещения населения нотариусы обязаны размещать в информационно-телекоммуникационной сети "Интернет" либо доводить до сведения граждан иным способом информацию о порядке и случаях оказания бесплатной юридической помощи.</text:p>
      <text:p text:style-name="P345">(п. 3 введен<text:s/><text:a xlink:href="https://login.consultant.ru/link/?req=doc&amp;base=RLAW071&amp;n=363775&amp;dst=100016" office:target-frame-name="_top" xlink:show="replace"><text:span text:style-name="T346">Законом</text:span></text:a><text:s/>Свердловской области от 16.11.2023 N 113-ОЗ)</text:p>
      <text:p text:style-name="P347"/>
      <text:h text:style-name="P348" text:outline-level="1">Статья 10. Финансирование мероприятий и расходов, связанных с оказанием бесплатной юридической помощи в Свердловской области</text:h>
      <text:p text:style-name="P349"/>
      <text:p text:style-name="P350">Финансирование мероприятий, связанных с оказанием бесплатной юридической помощи в Свердловской области в соответствии с настоящим Законом, возлагается на исполнительные органы государственной власти Свердловской области и подведомственные им учреждения и осуществляется за счет средств областного бюджета.</text:p>
      <text:p text:style-name="P351">Финансирование расходов, связанных с созданием и деятельностью государственных юридических бюро и оплатой труда адвокатов, оказывающих гражданам бесплатную юридическую помощь в случаях, предусмотренных федеральным законом, с компенсацией их расходов на оказание такой помощи, осуществляется за счет средств областного бюджета.</text:p>
      <text:p text:style-name="P352">Финансирование расходов, связанных с компенсацией оплаты нотариальных действий, совершенных нотариусами бесплатно в рамках государственной системы бесплатной юридической помощи, осуществляется за счет средств областного бюджета.</text:p>
      <text:p text:style-name="P353">(часть третья введена<text:s/><text:a xlink:href="https://login.consultant.ru/link/?req=doc&amp;base=RLAW071&amp;n=363775&amp;dst=100018" office:target-frame-name="_top" xlink:show="replace"><text:span text:style-name="T354">Законом</text:span></text:a><text:s/>Свердловской области от 16.11.2023 N 113-ОЗ)</text:p>
      <text:p text:style-name="P355"/>
      <text:h text:style-name="P356" text:outline-level="1">Статья 10-1. Утратила силу. -<text:s/><text:a xlink:href="https://login.consultant.ru/link/?req=doc&amp;base=RLAW071&amp;n=354780&amp;dst=100013" office:target-frame-name="_top" xlink:show="replace"><text:span text:style-name="T357">Закон</text:span></text:a><text:s/>Свердловской области от 05.07.2023 N 63-ОЗ.</text:h>
      <text:p text:style-name="P358"/>
      <text:h text:style-name="P359" text:outline-level="1">Статья 11. Признание утратившим силу Закона Свердловской области "О перечне документов, необходимых для получения на территории Свердловской области отдельными категориями граждан Российской Федерации юридической помощи бесплатно, и порядке их предоставления"</text:h>
      <text:p text:style-name="P360"/>
      <text:p text:style-name="P361"><text:a xlink:href="https://login.consultant.ru/link/?req=doc&amp;base=RLAW071&amp;n=19196" office:target-frame-name="_top" xlink:show="replace"><text:span text:style-name="T362">Закон</text:span></text:a><text:s/>Свердловской области от 22 декабря 2003 года N 51-ОЗ "О перечне документов, необходимых для получения на территории Свердловской области отдельными категориями граждан Российской Федерации юридической помощи бесплатно, и порядке их предоставления" ("Областная газета", 2003, 23 декабря, N 296-298) с изменением, внесенным<text:s/><text:a xlink:href="https://login.consultant.ru/link/?req=doc&amp;base=RLAW071&amp;n=19193" office:target-frame-name="_top" xlink:show="replace"><text:span text:style-name="T363">Законом</text:span></text:a><text:s/>Свердловской области от 27 декабря 2004 года N 237-ОЗ ("Областная газета", 2004, 29 декабря, N 356-359), признать утратившим силу.</text:p>
      <text:p text:style-name="P364"/>
      <text:h text:style-name="P365" text:outline-level="1">Статья 12. Вступление в силу настоящего Закона</text:h>
      <text:p text:style-name="P366"/>
      <text:p text:style-name="P367">Настоящий Закон вступает в силу через десять дней после его официального опубликования.</text:p>
      <text:p text:style-name="P368"/>
      <text:p text:style-name="P369">Губернатор</text:p>
      <text:p text:style-name="P370">Свердловской области</text:p>
      <text:p text:style-name="P371">Е.В.КУЙВАШЕВ</text:p>
      <text:p text:style-name="ConsPlusNormal">г. Екатеринбург</text:p>
      <text:p text:style-name="P372">5 октября 2012 года</text:p>
      <text:p text:style-name="P373">N 79-ОЗ</text:p>
      <text:p text:style-name="P374"/>
      <text:p text:style-name="P375"/>
      <text:p text:style-name="P37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колов Денис Николаевич</meta:initial-creator>
    <dc:creator>Соколов Денис Николаевич</dc:creator>
    <meta:creation-date>2024-03-05T10:22:00Z</meta:creation-date>
    <dc:date>2024-03-05T10:22:00Z</dc:date>
    <meta:template xlink:href="Normal" xlink:type="simple"/>
    <meta:editing-cycles>1</meta:editing-cycles>
    <meta:editing-duration>PT0S</meta:editing-duration>
    <meta:document-statistic meta:page-count="7" meta:paragraph-count="74" meta:word-count="5534" meta:character-count="37004" meta:row-count="262" meta:non-whitespace-character-count="31544"/>
  </office:meta>
</office:document-meta>
</file>