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 fo:text-align="center"/>
      <style:text-properties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8" style:parent-style-name="Обычный" style:family="paragraph">
      <style:paragraph-properties fo:margin-top="0.0416in">
        <style:tab-stops>
          <style:tab-stop style:type="right" style:position="6.8909in"/>
        </style:tab-stops>
      </style:paragraph-properties>
      <style:text-properties fo:color="#FFFFF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color="#FFFFFF"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asian="Calibri" style:use-window-font-color="true" fo:font-size="14pt" style:font-size-asian="14pt" style:font-size-complex="14pt" style:text-underline-type="none"/>
    </style:style>
    <style:style style:name="T3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</style:style>
    <style:style style:name="P40" style:parent-style-name="Обычный" style:family="paragraph">
      <style:paragraph-properties fo:text-align="justify"/>
    </style:style>
    <style:style style:name="TableColumn42" style:family="table-column">
      <style:table-column-properties style:column-width="3.5194in"/>
    </style:style>
    <style:style style:name="TableColumn43" style:family="table-column">
      <style:table-column-properties style:column-width="3.5201in"/>
    </style:style>
    <style:style style:name="Table41" style:family="table">
      <style:table-properties style:width="7.039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end" fo:margin-right="-0.001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end" fo:margin-right="-0.001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TableColumn53" style:family="table-column">
      <style:table-column-properties style:column-width="6.8895in"/>
    </style:style>
    <style:style style:name="Table52" style:family="table" style:master-page-name="MPF1">
      <style:table-properties style:width="6.8895in" style:rel-width="100%" fo:margin-left="0in" table:align="left"/>
    </style:style>
    <style:style style:name="TableRow54" style:family="table-row">
      <style:table-row-properties style:min-row-height="0.0555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Column57" style:family="table-column">
      <style:table-column-properties style:column-width="6.7395in"/>
    </style:style>
    <style:style style:name="Table56" style:family="table">
      <style:table-properties style:width="6.7395in" style:rel-width="100%" fo:margin-left="0in" table:align="left"/>
    </style:style>
    <style:style style:name="TableRow58" style:family="table-row">
      <style:table-row-properties style:min-row-height="0.0555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6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68" style:family="table-column">
      <style:table-column-properties style:column-width="2.0909in"/>
    </style:style>
    <style:style style:name="TableColumn69" style:family="table-column">
      <style:table-column-properties style:column-width="4.468in"/>
    </style:style>
    <style:style style:name="Table67" style:family="table">
      <style:table-properties style:width="6.559in" fo:margin-left="0in" table:align="left"/>
    </style:style>
    <style:style style:name="TableRow70" style:family="table-row">
      <style:table-row-properties style:min-row-height="1.1694in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/>
    </style:style>
    <style:style style:name="P75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/>
    </style:style>
    <style:style style:name="P76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78" style:family="table-column">
      <style:table-column-properties style:column-width="0.0361in"/>
    </style:style>
    <style:style style:name="TableColumn79" style:family="table-column">
      <style:table-column-properties style:column-width="1.9534in"/>
    </style:style>
    <style:style style:name="TableColumn80" style:family="table-column">
      <style:table-column-properties style:column-width="0.0458in"/>
    </style:style>
    <style:style style:name="TableColumn81" style:family="table-column">
      <style:table-column-properties style:column-width="1.3347in"/>
    </style:style>
    <style:style style:name="TableColumn82" style:family="table-column">
      <style:table-column-properties style:column-width="0.9055in"/>
    </style:style>
    <style:style style:name="TableColumn83" style:family="table-column">
      <style:table-column-properties style:column-width="0.7916in"/>
    </style:style>
    <style:style style:name="TableColumn84" style:family="table-column">
      <style:table-column-properties style:column-width="1.4284in"/>
    </style:style>
    <style:style style:name="Table77" style:family="table">
      <style:table-properties style:width="6.4958in" style:rel-width="98.58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9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0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99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0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" style:parent-style-name="Обычный" style:family="paragraph">
      <style:paragraph-properties fo:text-align="center" fo:margin-left="-0.0458in" fo:margin-right="-0.0791in">
        <style:tab-stops/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09" style:family="table-row">
      <style:table-row-properties style:min-row-height="0.5652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13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14" style:parent-style-name="Обычный" style:family="paragraph">
      <style:text-properties style:font-name="Liberation Serif" style:font-name-complex="Liberation Serif"/>
    </style:style>
    <style:style style:name="P115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1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24" style:family="table-row">
      <style:table-row-properties style:min-row-height="0.9666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Обычный" style:family="paragraph">
      <style:text-properties style:font-name="Liberation Serif" style:font-name-complex="Liberation Serif"/>
    </style:style>
    <style:style style:name="TableCell12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28" style:parent-style-name="Обычный" style:family="paragraph">
      <style:text-properties style:font-name="Liberation Serif" style:font-name-complex="Liberation Serif"/>
    </style:style>
    <style:style style:name="TableCell1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2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37" style:family="table-row">
      <style:table-row-properties style:min-row-height="0.2541in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40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41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142" style:parent-style-name="Обычный" style:family="paragraph">
      <style:paragraph-properties fo:margin-left="0.0305in">
        <style:tab-stops/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5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146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147" style:parent-style-name="Обычный" style:family="paragraph">
      <style:text-properties style:font-name="Liberation Serif" style:font-name-complex="Liberation Serif"/>
    </style:style>
    <style:style style:name="P148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149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51" style:family="table-row">
      <style:table-row-properties style:min-row-height="0.5048in"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56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57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158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59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60" style:family="table-row">
      <style:table-row-properties style:min-row-height="0.5048in"/>
    </style:style>
    <style:style style:name="P161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64" style:family="table-row">
      <style:table-row-properties style:min-row-height="0.7375in"/>
    </style:style>
    <style:style style:name="P165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/>
    </style:style>
    <style:style style:name="P168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0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/>
    </style:style>
    <style:style style:name="P1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2" style:parent-style-name="Обычный" style:family="paragraph">
      <style:paragraph-properties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____________________3476,5<text:tab/>№ 1013</text:p>
      <text:p text:style-name="P9">г. Екатеринбург</text:p>
      <text:p text:style-name="P10"/>
      <text:p text:style-name="P11"/>
      <text:p text:style-name="P12">О внесении изменений в<text:s/>Примерное положение об оплате труда работников государственных учреждений здравоохранения Свердловской области, утвержденное постановлением Правительства Свердловской области<text:s/></text:p>
      <text:p text:style-name="P13"><text:span text:style-name="T14">от 30.09.2015 № 866-ПП</text:span></text:p>
      <text:p text:style-name="P15"/>
      <text:p text:style-name="P16"><text:span text:style-name="T17">В соответствии со статьей 101 Областного закона от 10 марта 1999 года<text:s/></text:span><text:span text:style-name="T18"><text:line-break/>№ </text:span><text:span text:style-name="T19">4-ОЗ<text:s/></text:span><text:span text:style-name="T20">«</text:span><text:span text:style-name="T21">О правовых актах в Свердловской области</text:span><text:span text:style-name="T22">»</text:span><text:span text:style-name="T23"><text:s/>Правительство Св</text:span><text:span text:style-name="T24">ердловской области</text:span><text:span text:style-name="T25"><text:s/></text:span></text:p>
      <text:p text:style-name="P26">ПОСТАНОВЛЯЕТ:</text:p>
      <text:p text:style-name="P27"><text:span text:style-name="T28">1.<text:s/></text:span><text:span text:style-name="T29">Внести<text:s/></text:span><text:span text:style-name="T30">изменение<text:s/></text:span><text:span text:style-name="T31">в<text:s/></text:span><text:span text:style-name="T32">Примерное положение об оплате труда работников государственных учреждений здравоохранения Свердловской области, утвержденное постановлением Правительства Свердловской области от 30.09.2015 № 866-ПП</text:span><text:span text:style-name="T33">, исключив пункт 36 Главы 7 «Другие вопросы оплаты труда». <text:s/></text:span></text:p>
      <text:p text:style-name="P34">2.<text:s/>Настоящее постановление вступает в силу на следующий день после его официального опубликования.</text:p>
      <text:p text:style-name="P35"><text:span text:style-name="T36">3. Настоящее поста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37">www.pravo.gov66.ru</text:span></text:a><text:span text:style-name="T38">).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Губернатор</text:p>
            <text:p text:style-name="P47">Свердловской области</text:p>
          </table:table-cell>
          <table:table-cell table:style-name="TableCell48">
            <text:p text:style-name="P49"/>
            <text:p text:style-name="P50">Е.В. Куйвашев</text:p>
          </table:table-cell>
        </table:table-row>
      </table:table>
      <text:p text:style-name="P51"><text:bookmark-start text:name="P21"/><text:bookmark-end text:name="P21"/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soft-page-break/>
                  <text:p text:style-name="P60"><text:span text:style-name="T64">ЛИСТ СОГЛАСОВАНИЯ</text:span></text:p>
                  <text:p text:style-name="P65">проекта постановления Правительства Свердловской области</text:p>
                  <text:p text:style-name="P66"/>
                  <table:table table:style-name="Table67">
                    <table:table-columns>
                      <table:table-column table:style-name="TableColumn68"/>
                      <table:table-column table:style-name="TableColumn69"/>
                    </table:table-columns>
                    <table:table-row table:style-name="TableRow70">
                      <table:table-cell table:style-name="TableCell71">
                        <text:p text:style-name="P72">Наименование проекта:</text:p>
                      </table:table-cell>
                      <table:table-cell table:style-name="TableCell73">
                        <text:p text:style-name="P74">«О внесении изменений в Примерное положение об оплате труда работников государственных учреждений здравоохранения Свердловской области, утвержденное постановлением Правительства Свердловской области<text:s/></text:p>
                        <text:p text:style-name="P75">от 30.09.2015 № 866-ПП»</text:p>
                      </table:table-cell>
                    </table:table-row>
                  </table:table>
                  <text:p text:style-name="P76">«</text:p>
                  <table:table table:style-name="Table77">
                    <table:table-columns>
                      <table:table-column table:style-name="TableColumn78"/>
                      <table:table-column table:style-name="TableColumn79"/>
                      <table:table-column table:style-name="TableColumn80"/>
                      <table:table-column table:style-name="TableColumn81"/>
                      <table:table-column table:style-name="TableColumn82"/>
                      <table:table-column table:style-name="TableColumn83"/>
                      <table:table-column table:style-name="TableColumn84"/>
                    </table:table-columns>
                    <table:table-row table:style-name="TableRow85">
                      <table:table-cell table:style-name="TableCell86">
                        <text:p text:style-name="P87"/>
                      </table:table-cell>
                      <table:table-cell table:style-name="TableCell88" table:number-columns-spanned="2" table:number-rows-spanned="2">
                        <text:p text:style-name="P89">Должность</text:p>
                        <text:p text:style-name="P90"/>
                      </table:table-cell>
                      <table:covered-table-cell/>
                      <table:table-cell table:style-name="TableCell91" table:number-rows-spanned="2">
                        <text:p text:style-name="P92"><text:span text:style-name="T93">Инициалы и фамилия</text:span></text:p>
                      </table:table-cell>
                      <table:table-cell table:style-name="TableCell94" table:number-columns-spanned="3">
                        <text:p text:style-name="P95">Сроки и результаты согласования</text:p>
                      </table:table-cell>
                      <table:covered-table-cell/>
                      <table:covered-table-cell/>
                    </table:table-row>
                    <table:table-row table:style-name="TableRow96">
                      <table:table-cell table:style-name="TableCell97">
                        <text:p text:style-name="P98"/>
                      </table:table-cell>
                      <table:covered-table-cell>
                        <text:p text:style-name="P99"/>
                      </table:covered-table-cell>
                      <table:covered-table-cell/>
                      <table:covered-table-cell>
                        <text:p text:style-name="P100"/>
                      </table:covered-table-cell>
                      <table:table-cell table:style-name="TableCell101">
                        <text:p text:style-name="P102">Дата поступ-ления на</text:p>
                        <text:p text:style-name="P103">согласование</text:p>
                      </table:table-cell>
                      <table:table-cell table:style-name="TableCell104">
                        <text:p text:style-name="P105">Дата согласо-вания</text:p>
                      </table:table-cell>
                      <table:table-cell table:style-name="TableCell106">
                        <text:p text:style-name="P107"><text:span text:style-name="T108">Замечания и подпись</text:span></text:p>
                      </table:table-cell>
                    </table:table-row>
                    <table:table-row table:style-name="TableRow109">
                      <table:table-cell table:style-name="TableCell110">
                        <text:p text:style-name="P111"/>
                      </table:table-cell>
                      <table:table-cell table:style-name="TableCell112" table:number-columns-spanned="2">
                        <text:p text:style-name="P113"/>
                        <text:p text:style-name="P114">Первый Заместитель Губернатора Свердловской области</text:p>
                        <text:p text:style-name="P115"/>
                      </table:table-cell>
                      <table:covered-table-cell/>
                      <table:table-cell table:style-name="TableCell116">
                        <text:p text:style-name="P117">А.В. Шмыков</text:p>
                      </table:table-cell>
                      <table:table-cell table:style-name="TableCell118">
                        <text:p text:style-name="P119"/>
                      </table:table-cell>
                      <table:table-cell table:style-name="TableCell120">
                        <text:p text:style-name="P121"/>
                      </table:table-cell>
                      <table:table-cell table:style-name="TableCell122">
                        <text:p text:style-name="P123"/>
                      </table:table-cell>
                    </table:table-row>
                    <table:table-row table:style-name="TableRow124">
                      <table:table-cell table:style-name="TableCell125">
                        <text:p text:style-name="P126"/>
                      </table:table-cell>
                      <table:table-cell table:style-name="TableCell127" table:number-columns-spanned="2">
                        <text:p text:style-name="P128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            </table:table-cell>
                      <table:covered-table-cell/>
                      <table:table-cell table:style-name="TableCell129">
                        <text:p text:style-name="P130">В.А. Чайников</text:p>
                      </table:table-cell>
                      <table:table-cell table:style-name="TableCell131">
                        <text:p text:style-name="P132"/>
                      </table:table-cell>
                      <table:table-cell table:style-name="TableCell133">
                        <text:p text:style-name="P134"/>
                      </table:table-cell>
                      <table:table-cell table:style-name="TableCell135">
                        <text:p text:style-name="P136"/>
                      </table:table-cell>
                    </table:table-row>
                    <table:table-row table:style-name="TableRow137">
                      <table:table-cell table:style-name="TableCell138" table:number-columns-spanned="2">
                        <text:p text:style-name="P139"/>
                        <text:p text:style-name="P140"/>
                        <text:p text:style-name="P141">Ответственный<text:s/></text:p>
                        <text:p text:style-name="P142"><text:span text:style-name="T143">за содержание проекта:</text:span></text:p>
                      </table:table-cell>
                      <table:covered-table-cell/>
                      <table:table-cell table:style-name="TableCell144" table:number-columns-spanned="5">
                        <text:p text:style-name="P145"/>
                        <text:p text:style-name="P146"/>
                        <text:p text:style-name="P147"><text:s text:c="2"/>Министр здравоохранения Свердловской области</text:p>
                        <text:p text:style-name="P148"><text:s text:c="2"/>А.А. Карлов</text:p>
                        <text:p text:style-name="P149"><text:span text:style-name="T150"><text:s text:c="7"/>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51">
                      <table:table-cell table:style-name="TableCell152" table:number-columns-spanned="2" table:number-rows-spanned="3">
                        <text:p text:style-name="P153">Исполнитель:</text:p>
                      </table:table-cell>
                      <table:covered-table-cell/>
                      <table:table-cell table:style-name="TableCell154" table:number-columns-spanned="5">
                        <text:p text:style-name="P155">Куликова Елена Вадимовна, заместитель начальника <text:s text:c="2"/></text:p>
                        <text:p text:style-name="P156">отдела финансового планирования и перспективного <text:s text:c="2"/></text:p>
                        <text:p text:style-name="P157">экономического развития Министерства здравоохранения <text:s/></text:p>
                        <text:p text:style-name="P158">Свердловской области, (343) 312-00-03 (доб. 907)<text:s/></text:p>
                        <text:p text:style-name="P159"/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60">
                      <table:covered-table-cell>
                        <text:p text:style-name="P161"/>
                      </table:covered-table-cell>
                      <table:covered-table-cell/>
                      <table:table-cell table:style-name="TableCell162" table:number-columns-spanned="5">
                        <text:p text:style-name="P163"/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64">
                      <table:covered-table-cell>
                        <text:p text:style-name="P165"/>
                      </table:covered-table-cell>
                      <table:covered-table-cell/>
                      <table:table-cell table:style-name="TableCell166" table:number-columns-spanned="5">
                        <text:p text:style-name="P167"/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168"/>
                  <text:p text:style-name="P169"/>
                </table:table-cell>
              </table:table-row>
            </table:table>
            <text:p text:style-name="P170"/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fo:font-size="14pt" style:font-size-asian="14pt" style:font-size-complex="14pt"/>
    </style:style>
    <style:style style:name="WW_CharLFO2LVL1" style:family="text">
      <style:text-properties style:font-name="Liberation Serif" fo:font-size="14pt" style:font-size-asian="14pt" style:font-size-complex="14pt"/>
    </style:style>
    <style:style style:name="WW_CharLFO4LVL1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1" style:parent-style-name="Верхнийколонтитул" style:family="paragraph">
      <style:paragraph-properties fo:text-align="center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Куликова Елена Вадимовна</dc:creator>
    <meta:creation-date>2023-09-18T05:48:00Z</meta:creation-date>
    <dc:date>2023-09-18T05:48:00Z</dc:date>
    <meta:print-date>2021-05-31T12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098" meta:row-count="14" meta:non-whitespace-character-count="1789"/>
  </office:meta>
</office:document-meta>
</file>