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0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2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6" style:parent-style-name="Обычный" style:family="paragraph">
      <style:paragraph-properties fo:keep-with-next="always" fo:text-align="justify" style:vertical-align="auto" fo:margin-top="0.1666in" fo:margin-bottom="0.0416in" fo:text-indent="0.4923in"/>
    </style:style>
    <style:style style:name="T1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1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8" style:parent-style-name="Обычный" style:family="paragraph">
      <style:paragraph-properties style:text-autospace="none" fo:text-align="justify" style:vertical-align="auto" fo:text-indent="0.4923in"/>
      <style:text-properties fo:hyphenate="false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31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32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33" style:parent-style-name="Обычный" style:family="paragraph">
      <style:paragraph-properties style:text-autospace="none" fo:text-align="justify" style:vertical-align="auto" fo:text-indent="0.375in"/>
      <style:text-properties style:font-name-complex="Liberation Serif" style:letter-kerning="false" fo:font-size="14pt" style:font-size-asian="14pt" style:font-size-complex="14pt" fo:language="ru" fo:country="RU" style:language-complex="ar" style:country-complex="SA" fo:hyphenate="false"/>
    </style:style>
    <style:style style:name="P34" style:parent-style-name="Обычный" style:family="paragraph">
      <style:paragraph-properties style:text-autospace="none" fo:text-align="justify" style:vertical-align="auto" fo:text-indent="0.375in"/>
      <style:text-properties fo:hyphenate="false"/>
    </style:style>
    <style:style style:name="T3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3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37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38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39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40" style:parent-style-name="Обычный" style:family="paragraph">
      <style:paragraph-properties style:text-autospace="none" fo:text-align="justify" style:vertical-align="auto" fo:text-indent="0.375in"/>
      <style:text-properties style:font-name-complex="Liberation Serif" style:letter-kerning="false" fo:font-size="14pt" style:font-size-asian="14pt" style:font-size-complex="14pt" fo:language="ru" fo:country="RU" style:language-complex="ar" style:country-complex="SA" fo:hyphenate="false"/>
    </style:style>
    <style:style style:name="P41" style:parent-style-name="Обычный" style:family="paragraph">
      <style:paragraph-properties style:text-autospace="none" fo:text-align="justify" style:vertical-align="auto" fo:text-indent="0.375in"/>
      <style:text-properties style:font-name-complex="Liberation Serif" style:letter-kerning="false" fo:font-size="14pt" style:font-size-asian="14pt" style:font-size-complex="14pt" fo:language="ru" fo:country="RU" style:language-complex="ar" style:country-complex="SA" fo:hyphenate="false"/>
    </style:style>
    <style:style style:name="P42" style:parent-style-name="Обычный" style:family="paragraph">
      <style:paragraph-properties style:text-autospace="none" fo:text-align="justify" style:vertical-align="auto" fo:text-indent="0.375in"/>
      <style:text-properties style:font-name-complex="Liberation Serif" style:letter-kerning="false" fo:font-size="14pt" style:font-size-asian="14pt" style:font-size-complex="14pt" fo:language="ru" fo:country="RU" style:language-complex="ar" style:country-complex="SA" fo:hyphenate="false"/>
    </style:style>
    <style:style style:name="P43" style:parent-style-name="Обычный" style:family="paragraph">
      <style:paragraph-properties style:text-autospace="none" fo:text-align="justify" style:vertical-align="auto" fo:text-indent="0.375in"/>
      <style:text-properties style:font-name-complex="Liberation Serif" style:letter-kerning="false" fo:font-size="14pt" style:font-size-asian="14pt" style:font-size-complex="14pt" fo:language="ru" fo:country="RU" style:language-complex="ar" style:country-complex="SA" fo:hyphenate="false"/>
    </style:style>
    <style:style style:name="P4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0" style:parent-style-name="Обычный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8" style:parent-style-name="Обычный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6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 fo:language="ru" fo:country="RU"/>
    </style:style>
    <style:style style:name="P77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 fo:language="ru" fo:country="RU"/>
    </style:style>
    <style:style style:name="TableColumn79" style:family="table-column">
      <style:table-column-properties style:column-width="2.3562in"/>
    </style:style>
    <style:style style:name="TableColumn80" style:family="table-column">
      <style:table-column-properties style:column-width="2.2604in"/>
    </style:style>
    <style:style style:name="TableColumn81" style:family="table-column">
      <style:table-column-properties style:column-width="2.3965in"/>
    </style:style>
    <style:style style:name="Table78" style:family="table">
      <style:table-properties style:width="7.0131in" fo:margin-left="-0.0236in" table:align="left"/>
    </style:style>
    <style:style style:name="TableRow82" style:family="table-row">
      <style:table-row-properties style:min-row-height="0.2798in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89" style:parent-style-name="Обычный" style:master-page-name="MPF1" style:family="paragraph">
      <style:paragraph-properties fo:break-before="pag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style:vertical-align="auto" fo:text-indent="5.9062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text-align="justify" style:vertical-align="auto" fo:margin-left="4.725in">
        <style:tab-stops/>
      </style:paragraph-properties>
    </style:style>
    <style:style style:name="T10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AR PL SungtiL GB" style:font-name-complex="Liberation Serif" fo:language="ru" fo:country="RU"/>
    </style:style>
    <style:style style:name="P102" style:parent-style-name="ConsPlusNonformat" style:family="paragraph">
      <style:paragraph-properties fo:margin-left="4.7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false"/>
    </style:style>
    <style:style style:name="P104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false"/>
    </style:style>
    <style:style style:name="P105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style:letter-kerning="false" fo:language="ru" fo:country="RU" style:language-complex="ar" style:country-complex="SA" fo:hyphenate="false"/>
    </style:style>
    <style:style style:name="P106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 fo:hyphenate="false"/>
    </style:style>
    <style:style style:name="P107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 fo:hyphenate="false"/>
    </style:style>
    <style:style style:name="P108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P109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 fo:hyphenate="false"/>
    </style:style>
    <style:style style:name="P110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Column112" style:family="table-column">
      <style:table-column-properties style:column-width="1.1812in" style:use-optimal-column-width="false"/>
    </style:style>
    <style:style style:name="TableColumn113" style:family="table-column">
      <style:table-column-properties style:column-width="1.0236in" style:use-optimal-column-width="false"/>
    </style:style>
    <style:style style:name="TableColumn114" style:family="table-column">
      <style:table-column-properties style:column-width="0.9055in" style:use-optimal-column-width="false"/>
    </style:style>
    <style:style style:name="TableColumn115" style:family="table-column">
      <style:table-column-properties style:column-width="0.7256in" style:use-optimal-column-width="false"/>
    </style:style>
    <style:style style:name="TableColumn116" style:family="table-column">
      <style:table-column-properties style:column-width="1.3777in" style:use-optimal-column-width="false"/>
    </style:style>
    <style:style style:name="TableColumn117" style:family="table-column">
      <style:table-column-properties style:column-width="1.2798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Column119" style:family="table-column">
      <style:table-column-properties style:column-width="1.2798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6888in" style:use-optimal-column-width="false"/>
    </style:style>
    <style:style style:name="Table111" style:family="table">
      <style:table-properties style:width="10.3326in" fo:margin-left="0in" table:align="left"/>
    </style:style>
    <style:style style:name="TableRow122" style:family="table-row">
      <style:table-row-properties style:min-row-height="0.7256in" style:use-optimal-row-height="false"/>
    </style:style>
    <style:style style:name="TableCell1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4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Cell1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6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Cell1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8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Cell1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0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Cell1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2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Cell1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4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Cell1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6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P137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Cell1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9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Cell1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1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Cell1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3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Row144" style:family="table-row">
      <style:table-row-properties style:min-row-height="0.7388in" style:use-optimal-row-height="false"/>
    </style:style>
    <style:style style:name="P145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false"/>
    </style:style>
    <style:style style:name="P146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false"/>
    </style:style>
    <style:style style:name="P147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false"/>
    </style:style>
    <style:style style:name="P148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false"/>
    </style:style>
    <style:style style:name="TableCell1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0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P151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false"/>
    </style:style>
    <style:style style:name="P152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false"/>
    </style:style>
    <style:style style:name="P153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false"/>
    </style:style>
    <style:style style:name="P154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false"/>
    </style:style>
    <style:style style:name="P155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false"/>
    </style:style>
    <style:style style:name="P156" style:parent-style-name="Обычный" style:family="paragraph">
      <style:text-properties fo:font-size="3pt" style:font-size-asian="3pt" style:font-size-complex="3pt" fo:language="ru" fo:country="RU"/>
    </style:style>
    <style:style style:name="TableColumn158" style:family="table-column">
      <style:table-column-properties style:column-width="1.1812in" style:use-optimal-column-width="false"/>
    </style:style>
    <style:style style:name="TableColumn159" style:family="table-column">
      <style:table-column-properties style:column-width="1.0236in" style:use-optimal-column-width="false"/>
    </style:style>
    <style:style style:name="TableColumn160" style:family="table-column">
      <style:table-column-properties style:column-width="0.9055in" style:use-optimal-column-width="false"/>
    </style:style>
    <style:style style:name="TableColumn161" style:family="table-column">
      <style:table-column-properties style:column-width="0.7256in" style:use-optimal-column-width="false"/>
    </style:style>
    <style:style style:name="TableColumn162" style:family="table-column">
      <style:table-column-properties style:column-width="1.3777in" style:use-optimal-column-width="false"/>
    </style:style>
    <style:style style:name="TableColumn163" style:family="table-column">
      <style:table-column-properties style:column-width="1.2798in" style:use-optimal-column-width="false"/>
    </style:style>
    <style:style style:name="TableColumn164" style:family="table-column">
      <style:table-column-properties style:column-width="0.7875in" style:use-optimal-column-width="false"/>
    </style:style>
    <style:style style:name="TableColumn165" style:family="table-column">
      <style:table-column-properties style:column-width="1.2798in" style:use-optimal-column-width="false"/>
    </style:style>
    <style:style style:name="TableColumn166" style:family="table-column">
      <style:table-column-properties style:column-width="1.0826in" style:use-optimal-column-width="false"/>
    </style:style>
    <style:style style:name="TableColumn167" style:family="table-column">
      <style:table-column-properties style:column-width="0.6715in" style:use-optimal-column-width="false"/>
    </style:style>
    <style:style style:name="Table157" style:family="table">
      <style:table-properties style:width="10.3152in" fo:margin-left="0in" table:align="left"/>
    </style:style>
    <style:style style:name="TableRow168" style:family="table-row">
      <style:table-row-properties style:min-row-height="0.0958in" style:use-optimal-row-height="false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style:text-autospace="none" fo:text-align="center" style:vertical-align="auto"/>
      <style:text-properties style:font-name-complex="Liberation Serif" fo:font-size="11pt" style:font-size-asian="11pt" style:font-size-complex="11pt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false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false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false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false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false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false"/>
    </style:style>
    <style:style style:name="TableCell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false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false"/>
    </style:style>
    <style:style style:name="TableCell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false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false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false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false"/>
    </style:style>
    <style:style style:name="P252" style:parent-style-name="Обычный" style:family="paragraph">
      <style:paragraph-properties style:text-autospace="none" fo:text-align="justify" style:vertical-align="auto" fo:text-indent="0.375in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P253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P254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P255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false"/>
    </style:style>
    <style:style style:name="P256" style:parent-style-name="Обычный" style:family="paragraph">
      <style:paragraph-properties style:text-autospace="none" fo:text-align="justify" style:vertical-align="auto"/>
      <style:text-properties fo:hyphenate="false"/>
    </style:style>
    <style:style style:name="T257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25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25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26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26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26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26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26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P265" style:parent-style-name="Обычный" style:family="paragraph">
      <style:paragraph-properties style:text-autospace="none" fo:text-align="justify" style:vertical-align="auto"/>
      <style:text-properties fo:hyphenate="false"/>
    </style:style>
    <style:style style:name="T26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26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26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26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27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27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272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273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274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275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276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277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278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279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false"/>
    </style:style>
    <style:style style:name="P280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false"/>
    </style:style>
    <style:style style:name="P281" style:parent-style-name="Обычный" style:family="paragraph">
      <style:paragraph-properties style:text-autospace="none" fo:text-align="justify" style:vertical-align="auto"/>
      <style:text-properties fo:hyphenate="false"/>
    </style:style>
    <style:style style:name="T28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28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28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28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28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287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288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289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290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291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292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293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294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295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296" style:parent-style-name="ConsPlusNonformat" style:family="paragraph">
      <style:paragraph-properties fo:margin-left="4.7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7" style:parent-style-name="Обычный" style:family="paragraph">
      <style:paragraph-properties style:text-autospace="none" fo:text-align="justify" style:vertical-align="auto"/>
      <style:text-properties fo:language="ru" fo:country="RU" fo:hyphenate="false"/>
    </style:style>
    <style:style style:name="P298" style:parent-style-name="Обычный" style:master-page-name="MPF2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3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3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304" style:family="table-column">
      <style:table-column-properties style:column-width="0.0277in"/>
    </style:style>
    <style:style style:name="TableColumn305" style:family="table-column">
      <style:table-column-properties style:column-width="2.2625in"/>
    </style:style>
    <style:style style:name="TableColumn306" style:family="table-column">
      <style:table-column-properties style:column-width="0.1444in"/>
    </style:style>
    <style:style style:name="TableColumn307" style:family="table-column">
      <style:table-column-properties style:column-width="1.3673in"/>
    </style:style>
    <style:style style:name="TableColumn308" style:family="table-column">
      <style:table-column-properties style:column-width="1.1777in"/>
    </style:style>
    <style:style style:name="TableColumn309" style:family="table-column">
      <style:table-column-properties style:column-width="1.0347in"/>
    </style:style>
    <style:style style:name="TableColumn310" style:family="table-column">
      <style:table-column-properties style:column-width="1.2701in"/>
    </style:style>
    <style:style style:name="Table303" style:family="table">
      <style:table-properties style:width="7.2847in" fo:margin-left="-0.3937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Основнойшрифтабзаца" style:family="text">
      <style:text-properties fo:font-weight="bold" style:font-weight-asian="bold" fo:language="ru" fo:country="RU"/>
    </style:style>
    <style:style style:name="T317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318" style:parent-style-name="Основнойшрифтабзаца" style:family="text">
      <style:text-properties fo:font-weight="bold" style:font-weight-asian="bold" fo:language="ru" fo:country="RU"/>
    </style:style>
    <style:style style:name="P3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329" style:family="table-row">
      <style:table-row-properties style:min-row-height="0.5826in" fo:keep-together="always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342" style:family="table-row">
      <style:table-row-properties style:row-height="0.6187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370" style:family="table-row">
      <style:table-row-properties style:min-row-height="0.2854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385" style:family="table-column">
      <style:table-column-properties style:column-width="1.6972in" style:use-optimal-column-width="false"/>
    </style:style>
    <style:style style:name="TableColumn386" style:family="table-column">
      <style:table-column-properties style:column-width="5.1187in" style:use-optimal-column-width="false"/>
    </style:style>
    <style:style style:name="Table384" style:family="table">
      <style:table-properties style:width="6.8159in" fo:margin-left="-0.2958in" table:align="left"/>
    </style:style>
    <style:style style:name="TableRow387" style:family="table-row">
      <style:table-row-properties style:min-row-height="0.2597in" style:use-optimal-row-height="false"/>
    </style:style>
    <style:style style:name="TableCell3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Основнойшрифтабзаца" style:family="text">
      <style:text-properties style:font-name-complex="Liberation Serif" fo:color="#22272F" fo:language="ru" fo:country="RU"/>
    </style:style>
    <style:style style:name="TableRow393" style:family="table-row">
      <style:table-row-properties style:min-row-height="0.1805in" style:use-optimal-row-height="false"/>
    </style:style>
    <style:style style:name="P3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397" style:family="table-row">
      <style:table-row-properties style:min-row-height="0.7034in" style:use-optimal-row-height="false"/>
    </style:style>
    <style:style style:name="TableCell3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4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риказ Министерства здравоохранения Свердловской области от 30.08.2022 № 1979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возмещение расходов<text:s/></text:p>
      <text:p text:style-name="P12">на размещение и питание граждан Российской Федерации, иностранных граждан и лиц без гражданства, постоянно проживающих на территориях Украины, Донецкой Народной Республики, Луганской Народной Республики, Запорожской области и Херсонской области, вынужденно покинувших жилые помещения, находившихся в пунктах<text:s/></text:p>
      <text:p text:style-name="P13"><text:span text:style-name="T14">временного размещения и питания»</text:span></text:p>
      <text:p text:style-name="P15"/>
      <text:h text:style-name="P16" text:outline-level="1"><text:span text:style-name="T17">В соответствии со статьей 101 Областного закона от 10 марта 1999 года<text:s/></text:span><text:span text:style-name="T18"><text:line-break/></text:span><text:span text:style-name="T19">№ 4-ОЗ «О правовых актах в Свердловской области», постановлением Правительства Свердловской области от 10.12.2020 № 913-ПП «Об определении о</text:span><text:span text:style-name="T20">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h>
      <text:p text:style-name="P21">ПРИКАЗЫВАЮ:</text:p>
      <text:p text:style-name="P22">1. Внести в приказ Министерства здравоохранения Свердловской области от 30.08.2022 № 1979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возмещение расходов на размещение и питание граждан Российской Федерации, иностранных граждан и лиц без гражданства, постоянно проживающих на территориях Украины, Донецкой Народной Республики, Луганской Народной Республики, Запорожской области и Херсонской области, вынужденно покинувших жилые помещения, находившихся в пунктах временного размещения и питания» (www.pravo.gov66.ru), 2022, 31 августа, № 35831) (далее – приказ Министерства здравоохранения Свердловской области от 30.08.2022 № 1979-п) с изменениями, внесенными приказом Министерства здравоохранения Свердловской области от 09.08.2023 № 1845-п, следующие изменения:</text:p>
      <text:soft-page-break/>
      <text:p text:style-name="P23">в наименовании и пункте 1 слова «Донецкой Народной Республики, Луганской Народной Республики, Запорожской области и Херсонской области, вынужденно покинувших жилые помещения, находившихся в пунктах временного размещения и питания» заменить словами «а также на территориях субъектов Российской Федерации, на которых введены максимальный и средний уровни реагирования, вынужденно покинувших жилые помещения и находившихся в пунктах временного размещения и питания на территории Российской Федерации».</text:p>
      <text:p text:style-name="P24">2. Внести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возмещение расходов на размещение и питание граждан Российской Федерации, иностранных граждан и лиц без гражданства, постоянно проживающих на территориях Украины, Донецкой Народной Республики, Луганской Народной Республики, Запорожской области и Херсонской области, вынужденно покинувших жилые помещения, находившихся в пунктах временного размещения и питания, утвержденный приказом Министерства здравоохранения Свердловской области от 30.08.2022 № 1979-п, следующие изменения:</text:p>
      <text:p text:style-name="P25">1) в грифе утверждения, в наименовании, в пунктах 1, 4, 12, в грифе приложений № 1–6, в наименовании приложения № 6 слова «Донецкой Народной Республики, Луганской Народной Республики, Запорожской области и Херсонской области, вынужденно покинувших жилые помещения, находившихся в пунктах временного размещения и питания» заменить словами «а также на территориях субъектов Российской Федерации, на которых введены максимальный и средний уровни реагирования, вынужденно покинувших жилые помещения и находившихся в пунктах временного размещения и питания на территории Российской Федерации»;</text:p>
      <text:p text:style-name="P26">2) пункты 6–7 изложить в следующей редакции:</text:p>
      <text:p text:style-name="P27">«6. По состоянию на дату не ранее чем за 30 календарных дней до планируемой даты заключения соглашения у Учреждений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просроченная задолженность по возврату в областной бюджет субсидий, бюджетных инвестиций, предоставленных в том числе в соответствии с иными правовыми актами, 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нормативными правовыми актами Правительства Свердловской области.</text:p>
      <text:p text:style-name="P28"><text:span text:style-name="T29">7. </text:span><text:span text:style-name="T30">Для получения субсидии Учреждение представляет в Министерство пояснительную записку, содержащую обоснование необходимости осуществления<text:s/></text:span><text:soft-page-break/><text:span text:style-name="T31">расходов, со ссылкой на нормативные правовые акты, если осуществление указанных расходов требуется в целях реализации положений указанных актов, включая расчет-обоснование суммы субсидии (далее –</text:span><text:span text:style-name="T32"><text:s/>заявка).</text:span></text:p>
      <text:p text:style-name="P33">Заявка должна быть представлена на бумажном носителе в формате MS Word, расчет-обоснование суммы субсидии - в формате MS Excel.</text:p>
      <text:p text:style-name="P34"><text:span text:style-name="T35">К заявке также прилагается бюджетная<text:s/></text:span><text:a xlink:href="consultantplus://offline/ref=721630887301B181CA957E69837843E56FB7B94FFC1338D0AC2CB3D2F9F82FFD6A6CF0B49D718018F51C3192422C4E4A3446B484AC78A85271190886O5DFL" office:target-frame-name="_top" xlink:show="replace"><text:span text:style-name="T36">заявка</text:span></text:a><text:span text:style-name="T37"><text:s/>на предоставление субсидии, оформленная в соответствии с приложением<text:s/></text:span><text:span text:style-name="T38">№</text:span><text:span text:style-name="T39"><text:s/>6 к настоящему Порядку.</text:span></text:p>
      <text:p text:style-name="P40">Заявка Учреждения и бюджетная заявка подписываются руководителем и главным бухгалтером Учреждения.</text:p>
      <text:p text:style-name="P41">Дополнительно Учреждения представляют:</text:p>
      <text:p text:style-name="P42">1) справку, выданную налоговым органом, подтверждающую отсутствие у Учреждения неисполненной обязанности по уплате налогов, сборов, страховых взносов, пеней, штрафов, процентов, подлежащих уплате в соответствии с законодательством Российской Федерации о налогах и сборах, по состоянию на дату не ранее чем за 30 календарных дней до планируемой даты заключения соглашения;</text:p>
      <text:p text:style-name="P43">2) справку, подписанную руководителем и главным бухгалтером Учреждения, подтверждающую отсутствие у Учреждения просроченной задолженности по возврату в областной бюджет субсидий, бюджетных инвестиций, предоставленных в том числе в соответствии с иными правовыми актами, по состоянию на дату не ранее чем за 30 календарных дней до планируемой даты заключения соглашения.»;</text:p>
      <text:p text:style-name="P44">3) пункт 9 дополнить частью второй следующего содержания:</text:p>
      <text:p text:style-name="P45">«Министерство письменно уведомляет Учреждение о принятом решении об отказе в предоставлении субсидии в течение 3 рабочих дней со дня принятия решения.»;</text:p>
      <text:p text:style-name="P46">4) дополнить пунктом 9–1 следующего содержания:</text:p>
      <text:p text:style-name="P47">«9–1. В случае отказа в предоставлении субсидии Учреждение вправе повторно представить в Министерство документы, предусмотренные пунктом<text:s/>7<text:s/>настоящего<text:s/>Порядка, при условии устранения замечаний, явившихся основанием для отказа.»;</text:p>
      <text:p text:style-name="P48">5) дополнить пунктом 11–1 следующего содержания:</text:p>
      <text:p text:style-name="P49">«11–1. Перечисление субсидии осуществляется в соответствии с графиком перечисления субсидии,<text:s/>установленным в соглашении.»;</text:p>
      <text:p text:style-name="P50">6) пункт 13<text:s/>изложить в следующей редакции:</text:p>
      <text:p text:style-name="P51">«13. Учреждение направляет в планово-экономический отдел ГКУ СО «Финансово-хозяйственное управление» отчеты:</text:p>
      <text:p text:style-name="P52">1) ежегодно, не позднее 15 января финансового года, следующего за отчетным:</text:p>
      <text:p text:style-name="P53">отчет о достижении значений результатов предоставления субсидии по форме в соответствии с приложением № 3 к настоящему порядку;</text:p>
      <text:p text:style-name="P54"><text:span text:style-name="T55">2)</text:span><text:span text:style-name="T56"> </text:span><text:span text:style-name="T57">ежеквартально, но не позднее 15 числа месяца, следующего за отчетным кварталом:</text:span></text:p>
      <text:p text:style-name="P58">отчет о расходах, источником финансового<text:s/>обеспечения которых является субсидия, предоставленная<text:s/>Учреждению в текущем финансовом году, по форме в соответствии с приложением № 4 к настоящему порядку;</text:p>
      <text:soft-page-break/>
      <text:p text:style-name="P59">отчет об осуществлении расходов за счет остатка средств субсидии, образовавшегося на лицевом счете<text:s/>Учреждения по состоянию на 1 января финансового года, следующего за отчетным, и разрешенного к использованию в очередном финансовом году, по форме в соответствии с приложением № 5 к настоящему<text:s/>Порядку;</text:p>
      <text:p text:style-name="P60"><text:span text:style-name="T61">3)</text:span><text:span text:style-name="T62"> </text:span><text:span text:style-name="T63">отчет о реализации плана мероприятий по достижению<text:s/></text:span><text:span text:style-name="T64">результатов предоставления субсидии (контрольных точек) не позднее 15 рабочих дней, следующего за отчетным годом, по форме, установленной типовой формой соглашения, утвержденной Министерством финансов Свердловской области.»;</text:span></text:p>
      <text:p text:style-name="P65">7) пункт 22<text:s/>изложить в следующей редакции:</text:p>
      <text:p text:style-name="P66">«22. Контроль за соблюдением Учреждением целей и условия предоставления субсидии осуществляется также органами государственного финансового контроля Свердловской области в соответствии со статьями 268.1 и 269.2 Бюджетного кодекса Российской Федерации.»;</text:p>
      <text:p text:style-name="P67">8) приложение<text:s/>№<text:s/>4<text:s/>изложить в новой редакции<text:s/>(приложение<text:s/>№ 1).</text:p>
      <text:p text:style-name="P68"><text:span text:style-name="T69">2.</text:span><text:span text:style-name="T70"> </text:span><text:span text:style-name="T71">Настоящий приказ вступает в силу со дня его официального опубликования</text:span><text:span text:style-name="T72">.</text:span></text:p>
      <text:p text:style-name="P73">3. 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74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75">5. Контроль за исполнением настоящего приказа возложить на Заместителя Министра здравоохранения Свердловской области К.П. Бидонько.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Министр</text:p>
          </table:table-cell>
          <table:table-cell table:style-name="TableCell85">
            <text:p text:style-name="P86"/>
          </table:table-cell>
          <table:table-cell table:style-name="TableCell87">
            <text:p text:style-name="P88">А.А. Карлов</text:p>
          </table:table-cell>
        </table:table-row>
      </table:table>
      <text:soft-page-break/>
      <text:p text:style-name="P89">5</text:p>
      <text:p text:style-name="P92">Приложение №<text:s/>1</text:p>
      <text:p text:style-name="P93">к Приказу</text:p>
      <text:p text:style-name="P94">Министерства здравоохранения Свердловской области</text:p>
      <text:p text:style-name="P95"/>
      <text:p text:style-name="P96">от<text:s/>________________ № _________________</text:p>
      <text:p text:style-name="P97"/>
      <text:p text:style-name="P98"/>
      <text:p text:style-name="P99"><text:span text:style-name="T100">Приложение № 4</text:span></text:p>
      <text:p text:style-name="P101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исполнения судебных актов и актов Федеральной службы судебных приставов</text:p>
      <text:p text:style-name="P102"/>
      <text:p text:style-name="P103">ФОРМА</text:p>
      <text:h text:style-name="P104" text:outline-level="1"/>
      <text:p text:style-name="P105">ОТЧЕТ</text:p>
      <text:p text:style-name="P106">о расходах, источником финансового обеспечения которых является субсидия, предоставленная<text:s/>Учреждению в текущем финансовом году<text:s/></text:p>
      <text:p text:style-name="P107">за _______________________ 20__ года</text:p>
      <text:p text:style-name="P108">(квартал, полугодие, 9 месяцев, год)</text:p>
      <text:p text:style-name="P109">____________________________________________________________</text:p>
      <text:p text:style-name="P110">(наименование<text:s/>Учреждения)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Номер, дата соглашения, в соответствии с которым<text:s/>предоставлена субсидия</text:p>
          </table:table-cell>
          <table:table-cell table:style-name="TableCell125" table:number-rows-spanned="2">
            <text:p text:style-name="P126">Номер, дата дополнительного соглашения</text:p>
          </table:table-cell>
          <table:table-cell table:style-name="TableCell127" table:number-rows-spanned="2">
            <text:p text:style-name="P128">Аналитический код субсидии</text:p>
          </table:table-cell>
          <table:table-cell table:style-name="TableCell129" table:number-rows-spanned="2">
            <text:p text:style-name="P130">Размер субсидии, рублей</text:p>
          </table:table-cell>
          <table:table-cell table:style-name="TableCell131">
            <text:p text:style-name="P132">Реквизиты государственного контракта (договора) - дата, номер</text:p>
          </table:table-cell>
          <table:table-cell table:style-name="TableCell133" table:number-rows-spanned="2">
            <text:p text:style-name="P134">Кассовый расход средств субсидии на оплату принятых обязательств согласно контракту, договору и т.д., рублей</text:p>
          </table:table-cell>
          <table:table-cell table:style-name="TableCell135" table:number-rows-spanned="2">
            <text:p text:style-name="P136">Размер остатка субсидии на отчетную дату, рублей</text:p>
            <text:p text:style-name="P137">гр. 7 = гр. 4 - гр. 6</text:p>
          </table:table-cell>
          <table:table-cell table:style-name="TableCell138" table:number-rows-spanned="2">
            <text:p text:style-name="P139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140" table:number-rows-spanned="2">
            <text:p text:style-name="P141">Результат достижения цели, на которую предоставлена субсидия</text:p>
          </table:table-cell>
          <table:table-cell table:style-name="TableCell142" table:number-rows-spanned="2">
            <text:p text:style-name="P143">Примечания *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Сумма государственного контракта (договора), рублей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1</text:p>
            </table:table-cell>
            <table:table-cell table:style-name="TableCell171">
              <text:p text:style-name="P172">2</text:p>
            </table:table-cell>
            <table:table-cell table:style-name="TableCell173">
              <text:p text:style-name="P174">3</text:p>
            </table:table-cell>
            <table:table-cell table:style-name="TableCell175">
              <text:p text:style-name="P176">4</text:p>
            </table:table-cell>
            <table:table-cell table:style-name="TableCell177">
              <text:p text:style-name="P178">5</text:p>
            </table:table-cell>
            <table:table-cell table:style-name="TableCell179">
              <text:p text:style-name="P180">6</text:p>
            </table:table-cell>
            <table:table-cell table:style-name="TableCell181">
              <text:p text:style-name="P182">7</text:p>
            </table:table-cell>
            <table:table-cell table:style-name="TableCell183">
              <text:p text:style-name="P184">8</text:p>
            </table:table-cell>
            <table:table-cell table:style-name="TableCell185">
              <text:p text:style-name="P186">9</text:p>
            </table:table-cell>
            <table:table-cell table:style-name="TableCell187">
              <text:p text:style-name="P188">10</text:p>
            </table:table-cell>
          </table:table-row>
        </table:table-header-rows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* – Указывается информация о контрактах, договорах, которые находятся в работе: планируемую дату заключения<text:s/>контракта (договора), планируемую дату исполнения контракта. В случае проведения котировки, аукциона, заключения контракта в отчетном финансовом году, указать, по какой причине в соответствующем периоде не были перечислены средства на расчетный счет контрагента.</text:p>
      <text:p text:style-name="P253"/>
      <text:p text:style-name="P254"/>
      <text:p text:style-name="P255">Руководитель</text:p>
      <text:p text:style-name="P256"><text:span text:style-name="T257">(уполномоченное лицо)</text:span><text:span text:style-name="T258"><text:tab/></text:span><text:span text:style-name="T259"><text:tab/></text:span><text:span text:style-name="T260"><text:tab/>______________</text:span><text:span text:style-name="T261"><text:tab/></text:span><text:span text:style-name="T262"><text:tab/>______________</text:span><text:span text:style-name="T263"><text:tab/></text:span><text:span text:style-name="T264"><text:tab/>_______________________</text:span></text:p>
      <text:p text:style-name="P265"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text:s/></text:span><text:span text:style-name="T272">(должность)</text:span><text:span text:style-name="T273"><text:tab/></text:span><text:span text:style-name="T274"><text:tab/></text:span><text:span text:style-name="T275"><text:tab/>(подпись)</text:span><text:span text:style-name="T276"><text:tab/></text:span><text:span text:style-name="T277"><text:tab/></text:span><text:span text:style-name="T278"><text:tab/>(расшифровка подписи)</text:span></text:p>
      <text:p text:style-name="P279"/>
      <text:p text:style-name="P280">Исполнитель<text:tab/><text:tab/><text:tab/><text:tab/>______________<text:tab/><text:tab/>______________<text:tab/><text:tab/>_______________________</text:p>
      <text:p text:style-name="P281"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s text:c="4"/></text:span><text:span text:style-name="T288">(должность)</text:span><text:span text:style-name="T289"><text:tab/></text:span><text:span text:style-name="T290"><text:tab/></text:span><text:span text:style-name="T291"><text:tab/><text:s/>(ф</text:span><text:span text:style-name="T292">амилия, инициалы)</text:span><text:span text:style-name="T293"><text:tab/></text:span><text:span text:style-name="T294"><text:tab/></text:span><text:span text:style-name="T295"><text:tab/><text:s text:c="7"/>(телефон)</text:span></text:p>
      <text:p text:style-name="P296"/>
      <text:p text:style-name="P297"/>
      <text:soft-page-break/>
      <text:p text:style-name="P298">ЛИСТ СОГЛАСОВАНИЯ</text:p>
      <text:p text:style-name="P301">проекта приказа Министерства здравоохранения Свердловской области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p text:style-name="P313">Наименование проекта:</text:p>
          </table:table-cell>
          <table:covered-table-cell/>
          <table:table-cell table:style-name="TableCell314" table:number-columns-spanned="5">
            <text:p text:style-name="P315"><text:span text:style-name="T316">«</text:span><text:span text:style-name="T317">О внесении изменений в приказ Министерства здравоохранения Свердловской области от 30.08.2022 № 1979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возмещение расходов на размещение и питание граждан Российской Федерации, иностранных граждан и лиц без гражданства, постоянно проживающих на территориях Украины, Донецкой Народной Республики, Луганской Народной Республики, Запорожской области и Херсонской области, вынужденно покинувших жилые помещения, находившихся в пунктах временного размещения и питания»</text:span><text:span text:style-name="T318">»</text:span></text:p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 table:number-rows-spanned="2">
            <text:p text:style-name="P324">Должность</text:p>
          </table:table-cell>
          <table:covered-table-cell/>
          <table:table-cell table:style-name="TableCell325" table:number-rows-spanned="2">
            <text:p text:style-name="P326">Фамилия и инициалы</text:p>
          </table:table-cell>
          <table:table-cell table:style-name="TableCell327" table:number-columns-spanned="3">
            <text:p text:style-name="P328">Сроки и результаты согласования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table-cell table:style-name="TableCell334">
            <text:p text:style-name="P335">Дата поступления на</text:p>
            <text:p text:style-name="P336">согласование</text:p>
          </table:table-cell>
          <table:table-cell table:style-name="TableCell337">
            <text:p text:style-name="P338">Дата</text:p>
            <text:p text:style-name="P339">согласования</text:p>
          </table:table-cell>
          <table:table-cell table:style-name="TableCell340">
            <text:p text:style-name="P341">Замечания и<text:s/>подпись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>Заместитель Министра здравоохранения Свердловской области</text:p>
          </table:table-cell>
          <table:covered-table-cell/>
          <table:table-cell table:style-name="TableCell347">
            <text:p text:style-name="P348"/>
            <text:p text:style-name="P349">Бидонько К.П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2">
            <text:p text:style-name="P360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361">
            <text:p text:style-name="P362"/>
            <text:p text:style-name="P363">Усольцева Е.А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">
            <text:p text:style-name="P374">Начальник юридического отдела<text:s/></text:p>
          </table:table-cell>
          <table:covered-table-cell/>
          <table:table-cell table:style-name="TableCell375">
            <text:p text:style-name="P376">Белошевич С.О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2">
            <text:p text:style-name="P389">Ответственный за содержание проекта:</text:p>
          </table:table-cell>
          <table:table-cell table:style-name="TableCell390">
            <text:p text:style-name="P391"><text:span text:style-name="T392">Начальник планово-экономического отдела государственного казенного учреждения Свердловской области «Финансово-хозяйственное управление» Колесникова Мария Владимировна</text:span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Исполнитель:</text:p>
          </table:table-cell>
          <table:table-cell table:style-name="TableCell400">
            <text:p text:style-name="P401">Еремина Наталья Викторовна –<text:s/>ведущий экономист планово-экономического отдела государственного казенного учреждения Свердловской области «Финансово-хозяйственное управление»,<text:s/></text:p>
            <text:p text:style-name="P402">тел. 312 00 03, доб. 371</text:p>
          </table:table-cell>
        </table:table-row>
      </table:table>
      <text:p text:style-name="P403"/>
      <text:p text:style-name="P404"/>
      <text:p text:style-name="P405"/>
      <text:p text:style-name="P406"><text:span text:style-name="T407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666in"/>
      </style:footer-style>
    </style:page-layout>
    <style:style style:name="P90" style:parent-style-name="Верхнийколонтитул" style:family="paragraph">
      <style:paragraph-properties fo:text-align="center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299" style:parent-style-name="Верхнийколонтитул" style:family="paragraph">
      <style:paragraph-properties fo:text-align="center"/>
    </style:style>
    <style:style style:name="T300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90"><text:span text:style-name="T91"><text:page-number text:fixed="false">6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299"><text:span text:style-name="T300"><text:page-number text:fixed="false">4</text:page-number></text:span></text:p>
      </style:header>
    </style:master-page>
    <style:master-page style:next-style-name="MP2" style:name="MPF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3-10-20T10:48:00Z</meta:creation-date>
    <dc:date>2023-10-20T11:44:00Z</dc:date>
    <meta:print-date>2023-10-20T11:43:00Z</meta:print-date>
    <meta:template xlink:href="Normal" xlink:type="simple"/>
    <meta:editing-cycles>9</meta:editing-cycles>
    <meta:editing-duration>PT2580S</meta:editing-duration>
    <meta:document-statistic meta:page-count="7" meta:paragraph-count="27" meta:word-count="2026" meta:character-count="13550" meta:row-count="96" meta:non-whitespace-character-count="11551"/>
  </office:meta>
</office:document-meta>
</file>