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</style:style>
    <style:style style:name="P18" style:parent-style-name="Обычный" style:family="paragraph">
      <style:paragraph-properties style:text-autospace="none" fo:text-align="justify" fo:text-indent="0.4923in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49" style:family="table-column">
      <style:table-column-properties style:column-width="3.5194in"/>
    </style:style>
    <style:style style:name="TableColumn50" style:family="table-column">
      <style:table-column-properties style:column-width="3.5201in"/>
    </style:style>
    <style:style style:name="Table48" style:family="table">
      <style:table-properties style:width="7.039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end" fo:margin-right="0.0736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ableColumn61" style:family="table-column">
      <style:table-column-properties style:column-width="6.8895in"/>
    </style:style>
    <style:style style:name="Table60" style:family="table" style:master-page-name="MPF1">
      <style:table-properties style:width="6.8895in" style:rel-width="100%" fo:margin-left="0in" table:align="left"/>
    </style:style>
    <style:style style:name="TableRow62" style:family="table-row">
      <style:table-row-properties style:min-row-height="0.055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2.0909in"/>
    </style:style>
    <style:style style:name="TableColumn73" style:family="table-column">
      <style:table-column-properties style:column-width="4.468in"/>
    </style:style>
    <style:style style:name="Table71" style:family="table">
      <style:table-properties style:width="6.559in" fo:margin-left="0in" table:align="left"/>
    </style:style>
    <style:style style:name="TableRow74" style:family="table-row">
      <style:table-row-properties style:min-row-height="1.1694in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P79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81" style:family="table-column">
      <style:table-column-properties style:column-width="0.0375in"/>
    </style:style>
    <style:style style:name="TableColumn82" style:family="table-column">
      <style:table-column-properties style:column-width="2.0034in"/>
    </style:style>
    <style:style style:name="TableColumn83" style:family="table-column">
      <style:table-column-properties style:column-width="0.0472in"/>
    </style:style>
    <style:style style:name="TableColumn84" style:family="table-column">
      <style:table-column-properties style:column-width="1.3687in"/>
    </style:style>
    <style:style style:name="TableColumn85" style:family="table-column">
      <style:table-column-properties style:column-width="0.9069in"/>
    </style:style>
    <style:style style:name="TableColumn86" style:family="table-column">
      <style:table-column-properties style:column-width="0.6979in"/>
    </style:style>
    <style:style style:name="TableColumn87" style:family="table-column">
      <style:table-column-properties style:column-width="1.5819in"/>
    </style:style>
    <style:style style:name="Table80" style:family="table">
      <style:table-properties style:width="6.6437in" style:rel-width="98.58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2" style:family="table-row">
      <style:table-row-properties style:min-row-height="0.5652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P11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27" style:family="table-row">
      <style:table-row-properties style:min-row-height="0.9666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40" style:family="table-row">
      <style:table-row-properties style:min-row-height="0.2541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4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4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margin-left="0.0305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49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50" style:parent-style-name="Обычный" style:family="paragraph">
      <style:text-properties style:font-name="Liberation Serif" style:font-name-complex="Liberation Serif"/>
    </style:style>
    <style:style style:name="P151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5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54" style:family="table-row">
      <style:table-row-properties style:min-row-height="0.5048in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0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6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63" style:family="table-row">
      <style:table-row-properties style:min-row-height="0.5048in"/>
    </style:style>
    <style:style style:name="P164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67" style:family="table-row">
      <style:table-row-properties style:min-row-height="0.7375in"/>
    </style:style>
    <style:style style:name="P16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рядок предоставления специальных социальных выплат для медицинских работников, оказывающих не входящую в базовую программу обязательного медицинского<text:s/></text:span><text:span text:style-name="T15">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</text:span><text:span text:style-name="T16">цах, утвержденный постановлением Правительства Свердловской области от 20.04.2023 № 296-ПП</text:span></text:p>
      <text:p text:style-name="P17"/>
      <text:p text:style-name="P18"/>
      <text:p text:style-name="P19"><text:span text:style-name="T20">В соответствии<text:s/></text:span><text:span text:style-name="T21">c</text:span><text:span text:style-name="T22"><text:s/>постановлением Правительства Российской Федерации от 15.08.2023 № 1336 «О внесении изменений в постановление Правительства Российской Федерации от</text:span><text:span text:style-name="T23"><text:s/>31 декабря 2022 г. № 2568», статьей 101 Областного закона от 10 марта 1999 года № 4-ОЗ «О правовых актах в Свердловской области» Правительство Свердловской области</text:span></text:p>
      <text:p text:style-name="P24">ПОСТАНОВЛЯЕТ:</text:p>
      <text:p text:style-name="P25"><text:span text:style-name="T26"><text:tab/>1. Внести в</text:span><text:span text:style-name="T27"><text:s/>Порядок предоставления специальных социальных выплат для медицин</text:span><text:span text:style-name="T28">ских работников, оказывающих 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</text:span><text:span text:style-name="T29">ализированную медицинскую помощь в условиях круглосуточных стационаров в районных больницах, утвержденный постановлением Правительства Свердловской области от 20.04.2023 № 296-ПП «Об установлении специальных социальных выплат для медицинских работников, ок</text:span><text:span text:style-name="T30">азывающих не 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</text:span><text:span text:style-name="T31">инскую помощь в условиях круглосуточных стационаров в районных больницах, и внесении изменений в распределение бюджетных ассигнований по расходам областного бюджета»</text:span><text:s/><text:span text:style-name="T32">(«Официальный интернет-портал правовой информации Свердловской области» (www.pravo.gov66.r</text:span><text:span text:style-name="T33">u), 2023, 21 апреля, № 38571), следующие изменения:</text:span></text:p>
      <text:p text:style-name="P34"><text:tab/>1) <text:s/>в пункте 5:</text:p>
      <text:p text:style-name="P35"><text:tab/>подпункт<text:s/>1<text:s/>после слова «врачи» дополнить словами «и медицинские работники с высшим (немедицинским) образованием»;</text:p>
      <text:soft-page-break/>
      <text:p text:style-name="P36"><text:span text:style-name="T37"><text:tab/>подпункт</text:span><text:span text:style-name="T38"><text:s/>2</text:span><text:span text:style-name="T39"><text:s/>после слов «проведение исследований,»</text:span><text:s/><text:span text:style-name="T40">дополнить словами «и медиц</text:span><text:span text:style-name="T41">инские работники с высшим (немедицинским) образованием,»;</text:span></text:p>
      <text:p text:style-name="P42"><text:tab/>подпункт<text:s/>5<text:s/>после слова «врачами» дополнить словами «и медицинскими работниками с высшим (немедицинским) образованием».<text:s/></text:p>
      <text:p text:style-name="P43"><text:tab/>2. Настоящее постановление вступает в силу на следующий день после<text:s/>его официального опубликования и распространяет свое действие на отношения, возникшие с 1 июля 2023 года.</text:p>
      <text:p text:style-name="P44"><text:span text:style-name="T45">3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Губернатор</text:p>
            <text:p text:style-name="P54">Свердловской области</text:p>
          </table:table-cell>
          <table:table-cell table:style-name="TableCell55">
            <text:p text:style-name="P56"/>
            <text:p text:style-name="P57">Е.В. Куйвашев</text:p>
          </table:table-cell>
        </table:table-row>
      </table:table>
      <text:p text:style-name="P58"><text:bookmark-start text:name="P21"/><text:bookmark-end text:name="P21"/><text:span text:style-name="T59">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8">ЛИСТ СОГЛАСОВАНИЯ</text:span></text:p>
            <text:p text:style-name="P69">проекта постановления Правительства Свердловской области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Наименование проекта:</text:p>
                </table:table-cell>
                <table:table-cell table:style-name="TableCell77">
                  <text:p text:style-name="P78">«О внесении изменений в Порядок предоставления специальных социальных выплат для медицинских работников, оказывающих не<text:s/>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утвержденный постановлением Правительства Свердловской области от 20.04.2023 № 296-ПП»</text:p>
                </table:table-cell>
              </table:table-row>
            </table:table>
            <text:p text:style-name="P79">«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 table:number-columns-spanned="2" table:number-rows-spanned="2">
                  <text:p text:style-name="P92">Должность</text:p>
                  <text:p text:style-name="P93"/>
                </table:table-cell>
                <table:covered-table-cell/>
                <table:table-cell table:style-name="TableCell94" table:number-rows-spanned="2">
                  <text:p text:style-name="P95"><text:span text:style-name="T96">Инициалы и фамилия</text:span></text:p>
                </table:table-cell>
                <table:table-cell table:style-name="TableCell97" table:number-columns-spanned="3">
                  <text:p text:style-name="P98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/>
                </table:table-cell>
                <table:covered-table-cell>
                  <text:p text:style-name="P102"/>
                </table:covered-table-cell>
                <table:covered-table-cell/>
                <table:covered-table-cell>
                  <text:p text:style-name="P103"/>
                </table:covered-table-cell>
                <table:table-cell table:style-name="TableCell104">
                  <text:p text:style-name="P105">Дата поступ-ления на</text:p>
                  <text:p text:style-name="P106">согласование</text:p>
                </table:table-cell>
                <table:table-cell table:style-name="TableCell107">
                  <text:p text:style-name="P108">Дата согласо-вания</text:p>
                </table:table-cell>
                <table:table-cell table:style-name="TableCell109">
                  <text:p text:style-name="P110"><text:span text:style-name="T111">Замечания и подпись</text:span></text:p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 table:number-columns-spanned="2">
                  <text:p text:style-name="P116"/>
                  <text:p text:style-name="P117">Первый Заместитель Губернатора Свердловской области</text:p>
                  <text:p text:style-name="P118"/>
                </table:table-cell>
                <table:covered-table-cell/>
                <table:table-cell table:style-name="TableCell119">
                  <text:p text:style-name="P120">А.В. Шмыков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 table:number-columns-spanned="2">
                  <text:p text:style-name="P13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32">
                  <text:p text:style-name="P133">В.А.<text:s/>Чайников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 table:number-columns-spanned="2">
                  <text:p text:style-name="P142"/>
                  <text:p text:style-name="P143"/>
                  <text:p text:style-name="P144">Ответственный<text:s/></text:p>
                  <text:p text:style-name="P145"><text:span text:style-name="T146">за содержание проекта:</text:span></text:p>
                </table:table-cell>
                <table:covered-table-cell/>
                <table:table-cell table:style-name="TableCell147" table:number-columns-spanned="5">
                  <text:p text:style-name="P148"/>
                  <text:p text:style-name="P149"/>
                  <text:p text:style-name="P150"><text:s text:c="2"/>Министр здравоохранения Свердловской области</text:p>
                  <text:p text:style-name="P151"><text:s text:c="2"/>А.А. Карлов</text:p>
                  <text:p text:style-name="P152"><text:span text:style-name="T15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4">
                <table:table-cell table:style-name="TableCell155" table:number-columns-spanned="2" table:number-rows-spanned="3">
                  <text:p text:style-name="P156">Исполнитель:</text:p>
                </table:table-cell>
                <table:covered-table-cell/>
                <table:table-cell table:style-name="TableCell157" table:number-columns-spanned="5">
                  <text:p text:style-name="P158">Куликова Елена Вадимовна, заместитель начальника <text:s text:c="2"/></text:p>
                  <text:p text:style-name="P159">отдела финансового планирования и перспективного <text:s text:c="2"/></text:p>
                  <text:p text:style-name="P160">экономического<text:s/>развития Министерства здравоохранения <text:s/></text:p>
                  <text:p text:style-name="P161">Свердловской области, (343) 312-00-03 (доб. 907)<text:s/></text:p>
                  <text:p text:style-name="P16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/>
                <table:table-cell table:style-name="TableCell165" table:number-columns-spanned="5">
                  <text:p text:style-name="P1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covered-table-cell/>
                <table:table-cell table:style-name="TableCell169" table:number-columns-spanned="5">
                  <text:p text:style-name="P17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1"/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5"><text:span text:style-name="T66"><text:page-number text:fixed="false">5</text:page-number></text:span></text:p>
      </style:header>
    </style:master-page>
    <style:master-page style:next-style-name="MP1" style:name="MPF1" style:page-layout-name="PL1"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/>
    <dc:subject>ОИД УВПА</dc:subject>
    <meta:keyword>эталон</meta:keyword>
    <meta:initial-creator>Домрачева</meta:initial-creator>
    <dc:creator>Юрина Анастасия Федоровна</dc:creator>
    <meta:creation-date>2023-06-16T07:58:00Z</meta:creation-date>
    <dc:date>2023-09-20T10:19:00Z</dc:date>
    <meta:print-date>2023-09-20T10:17:00Z</meta:print-date>
    <meta:template xlink:href="Normal" xlink:type="simple"/>
    <meta:editing-cycles>5</meta:editing-cycles>
    <meta:editing-duration>PT3420S</meta:editing-duration>
    <meta:document-statistic meta:page-count="3" meta:paragraph-count="8" meta:word-count="614" meta:character-count="4110" meta:row-count="29" meta:non-whitespace-character-count="3504"/>
  </office:meta>
</office:document-meta>
</file>