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Обычный" style:family="paragraph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4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75" style:family="table-column">
      <style:table-column-properties style:column-width="2.4013in"/>
    </style:style>
    <style:style style:name="TableColumn76" style:family="table-column">
      <style:table-column-properties style:column-width="2.3034in"/>
    </style:style>
    <style:style style:name="TableColumn77" style:family="table-column">
      <style:table-column-properties style:column-width="2.4423in"/>
    </style:style>
    <style:style style:name="Table74" style:family="table">
      <style:table-properties style:width="7.1472in" fo:margin-left="-0.0986in" table:align="left"/>
    </style:style>
    <style:style style:name="TableRow78" style:family="table-row">
      <style:table-row-properties style:min-row-height="0.5708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8" style:parent-style-name="Обычный" style:master-page-name="MPF1" style:family="paragraph">
      <style:paragraph-properties fo:break-before="page" fo:margin-left="6.3in" fo:margin-right="-0.1194in">
        <style:tab-stops/>
      </style:paragraph-properties>
      <style:text-properties fo:language="ru" fo:country="RU"/>
    </style:style>
    <style:style style:name="TableColumn94" style:family="table-column">
      <style:table-column-properties style:column-width="1.6715in" style:use-optimal-column-width="false"/>
    </style:style>
    <style:style style:name="TableColumn95" style:family="table-column">
      <style:table-column-properties style:column-width="0.0527in" style:use-optimal-column-width="false"/>
    </style:style>
    <style:style style:name="TableColumn96" style:family="table-column">
      <style:table-column-properties style:column-width="0.5395in" style:use-optimal-column-width="false"/>
    </style:style>
    <style:style style:name="TableColumn97" style:family="table-column">
      <style:table-column-properties style:column-width="1.1868in" style:use-optimal-column-width="false"/>
    </style:style>
    <style:style style:name="TableColumn98" style:family="table-column">
      <style:table-column-properties style:column-width="1.3868in" style:use-optimal-column-width="false"/>
    </style:style>
    <style:style style:name="TableColumn99" style:family="table-column">
      <style:table-column-properties style:column-width="1.3868in" style:use-optimal-column-width="false"/>
    </style:style>
    <style:style style:name="TableColumn100" style:family="table-column">
      <style:table-column-properties style:column-width="1.1986in" style:use-optimal-column-width="false"/>
    </style:style>
    <style:style style:name="TableColumn101" style:family="table-column">
      <style:table-column-properties style:column-width="1.1409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93" style:family="table">
      <style:table-properties style:width="10.1666in" fo:margin-left="0.0986in" table:align="lef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P111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P112" style:parent-style-name="Обычный" style:family="paragraph">
      <style:paragraph-properties fo:line-height="90%" fo:margin-left="3.0263in">
        <style:tab-stops/>
      </style:paragraph-properties>
      <style:text-properties style:font-name-complex="Liberation Serif" fo:language="ru" fo:country="RU"/>
    </style:style>
    <style:style style:name="P113" style:parent-style-name="Обычный" style:family="paragraph">
      <style:paragraph-properties fo:line-height="90%" fo:margin-left="3.0263in" fo:background-color="#FFFFFF">
        <style:tab-stops>
          <style:tab-stop style:type="left" style:position="-2.3902in"/>
          <style:tab-stop style:type="left" style:position="-1.7541in"/>
          <style:tab-stop style:type="left" style:position="-1.118in"/>
          <style:tab-stop style:type="left" style:position="-0.4819in"/>
          <style:tab-stop style:type="left" style:position="0.1541in"/>
          <style:tab-stop style:type="left" style:position="0.7902in"/>
          <style:tab-stop style:type="left" style:position="1.4263in"/>
          <style:tab-stop style:type="left" style:position="2.0625in"/>
          <style:tab-stop style:type="left" style:position="2.6986in"/>
          <style:tab-stop style:type="left" style:position="3.3347in"/>
          <style:tab-stop style:type="left" style:position="3.9708in"/>
          <style:tab-stop style:type="left" style:position="4.6069in"/>
          <style:tab-stop style:type="left" style:position="5.243in"/>
          <style:tab-stop style:type="left" style:position="5.8791in"/>
          <style:tab-stop style:type="left" style:position="6.5152in"/>
          <style:tab-stop style:type="left" style:position="7.1513in"/>
        </style:tab-stops>
      </style:paragraph-properties>
      <style:text-properties style:font-name-complex="Liberation Serif" fo:language="ru" fo:country="RU"/>
    </style:style>
    <style:style style:name="P114" style:parent-style-name="Обычный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115" style:parent-style-name="Обычный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116" style:parent-style-name="Обычный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117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118" style:parent-style-name="Основнойшрифтабзаца" style:family="text">
      <style:text-properties style:font-name-complex="Liberation Serif" fo:language="ru" fo:country="RU"/>
    </style:style>
    <style:style style:name="P119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31" style:family="table-row">
      <style:table-row-properties style:min-row-height="0.5in" style:use-optimal-row-height="false"/>
    </style:style>
    <style:style style:name="P13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3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Основнойшрифтабзаца" style:family="text">
      <style:text-properties style:font-name-complex="Liberation Serif" fo:language="ru" fo:country="RU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90" style:parent-style-name="Обычный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91" style:parent-style-name="Обычный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92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193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94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95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196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97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198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201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2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2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207" style:family="table-column">
      <style:table-column-properties style:column-width="0.0986in"/>
    </style:style>
    <style:style style:name="TableColumn208" style:family="table-column">
      <style:table-column-properties style:column-width="2.1437in"/>
    </style:style>
    <style:style style:name="TableColumn209" style:family="table-column">
      <style:table-column-properties style:column-width="0.1368in"/>
    </style:style>
    <style:style style:name="TableColumn210" style:family="table-column">
      <style:table-column-properties style:column-width="1.793in"/>
    </style:style>
    <style:style style:name="TableColumn211" style:family="table-column">
      <style:table-column-properties style:column-width="0.8701in"/>
    </style:style>
    <style:style style:name="TableColumn212" style:family="table-column">
      <style:table-column-properties style:column-width="0.7173in"/>
    </style:style>
    <style:style style:name="TableColumn213" style:family="table-column">
      <style:table-column-properties style:column-width="1.525in"/>
    </style:style>
    <style:style style:name="Table206" style:family="table">
      <style:table-properties style:width="7.2847in" fo:margin-left="-0.4923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Основнойшрифтабзаца" style:family="text">
      <style:text-properties fo:font-weight="bold" style:font-weight-asian="bold" fo:language="ru" fo:country="RU"/>
    </style:style>
    <style:style style:name="T22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2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2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23" style:parent-style-name="Основнойшрифтабзаца" style:family="text">
      <style:text-properties fo:font-weight="bold" style:font-weight-asian="bold" fo:language="ru" fo:country="RU"/>
    </style:style>
    <style:style style:name="P2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34" style:family="table-row">
      <style:table-row-properties style:min-row-height="0.5826in" fo:keep-together="always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303" style:family="table-column">
      <style:table-column-properties style:column-width="1.6972in" style:use-optimal-column-width="false"/>
    </style:style>
    <style:style style:name="TableColumn304" style:family="table-column">
      <style:table-column-properties style:column-width="5.1187in" style:use-optimal-column-width="false"/>
    </style:style>
    <style:style style:name="Table302" style:family="table">
      <style:table-properties style:width="6.8159in" fo:margin-left="-0.2958in" table:align="left"/>
    </style:style>
    <style:style style:name="TableRow305" style:family="table-row">
      <style:table-row-properties style:min-row-height="0.2597in" style:use-optimal-row-height="false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Основнойшрифтабзаца" style:family="text">
      <style:text-properties style:font-name-complex="Liberation Serif" fo:color="#22272F" fo:language="ru" fo:country="RU"/>
    </style:style>
    <style:style style:name="T311" style:parent-style-name="Основнойшрифтабзаца" style:family="text">
      <style:text-properties style:font-name-complex="Liberation Serif" fo:color="#22272F" fo:language="ru" fo:country="RU"/>
    </style:style>
    <style:style style:name="TableRow312" style:family="table-row">
      <style:table-row-properties style:min-row-height="0.1805in" style:use-optimal-row-height="false"/>
    </style:style>
    <style:style style:name="P3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16" style:family="table-row">
      <style:table-row-properties style:min-row-height="0.7034in" style:use-optimal-row-height="false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 внесении изменений в приказ Министерства здравоохранения Свердловской области от 12.03.2021 № 436-п «Об утверждении Порядка определения объема и условий предоставления<text:s/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</text:p>
      <text:p text:style-name="P16"/>
      <text:p text:style-name="P17"/>
      <text:p text:style-name="P18"><text:span text:style-name="T19">В соответстви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, постановлением Правительства Свердловской области</text:span><text:span text:style-name="T22"><text:s/>от 10.12.2020 № 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</text:span><text:span text:style-name="T23">дловской области субсидий на иные цели»</text:span></text:p>
      <text:p text:style-name="P24">ПРИКАЗЫВАЮ:</text:p>
      <text:p text:style-name="P25"><text:span text:style-name="T26">1. Внести в Порядок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<text:s/></text:span><text:span text:style-name="T27">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</text:span><text:span text:style-name="T28">дловской области от 12.03.2021 № 436-п «Об утверждении Порядка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</text:span><text:span text:style-name="T29">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 («Официальный интернет-портал правовой информации Свердловской об</text:span><text:span text:style-name="T30">ласти» (www.pravo.gov66.ru), 2021, 15 марта, № 29598), с изменениями, внесенными приказами Министерства здравоохранения Свердловской области от 11.08.2021 № 1828-п,<text:s/></text:span><text:soft-page-break/><text:span text:style-name="T31">от 23.12.2021 № 2981-п, от 08.02.2022 № 220-п, от 25.07.2022 № 1658-п, от 12.10.2022 № 2300</text:span><text:span text:style-name="T32">-п, от 06.12.2022 № 2796-п и от 08.08.2023 № 1836-п (далее – приказ Министерства здравоохранения Свердловской области от 12.03.2021<text:s/></text:span><text:span text:style-name="T33"><text:line-break/></text:span><text:span text:style-name="T34">№</text:span><text:span text:style-name="T35"> </text:span><text:span text:style-name="T36">436-п), следующие изменения:</text:span></text:p>
      <text:p text:style-name="P37">1)  пункт 6 дополнить частью седьмой следующего содержания:</text:p>
      <text:p text:style-name="P38">«К заявке также прилагается<text:s/>бюджетная заявка на предоставление субсидии, оформленная в соответствии с приложением № 7 к настоящему порядку.»;</text:p>
      <text:p text:style-name="P39">2) дополнить пунктом 6-1 следующего содержания:</text:p>
      <text:p text:style-name="P40">«6–1. Дополнительно Учреждение представляет следующие документы:</text:p>
      <text:p text:style-name="P41">1) 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<text:s/>на дату не ранее чем за 30 календарных дней до планируемой даты заключения соглашения;</text:p>
      <text:p text:style-name="P42">2) справку, подписанную руководителем и главным бухгалтером Учреждения, подтверждающую отсутствие у Учреждения просроченной задолженности по возврату в областной бюджет<text:s/>субсидий, бюджетных инвестиций, предоставленных в том числе в соответствии с иными правовыми актами, по состоянию на дату не ранее чем за 30 календарных дней до планируемой даты заключения соглашения.»;</text:p>
      <text:p text:style-name="P43">3) пункт 7 изложить в следующей редакции:</text:p>
      <text:p text:style-name="P44">«7. По состоянию на дату не ранее чем за 30 календарных дней до планируемой даты заключения соглашения у у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 возврату в областной бюджет субсидий, бюджетных инвестиций, предоставленных в том числе в соответствии с иными правовыми актами, 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»;</text:p>
      <text:p text:style-name="P45">4) пункт 10 изложить в следующей редакции:</text:p>
      <text:p text:style-name="P46">«10. В случае отказа в предоставлении субсидии Учреждение вправе повторно представить в Министерство документы, предусмотренные пунктом 6 настоящего Порядка, при условии устранения<text:s/>замечаний, явившихся основанием для отказа.»;</text:p>
      <text:soft-page-break/>
      <text:p text:style-name="P47">5) пункт 15 изложить в следующей редакции:</text:p>
      <text:p text:style-name="P48">«15. Подписанный экземпляр соглашения (дополнительного соглашения к 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 перечисления бюджетных средств.»;</text:p>
      <text:p text:style-name="P49">6) пункт 16 изложить в следующей редакции:</text:p>
      <text:p text:style-name="P50">«16. Перечисление субсидии осуществляется в соответствии с графиком перечисления субсидии, установленным в соглашении.»;</text:p>
      <text:p text:style-name="P51">7) часть вторую пункту 17 исключить;</text:p>
      <text:p text:style-name="P52">8) пункт 18 изложить в следующей редакции:</text:p>
      <text:p text:style-name="P53">«18. Отчет о достижении значений результатов предоставления Субсидии предварительно согласовывается с:</text:p>
      <text:p text:style-name="P54">ГКУ СО «Финансово-хозяйственное управление»;</text:p>
      <text:p text:style-name="P55">Заместителем Министра здравоохранения Свердловской области Д.А. Демидовым.»;</text:p>
      <text:p text:style-name="P56">9) пункт 22 изложить в следующей редакции:</text:p>
      <text:p text:style-name="P57">«22. Оценка достижения Учреждением значений результата предоставления субсидии осуществляется планово-экономическим<text:s/>отделом ГКУ СО «Финансово-хозяйственное управление» при принятии отчетности по исполнению соглашения и отделом финансового контроля Министерства здравоохранения Свердловской 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 30.09.2021 № 645-ПП «Об утверждении Порядка осуществления контроля за деятельностью государственных учреждений Свердловской области.»;</text:p>
      <text:p text:style-name="P58">10) пункт 23 изложить в следующей редакции:</text:p>
      <text:p text:style-name="P59">«23. В случае не 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»;</text:p>
      <text:p text:style-name="P60">11) дополнить пунктами 23–1, 23–2 и 23–3 следующего содержания:</text:p>
      <text:p text:style-name="P61">«23–1. Подготовку требования Министерства о возврате средств субсидии обеспечивают:</text:p>
      <text:p text:style-name="P62">планово-экономический отдел ГКУ СО «Финансово-хозяйственное управление» по форме согласно приложению № 2 к настоящему Порядку;</text:p>
      <text:p text:style-name="P63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<text:s/><text:soft-page-break/>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64">23–2. 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65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<text:s/>возврате средств субсидии.</text:p>
      <text:p text:style-name="P66">23–3. При невозврате Учреждением субсидии в срок, указанный в части второй пункта 23–2 настоящего порядка, Министерство принимает меры по взысканию подлежащих возврату в областной бюджет средств субсидии в судебном порядке.»;</text:p>
      <text:p text:style-name="P67">12) пункт 25 изложить в следующей редакции:</text:p>
      <text:p text:style-name="P68">«25. 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 269.2 Бюджетного кодекса Российской Федерации.»;</text:p>
      <text:p text:style-name="P69">13) приложения № 3–5, 6 исключить;</text:p>
      <text:p text:style-name="P70">14) дополнить приложением № 7 (приложение № 1).</text:p>
      <text:p text:style-name="P71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72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Министр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А.А. Карлов</text:p>
            <text:p text:style-name="P87"/>
          </table:table-cell>
        </table:table-row>
      </table:table>
      <text:soft-page-break/>
      <text:p text:style-name="P88">Приложение № 1<text:s/><text:line-break/>к приказу от _______________ № _________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  <text:p text:style-name="P111"/>
            <text:p text:style-name="P112">Приложение № 7<text:s/></text:p>
            <text:p text:style-name="P113">к Порядку определения объема и условий предоставления государственным бюджетным и автономным учреждениям Свердловской области, в<text:s/>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<text:s/>области»</text:p>
            <text:p text:style-name="P114"/>
            <text:p text:style-name="P115"/>
            <text:p text:style-name="P116">БЮДЖЕТНАЯ ЗАЯВКА</text:p>
            <text:p text:style-name="P117"><text:span text:style-name="T118">на предоставление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Аналитический код субсидии</text:p>
          </table:table-cell>
          <table:table-cell table:style-name="TableCell125" table:number-columns-spanned="7">
            <text:p text:style-name="P126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Объем субсидии, рублей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ГРБС</text:p>
          </table:table-cell>
          <table:covered-table-cell/>
          <table:table-cell table:style-name="TableCell135">
            <text:p text:style-name="P136">раздел,</text:p>
            <text:p text:style-name="P137">подраздел</text:p>
          </table:table-cell>
          <table:table-cell table:style-name="TableCell138">
            <text:p text:style-name="P139">целевая статья</text:p>
          </table:table-cell>
          <table:table-cell table:style-name="TableCell140">
            <text:p text:style-name="P141">вид расходов</text:p>
          </table:table-cell>
          <table:table-cell table:style-name="TableCell142">
            <text:p text:style-name="P143">доп.</text:p>
            <text:p text:style-name="P144">классификация</text:p>
          </table:table-cell>
          <table:table-cell table:style-name="TableCell145">
            <text:p text:style-name="P146"><text:span text:style-name="T147">КОСГУ*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 table:number-columns-spanned="2">
            <text:p text:style-name="P156">2</text:p>
          </table:table-cell>
          <table:covered-table-cell/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*– При выборе кода классификации операций сектора государственного управления (КОСГУ) в отношении тех или иных операций (в<text:s/>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 Указывается направление расходов в разрезе КОСГУ.</text:p>
      <text:p text:style-name="P191"/>
      <text:p text:style-name="P192">Руководитель Учреждения <text:s text:c="2"/>______________ <text:s text:c="7"/>________________________</text:p>
      <text:p text:style-name="P193"><text:s text:c="55"/>(подпись) <text:s text:c="22"/>(расшифровка подписи)</text:p>
      <text:p text:style-name="P194"/>
      <text:p text:style-name="P195">Главный бухгалтер Учреждения <text:s text:c="2"/>______________ <text:s text:c="7"/>________________________, телефон</text:p>
      <text:p text:style-name="P196"><text:s text:c="72"/>(подпись) <text:s text:c="14"/>(расшифровка подписи)</text:p>
      <text:p text:style-name="P197"/>
      <text:soft-page-break/>
      <text:p text:style-name="P198">Ответственный исполнитель ______________________________________________, телефон</text:p>
      <text:p text:style-name="P199"><text:span text:style-name="T200"><text:s text:c="66"/>(подпись) <text:s text:c="20"/>(расшифровка подписи</text:span></text:p>
      <text:soft-page-break/>
      <text:p text:style-name="P201">ЛИСТ СОГЛАСОВАНИЯ</text:p>
      <text:p text:style-name="P204">проекта приказа Министерства здравоохранения Свердловской области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Наименование проекта:</text:p>
          </table:table-cell>
          <table:covered-table-cell/>
          <table:table-cell table:style-name="TableCell217" table:number-columns-spanned="5">
            <text:p text:style-name="P218"><text:span text:style-name="T219">«</text:span><text:span text:style-name="T220">О внесении изменений в приказ Министерства здравоохранения Свердловской области от 12.03.2021 № 436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</text:span><text:span text:style-name="T221">нии 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</text:span><text:span text:style-name="T222">и»</text:span><text:span text:style-name="T223">»</text:span></text:p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 table:number-rows-spanned="2">
            <text:p text:style-name="P229">Должность</text:p>
          </table:table-cell>
          <table:covered-table-cell/>
          <table:table-cell table:style-name="TableCell230" table:number-rows-spanned="2">
            <text:p text:style-name="P231">Фамилия и инициалы</text:p>
          </table:table-cell>
          <table:table-cell table:style-name="TableCell232" table:number-columns-spanned="3">
            <text:p text:style-name="P233">Сроки и результаты согласования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>
            <text:p text:style-name="P240">Дата поступ-</text:p>
            <text:p text:style-name="P241">ления на</text:p>
            <text:p text:style-name="P242">согласо-вание</text:p>
          </table:table-cell>
          <table:table-cell table:style-name="TableCell243">
            <text:p text:style-name="P244">Дата</text:p>
            <text:p text:style-name="P245">согласо-</text:p>
            <text:p text:style-name="P246">вания</text:p>
          </table:table-cell>
          <table:table-cell table:style-name="TableCell247">
            <text:p text:style-name="P248">Замечания и подпись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Заместитель Министра здравоохранения Свердловской области</text:p>
          </table:table-cell>
          <table:covered-table-cell/>
          <table:table-cell table:style-name="TableCell254">
            <text:p text:style-name="P255">Бидонько К.П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Заместитель Министра<text:s/>здравоохранения Свердловской области</text:p>
          </table:table-cell>
          <table:covered-table-cell/>
          <table:table-cell table:style-name="TableCell267">
            <text:p text:style-name="P268">Демидов Д.А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280">
            <text:p text:style-name="P281">Усольцева Е.А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Начальник юридического отдела<text:s/></text:p>
          </table:table-cell>
          <table:covered-table-cell/>
          <table:table-cell table:style-name="TableCell293">
            <text:p text:style-name="P294">Белошевич С.О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Ответственный за содержание проекта:</text:p>
          </table:table-cell>
          <table:table-cell table:style-name="TableCell308">
            <text:p text:style-name="P309"><text:span text:style-name="T310">Начальник<text:s/></text:span><text:span text:style-name="T311">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Исполнитель:</text:p>
          </table:table-cell>
          <table:table-cell table:style-name="TableCell319">
            <text:p text:style-name="P320">Еремина Наталья Викторовна – ведущий экономист планово-экономического отдела ГКУ СО<text:s/>«Финансово-хозяйственное управление», тел. 312 00 03, доб. 371</text:p>
          </table:table-cell>
        </table:table-row>
      </table:table>
      <text:p text:style-name="P321"/>
      <text:p text:style-name="P322"><text:span text:style-name="T32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89" style:parent-style-name="Верхнийколонтитул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Верхнийколонтитул" style:family="paragraph">
      <style:paragraph-properties fo:text-align="center"/>
    </style:style>
    <style:style style:name="T9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02" style:parent-style-name="Верхнийколонтитул" style:family="paragraph">
      <style:paragraph-properties fo:text-align="center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89"><text:span text:style-name="T90"><text:page-number text:fixed="false">6</text:page-number></text:span></text:p>
      </style:header>
    </style:master-page>
    <style:master-page style:next-style-name="MP1" style:name="MPF1" style:page-layout-name="PL1">
      <style:header>
        <text:p text:style-name="P91"><text:span text:style-name="T92"><text:page-number text:fixed="false">5</text:page-number></text:span></text:p>
      </style:header>
    </style:master-page>
    <style:master-page style:name="MP2" style:page-layout-name="PL2">
      <style:header>
        <text:p text:style-name="P202"><text:span text:style-name="T203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ривулецИС</dc:creator>
    <meta:creation-date>2023-09-19T05:12:00Z</meta:creation-date>
    <dc:date>2023-09-19T05:12:00Z</dc:date>
    <meta:print-date>2023-09-12T05:06:00Z</meta:print-date>
    <meta:template xlink:href="Normal" xlink:type="simple"/>
    <meta:editing-cycles>2</meta:editing-cycles>
    <meta:editing-duration>PT0S</meta:editing-duration>
    <meta:document-statistic meta:page-count="7" meta:paragraph-count="24" meta:word-count="1839" meta:character-count="12300" meta:row-count="87" meta:non-whitespace-character-count="10485"/>
  </office:meta>
</office:document-meta>
</file>