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5.3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3.5pt" style:font-size-asian="13.5pt" style:font-size-complex="13.5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olumn61" style:family="table-column">
      <style:table-column-properties style:column-width="3.4986in"/>
    </style:style>
    <style:style style:name="TableColumn62" style:family="table-column">
      <style:table-column-properties style:column-width="3.3909in"/>
    </style:style>
    <style:style style:name="Table60" style:family="table">
      <style:table-properties style:width="6.8895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6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7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8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2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3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4" style:parent-style-name="Основнойтекстсотступом" style:family="paragraph">
      <style:paragraph-properties fo:text-align="end" fo:line-height="100%" fo:margin-right="-0.0784in" fo:text-indent="0.5152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5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81" style:family="table-column">
      <style:table-column-properties style:column-width="0.0493in"/>
    </style:style>
    <style:style style:name="TableColumn82" style:family="table-column">
      <style:table-column-properties style:column-width="1.9201in"/>
    </style:style>
    <style:style style:name="TableColumn83" style:family="table-column">
      <style:table-column-properties style:column-width="1.2888in"/>
    </style:style>
    <style:style style:name="TableColumn84" style:family="table-column">
      <style:table-column-properties style:column-width="0.8958in"/>
    </style:style>
    <style:style style:name="TableColumn85" style:family="table-column">
      <style:table-column-properties style:column-width="0.8652in"/>
    </style:style>
    <style:style style:name="TableColumn86" style:family="table-column">
      <style:table-column-properties style:column-width="2.0076in"/>
    </style:style>
    <style:style style:name="Table80" style:family="table">
      <style:table-properties style:width="7.027in" fo:margin-left="-0.0986in" table:align="left"/>
    </style:style>
    <style:style style:name="TableRow87" style:family="table-row">
      <style:table-row-properties style:min-row-height="1.2562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Обычный" style:family="paragraph">
      <style:paragraph-properties style:text-autospace="none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/>
    </style:style>
    <style:style style:name="TableRow106" style:family="table-row">
      <style:table-row-properties style:min-row-height="0.390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16" style:family="table-row">
      <style:table-row-properties style:min-row-height="0.4812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19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20" style:parent-style-name="Обычный" style:family="paragraph">
      <style:paragraph-properties style:snap-to-layout-grid="false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2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8" style:parent-style-name="Обычный" style:family="paragraph">
      <style:paragraph-properties style:snap-to-layout-grid="false" fo:text-align="center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30" style:family="table-row">
      <style:table-row-properties style:min-row-height="0.7798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margin-bottom="0in" fo:line-height="100%" fo:margin-left="-0.0472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2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5" style:family="table-row">
      <style:table-row-properties style:min-row-height="1.2687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59" style:family="table-row">
      <style:table-row-properties style:min-row-height="0.2805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margin-bottom="0in" fo:line-height="100%" fo:margin-left="-0.0277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72" style:family="table-row">
      <style:table-row-properties style:min-row-height="0.5395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TableRow180" style:family="table-row">
      <style:table-row-properties style:min-row-height="0.9208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style:snap-to-layout-grid="false" fo:line-height="8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187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188" style:parent-style-name="Обычный" style:family="paragraph">
      <style:paragraph-properties fo:text-align="justify" fo:line-height="95%"/>
      <style:text-properties style:font-name="Liberation Serif" style:font-name-complex="Liberation Serif" fo:font-size="12.5pt" style:font-size-asian="12.5pt" style:font-size-complex="12.5pt"/>
    </style:style>
    <style:style style:name="P189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я в постановление Правительства</text:p>
      <text:p text:style-name="P13">Свердловской области<text:s/>от 23.03.2023 №<text:s/>202-ПП «Об обеспечении участия</text:p>
      <text:p text:style-name="P14">Министерства здравоохранения<text:s/>Свердловской области<text:s/>в<text:s/>качестве</text:p>
      <text:p text:style-name="P15">заказчика в договорах о целевом обучении<text:s/>и договорах на подготовку специалиста за счет средств областного бюджета<text:s/>в части</text:p>
      <text:p text:style-name="P16">предоставления гражданину, заключившему такой договор,</text:p>
      <text:p text:style-name="P17"><text:span text:style-name="T18">мер поддержки в период обучения»</text:span></text:p>
      <text:p text:style-name="P19"/>
      <text:p text:style-name="P20"/>
      <text:p text:style-name="P21"><text:span text:style-name="T22">В соответствии со статьями </text:span><text:span text:style-name="T23">56, 71.1</text:span><text:span text:style-name="T24"><text:s/>Федерального закона от 29 </text:span><text:span text:style-name="T25">декабря 2012 года<text:s/></text:span><text:span text:style-name="T26">№ 273-ФЗ «Об образовании в Российской Федерации», постановлением Правит</text:span><text:span text:style-name="T27">ельства Российской Федерации от </text:span><text:span text:style-name="T28">13.10.2020 № 1681 «О целевом обучении по образовательным программам среднего профессионального и высшего об</text:span><text:span text:style-name="T29">разования» Правительство Свердловской области</text:span></text:p>
      <text:p text:style-name="P30">ПОСТАНОВЛЯЕТ:</text:p>
      <text:p text:style-name="P31"><text:span text:style-name="T32">1.Внести в постановление Правит</text:span><text:span text:style-name="T33">ельства Свердловской области от </text:span><text:span text:style-name="T34">23.03.2023<text:s/></text:span><text:span text:style-name="T35">№ </text:span><text:span text:style-name="T36">202-ПП «Об обеспечении участия Министерства здравоохранения Свердловской области в качестве заказчика в договорах о цел</text:span><text:span text:style-name="T37">евом обучении и договорах</text:span><text:span text:style-name="T38"><text:s/></text:span><text:span text:style-name="T39">на подготовку специалиста за счет средств областного бюджета в части предоставления гражданину, заключившему такой договор, мер поддержки в период обучения» («Официальный интернет-портал правовой информации Свердловской области» (</text:span><text:span text:style-name="T40">www.pravo.gov66.ru), 2023, 24 </text:span><text:span text:style-name="T41">марта, №</text:span><text:span text:style-name="T42"> </text:span><text:span text:style-name="T43">38261)</text:span><text:span text:style-name="T44"><text:s/>следующее изменение:</text:span></text:p>
      <text:p text:style-name="P45"><text:span text:style-name="T46">пункт 2 изложить в следующей редакции:</text:span></text:p>
      <text:p text:style-name="P47">«2. Установить меру поддержки:<text:s/></text:p>
      <text:p text:style-name="P48"><text:span text:style-name="T49">1) обучающимся по образовательным программам среднего профессионального образования и заключившим договор о целевом о</text:span><text:span text:style-name="T50">бучении в размере 10 000 рублей<text:s/></text:span><text:span text:style-name="T51">в год;</text:span></text:p>
      <text:p text:style-name="P52"><text:span text:style-name="T53">2) обучающимся по программам высшего образования и заключившим договор<text:s/></text:span><text:span text:style-name="T54">о целевом обучении либо договор на подготовку специалиста за счет средств областного бюджета в размере 20 000 рублей в год.».</text:span></text:p>
      <text:p text:style-name="P55"><text:span text:style-name="T56">2. Настоящее постан</text:span><text:span text:style-name="T57">овление вступает в силу с 01 января 2024 года.</text:span></text:p>
      <text:p text:style-name="P58"><text:span text:style-name="T59">3. Настоящее постановление опубликовать на «Официальном интернет-портале правовой информации Свердловской области» (www.pravo.gov66.ru)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Губернатор</text:p>
            <text:p text:style-name="P68"><text:span text:style-name="T69">Свердловской области</text:span></text:p>
          </table:table-cell>
          <table:table-cell table:style-name="TableCell70">
            <text:p text:style-name="P71"><text:s/></text:p>
            <text:p text:style-name="P72"/>
            <text:p text:style-name="P73"/>
            <text:p text:style-name="P74">Е.В. Куйвашев<text:s/><text:s text:c="72"/></text:p>
          </table:table-cell>
        </table:table-row>
      </table:table>
      <text:soft-page-break/>
      <text:p text:style-name="P75">ЛИСТ СОГЛАСОВАНИЯ</text:p>
      <text:p text:style-name="P78">проекта постановления Правительства Свердловской области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Наименование проекта:</text:span></text:p>
          </table:table-cell>
          <table:covered-table-cell/>
          <table:table-cell table:style-name="TableCell91" table:number-columns-spanned="4">
            <text:p text:style-name="P92"><text:span text:style-name="T93">«</text:span><text:span text:style-name="T94">О внесении изменения в постановление Правит</text:span><text:span text:style-name="T95">ельства Свердловской области от </text:span><text:span text:style-name="T96">23.03.20</text:span><text:span text:style-name="T97">23 №</text:span><text:span text:style-name="T98"> </text:span><text:span text:style-name="T99">202-ПП «Об обеспечении участия Министерства здравоохранения Свердловской области в качестве заказчика в</text:span><text:span text:style-name="T100"><text:s/>договорах о целевом обучении и д</text:span><text:span text:style-name="T101">оговорах на подготовку специалиста за счет средств областного бюджета в части предоставления гражданину, заключившем</text:span><text:span text:style-name="T102">у такой договор, мер<text:s/></text:span><text:span text:style-name="T103">поддержки в</text:span><text:span text:style-name="T104"><text:s/>период обучения»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rows-spanned="2">
            <text:p text:style-name="P110">Должность</text:p>
            <text:p text:style-name="P111"/>
          </table:table-cell>
          <table:table-cell table:style-name="TableCell112" table:number-rows-spanned="2">
            <text:p text:style-name="P113">Инициалы<text:line-break/><text:s/>и фамилия</text:p>
          </table:table-cell>
          <table:table-cell table:style-name="TableCell114" table:number-columns-spanned="3">
            <text:p text:style-name="P115">Сроки и результаты согласования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Дата поступ-ления на согласование</text:span></text:p>
          </table:table-cell>
          <table:table-cell table:style-name="TableCell124">
            <text:p text:style-name="P125">Дата<text:s/></text:p>
            <text:p text:style-name="P126">согласования</text:p>
          </table:table-cell>
          <table:table-cell table:style-name="TableCell127">
            <text:p text:style-name="P128"><text:span text:style-name="T129">Замечания и подпись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Первый Заместитель Губернатора Свердловской области</text:p>
            <text:p text:style-name="P136"/>
          </table:table-cell>
          <table:table-cell table:style-name="TableCell137">
            <text:p text:style-name="P138">А.В.<text:s/>Шмыков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<text:p text:style-name="P150"/>
          </table:table-cell>
          <table:table-cell table:style-name="TableCell151">
            <text:p text:style-name="P152">В.А. Чайников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Ответственный</text:span><text:span text:style-name="T165"><text:line-break/></text:span><text:span text:style-name="T166">за содержание проекта:</text:span></text:p>
          </table:table-cell>
          <table:table-cell table:style-name="TableCell167" table:number-columns-spanned="4">
            <text:p text:style-name="P168"><text:span text:style-name="T169">Министр здравоохранения</text:span><text:s/><text:span text:style-name="T170">Свердловской области А.А.</text:span><text:span text:style-name="T171"><text:s/>Карлов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Исполнители:</text:p>
          </table:table-cell>
          <table:table-cell table:style-name="TableCell177" table:number-columns-spanned="4">
            <text:p text:style-name="P178"><text:span text:style-name="T179">Кудрявская Елена Петровна, начальник отдела образования, аттестации и наград в сфере здравоохранения Министерства здравоохранения Свердловской области, (343) 312-00-03 (доб. 720)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Киршина Мария Витальевна, специалист 1 категории<text:s/>отдела образования, аттестации и наград в сфере здравоохранения Министерства здравоохранения Свердловской области,<text:s/></text:p>
            <text:p text:style-name="P187">(343) 312-00-03 (доб. 724)</text:p>
          </table:table-cell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" style:parent-style-name="Верхнийколонтитул" style:family="paragraph">
      <style:paragraph-properties fo:margin-bottom="0in" fo:line-height="100%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" style:parent-style-name="Верхнийколонтитул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6"><text:span text:style-name="T77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иршина Мария Витальевна</dc:creator>
    <meta:creation-date>2023-07-05T09:53:00Z</meta:creation-date>
    <dc:date>2023-08-01T06:39:00Z</dc:date>
    <meta:print-date>2023-07-05T08:55:00Z</meta:print-date>
    <meta:template xlink:href="Normal" xlink:type="simple"/>
    <meta:editing-cycles>6</meta:editing-cycles>
    <meta:editing-duration>PT660S</meta:editing-duration>
    <meta:document-statistic meta:page-count="2" meta:paragraph-count="6" meta:word-count="503" meta:character-count="3366" meta:row-count="23" meta:non-whitespace-character-count="2869"/>
  </office:meta>
</office:document-meta>
</file>