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text-align="center"/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P10" style:parent-style-name="Обычный" style:family="paragraph">
      <style:paragraph-properties fo:text-align="center"/>
      <style:text-properties fo:font-size="13.5pt" style:font-size-asian="13.5pt" style:font-size-complex="13.5pt" fo:language="ru" fo:country="RU"/>
    </style:style>
    <style:style style:name="P11" style:parent-style-name="Обычный" style:family="paragraph">
      <style:text-properties fo:font-size="13.5pt" style:font-size-asian="13.5pt" style:font-size-complex="13.5pt" fo:language="ru" fo:country="RU"/>
    </style:style>
    <style:style style:name="P12" style:parent-style-name="Обычный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18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21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22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2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2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25" style:parent-style-name="Обычный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7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8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9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3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32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TableColumn35" style:family="table-column">
      <style:table-column-properties style:column-width="2.4013in"/>
    </style:style>
    <style:style style:name="TableColumn36" style:family="table-column">
      <style:table-column-properties style:column-width="2.3034in"/>
    </style:style>
    <style:style style:name="TableColumn37" style:family="table-column">
      <style:table-column-properties style:column-width="2.4423in"/>
    </style:style>
    <style:style style:name="Table34" style:family="table">
      <style:table-properties style:width="7.1472in" fo:margin-left="-0.0986in" table:align="left"/>
    </style:style>
    <style:style style:name="TableRow38" style:family="table-row">
      <style:table-row-properties style:min-row-height="0.5708in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45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4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51" style:family="table-column">
      <style:table-column-properties style:column-width="0.0979in"/>
    </style:style>
    <style:style style:name="TableColumn52" style:family="table-column">
      <style:table-column-properties style:column-width="2.2152in"/>
    </style:style>
    <style:style style:name="TableColumn53" style:family="table-column">
      <style:table-column-properties style:column-width="0.1479in"/>
    </style:style>
    <style:style style:name="TableColumn54" style:family="table-column">
      <style:table-column-properties style:column-width="1.8701in"/>
    </style:style>
    <style:style style:name="TableColumn55" style:family="table-column">
      <style:table-column-properties style:column-width="0.8854in"/>
    </style:style>
    <style:style style:name="TableColumn56" style:family="table-column">
      <style:table-column-properties style:column-width="0.6895in"/>
    </style:style>
    <style:style style:name="TableColumn57" style:family="table-column">
      <style:table-column-properties style:column-width="0.8861in"/>
    </style:style>
    <style:style style:name="Table50" style:family="table">
      <style:table-properties style:width="6.7923in" fo:margin-left="-0.3937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Основнойшрифтабзаца" style:family="text">
      <style:text-properties fo:font-weight="bold" style:font-weight-asian="bold" fo:language="ru" fo:country="RU"/>
    </style:style>
    <style:style style:name="T66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67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68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69" style:parent-style-name="Основнойшрифтабзаца" style:family="text">
      <style:text-properties fo:font-weight="bold" style:font-weight-asian="bold" fo:language="ru" fo:country="RU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9" style:family="table-row">
      <style:table-row-properties style:min-row-height="0.5826in" fo:keep-together="always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Основнойшрифтабзаца" style:family="text">
      <style:text-properties fo:language="ru" fo:country="RU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137" style:family="table-column">
      <style:table-column-properties style:column-width="1.6972in" style:use-optimal-column-width="false"/>
    </style:style>
    <style:style style:name="TableColumn138" style:family="table-column">
      <style:table-column-properties style:column-width="5.1187in" style:use-optimal-column-width="false"/>
    </style:style>
    <style:style style:name="Table136" style:family="table">
      <style:table-properties style:width="6.8159in" fo:margin-left="-0.2958in" table:align="left"/>
    </style:style>
    <style:style style:name="TableRow139" style:family="table-row">
      <style:table-row-properties style:min-row-height="0.2597in" style:use-optimal-row-height="false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Основнойшрифтабзаца" style:family="text">
      <style:text-properties style:font-name-complex="Liberation Serif" fo:color="#22272F" fo:language="ru" fo:country="RU"/>
    </style:style>
    <style:style style:name="T145" style:parent-style-name="Основнойшрифтабзаца" style:family="text">
      <style:text-properties style:font-name-complex="Liberation Serif" fo:color="#22272F" fo:language="ru" fo:country="RU"/>
    </style:style>
    <style:style style:name="TableRow146" style:family="table-row">
      <style:table-row-properties style:min-row-height="0.1805in" style:use-optimal-row-height="false"/>
    </style:style>
    <style:style style:name="P1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50" style:family="table-row">
      <style:table-row-properties style:min-row-height="0.7034in" style:use-optimal-row-height="false"/>
    </style:style>
    <style:style style:name="TableCell1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О внесении изменений в приказ Министерства здравоохранения Свердловской области от 12.03.2021 № 436-п «Об утверждении Порядка определения объема и условий предоставления<text:s/>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региональной программы Свердловской области «Модернизация первичного звена здравоохранения Свердловской области»</text:p>
      <text:p text:style-name="P10"/>
      <text:p text:style-name="P11"/>
      <text:p text:style-name="P12"><text:span text:style-name="T13">В соответствии со статьей 101 Областного закона от 10 марта 1999 года<text:s/></text:span><text:span text:style-name="T14"><text:line-break/></text:span><text:span text:style-name="T15">№ 4-ОЗ «О правовых актах в Свердловской области», постановлением Правительства Свердловской области</text:span><text:span text:style-name="T16"><text:s/>от 10.12.2020 № 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</text:span><text:span text:style-name="T17">дловской области субсидий на иные цели»</text:span></text:p>
      <text:p text:style-name="P18">ПРИКАЗЫВАЮ:</text:p>
      <text:p text:style-name="P19">1. Внести в приказ Министерства здравоохранения Свердловской области от 12.03.2021 № 436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региональной программы Свердловской области «Модернизация первичного звена<text:s/>здравоохранения Свердловской области» («Официальный интернет-портал правовой информации Свердловской области» (www.pravo.gov66.ru), 2021, 15 марта, № 29598), с изменениями, внесенными приказами Министерства здравоохранения Свердловской области от 11.08.2021 № 1828-п, от 23.12.2021 № 2981-п, от 08.02.2022 № 220-п, от 25.07.2022 № 1658-п, от 12.10.2022 № 2300-п, от 06.12.2022 № 2796-п, следующие изменения</text:p>
      <text:p text:style-name="P20">1) в преамбуле слова «от 21.10.2013 № 1267-ПП «Об утверждении государственной программы Свердловской области «Развитие здравоохранения Свердловской области до 2024<text:s/>года»» заменить словами «от 21.10.2013 № 1267-ПП «Об утверждении государственной программы Свердловской области «Развитие здравоохранения Свердловской области до 2027 года»»;</text:p>
      <text:p text:style-name="P21">2) в пункте 5 слова «Е.В. Прямоносову» заменить словами «К.П. Бидонько».</text:p>
      <text:p text:style-name="P22">2. Внести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<text:s/>на реализацию мероприятий региональной программы Свердловской области «Модернизация первичного звена здравоохранения Свердловской области, утвержденный приказом Министерства здравоохранения Свердловской области от 12.03.2021 № 436-п, следующее изменение:</text:p>
      <text:p text:style-name="P23">пункте 12 изложить в следующей редакции:</text:p>
      <text:p text:style-name="P24">«12. Субсидия предоставляется на основании соглашения о предоставлении субсидии на иные цели (далее – соглашение) и дополнительных соглашений к соглашению, предусматривающих внесение в него изменений или его<text:s/>расторжение.</text:p>
      <text:p text:style-name="P25"><text:span text:style-name="T26">Соглашение и дополнительные соглашения к соглашению, предусматривающие внесение в него изменений или его расторжение формируются в форме электронного документа и подписываются усиленными квалифицированными электронными подписями лиц, имеющих п</text:span><text:span text:style-name="T27">раво действовать от имени каждой из сторон, в государственной информационной системе управления общественными финансами «Электронный бюджет в соответствии с типовыми формами, установленными Министерством финансов Российской Федерации, а также приказом Мини</text:span><text:span text:style-name="T28">стерства здравоохранения Свердловской области от</text:span><text:span text:style-name="T29"> </text:span><text:span text:style-name="T30">14.02.2023 № 319-п «Об утверждения формы соглашения о предоставлении бюджетному или автономному учреждению, в отношении которого Министерство здравоохранения Свердловской области осуществляет функции и полно</text:span><text:span text:style-name="T31">мочия учредителя, субсидий в соответствии с абзацем вторым пункта 1 статьи 78.1 Бюджетного кодекса Российской Федерации, предоставляемых за счет средств федерального бюджета и (или) на условиях софинансирования из федерального бюджета».».</text:span></text:p>
      <text:p text:style-name="P32">3. Настоящий приказ опубликовать на «Официальном интернет-портале правовой информации Свердловской области» (www.pravo.gov66.ru) в течение десяти дней с момента его подписания.<text:s/></text:p>
      <text:p text:style-name="P33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Министр</text:p>
          </table:table-cell>
          <table:table-cell table:style-name="TableCell41">
            <text:p text:style-name="P42"/>
          </table:table-cell>
          <table:table-cell table:style-name="TableCell43">
            <text:p text:style-name="P44">А.А. Карлов</text:p>
          </table:table-cell>
        </table:table-row>
      </table:table>
      <text:p text:style-name="P45">ЛИСТ СОГЛАСОВАНИЯ</text:p>
      <text:p text:style-name="P48">проекта приказа Министерства здравоохранения Свердловской области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<text:span text:style-name="T61">Наименование<text:s/></text:span><text:span text:style-name="T62">проекта:</text:span></text:p>
          </table:table-cell>
          <table:covered-table-cell/>
          <table:table-cell table:style-name="TableCell63" table:number-columns-spanned="5">
            <text:p text:style-name="P64"><text:span text:style-name="T65">«</text:span><text:span text:style-name="T66">О внесении изменений в приказ Министерства здравоохранения Свердловской области от 12.03.2021 № 436-п «Об утверждении Порядка определения объема и условий предоставления государственным бюджетным и автономным учреждениям Свердловской области, в о</text:span><text:span text:style-name="T67">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региональной программы Свердловской области «Модернизация первичного звена здравоохранения Свердловской о</text:span><text:span text:style-name="T68">бласти»</text:span><text:span text:style-name="T69">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 table:number-rows-spanned="2">
            <text:p text:style-name="P74">Должность</text:p>
          </table:table-cell>
          <table:covered-table-cell/>
          <table:table-cell table:style-name="TableCell75" table:number-rows-spanned="2">
            <text:p text:style-name="P76">Фамилия и инициалы</text:p>
          </table:table-cell>
          <table:table-cell table:style-name="TableCell77" table:number-columns-spanned="3">
            <text:p text:style-name="P78">Сроки и результаты согласования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table-cell table:style-name="TableCell84">
            <text:p text:style-name="P85">Дата поступ-</text:p>
            <text:p text:style-name="P86">ления на</text:p>
            <text:p text:style-name="P87">согласо-вание</text:p>
          </table:table-cell>
          <table:table-cell table:style-name="TableCell88">
            <text:p text:style-name="P89">Дата</text:p>
            <text:p text:style-name="P90">согласо-</text:p>
            <text:p text:style-name="P91">вания</text:p>
          </table:table-cell>
          <table:table-cell table:style-name="TableCell92">
            <text:p text:style-name="P93">Замечания и подпись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>Заместитель Министра здравоохранения Свердловской области</text:p>
          </table:table-cell>
          <table:covered-table-cell/>
          <table:table-cell table:style-name="TableCell99">
            <text:p text:style-name="P100">Бидонько К.П.</text:p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>Начальник отдела<text:s/>финансового планирования и перспективного экономического развития</text:p>
          </table:table-cell>
          <table:covered-table-cell/>
          <table:table-cell table:style-name="TableCell113">
            <text:p text:style-name="P114"><text:span text:style-name="T115">Усольцева Е.А.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>Начальник юридического отдела<text:s/></text:p>
          </table:table-cell>
          <table:covered-table-cell/>
          <table:table-cell table:style-name="TableCell127">
            <text:p text:style-name="P128">Белошевич С.О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Ответственный за содержание проекта:</text:p>
          </table:table-cell>
          <table:table-cell table:style-name="TableCell142">
            <text:p text:style-name="P143"><text:span text:style-name="T144">Начальник планово-экономического отдела государственного казенного учреждения<text:s/></text:span><text:span text:style-name="T145">Свердловской области «Финансово-хозяйственное управление Колесникова Мария Владимировна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Исполнитель:</text:p>
          </table:table-cell>
          <table:table-cell table:style-name="TableCell153">
            <text:p text:style-name="P154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155"/>
      <text:p text:style-name="P156"><text:span text:style-name="T157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69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46" style:parent-style-name="Верхнийколонтитул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Верхнийколонтитул"/>
      </style:header>
    </style:master-page>
    <style:master-page style:name="MP1" style:page-layout-name="PL1">
      <style:header>
        <text:p text:style-name="P46"><text:span text:style-name="T47"><text:page-number text:fixed="false">2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2-12-02T04:24:00Z</meta:creation-date>
    <dc:date>2023-07-05T09:46:00Z</dc:date>
    <meta:print-date>2023-07-05T09:26:00Z</meta:print-date>
    <meta:template xlink:href="Normal" xlink:type="simple"/>
    <meta:editing-cycles>14</meta:editing-cycles>
    <meta:editing-duration>PT61800S</meta:editing-duration>
    <meta:document-statistic meta:page-count="1" meta:paragraph-count="11" meta:word-count="883" meta:character-count="5907" meta:row-count="41" meta:non-whitespace-character-count="5035"/>
  </office:meta>
</office:document-meta>
</file>