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0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2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4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6" style:parent-style-name="Обычный" style:family="paragraph">
      <style:text-properties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18" style:parent-style-name="Обычный" style:family="paragraph">
      <style:paragraph-properties fo:text-align="justify"/>
      <style:text-properties style:font-name-asian="Times New Roman" style:font-name-complex="Liberation Serif" fo:font-weight="bold" style:font-weight-asian="bold" fo:font-size="14pt" style:font-size-asian="14pt" style:font-size-complex="14pt" fo:language="ru" fo:country="RU" style:language-asian="ru" style:country-asian="RU"/>
    </style:style>
    <style:style style:name="P1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30" style:family="table-column">
      <style:table-column-properties style:column-width="2.4013in"/>
    </style:style>
    <style:style style:name="TableColumn31" style:family="table-column">
      <style:table-column-properties style:column-width="2.3034in"/>
    </style:style>
    <style:style style:name="TableColumn32" style:family="table-column">
      <style:table-column-properties style:column-width="2.4423in"/>
    </style:style>
    <style:style style:name="Table29" style:family="table">
      <style:table-properties style:width="7.1472in" fo:margin-left="-0.0986in" table:align="left"/>
    </style:style>
    <style:style style:name="TableRow33" style:family="table-row">
      <style:table-row-properties style:min-row-height="0.5708in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40" style:parent-style-name="Обычный" style:family="paragraph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<text:s/>функции и полномочия учредителя осуществляются Министерством здравоохранения Свердловской области, субсидии на организацию медицинского обеспечения в рамках подготовки к проведению спортивных мероприятий, утвержденный приказом Министерством здравоохранения<text:s/>Свердловской области от 08.06.2023 № 1301-п</text:p>
      <text:p text:style-name="P15"/>
      <text:p text:style-name="P16"/>
      <text:p text:style-name="P17">В соответствии со статьей 101 Областного закона от 10 марта 1999 года<text:s/><text:line-break/>№ 4-ОЗ «О правовых актах в Свердловской области», постановлением Правительства Свердловской области от 10.12.2020 № 913-ПП «Об определении<text:s/>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p>
      <text:p text:style-name="P18">ПРИКАЗЫВАЮ:</text:p>
      <text:p text:style-name="P19">1. Внести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рганизацию медицинского обеспечения в рамках подготовки к проведению спортивных мероприятий, утвержденный приказом Министерства здравоохранения Свердловской области от 08.06.2023 № 1301-п («Официальный интернет-портал правовой информации Свердловской области» (www.pravo.gov66.ru), 2023, 9 июня, № 39175), следующие изменения:</text:p>
      <text:p text:style-name="P20">1) в части пятой пункта 6 слова «к настоящему Порядку» заменить словами «к настоящему порядку»;</text:p>
      <text:p text:style-name="P21">2) в части второй пункта 19 слова «приложением № 6» заменить словами «приложением № 2»;</text:p>
      <text:p text:style-name="P22">3) пункт 27 изложить в следующей редакции:</text:p>
      <text:p text:style-name="P23">«27. Контроль за соблюдением целей и условия предоставления субсидии осуществляется также органами государственного финансового контроля Свердловской области в соответствии со статьями<text:s/>268.1 и 269.2 Бюджетного кодекса Российской Федерации.».</text:p>
      <text:p text:style-name="P24"><text:span text:style-name="T25">2. Настоящий приказ вступает в силу со дня его официального опубликования и распространяет свое действие на отношения, возникшие с 9 июня 2023 года.</text:span></text:p>
      <text:soft-page-break/>
      <text:p text:style-name="P26">3. Настоящий приказ опубликовать на «Официальном интернет-портале правовой информации Свердловской области» (www.pravo.gov66.ru) в течение десяти дней с момента его подписания.<text:s/></text:p>
      <text:p text:style-name="P27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Министр</text:p>
          </table:table-cell>
          <table:table-cell table:style-name="TableCell36">
            <text:p text:style-name="P37"/>
          </table:table-cell>
          <table:table-cell table:style-name="TableCell38">
            <text:p text:style-name="P39">А.А. Карлов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КривулецИС</dc:creator>
    <meta:creation-date>2023-07-25T08:32:00Z</meta:creation-date>
    <dc:date>2023-07-25T08:32:00Z</dc:date>
    <meta:print-date>2023-06-22T12:3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8" meta:character-count="2601" meta:row-count="18" meta:non-whitespace-character-count="2218"/>
  </office:meta>
</office:document-meta>
</file>