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6" style:parent-style-name="Обычный" style:family="paragraph"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7" style:parent-style-name="Обычный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58" style:parent-style-name="Обычный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59" style:parent-style-name="Обычный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60" style:parent-style-name="Обычный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61" style:parent-style-name="Обычный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62" style:parent-style-name="Обычный" style:family="paragraph">
      <style:paragraph-properties fo:text-align="center" fo:text-indent="0.4923in"/>
    </style:style>
    <style:style style:name="T6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6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65" style:parent-style-name="Обычный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66" style:parent-style-name="Обычный" style:family="paragraph">
      <style:paragraph-properties fo:text-align="center" fo:text-indent="0.4923in"/>
    </style:style>
    <style:style style:name="T6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7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7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77" style:family="table-column">
      <style:table-column-properties style:column-width="2.4013in"/>
    </style:style>
    <style:style style:name="TableColumn78" style:family="table-column">
      <style:table-column-properties style:column-width="2.3034in"/>
    </style:style>
    <style:style style:name="TableColumn79" style:family="table-column">
      <style:table-column-properties style:column-width="2.4423in"/>
    </style:style>
    <style:style style:name="Table76" style:family="table">
      <style:table-properties style:width="7.1472in" fo:margin-left="-0.0986in" table:align="left"/>
    </style:style>
    <style:style style:name="TableRow80" style:family="table-row">
      <style:table-row-properties style:min-row-height="0.5708i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87" style:family="table-row">
      <style:table-row-properties style:min-row-height="0.4902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95" style:family="table-column">
      <style:table-column-properties style:column-width="1.3784in"/>
    </style:style>
    <style:style style:name="TableColumn96" style:family="table-column">
      <style:table-column-properties style:column-width="1.2798in"/>
    </style:style>
    <style:style style:name="TableColumn97" style:family="table-column">
      <style:table-column-properties style:column-width="1.2361in"/>
    </style:style>
    <style:style style:name="TableColumn98" style:family="table-column">
      <style:table-column-properties style:column-width="1.3888in"/>
    </style:style>
    <style:style style:name="TableColumn99" style:family="table-column">
      <style:table-column-properties style:column-width="1.3888in"/>
    </style:style>
    <style:style style:name="TableColumn100" style:family="table-column">
      <style:table-column-properties style:column-width="1.2in"/>
    </style:style>
    <style:style style:name="TableColumn101" style:family="table-column">
      <style:table-column-properties style:column-width="1.2201in"/>
    </style:style>
    <style:style style:name="TableColumn102" style:family="table-column">
      <style:table-column-properties style:column-width="1.5937in"/>
    </style:style>
    <style:style style:name="Table94" style:family="table" style:master-page-name="MPF1">
      <style:table-properties style:width="10.6861in" fo:margin-left="0in" table:align="lef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break-before="page"/>
      <style:text-properties style:font-size-complex="10.5pt" fo:language="ru" fo:country="RU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left="3.2256in" fo:text-indent="-0.3437in">
        <style:tab-stops/>
      </style:paragraph-properties>
      <style:text-properties style:font-size-complex="10.5pt" fo:language="ru" fo:country="RU"/>
    </style:style>
    <style:style style:name="P110" style:parent-style-name="Обычный" style:family="paragraph">
      <style:paragraph-properties fo:margin-left="3.2256in">
        <style:tab-stops/>
      </style:paragraph-properties>
      <style:text-properties style:font-size-complex="10.5pt" fo:language="ru" fo:country="RU"/>
    </style:style>
    <style:style style:name="P111" style:parent-style-name="Обычный" style:family="paragraph">
      <style:paragraph-properties fo:margin-left="2.8819in">
        <style:tab-stops/>
      </style:paragraph-properties>
      <style:text-properties style:font-size-complex="10.5pt" fo:language="ru" fo:country="RU"/>
    </style:style>
    <style:style style:name="P112" style:parent-style-name="Обычный" style:family="paragraph">
      <style:paragraph-properties fo:margin-left="2.8819in">
        <style:tab-stops/>
      </style:paragraph-properties>
      <style:text-properties style:font-size-complex="10.5pt" fo:language="ru" fo:country="RU"/>
    </style:style>
    <style:style style:name="P113" style:parent-style-name="Обычный" style:family="paragraph">
      <style:paragraph-properties fo:margin-left="2.8819in">
        <style:tab-stops/>
      </style:paragraph-properties>
      <style:text-properties style:font-size-complex="10.5pt" fo:language="ru" fo:country="RU"/>
    </style:style>
    <style:style style:name="P114" style:parent-style-name="Обычный" style:family="paragraph">
      <style:paragraph-properties fo:margin-left="3.2256in">
        <style:tab-stops/>
      </style:paragraph-properties>
      <style:text-properties style:font-size-complex="10.5pt" fo:language="ru" fo:country="RU"/>
    </style:style>
    <style:style style:name="P115" style:parent-style-name="Обычный" style:family="paragraph">
      <style:paragraph-properties fo:margin-left="3.2256in">
        <style:tab-stops/>
      </style:paragraph-properties>
      <style:text-properties style:font-size-complex="10.5pt" fo:language="ru" fo:country="RU"/>
    </style:style>
    <style:style style:name="P116" style:parent-style-name="Обычный" style:family="paragraph">
      <style:paragraph-properties fo:text-align="justify"/>
      <style:text-properties style:font-size-complex="10.5pt" fo:language="ru" fo:country="RU"/>
    </style:style>
    <style:style style:name="P117" style:parent-style-name="Обычный" style:family="paragraph">
      <style:paragraph-properties fo:text-align="center"/>
      <style:text-properties fo:font-weight="bold" style:font-weight-asian="bold" style:font-size-complex="10.5pt" fo:language="ru" fo:country="RU"/>
    </style:style>
    <style:style style:name="P118" style:parent-style-name="Обычный" style:family="paragraph">
      <style:paragraph-properties fo:text-align="center"/>
      <style:text-properties fo:font-weight="bold" style:font-weight-asian="bold" style:font-size-complex="10.5pt" fo:language="ru" fo:country="RU"/>
    </style:style>
    <style:style style:name="P119" style:parent-style-name="Обычный" style:family="paragraph">
      <style:paragraph-properties fo:text-align="center"/>
      <style:text-properties fo:font-weight="bold" style:font-weight-asian="bold" style:font-size-complex="10.5pt" fo:language="ru" fo:country="RU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style:font-size-complex="10.5pt" fo:language="ru" fo:country="RU"/>
    </style:style>
    <style:style style:name="P122" style:parent-style-name="Обычный" style:family="paragraph">
      <style:text-properties style:font-size-complex="10.5pt" fo:language="ru" fo:country="RU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130" style:family="table-row">
      <style:table-row-properties style:min-row-height="0.5in"/>
    </style:style>
    <style:style style:name="P131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size-complex="10.5pt" fo:language="ru" fo:country="RU"/>
    </style:style>
    <style:style style:name="P136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/>
      <style:text-properties style:font-size-complex="10.5pt" fo:language="ru" fo:country="RU"/>
    </style:style>
    <style:style style:name="P143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size-complex="10.5pt" fo:language="ru" fo:country="RU"/>
    </style:style>
    <style:style style:name="P147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size-complex="10.5pt" fo:language="ru" fo:country="RU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size-complex="10.5pt" fo:language="ru" fo:country="RU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size-complex="10.5pt" fo:language="ru" fo:country="RU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size-complex="10.5pt" fo:language="ru" fo:country="RU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size-complex="10.5pt" fo:language="ru" fo:country="RU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text-properties style:font-size-complex="10.5pt" fo:language="ru" fo:country="RU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size-complex="10.5pt" fo:language="ru" fo:country="RU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size-complex="10.5pt" fo:language="ru" fo:country="RU"/>
    </style:style>
    <style:style style:name="P182" style:parent-style-name="Обычный" style:family="paragraph">
      <style:paragraph-properties fo:text-indent="0.4923in"/>
      <style:text-properties style:font-size-complex="10.5pt" fo:language="ru" fo:country="RU"/>
    </style:style>
    <style:style style:name="P183" style:parent-style-name="Обычный" style:family="paragraph">
      <style:text-properties style:font-size-complex="10.5pt" fo:language="ru" fo:country="RU"/>
    </style:style>
    <style:style style:name="P184" style:parent-style-name="Обычный" style:family="paragraph">
      <style:text-properties style:font-size-complex="10.5pt" fo:language="ru" fo:country="RU"/>
    </style:style>
    <style:style style:name="P185" style:parent-style-name="Обычный" style:family="paragraph">
      <style:text-properties fo:font-size="11pt" style:font-size-asian="11pt" style:font-size-complex="11pt" fo:language="ru" fo:country="RU"/>
    </style:style>
    <style:style style:name="P186" style:parent-style-name="Обычный" style:family="paragraph">
      <style:text-properties style:font-size-complex="10.5pt" fo:language="ru" fo:country="RU"/>
    </style:style>
    <style:style style:name="P187" style:parent-style-name="Обычный" style:family="paragraph">
      <style:text-properties style:font-size-complex="10.5pt" fo:language="ru" fo:country="RU"/>
    </style:style>
    <style:style style:name="P188" style:parent-style-name="Обычный" style:family="paragraph">
      <style:text-properties fo:font-size="11pt" style:font-size-asian="11pt" style:font-size-complex="11pt" fo:language="ru" fo:country="RU"/>
    </style:style>
    <style:style style:name="P189" style:parent-style-name="Обычный" style:family="paragraph">
      <style:text-properties style:font-size-complex="10.5pt" fo:language="ru" fo:country="RU"/>
    </style:style>
    <style:style style:name="P190" style:parent-style-name="Обычный" style:family="paragraph">
      <style:text-properties style:font-size-complex="10.5pt" fo:language="ru" fo:country="RU"/>
    </style:style>
    <style:style style:name="P191" style:parent-style-name="Обычный" style:family="paragraph">
      <style:text-properties fo:font-size="11pt" style:font-size-asian="11pt" style:font-size-complex="11pt" fo:language="ru" fo:country="RU"/>
    </style:style>
    <style:style style:name="P192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98" style:family="table-column">
      <style:table-column-properties style:column-width="0.0979in"/>
    </style:style>
    <style:style style:name="TableColumn199" style:family="table-column">
      <style:table-column-properties style:column-width="2.2152in"/>
    </style:style>
    <style:style style:name="TableColumn200" style:family="table-column">
      <style:table-column-properties style:column-width="0.1479in"/>
    </style:style>
    <style:style style:name="TableColumn201" style:family="table-column">
      <style:table-column-properties style:column-width="1.8701in"/>
    </style:style>
    <style:style style:name="TableColumn202" style:family="table-column">
      <style:table-column-properties style:column-width="0.8854in"/>
    </style:style>
    <style:style style:name="TableColumn203" style:family="table-column">
      <style:table-column-properties style:column-width="0.6895in"/>
    </style:style>
    <style:style style:name="TableColumn204" style:family="table-column">
      <style:table-column-properties style:column-width="0.8861in"/>
    </style:style>
    <style:style style:name="Table197" style:family="table">
      <style:table-properties style:width="6.7923in" fo:margin-left="-0.3937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Основнойшрифтабзаца" style:family="text">
      <style:text-properties fo:font-weight="bold" style:font-weight-asian="bold" fo:language="ru" fo:country="RU"/>
    </style:style>
    <style:style style:name="T21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1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1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1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2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25" style:family="table-row">
      <style:table-row-properties style:min-row-height="0.5826in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82" style:family="table-column">
      <style:table-column-properties style:column-width="1.6972in" style:use-optimal-column-width="false"/>
    </style:style>
    <style:style style:name="TableColumn283" style:family="table-column">
      <style:table-column-properties style:column-width="5.1187in" style:use-optimal-column-width="false"/>
    </style:style>
    <style:style style:name="Table281" style:family="table">
      <style:table-properties style:width="6.8159in" fo:margin-left="-0.2958in" table:align="left"/>
    </style:style>
    <style:style style:name="TableRow284" style:family="table-row">
      <style:table-row-properties style:min-row-height="0.2597in" style:use-optimal-row-height="false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Основнойшрифтабзаца" style:family="text">
      <style:text-properties style:font-name-complex="Liberation Serif" fo:color="#22272F" fo:language="ru" fo:country="RU"/>
    </style:style>
    <style:style style:name="T290" style:parent-style-name="Основнойшрифтабзаца" style:family="text">
      <style:text-properties style:font-name-complex="Liberation Serif" fo:color="#22272F" fo:language="ru" fo:country="RU"/>
    </style:style>
    <style:style style:name="TableRow291" style:family="table-row">
      <style:table-row-properties style:min-row-height="0.1805in" style:use-optimal-row-height="false"/>
    </style:style>
    <style:style style:name="P2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95" style:family="table-row">
      <style:table-row-properties style:min-row-height="0.7034in" style:use-optimal-row-height="false"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риказ Министерства здравоохранения Свердловской области от 15.06.2021 № 1289-п «Об утверждении Порядка определения<text:s/><text:line-break/>объема и условий предоставления<text:s/>государственным бюджетным<text:s/><text:line-break/>и автономным учреждениям Свердловской области, в отношении которых функции и 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 Свердловской области в приоритетных сферах жизнедеятельности инвалидов<text:s/><text:line-break/>и других маломобильных групп населения»</text:p>
      <text:p text:style-name="P15"/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й области», постано</text:span><text:span text:style-name="T21">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</text:span><text:span text:style-name="T22">ым бюджетным и автономным учреждениям Свердловской области субсидий на иные цели»</text:span></text:p>
      <text:p text:style-name="P23">ПРИКАЗЫВАЮ:</text:p>
      <text:p text:style-name="P24">1. Внести в приказ Министерства здравоохранения Свердловской области от 15.06.2021 № 1289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<text:s/>и услуг в Свердловской области в приоритетных сферах жизнедеятельности инвалидов и других маломобильных групп населения» («Официальный интернет-портал правовой информации Свердловской области» (www.pravo.gov66.ru), 2021, 17 июня, № 30679) (далее – приказ Министерства здравоохранения Свердловской области от 15.06.2021 № 1289-п) следующие изменения:</text:p>
      <text:p text:style-name="P25">1) в преамбуле слова «от 21.10.2013 № 1267-ПП «Об утверждении государственной программы Свердловской области «Развитие здравоохранения Свердловской области до<text:s/>2024 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26">2) в пункте 5 слова «Е.В. Прямоносову» заменить словами «К.П. Бидонько».</text:p>
      <text:p text:style-name="P27">2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<text:s/><text:soft-page-break/>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, утвержденный приказом Министерства здравоохранения Свердловской области<text:s/>от 15.06.2021 № 1289-п, следующие изменения:</text:p>
      <text:p text:style-name="P28">1) в пункте 1 слова «государственной программы Свердловской области «Развитие здравоохранения Свердловской области до 2024 года»» заменить словами «государственной программы Свердловской области «Развитие<text:s/>здравоохранения Свердловской области до 2027 года»»;</text:p>
      <text:p text:style-name="P29">2) в пункте 4 слова «приобретение объектов, относящихся к основным средствам, к материальным запасам; проведение ремонтов помещений» заменить словами «приобретение имущества; проведение капитального ремонта, в том числе строительный контроль за капитальным ремонтом; проведение текущего ремонта»;</text:p>
      <text:p text:style-name="P30">3) абзац второй пункта 5 изложить в следующей редакции:</text:p>
      <text:p text:style-name="P31">«на приобретение имущества – исходя из количества единиц имущества, планируемого к приобретению, и стоимости одной единицы имущества, установленной Учреждением методом сопоставимых рыночных цен (анализа рынка);»;</text:p>
      <text:p text:style-name="P32">4) пункт 6 изложить в следующей редакции:</text:p>
      <text:p text:style-name="P33">«6. Для получения субсидии, указанной в пункте 4 настоящего Порядка, Учреждение представляет в Министерство<text:s/>пояснительную записку, содержащую обоснование необходимости осуществления расходов, включая расчет-обоснование суммы субсидии (далее – заявка), в том числе:</text:p>
      <text:p text:style-name="P34">информацию о планируемом к приобретению имуществе с обоснованием необходимости приобретения (истечение срока полезного использования, полный физический износ, непригодность к использованию в связи с поломкой и иными причинами имеющегося имущества, создание резерва товарно-материальных ценностей и иное обоснование);</text:p>
      <text:p text:style-name="P35">перечень объектов, подлежащих ремонту, акт обследования таких объектов, дефектную ведомость и предварительную смету расходов;</text:p>
      <text:p text:style-name="P36">предварительную смету на выполнение проектных работ;</text:p>
      <text:p text:style-name="P37">расчет стоимости работ (услуг) по проведению экспертизы проектной документации, проведению проверки достоверности<text:s/>определения сметной стоимости ремонта;</text:p>
      <text:p text:style-name="P38">не менее трех коммерческих предложений поставщиков (подрядчиков, исполнителей) и (или) информации, размещенной на официальных сайтах поставщиков, обоснование начальной (максимальной) цены контракта;</text:p>
      <text:p text:style-name="P39">иные обосновывающие документы в зависимости от цели предоставления субсидии.</text:p>
      <text:p text:style-name="P40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p>
      <text:p text:style-name="P41">К заявке также прилагается бюджетная заявка на предоставление субсидии, оформленная в соответствии с приложением № 6 к настоящему порядку.</text:p>
      <text:p text:style-name="P42">Заявка учреждения и бюджетная заявка подписываются руководителем и главным бухгалтером учреждения.»;</text:p>
      <text:p text:style-name="P43">5) пункт 7 изложить в следующей редакции:</text:p>
      <text:p text:style-name="P44">«7. Порядок организации работ по капитальному ремонту, демонтажу (сносу) объектов областной собственности (зданий и сооружений), переданных в оперативное управление (аренду, безвозмездное пользование) государственных учреждений,<text:s/><text:soft-page-break/>подведомственных Министерству здравоохранения Свердловской области, Порядок организации монтажных работ, работ по благоустройству территории, текущему ремонту объектов областной собственности (зданий и сооружений), переданных в оперативное управление (аренду, безвозмездное пользование) государственных учреждений, подведомственных Министерству здравоохранения Свердловской области, утверждены приказом Министерства здравоохранения Свердловской области от 20.05.2022 № 1081-п.»;</text:p>
      <text:p text:style-name="P45">6) дополнить пунктом 8–1 следующего содержания:</text:p>
      <text:p text:style-name="P46">«8–1. Дополнительно<text:s/>учреждения представляют следующие документы:</text:p>
      <text:p text:style-name="P47">справку, выданную налоговым органом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 (в случае предоставления субсидии на погашение кредиторской задолженности, указанная справка не предоставляется);</text:p>
      <text:p text:style-name="P48">справку, подписанную руководителем и главным бухгалтером Учреждения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(в случае предоставления субсидии на погашение кредиторской задолженности, указанная справка не предоставляется).»;</text:p>
      <text:p text:style-name="P49">7) подпункт 1<text:s/>пункта 10 исключить;</text:p>
      <text:p text:style-name="P50">8) абзац пятый пункта 18 изложить в следующей редакции:</text:p>
      <text:p text:style-name="P51">«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 5 к настоящему порядку.»;</text:p>
      <text:p text:style-name="P52">9) пункт 21 изложить в следующей редакции:</text:p>
      <text:p text:style-name="P53">«21. Решение о возможности направления не использованных по состоянию на 1 января очередного<text:s/>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<text:s/>приложению № 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54">10) пункт 25 изложить в следующей редакции:</text:p>
      <text:p text:style-name="P55">«25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<text:s/>и, при наличии оснований, во внеплановом порядке.»;</text:p>
      <text:p text:style-name="P56">11) в приложении № 5 наименование отчета изложить в следующей редакции:</text:p>
      <text:soft-page-break/>
      <text:p text:style-name="P57">«ОТЧЕТ</text:p>
      <text:p text:style-name="P58">об осуществлении расходов за счет остатка средств субсидии,<text:s/></text:p>
      <text:p text:style-name="P59">образовавшегося на лицевом счете учреждения по состоянию на 1 января финансового года, следующего за отчетным,<text:s/></text:p>
      <text:p text:style-name="P60">и разрешенного к использованию в очередном финансовом году</text:p>
      <text:p text:style-name="P61">за _______________________________ 20__ года</text:p>
      <text:p text:style-name="P62"><text:span text:style-name="T63">(</text:span><text:span text:style-name="T64">квартал, полугодие, 9 месяцев, год)</text:span></text:p>
      <text:p text:style-name="P65">____________________________________________________________</text:p>
      <text:p text:style-name="P66"><text:span text:style-name="T67">(наим</text:span><text:span text:style-name="T68">енование учреждения)</text:span><text:span text:style-name="T69">»;</text:span></text:p>
      <text:p text:style-name="P70">12) дополнить приложением № 6 (прилагается).</text:p>
      <text:p text:style-name="P71"><text:span text:style-name="T72">3. Настоящий приказ вступает в силу со дня его официального опубликования и распространяет свое действие на отношения, возникшие с 1 января 2023 года.</text:span></text:p>
      <text:p text:style-name="P73">4. Настоящий приказ опубликовать на<text:s/>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74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75">6. Контроль за исполнением настоящего приказа возложить на Заместителя Министра здравоохранения Свердловской области К.П. Бидонько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Министр</text:p>
          </table:table-cell>
          <table:table-cell table:style-name="TableCell83">
            <text:p text:style-name="P84"/>
          </table:table-cell>
          <table:table-cell table:style-name="TableCell85">
            <text:p text:style-name="P86">А.А. Карлов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8" table:number-columns-spanned="6">
            <text:p text:style-name="P109">5</text:p>
            <text:p text:style-name="P110"/>
            <text:p text:style-name="P111">Приложение № 6</text:p>
            <text:p text:style-name="P11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<text:s/>здравоохранения Свердловской области, субсидии на обеспечение условий доступности приоритетных объектов и услуг в Свердловской области в приоритетных сферах жизнедеятельности инвалидов<text:s/></text:p>
            <text:p text:style-name="P113">и других маломобильных групп населения</text:p>
            <text:p text:style-name="P114"/>
            <text:p text:style-name="P115"/>
            <text:p text:style-name="P116">ФОРМА</text:p>
            <text:p text:style-name="P117"/>
            <text:p text:style-name="P118">БЮДЖЕТНАЯ ЗАЯВКА</text:p>
            <text:p text:style-name="P119">на<text:s/>предоставление субсидии на обеспечение условий доступности приоритетных объектов и услуг в Свердловской области в приоритетных сферах жизнедеятельности инвалидов<text:s/></text:p>
            <text:p text:style-name="P120"><text:span text:style-name="T121">и других маломобильных групп населения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Аналитический код субсидии</text:p>
          </table:table-cell>
          <table:table-cell table:style-name="TableCell126" table:number-columns-spanned="6">
            <text:p text:style-name="P127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Объем субсидии, рублей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ГРБС</text:p>
          </table:table-cell>
          <table:table-cell table:style-name="TableCell134">
            <text:p text:style-name="P135">раздел,</text:p>
            <text:p text:style-name="P136">подраздел</text:p>
          </table:table-cell>
          <table:table-cell table:style-name="TableCell137">
            <text:p text:style-name="P138">целевая статья</text:p>
          </table:table-cell>
          <table:table-cell table:style-name="TableCell139">
            <text:p text:style-name="P140">вид расходов</text:p>
          </table:table-cell>
          <table:table-cell table:style-name="TableCell141">
            <text:p text:style-name="P142">доп.</text:p>
            <text:p text:style-name="P143">классификация</text:p>
          </table:table-cell>
          <table:table-cell table:style-name="TableCell144">
            <text:p text:style-name="P145"><text:span text:style-name="T146">КОСГУ*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8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*– При выборе кода классификации операций сектора государственного управления (КОСГУ) в отношении тех или иных операций (в<text:s/>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183"/>
      <text:p text:style-name="P184">Руководитель Учреждения <text:s text:c="2"/>______________ <text:s text:c="7"/>________________________</text:p>
      <text:p text:style-name="P185"><text:s text:c="59"/>(подпись) <text:s text:c="22"/>(расшифровка подписи)</text:p>
      <text:p text:style-name="P186"/>
      <text:p text:style-name="P187">Главный бухгалтер Учреждения <text:s text:c="2"/>______________ <text:s text:c="7"/>________________________, телефон</text:p>
      <text:p text:style-name="P188"><text:s text:c="72"/>(подпись) <text:s text:c="14"/>(расшифровка подписи)</text:p>
      <text:p text:style-name="P189"/>
      <text:p text:style-name="P190">Ответственный исполнитель ______________________________________________, телефон</text:p>
      <text:p text:style-name="P191"><text:s text:c="66"/>(подпись) <text:s text:c="20"/>(расшифровка подписи)</text:p>
      <text:soft-page-break/>
      <text:p text:style-name="P192">ЛИСТ СОГЛАСОВАНИЯ</text:p>
      <text:p text:style-name="P195">проекта приказа Министерства здравоохранения Свердловской области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Наименование проекта:</text:p>
          </table:table-cell>
          <table:covered-table-cell/>
          <table:table-cell table:style-name="TableCell208" table:number-columns-spanned="5">
            <text:p text:style-name="P209"><text:span text:style-name="T210">«</text:span><text:span text:style-name="T211">О внесении изменений в приказ</text:span><text:span text:style-name="T212"><text:s/>Министерства здравоохранения Свердловской области от 15.06.2021 № 1289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<text:s/></text:span><text:span text:style-name="T213">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 Свердловской области в приоритетных сферах жизнедеятельности инвалидов и других маломобильных групп на</text:span><text:span text:style-name="T214">селения»»</text:span></text:p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 table:number-rows-spanned="2">
            <text:p text:style-name="P220">Должность</text:p>
          </table:table-cell>
          <table:covered-table-cell/>
          <table:table-cell table:style-name="TableCell221" table:number-rows-spanned="2">
            <text:p text:style-name="P222">Фамилия и инициалы</text:p>
          </table:table-cell>
          <table:table-cell table:style-name="TableCell223" table:number-columns-spanned="3">
            <text:p text:style-name="P224">Сроки и результаты согласования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table-cell table:style-name="TableCell230">
            <text:p text:style-name="P231">Дата поступ-</text:p>
            <text:p text:style-name="P232">ления на</text:p>
            <text:p text:style-name="P233">согласо-вание</text:p>
          </table:table-cell>
          <table:table-cell table:style-name="TableCell234">
            <text:p text:style-name="P235">Дата</text:p>
            <text:p text:style-name="P236">согласо-</text:p>
            <text:p text:style-name="P237">вания</text:p>
          </table:table-cell>
          <table:table-cell table:style-name="TableCell238">
            <text:p text:style-name="P239">Замечания и подпись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s/>Заместитель Министра здравоохранения Свердловской области</text:p>
          </table:table-cell>
          <table:covered-table-cell/>
          <table:table-cell table:style-name="TableCell245">
            <text:p text:style-name="P246">Бидонько К.П.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Начальник отдела<text:s/>финансового планирования и перспективного экономического развития</text:p>
          </table:table-cell>
          <table:covered-table-cell/>
          <table:table-cell table:style-name="TableCell259">
            <text:p text:style-name="P260">Усольцева Е.А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Начальник юридического отдела<text:s/></text:p>
          </table:table-cell>
          <table:covered-table-cell/>
          <table:table-cell table:style-name="TableCell272">
            <text:p text:style-name="P273">Белошевич С.О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Ответственный за содержание проекта:</text:p>
          </table:table-cell>
          <table:table-cell table:style-name="TableCell287">
            <text:p text:style-name="P288"><text:span text:style-name="T289">Начальник планово-экономического отдела государственного казенного учреждения<text:s/></text:span><text:span text:style-name="T290">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Исполнитель:</text:p>
          </table:table-cell>
          <table:table-cell table:style-name="TableCell298">
            <text:p text:style-name="P29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300"/>
      <text:p text:style-name="P301">Рассылка:</text:p>
      <text:p text:style-name="P302"/>
      <text:p text:style-name="P303"><text:span text:style-name="T304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106" style:parent-style-name="Верхнийколонтитул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93" style:parent-style-name="Верхнийколонтитул" style:family="paragraph">
      <style:paragraph-properties fo:text-align="center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6"><text:span text:style-name="T107"><text:page-number text:fixed="false">3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93"><text:span text:style-name="T194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ривулецИС</dc:creator>
    <meta:creation-date>2023-06-05T06:44:00Z</meta:creation-date>
    <dc:date>2023-06-05T06:44:00Z</dc:date>
    <meta:print-date>2023-06-01T06:31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80" meta:character-count="13240" meta:row-count="94" meta:non-whitespace-character-count="11286"/>
  </office:meta>
</office:document-meta>
</file>