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Безинтервала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Безинтервала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Безинтервала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margin-bottom="0in" fo:line-height="100%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margin-bottom="0in" fo:line-height="100%" fo:text-indent="0.4923in"/>
    </style:style>
    <style:style style:name="T3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color="#FF0000" fo:letter-spacing="0.0006in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margin-bottom="0in" fo:line-height="100%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master-page-name="MPF1" style:family="paragraph">
      <style:paragraph-properties fo:break-before="page" fo:text-align="center" fo:margin-bottom="0in" fo:line-height="100%" style:page-number="2">
        <style:tab-stops>
          <style:tab-stop style:type="center" style:position="3.3958in"/>
          <style:tab-stop style:type="left" style:position="4.6458in"/>
        </style:tab-stops>
      </style:paragraph-properties>
      <style:text-properties style:font-name="Liberation Serif" style:font-name-asian="Times New Roman" style:font-name-complex="Liberation Serif" fo:font-weight="bold" style:font-weight-asian="bold" fo:letter-spacing="0.0416in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57" style:family="table-column">
      <style:table-column-properties style:column-width="0.052in"/>
    </style:style>
    <style:style style:name="TableColumn58" style:family="table-column">
      <style:table-column-properties style:column-width="0.0229in"/>
    </style:style>
    <style:style style:name="TableColumn59" style:family="table-column">
      <style:table-column-properties style:column-width="1.6972in"/>
    </style:style>
    <style:style style:name="TableColumn60" style:family="table-column">
      <style:table-column-properties style:column-width="0.4923in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1.627in"/>
    </style:style>
    <style:style style:name="TableColumn63" style:family="table-column">
      <style:table-column-properties style:column-width="0.8854in"/>
    </style:style>
    <style:style style:name="TableColumn64" style:family="table-column">
      <style:table-column-properties style:column-width="0.6895in"/>
    </style:style>
    <style:style style:name="TableColumn65" style:family="table-column">
      <style:table-column-properties style:column-width="1.0312in"/>
    </style:style>
    <style:style style:name="Table56" style:family="table">
      <style:table-properties style:width="6.8916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6" style:parent-style-name="Безинтервала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86" style:family="table-row">
      <style:table-row-properties style:min-row-height="0.5826in" fo:keep-together="always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 fo:text-align="center" fo:margin-bottom="0in" fo:line-height="0.1111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fo:text-align="center" fo:margin-bottom="0in" fo:line-height="0.1111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Обычный" style:family="paragraph">
      <style:paragraph-properties fo:text-align="center" fo:margin-bottom="0in" fo:line-height="100%" fo:margin-right="0.0486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27" style:family="table-row">
      <style:table-row-properties style:min-row-height="0.3652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40" style:family="table-row">
      <style:table-row-properties style:min-row-height="0.2597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margin-bottom="0in" fo:line-height="100%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51" style:family="table-row">
      <style:table-row-properties style:min-row-height="0.1805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59" style:family="table-row">
      <style:table-row-properties style:min-row-height="0.7034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1" style:parent-style-name="Обычный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 внесении изменений в перечень публичных обязательств перед физическими лицами, подлежащих исполнению в денежной форме государственным бюджетным профессиональным<text:s/>образовательным учреждением «Свердловский областной медицинский колледж», утвержденный приказом Министерства здравоохранения Свердловской области от 17.12.2020 № 2354-п «Об осуществлении государственным бюджетным профессиональным образовательным учреждением «Свердловский областной медицинский колледж»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нежной форме, и финансового обеспечения их осуществления</text:p>
      <text:p text:style-name="P14"/>
      <text:p text:style-name="P15"/>
      <text:p text:style-name="P16"><text:span text:style-name="T17">В соответствии с постановлением Правительства Свердловской области от 08.02.2011 № 75-ПП «Об утверждении Порядка осуществления государственным бюджетным учреждением Свердловской области и государственным автономным учреждением Свердловской области полномоч</text:span><text:span text:style-name="T18">ий исполнительного органа государственной власти Свердловской области по исполнению публичных обязательств перед физическим лицом, подлежащих исполнению в денежной форме, и финансового обеспечения их осуществления»</text:span></text:p>
      <text:p text:style-name="P19">ПРИКАЗЫВАЮ:</text:p>
      <text:p text:style-name="P20"><text:span text:style-name="T21">1. Внести в перечень публичны</text:span><text:span text:style-name="T22">х обязательств перед физическими лицами, подлежащих исполнению в денежной форме государственным бюджетным профессиональным образовательным учреждением «Свердловский областной медицинский колледж», утвержденный приказом Министерства здравоохранения Свердлов</text:span><text:span text:style-name="T23">ской области от 17.12.2020 № 2354-п «Об осуществлении государственным бюджетным профессиональным образовательным учреждением «Свердловский областной медицинский колледж» полномочий Министерства здравоохранения Свердловской области по исполнению публичных о</text:span><text:span text:style-name="T24">бязательств перед физическими лицами, подлежащих исполнению в денежной форме, и финансового обеспечения их осуществления»</text:span><text:s/><text:span text:style-name="T25">(«Официальный интернет-портал правовой информации Свердловской области» (www.pravo.gov66.ru), 2020, 22 декабря, № 28640), с изменениям</text:span><text:span text:style-name="T26">и, внесенными приказами Министерства здравоохранения Свердловской области от 24.12.2020 № 2434-п, от 11.02.2021 № 241-п, от 14.03.2022 № 487-п, от 02.12.2022 № 2770-п, следующие изменения:</text:span></text:p>
      <text:soft-page-break/>
      <text:p text:style-name="P27">1) в таблице в строке 2 в графе 4 слова «с 1 января 2022 года – 237,3 рублей в учебные дни; с 1 января 2022 года – 261,1 рубль» заменить словами<text:s/><text:line-break/>«с 1 января 2023 года – 246,8 рублей в учебные дни; с 1 января 2023 года – 271,5 рубль»;</text:p>
      <text:p text:style-name="P28"><text:span text:style-name="T29">2) в таблице в строке 3 в графе 4 слова</text:span><text:s/>«<text:span text:style-name="T30">с 1 января 2022 года – 42 414,2 рублей в год</text:span><text:span text:style-name="T31">»<text:s/></text:span><text:span text:style-name="T32">заменить словами «</text:span><text:span text:style-name="T33">с 1 января 2023 года – 44 110,8 рублей в год»;</text:span></text:p>
      <text:p text:style-name="P34">3) в таблице в строке 4 в графе 4 слова «с 1 января 2022 года – 1 216,7 рублей» заменить словами «с 1 января 2023 года – 1 265,4 рублей»;</text:p>
      <text:p text:style-name="P35">4) в таблице в строке 5 в графе 4 слова с 1 января 2022 года – 49 482,3 рубля» заменить словами «с 1 января 2023 года – 51 461,6 рубль»;</text:p>
      <text:p text:style-name="P36"><text:span text:style-name="T37">5) в таблице в строке 10 в графе 4 слова «с 1 января 2022 года – 127,6 рублей» заменить словами</text:span><text:span text:style-name="T38"><text:s/></text:span><text:span text:style-name="T39">«с 1 января 2023 года – 132,7 рублей»;</text:span></text:p>
      <text:p text:style-name="P40">6) в таблице в строке 11 в графе 4 слова «с 1 января 2022 года – 127,6 рублей» заменить словами «с 1 января 2023 года – 132,7 рублей».</text:p>
      <text:p text:style-name="P41">2. Настоящий приказ вступает в силу со дня его подписания и распространяет свое действие на правоотношения, возникшие с 1 января 2023 года.</text:p>
      <text:p text:style-name="P42"><text:span text:style-name="T43">3. Настоящий прика</text:span><text:span text:style-name="T44">з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45">www.pravo.gov66.ru</text:span></text:a><text:span text:style-name="T46">).</text:span></text:p>
      <text:p text:style-name="P47">4. Контроль за исполнением настоящего приказа возложить на Заместителя Министра здравоохранения<text:s/>Свердловской области К.П. Бидонько.</text:p>
      <text:p text:style-name="P48"/>
      <text:p text:style-name="P49"/>
      <text:p text:style-name="P50">Министр<text:tab/><text:tab/><text:tab/><text:tab/><text:tab/><text:tab/><text:tab/><text:tab/><text:tab/><text:s text:c="19"/>А.А. Карлов</text:p>
      <text:soft-page-break/>
      <text:p text:style-name="P51">ЛИСТ СОГЛАСОВАНИЯ</text:p>
      <text:p text:style-name="P54">проекта приказа Министерства здравоохранения Свердловской области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4">
            <text:p text:style-name="P68"><text:span text:style-name="T69">Наименование проекта:</text:span></text:p>
          </table:table-cell>
          <table:covered-table-cell/>
          <table:covered-table-cell/>
          <table:covered-table-cell/>
          <table:table-cell table:style-name="TableCell70" table:number-columns-spanned="5">
            <text:p text:style-name="Безинтервала"><text:span text:style-name="T71">«</text:span><text:span text:style-name="T72">О внесении изменений в перечень публичных обязательств перед фи</text:span><text:span text:style-name="T73">зическими лицами, подлежащих исполнению в денежной форме государственным бюджетным профессиональным образовательным учреждением «Свердловский областной медицинский колледж», утвержденный приказом Министерства здравоохранения Свердловской области от 17.12.2</text:span><text:span text:style-name="T74">020 № 2354-п «Об осуществлении государственным бюджетным профессиональным образовательным учреждением «Свердловский областной медицинский колледж» полномочий Министерства здравоохранения Свердловской области по исполнению публичных обязательств перед физич</text:span><text:span text:style-name="T75">ескими лицами, подлежащих исполнению в денежной форме, и финансового обеспечения их осуществления»</text:span></text:p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4" table:number-rows-spanned="2">
            <text:p text:style-name="P81">Должность</text:p>
          </table:table-cell>
          <table:covered-table-cell/>
          <table:covered-table-cell/>
          <table:covered-table-cell/>
          <table:table-cell table:style-name="TableCell82" table:number-rows-spanned="2">
            <text:p text:style-name="P83">Фамилия и инициалы</text:p>
          </table:table-cell>
          <table:table-cell table:style-name="TableCell84" table:number-columns-spanned="3">
            <text:p text:style-name="P85">Сроки и результаты согласования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table-cell table:style-name="TableCell91">
            <text:p text:style-name="P92">Дата поступ-</text:p>
            <text:p text:style-name="P93">ления на</text:p>
            <text:p text:style-name="P94">согласо-вание</text:p>
          </table:table-cell>
          <table:table-cell table:style-name="TableCell95">
            <text:p text:style-name="P96">Дата</text:p>
            <text:p text:style-name="P97">согласо-</text:p>
            <text:p text:style-name="P98">вания</text:p>
          </table:table-cell>
          <table:table-cell table:style-name="TableCell99">
            <text:p text:style-name="P100">Замечания и подпись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4">
            <text:p text:style-name="P105">Заместитель<text:s/>Министра</text:p>
          </table:table-cell>
          <table:covered-table-cell/>
          <table:covered-table-cell/>
          <table:covered-table-cell/>
          <table:table-cell table:style-name="TableCell106">
            <text:p text:style-name="P107">К.П. Бидонько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4">
            <text:p text:style-name="P118">Начальник отдела финансового планирования и перспективного экономического развития</text:p>
          </table:table-cell>
          <table:covered-table-cell/>
          <table:covered-table-cell/>
          <table:covered-table-cell/>
          <table:table-cell table:style-name="TableCell119">
            <text:p text:style-name="P120">Е.А. Усольцева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4">
            <text:p text:style-name="P131">Начальник юридического отдела<text:s/></text:p>
          </table:table-cell>
          <table:covered-table-cell/>
          <table:covered-table-cell/>
          <table:covered-table-cell/>
          <table:table-cell table:style-name="TableCell132">
            <text:p text:style-name="P133">С.О. Белошевич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rows-spanned="2">
            <text:p text:style-name="P146">Ответственный за содержание проекта:</text:p>
          </table:table-cell>
          <table:table-cell table:style-name="TableCell147" table:number-columns-spanned="6">
            <text:p text:style-name="P148"><text:span text:style-name="T149">Начальник планово-экономического<text:s/></text:span><text:span text:style-name="T150">отдела государственного казенного учреждения Свердловской области «Финансово-хозяйственное управление» Колесникова Мария Владимировн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Исполнитель:</text:p>
          </table:table-cell>
          <table:table-cell table:style-name="TableCell166" table:number-columns-spanned="6">
            <text:p text:style-name="P167">Еремина Наталья Викторовна – ведущий экономист планово-экономического отдела государственного<text:s/>казенного учреждения Свердловской области «Финансово-хозяйственное управление», (343) 312-00-03 (доб. 371)</text:p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>Рассылка:</text:p>
      <text:p text:style-name="P171"><text:span text:style-name="T172">Государственное бюджетное профессиональное образовательное учреждение «Свердловский областной медицинский колледж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fo:margin-bottom="0in" fo:line-height="100%"/>
      <style:text-properties fo:hyphenate="false"/>
    </style:style>
    <style:style style:name="Знаксноски" style:display-name="Знак сноски" style:family="text">
      <style:text-properties style:text-position="super 63.6%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52" style:parent-style-name="Верхнийколонтитул" style:family="paragraph">
      <style:paragraph-properties fo:text-align="center"/>
    </style:style>
    <style:style style:name="P53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Верхнийколонтитул"/>
      </style:header>
    </style:master-page>
    <style:master-page style:name="MP1" style:page-layout-name="PL1">
      <style:header>
        <text:p text:style-name="P52"/>
        <text:p text:style-name="Верхнийколонтитул"/>
      </style:header>
    </style:master-page>
    <style:master-page style:next-style-name="MP1" style:name="MPF1" style:page-layout-name="PL1">
      <style:header>
        <text:p text:style-name="P5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а А. Смагина</meta:initial-creator>
    <dc:creator>User</dc:creator>
    <meta:creation-date>2023-01-25T07:33:00Z</meta:creation-date>
    <dc:date>2023-01-25T07:33:00Z</dc:date>
    <meta:print-date>2022-11-08T06:5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4" meta:character-count="5247" meta:row-count="37" meta:non-whitespace-character-count="4473"/>
  </office:meta>
</office:document-meta>
</file>