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5" style:family="table-column">
      <style:table-column-properties style:column-width="3.45in"/>
    </style:style>
    <style:style style:name="TableColumn56" style:family="table-column">
      <style:table-column-properties style:column-width="3.4395in"/>
    </style:style>
    <style:style style:name="Table54" style:family="table">
      <style:table-properties style:width="6.889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P60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P61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P62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P67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P68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P69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TableColumn71" style:family="table-column">
      <style:table-column-properties style:column-width="3.3437in" style:use-optimal-column-width="false"/>
    </style:style>
    <style:style style:name="TableColumn72" style:family="table-column">
      <style:table-column-properties style:column-width="3.5388in" style:use-optimal-column-width="false"/>
    </style:style>
    <style:style style:name="Table70" style:family="table" style:master-page-name="MP1">
      <style:table-properties style:width="6.8826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break-before="page" style:text-autospace="none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4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9" style:parent-style-name="Обычный" style:family="paragraph">
      <style:paragraph-properties style:text-autospace="none" fo:margin-bottom="0in" fo:line-height="100%" fo:margin-left="3.8395in">
        <style:tab-stops>
          <style:tab-stop style:type="left" style:position="-3.2486in"/>
          <style:tab-stop style:type="left" style:position="-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margin-bottom="0in" fo:line-height="100%" fo:margin-left="3.8395in">
        <style:tab-stops>
          <style:tab-stop style:type="left" style:position="-3.2486in"/>
          <style:tab-stop style:type="left" style:position="-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Знакпримечания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4923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break-before="page"/>
    </style:style>
    <style:style style:name="TableColumn176" style:family="table-column">
      <style:table-column-properties style:column-width="3.5666in" style:use-optimal-column-width="false"/>
    </style:style>
    <style:style style:name="TableColumn177" style:family="table-column">
      <style:table-column-properties style:column-width="3.3645in" style:use-optimal-column-width="false"/>
    </style:style>
    <style:style style:name="Table175" style:family="table">
      <style:table-properties style:width="6.9312in" style:rel-width="100.6%" fo:margin-left="0in" table:align="left"/>
    </style:style>
    <style:style style:name="TableRow178" style:family="table-row">
      <style:table-row-properties style:min-row-height="1.8222in"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style:text-autospace="none" fo:margin-bottom="0in" fo:line-height="100%" fo:margin-left="0.7062in" fo:text-indent="-0.0979in">
        <style:tab-stops/>
      </style:paragraph-properties>
      <style:text-properties style:font-name="Liberation Serif" style:font-name-complex="Liberation Serif"/>
    </style:style>
    <style:style style:name="P20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/>
    </style:style>
    <style:style style:name="P209" style:parent-style-name="Обычный" style:family="paragraph">
      <style:paragraph-properties style:text-autospace="none" fo:text-align="center" fo:margin-bottom="0in" fo:line-height="100%" fo:margin-left="0.017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/>
    </style:style>
    <style:style style:name="P211" style:parent-style-name="Обычный" style:family="paragraph">
      <style:paragraph-properties style:text-autospace="none" fo:text-align="center" fo:margin-bottom="0in" fo:line-height="100%" fo:margin-left="-0.0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/>
    </style:style>
    <style:style style:name="P213" style:parent-style-name="Обычный" style:family="paragraph">
      <style:paragraph-properties style:text-autospace="none" fo:text-align="center" fo:margin-bottom="0in" fo:line-height="100%" fo:margin-left="-0.0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4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/>
    </style:style>
    <style:style style:name="TableRow215" style:family="table-row">
      <style:table-row-properties style:min-row-height="2.6506in"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olumn230" style:family="table-column">
      <style:table-column-properties style:column-width="0.2986in"/>
    </style:style>
    <style:style style:name="TableColumn231" style:family="table-column">
      <style:table-column-properties style:column-width="0.2986in"/>
    </style:style>
    <style:style style:name="TableColumn232" style:family="table-column">
      <style:table-column-properties style:column-width="0.2986in"/>
    </style:style>
    <style:style style:name="TableColumn233" style:family="table-column">
      <style:table-column-properties style:column-width="0.2986in"/>
    </style:style>
    <style:style style:name="TableColumn234" style:family="table-column">
      <style:table-column-properties style:column-width="0.2986in"/>
    </style:style>
    <style:style style:name="TableColumn235" style:family="table-column">
      <style:table-column-properties style:column-width="0.2986in"/>
    </style:style>
    <style:style style:name="TableColumn236" style:family="table-column">
      <style:table-column-properties style:column-width="0.2986in"/>
    </style:style>
    <style:style style:name="TableColumn237" style:family="table-column">
      <style:table-column-properties style:column-width="0.2986in"/>
    </style:style>
    <style:style style:name="TableColumn238" style:family="table-column">
      <style:table-column-properties style:column-width="0.2986in"/>
    </style:style>
    <style:style style:name="TableColumn239" style:family="table-column">
      <style:table-column-properties style:column-width="0.2993in"/>
    </style:style>
    <style:style style:name="TableColumn240" style:family="table-column">
      <style:table-column-properties style:column-width="0.2993in"/>
    </style:style>
    <style:style style:name="TableColumn241" style:family="table-column">
      <style:table-column-properties style:column-width="0.2993in"/>
    </style:style>
    <style:style style:name="TableColumn242" style:family="table-column">
      <style:table-column-properties style:column-width="0.2993in"/>
    </style:style>
    <style:style style:name="TableColumn243" style:family="table-column">
      <style:table-column-properties style:column-width="0.2993in"/>
    </style:style>
    <style:style style:name="TableColumn244" style:family="table-column">
      <style:table-column-properties style:column-width="0.2993in"/>
    </style:style>
    <style:style style:name="TableColumn245" style:family="table-column">
      <style:table-column-properties style:column-width="0.2993in"/>
    </style:style>
    <style:style style:name="TableColumn246" style:family="table-column">
      <style:table-column-properties style:column-width="0.2993in"/>
    </style:style>
    <style:style style:name="TableColumn247" style:family="table-column">
      <style:table-column-properties style:column-width="0.2993in"/>
    </style:style>
    <style:style style:name="TableColumn248" style:family="table-column">
      <style:table-column-properties style:column-width="0.2993in"/>
    </style:style>
    <style:style style:name="TableColumn249" style:family="table-column">
      <style:table-column-properties style:column-width="0.2993in"/>
    </style:style>
    <style:style style:name="TableColumn250" style:family="table-column">
      <style:table-column-properties style:column-width="0.3041in"/>
    </style:style>
    <style:style style:name="Table229" style:family="table">
      <style:table-properties style:width="6.284in" fo:margin-left="0in" table:align="left"/>
    </style:style>
    <style:style style:name="TableRow251" style:family="table-row">
      <style:table-row-properties style:min-row-height="0.315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5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4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296" style:parent-style-name="Обычный" style:family="paragraph">
      <style:paragraph-properties fo:text-align="justify" fo:margin-bottom="0in" fo:line-height="100%"/>
    </style:style>
    <style:style style:name="T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299" style:family="table-column">
      <style:table-column-properties style:column-width="3.5451in" style:use-optimal-column-width="false"/>
    </style:style>
    <style:style style:name="TableColumn300" style:family="table-column">
      <style:table-column-properties style:column-width="3.3444in" style:use-optimal-column-width="false"/>
    </style:style>
    <style:style style:name="Table298" style:family="table">
      <style:table-properties style:width="6.8895in" style:rel-width="100%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fo:margin-bottom="0in" fo:line-height="100%"/>
    </style:style>
    <style:style style:name="T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2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3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4" style:parent-style-name="Обычный" style:family="paragraph">
      <style:paragraph-properties style:text-autospace="none" fo:margin-bottom="0in" fo:line-height="100%" fo:margin-left="0.1222in" fo:text-indent="0.584in">
        <style:tab-stops/>
      </style:paragraph-properties>
      <style:text-properties style:font-name="Liberation Serif" style:font-name-complex="Liberation Serif"/>
    </style:style>
    <style:style style:name="P335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6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/>
    </style:style>
    <style:style style:name="P337" style:parent-style-name="Обычный" style:family="paragraph">
      <style:paragraph-properties style:text-autospace="none" fo:text-align="center" fo:margin-bottom="0in" fo:line-height="100%" fo:margin-left="0.115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8" style:parent-style-name="Обычный" style:family="paragraph">
      <style:paragraph-properties style:text-autospace="none" fo:text-align="center" fo:margin-bottom="0in" fo:line-height="100%" fo:margin-left="0.1159in">
        <style:tab-stops/>
      </style:paragraph-properties>
      <style:text-properties style:font-name="Liberation Serif" style:font-name-complex="Liberation Serif"/>
    </style:style>
    <style:style style:name="P339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/>
    </style:style>
    <style:style style:name="P341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style:text-autospace="none" fo:margin-bottom="0in" fo:line-height="100%" fo:margin-left="0.4111in" fo:text-indent="0.0986in">
        <style:tab-stops/>
      </style:paragraph-properties>
      <style:text-properties style:font-name="Liberation Serif" style:font-name-complex="Liberation Serif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5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55" style:parent-style-name="Обычный" style:master-page-name="MPF2" style:family="paragraph">
      <style:paragraph-properties fo:break-before="page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6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362" style:family="table-column">
      <style:table-column-properties style:column-width="0.0506in"/>
    </style:style>
    <style:style style:name="TableColumn363" style:family="table-column">
      <style:table-column-properties style:column-width="2.1701in"/>
    </style:style>
    <style:style style:name="TableColumn364" style:family="table-column">
      <style:table-column-properties style:column-width="1.218in"/>
    </style:style>
    <style:style style:name="TableColumn365" style:family="table-column">
      <style:table-column-properties style:column-width="0.893in"/>
    </style:style>
    <style:style style:name="TableColumn366" style:family="table-column">
      <style:table-column-properties style:column-width="0.8236in"/>
    </style:style>
    <style:style style:name="TableColumn367" style:family="table-column">
      <style:table-column-properties style:column-width="2.3027in"/>
    </style:style>
    <style:style style:name="Table361" style:family="table">
      <style:table-properties style:width="7.4583in" fo:margin-left="-0.0986in" table:align="left"/>
    </style:style>
    <style:style style:name="TableRow368" style:family="table-row">
      <style:table-row-properties style:min-row-height="1.25in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7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7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7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style:snap-to-layout-grid="false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89" style:parent-style-name="Обычный" style:family="paragraph">
      <style:paragraph-properties style:snap-to-layout-grid="false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390" style:parent-style-name="Обычный" style:family="paragraph">
      <style:paragraph-properties style:snap-to-layout-grid="false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393" style:parent-style-name="Обычный" style:family="paragraph">
      <style:paragraph-properties fo:text-align="center"/>
    </style:style>
    <style:style style:name="T39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39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39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98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00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401" style:family="table-row">
      <style:table-row-properties style:min-row-height="1.0548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 fo:line-height="8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0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05" style:parent-style-name="Обычный" style:family="paragraph">
      <style:paragraph-properties fo:margin-bottom="0in" fo:line-height="100%" fo:margin-left="-0.04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07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11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13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416" style:family="table-row">
      <style:table-row-properties style:min-row-height="1.2618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Обычный" style:family="paragraph">
      <style:paragraph-properties fo:line-height="8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1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2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24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429" style:family="table-row">
      <style:table-row-properties style:min-row-height="0.2798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 fo:margin-bottom="0in" fo:line-height="100%" fo:margin-left="-0.0277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34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437" style:family="table-row">
      <style:table-row-properties style:min-row-height="0.7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Обычный" style:family="paragraph">
      <style:paragraph-properties style:snap-to-layout-grid="false" fo:line-height="8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TableRow444" style:family="table-row">
      <style:table-row-properties style:min-row-height="0.915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Обычный" style:family="paragraph">
      <style:paragraph-properties style:snap-to-layout-grid="false" fo:line-height="8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4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P451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P452" style:parent-style-name="Обычный" style:family="paragraph">
      <style:paragraph-properties fo:text-align="justify" fo:line-height="95%"/>
    </style:style>
    <style:style style:name="P453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мерах социальной поддержки граждан, обучающихся по образовательным программам среднего профессионального образования и высшего образования заключившим договор о целевом<text:s/>обучении за счет средств федерального бюджета или договор об обучении за счет средств<text:line-break/>областного бюджета</text:p>
      <text:p text:style-name="P12"/>
      <text:p text:style-name="P13"/>
      <text:p text:style-name="P14"><text:span text:style-name="T15">В соответствии со статьей 56 Федерального закона от 29 декабря 2012 года № 273-ФЗ «Об образовании в Российской Федерации», постановлением Правительст</text:span><text:span text:style-name="T16">ва Российской Федерации от 13.10.2020 № 1681 «О целевом обучении по образовательным программам среднего профессионального и высшего образования», подпунктом 13-1 пункта 3 статьи 4 Закона Свердловской области<text:s/></text:span><text:span text:style-name="T17"><text:line-break/></text:span><text:span text:style-name="T18">от 21 ноября 2012 года № 91-ОЗ «Об охране здоро</text:span><text:span text:style-name="T19">вья граждан в Свердловской области» и в целях реализации государственной программы Свердловской области «Развитие здравоохранения Свердловской области до 2024 года», утвержденной постановлением Правительства Свердловской области от 21.10.2013 № 1267-ПП, Пр</text:span><text:span text:style-name="T20">авительство Свердловской области</text:span></text:p>
      <text:p text:style-name="P21">ПОСТАНОВЛЯЕТ:</text:p>
      <text:p text:style-name="P22"><text:span text:style-name="T23">1. Установить меру социальной поддержки в виде ежегодной единовременной выплаты материального стимулирования на учебный год (далее – мера социальной поддержки) за счет средств областного бюджета гражданам, обу</text:span><text:span text:style-name="T24">чающимся по образовательным программам среднего профессионального образования и высшего образования, и заключившим договор о целевом обучении за счет средств федерального бюджета или договор об обучении за счет средств областного бюджета:</text:span></text:p>
      <text:p text:style-name="P25"><text:span text:style-name="T26">студентам,<text:s/></text:span><text:span text:style-name="T27">обучающимся по образовательным программам специалитета<text:s/></text:span><text:span text:style-name="T28"><text:line-break/></text:span><text:span text:style-name="T29">по направлениям «Лечебное дело», «Педиатрия», «Стоматология», «Фармация» «Медико-профилактическое дело» за счет бюджетных ассигнований федерального бюджета в рамках контрольных цифр приема и за счет с</text:span><text:span text:style-name="T30">редств бюджетных ассигнований областного бюджета, определенных государственным контрактом, – на оказание образовательных услуг – в размере 5000 рублей;</text:span></text:p>
      <text:p text:style-name="P31"><text:span text:style-name="T32">студентам, обучающимся по образовательным программам среднего профессионального образования по направлен</text:span><text:span text:style-name="T33">иям подготовки «Лечебное дело», «Сестринское дело», «Акушерское дело», «Лабораторная диагностика» за счет бюджетных ассигнований областного бюджета в объемах, определенных государственным контрактом на оказание образовательных услуг – в размере<text:s/></text:span><text:span text:style-name="T34"><text:line-break/></text:span><text:span text:style-name="T35">3000 рубле</text:span><text:span text:style-name="T36">й;</text:span></text:p>
      <text:soft-page-break/>
      <text:p text:style-name="P37"><text:span text:style-name="T38">ординаторам, обучающимся за счет бюджетных ассигнований федерального бюджета в рамках контрольных цифр приема и за счет бюджетных ассигнований областного бюджета, определенных государственными контрактами на оказание образовательных услуг, соответственн</text:span><text:span text:style-name="T39">о – в размере 10 000 рублей.</text:span></text:p>
      <text:p text:style-name="P40">2. Утвердить Порядок предоставления меры социальной поддержки гражданам, обучающимся по образовательным программам среднего профессионального образования и высшего образования, и заключившим договор о целевом обучении за счет средств федерального бюджета или договор<text:s/><text:line-break/>об обучении за счет средств областного бюджета (прилагается).</text:p>
      <text:p text:style-name="P41"><text:span text:style-name="T42">3. Определить Министерство здравоохранения Свердловской области<text:s/></text:span><text:span text:style-name="T43"><text:line-break/></text:span><text:span text:style-name="T44">(далее – Министерство) уполномоченным исполнительным органом государственной власти Свер</text:span><text:span text:style-name="T45">дловской области, осуществляющим организацию предоставления меры социальной поддержки.</text:span></text:p>
      <text:p text:style-name="P46"><text:span text:style-name="T47">4. Министерству осуществлять организацию предоставления меры социальной поддержки за счет областного бюджета согласно закону Свердловской области об областном бюджете на</text:span><text:span text:style-name="T48"><text:s/>текущий финансовый год и плановый период<text:s/></text:span><text:span text:style-name="T49"><text:line-break/></text:span><text:span text:style-name="T50">в пределах утвержденных бюджетных ассигнований и лимитов бюджетных обязательств.</text:span></text:p>
      <text:p text:style-name="P51">5. Контроль за исполнением настоящего постановления возложить<text:line-break/>на Заместителя Губернатора Свердловской области П.В. Крекова.</text:p>
      <text:p text:style-name="P52">6. Настоящее постановление вступает в силу через десять дней после его официального опубликования.</text:p>
      <text:p text:style-name="P53">7. Настоящее постановление опубликовать на «Официальном интернет-портале правовой информации Свердловской области» (www.pravo.gov66.ru)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>Губернатор</text:p>
            <text:p text:style-name="P62"><text:span text:style-name="T63">Свердловской об</text:span><text:span text:style-name="T64">ласти</text:span></text:p>
          </table:table-cell>
          <table:table-cell table:style-name="TableCell65">
            <text:p text:style-name="P66"><text:s/></text:p>
            <text:p text:style-name="P67"/>
            <text:p text:style-name="P68"/>
            <text:p text:style-name="P69">Е.В. Куйвашев <text:s text:c="72"/></text:p>
          </table:table-cell>
        </table:table-row>
      </table:table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8">
            <text:p text:style-name="P79">УТВЕРЖДЕН</text:p>
            <text:p text:style-name="P80">постановлением Правительства Свердловской области</text:p>
            <text:p text:style-name="P81"><text:span text:style-name="T82">от_______________ № _______</text:span><text:span text:style-name="T83"><text:s/></text:span></text:p>
            <text:p text:style-name="P84"><text:span text:style-name="T85">«О мерах социальной поддержки граждан, обучающихся<text:s/></text:span><text:span text:style-name="T86">по образовательным программам среднего профессионального образования и высшего образования заключившим договор о целевом обучении за счет средств федерального бюджета или договор об обучении<text:s/></text:span><text:span text:style-name="T87"><text:line-break/></text:span><text:span text:style-name="T88">за счет средств областного бюджета»</text:span></text:p>
          </table:table-cell>
        </table:table-row>
      </table:table>
      <text:p text:style-name="P89"/>
      <text:p text:style-name="P90"/>
      <text:p text:style-name="P91">ПОРЯДОК</text:p>
      <text:p text:style-name="P92">предоставления<text:s/>меры социальной поддержки гражданам, обучающимся</text:p>
      <text:p text:style-name="P93">по образовательным программам среднего профессионального образования<text:s/></text:p>
      <text:p text:style-name="P94"><text:s/>и высшего образования, заключившим договор о целевом обучении за счет средств федерального бюджета или договор об обучении за счет средств областного бюджета<text:s/></text:p>
      <text:p text:style-name="P95"/>
      <text:p text:style-name="P96"/>
      <text:p text:style-name="P97"><text:span text:style-name="T98">1. Настоящий порядок определяет правила предоставления, прекращения<text:s/></text:span><text:span text:style-name="T99"><text:line-break/></text:span><text:span text:style-name="T100">и приостановления меры социальной поддержки в виде ежегодной единовременной выплаты материального стимулирования на учебный год (далее – мера социальной поддержки</text:span><text:span text:style-name="T101">) за счет средств областного бюджета гражданам, обучающимся по образовательным программам среднего профессионального образования <text:s/>и высшего образования, и заключившим договор о целевом обучении за счет средств федерального бюджета или договор об обучении з</text:span><text:span text:style-name="T102">а счет средств областного бюджета.</text:span></text:p>
      <text:p text:style-name="P103">2. Мера социальной поддержки предоставляется студентам/ординаторам<text:s/><text:line-break/>при соблюдении следующих условий:</text:p>
      <text:p text:style-name="P104"><text:span text:style-name="T105">1)</text:span><text:span text:style-name="T106"> </text:span><text:span text:style-name="T107">заключен с Министерством договор о целевом обучении за счет средств федерального бюджета или договор об обучении за<text:s/></text:span><text:span text:style-name="T108">счет средств областного бюджета;</text:span></text:p>
      <text:p text:style-name="P109">2) наличие заявления на предоставление меры социальной поддержки, направленного в государственное учреждение здравоохранения Свердловской области, с которым установлены обязательства по трудоустройству (далее – учреждение)<text:s/>в соответствии с договором о целевом обучении за счет средств федерального бюджета или договором об обучении за счет средств областного бюджета;</text:p>
      <text:p text:style-name="P110">3) отсутствие академической задолженности.</text:p>
      <text:p text:style-name="P111"><text:span text:style-name="T112">3. Для предоставления меры социальной поддержки студент/ординатор</text:span><text:span text:style-name="T113"><text:line-break/></text:span><text:span text:style-name="T114">ил</text:span><text:span text:style-name="T115">и его представитель, действующий на основании доверенности, оформленной<text:s/></text:span><text:span text:style-name="T116"><text:line-break/></text:span><text:soft-page-break/><text:span text:style-name="T117">в порядке, установленном<text:s/></text:span><text:span text:style-name="T118">з</text:span><text:span text:style-name="T119">аконодательством Российской Федерации, представляет в учреждение ежегодно до 30 сентября текущего года:</text:span></text:p>
      <text:p text:style-name="P120">1) заявление по форме согласно приложению № 1 к<text:s/>настоящему порядку;</text:p>
      <text:p text:style-name="P121">2) копию паспорта или иного документа, удостоверяющего личность;</text:p>
      <text:p text:style-name="P122">3) копию документа, удостоверяющего личность и подтверждающего полномочия представителя студента/ординатора, в случае обращения с заявлением представителя студента/ординатора;</text:p>
      <text:p text:style-name="P123">4) копию страхового свидетельства обязательного пенсионного страхования, содержащего страховой номер индивидуального лицевого счета в системе обязательного пенсионного страхования (СНИЛС);</text:p>
      <text:p text:style-name="P124">5) согласие на обработку персональных данных;</text:p>
      <text:p text:style-name="P125">6) справку образовательной организации об освоении образовательной программы, определенной учебным планом, в порядке, установленном образовательной организацией, подтвержденной промежуточной аттестацией<text:s/><text:line-break/>на соответствующий учебный год, с указанием периодов обучения, а также информацию о предоставлении академического отпуска;<text:s/></text:p>
      <text:p text:style-name="P126">7) выписку из приказа о зачислении студента/ординатора на обучение<text:line-break/>в образовательную организацию;</text:p>
      <text:p text:style-name="P127">8) номер лицевого счета, открытого в кредитной организации для последующего перечисления денежных<text:s/>средств.<text:s/></text:p>
      <text:p text:style-name="P128">4. Заявление и документы, указанные в пункте 3 настоящего порядка, предоставляются заявителем или его представителем путем личного обращения<text:s/><text:line-break/>в учреждение.</text:p>
      <text:p text:style-name="P129">5. Указанные в пункте 3 настоящего порядка документы регистрируются учреждением в день обращения.<text:s/></text:p>
      <text:p text:style-name="P130">6. Руководитель учреждения рассматривает представленные в соответствии с пунктом 3 настоящего порядка документы и в течение 10 рабочих дней с даты<text:s/><text:line-break/>их регистрации принимает решение о предоставлении меры социальной поддержки или вручает (направляет) студенту/ординатору уведомление об отказе<text:s/><text:line-break/>в представлении меры социальной поддержки, по форме, утверждаемой правовым актом учреждения.</text:p>
      <text:p text:style-name="P131">7. Назначение и прекращение выплаты меры социальной поддержки оформляется приказом учреждения.</text:p>
      <text:p text:style-name="P132">8. Основаниями для отказа в назначении меры социальной поддержки являются:</text:p>
      <text:p text:style-name="P133">1) отсутствие права на получение меры социальной поддержки<text:s/><text:line-break/>в соответствии с настоящим порядком;</text:p>
      <text:p text:style-name="P134">2) представление не в полном объеме (непредставление) документов, указанных в пункте 3 настоящего порядка;</text:p>
      <text:p text:style-name="P135">3) предоставление документов (копий документов), содержащих недостоверные сведения.</text:p>
      <text:p text:style-name="P136">Отказ в назначении меры социальной поддержки может быть обжалован<text:s/><text:line-break/>в порядке и сроки, установленные законодательством Российской Федерации.</text:p>
      <text:p text:style-name="P137">9. Предоставление меры социальной поддержки приостанавливается<text:s/><text:line-break/>в следующих случаях:</text:p>
      <text:soft-page-break/>
      <text:p text:style-name="P138"><text:span text:style-name="T139">1) нахождения студента</text:span><text:span text:style-name="T140">/ординатора</text:span><text:span text:style-name="T141"><text:s/>в академическом отпуске на весь период нахождения в таком отпуске;</text:span></text:p>
      <text:p text:style-name="P142"><text:span text:style-name="T143">2) наличие у студента/ординатора академической задолженности<text:s/></text:span><text:span text:style-name="T144"><text:line-break/></text:span><text:span text:style-name="T145">по результатам прошедшего учебного полуг</text:span><text:span text:style-name="T146">одия до ликвидации академической задолженности.</text:span></text:p>
      <text:p text:style-name="P147"><text:span text:style-name="T148">10. Выплата меры социальной поддержки студентам</text:span><text:span text:style-name="T149">/ординаторам</text:span><text:span text:style-name="T150"><text:s/>прекращаются в случае:</text:span></text:p>
      <text:p text:style-name="P151">1) отчисления из образовательной организации независимо от причины отчисления;</text:p>
      <text:p text:style-name="P152"><text:span text:style-name="T153">2) расторжения договора, указанного в пункте 1</text:span><text:span text:style-name="T154"><text:s/>настоящего порядка</text:span><text:span text:style-name="T155"><text:line-break/></text:span><text:span text:style-name="T156">по инициативе студента</text:span><text:span text:style-name="T157">/ординатора</text:span><text:span text:style-name="T158"><text:s/>до окончания обучения;</text:span></text:p>
      <text:p text:style-name="P159"><text:span text:style-name="T160">3) предоставления студентом</text:span><text:span text:style-name="T161">/ординатором</text:span><text:span text:style-name="T162"><text:s/>заявления о прекращении выплаты меры социальной поддержки по форме согласно приложению № 2</text:span><text:span text:style-name="T163"><text:line-break/></text:span><text:span text:style-name="T164">к настоящему порядку.</text:span></text:p>
      <text:p text:style-name="P165"><text:span text:style-name="T166"><text:tab/>11. Выплата меры социальн</text:span><text:span text:style-name="T167">ой поддержки студенту</text:span><text:span text:style-name="T168">/ординатору</text:span><text:span text:style-name="T169">, зачисленному на первый курс, осуществляется по итогам первой промежуточной аттестации.</text:span></text:p>
      <text:p text:style-name="P170">12. Гражданин в случае неисполнения предусмотренных договором<text:s/><text:line-break/>о целевом обучении за счет средств федерального бюджета или договором<text:s/><text:line-break/>об обучении за счет средств областного бюджета обязательств<text:s/><text:line-break/>по обучению и (или) осуществлению трудовой деятельности обязан возместить учреждению в полном объеме расходы, связанные с предоставлением меры социальной поддержки.</text:p>
      <text:p text:style-name="P171">13. Учреждение направляет гражданину в месячный срок с даты расторжения договора о целевом обучении за счет средств федерального бюджета или договора об обучении за счет средств областного бюджета по причине неисполнения гражданином обязательств по обучению и (или) по осуществлению трудовой деятельности уведомление в письменной форме о необходимости возмещения расходов, связанных с предоставлением мер социальной поддержки,<text:s/><text:line-break/>с приложением расчета указанных расходов.</text:p>
      <text:p text:style-name="P172">14. Гражданин в течение 30 календарных дней возмещает расходы, связанные<text:s/>с предоставлением меры социальной поддержки, посредством перечисления денежных средств на лицевой счет учреждения, открытый<text:line-break/>в Министерстве финансов Свердловской области, реквизиты которого указаны<text:line-break/>в уведомлении, выданного в соответствии с пунктом 13 настоящего порядка.</text:p>
      <text:p text:style-name="P173">15. В случае невозвращения в установленный срок денежных средств учреждение взыскивает указанные денежные средства в судебном порядке.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Форма</text:p>
          </table:table-cell>
          <table:table-cell table:style-name="TableCell192" table:number-rows-spanned="2">
            <text:p text:style-name="P193"><text:span text:style-name="T194">Приложение № 1<text:s/></text:span><text:span text:style-name="T195"><text:line-break/>к<text:s/></text:span><text:span text:style-name="T196">Порядку<text:s/></text:span><text:span text:style-name="T197">предоставления меры социальной поддержки гражданам, обучающимся по образовательным программам среднего профессионального образования и высшего образования, заключившим договор<text:s/></text:span><text:span text:style-name="T198"><text:line-break/>о целевом обучении за счет средств федерального бюджета или договор<text:s/></text:span><text:span text:style-name="T199"><text:line-break/>об обучении за счет средств областного бюджета»</text:span></text:p>
            <text:p text:style-name="P200"/>
            <text:p text:style-name="P201"/>
            <text:p text:style-name="P202"/>
            <text:p text:style-name="P203"/>
            <text:p text:style-name="P204">Главному врачу</text:p>
            <text:p text:style-name="P205">______________________________________</text:p>
            <text:p text:style-name="P206">(наименование учреждения)</text:p>
            <text:p text:style-name="P207">от ___________________________________,</text:p>
            <text:p text:style-name="P208">(Ф.И.О. заявителя)</text:p>
            <text:p text:style-name="P209">студента/ординатора________________________________________________________________________________________________</text:p>
            <text:p text:style-name="P210">(курс, наименование образовательной организации, факультет)</text:p>
            <text:p text:style-name="P211">_____________________________________</text:p>
            <text:p text:style-name="P212">(обучение за счет средств: федеральный бюджет/областной бюджет)</text:p>
            <text:p text:style-name="P213">_____________________________________</text:p>
            <text:p text:style-name="P214">(контактный телефон заявителя)</text:p>
          </table:table-cell>
        </table:table-row>
        <table:table-row table:style-name="TableRow215"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</table:table>
      <text:p text:style-name="P219"/>
      <text:p text:style-name="P220">ЗАЯВЛЕНИЕ</text:p>
      <text:p text:style-name="P221"/>
      <text:p text:style-name="P222">Прошу назначить меру<text:s/>социальной поддержки в размере __________ рублей.</text:p>
      <text:p text:style-name="P223">Выплату прошу производить по следующим реквизитам:</text:p>
      <text:p text:style-name="P224">ИНН банка _______________________________________________________</text:p>
      <text:p text:style-name="P225">Расчетный счет банка_______________________________________________</text:p>
      <text:p text:style-name="P226">Корреспондирующий счет банка _____________________________________</text:p>
      <text:p text:style-name="P227">БИК банка ________________________________________________________</text:p>
      <text:p text:style-name="P228">Мой лицевой счет<text:s/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С условиями приостановления, прекращения выплат меры социальной поддержки условиями возврата выплаты<text:s/>ознакомлен (на) и согласен (а).</text:p>
      <text:p text:style-name="P295">В случае взыскания выплат меры социальной поддержки в судебном порядке согласен (на) на рассмотрение иска по месту нахождения учреждения.</text:p>
      <text:p text:style-name="P296"><text:span text:style-name="T297">Подпись заявителя: __________________ Дата «______» _______________________ 20_____г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Форма</text:p>
          </table:table-cell>
          <table:table-cell table:style-name="TableCell315">
            <text:p text:style-name="P316"><text:span text:style-name="T317">Приложение № 2<text:s/></text:span><text:span text:style-name="T318"><text:line-break/></text:span><text:span text:style-name="T319">к<text:s/></text:span><text:span text:style-name="T320">Порядку<text:s/></text:span><text:span text:style-name="T321">предоставления меры социальной поддержки гражданам, обучающимся по образовательным программам среднего профессионального образования и высшего образования, заключившим договор<text:s/></text:span><text:span text:style-name="T322"><text:line-break/></text:span><text:span text:style-name="T323">о целевом обучении за счет средств ф</text:span><text:span text:style-name="T324">едерального бюджета или договор<text:s/></text:span><text:span text:style-name="T325"><text:line-break/></text:span><text:span text:style-name="T326">об обучении за счет средств областного бюджета»</text:span></text:p>
            <text:p text:style-name="P327"/>
            <text:p text:style-name="P328"/>
            <text:p text:style-name="P329"/>
            <text:p text:style-name="P330"/>
            <text:p text:style-name="P331"/>
            <text:p text:style-name="P332">Главному врачу</text:p>
            <text:p text:style-name="P333">____________________________________</text:p>
            <text:p text:style-name="P334">(наименование учреждения)<text:s/></text:p>
            <text:p text:style-name="P335">от _________________________________,</text:p>
            <text:p text:style-name="P336">(Ф.И.О. заявителя)</text:p>
            <text:p text:style-name="P337">студента/ординатора___________________________________________________________________________________________</text:p>
            <text:p text:style-name="P338">(курс, наименование образовательной организации, факультет)</text:p>
            <text:p text:style-name="P339">____________________________________</text:p>
            <text:p text:style-name="P340">(указать набор: федеральный/областной бюджет)</text:p>
            <text:p text:style-name="P341">____________________________________</text:p>
            <text:p text:style-name="P342">(контактный телефон заявителя)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/>
      <text:p text:style-name="P350">ЗАЯВЛЕНИЕ</text:p>
      <text:p text:style-name="P351">Прошу прекратить выплату меру социальной поддержки в размере __________ рублей.<text:line-break/></text:p>
      <text:p text:style-name="P352"/>
      <text:p text:style-name="P353">Подпись заявителя: __________________<text:s/></text:p>
      <text:p text:style-name="P354">Дата «______» _______________________ 20_____г.</text:p>
      <text:soft-page-break/>
      <text:p text:style-name="P355">Л И С<text:s/>Т С О Г Л А С О В А Н И Я</text:p>
      <text:p text:style-name="P359">проекта постановления Правительства Свердловской области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Наименование проекта:</text:p>
          </table:table-cell>
          <table:covered-table-cell/>
          <table:table-cell table:style-name="TableCell371" table:number-columns-spanned="4">
            <text:p text:style-name="P372">«О мерах социальной поддержки граждан, обучающихся</text:p>
            <text:p text:style-name="P373">по образовательным программам среднего профессионального образования и высшего образования заключившим договор о целевом обучении за счет средств федерального бюджета или договор об обучении за счет средств областного бюджета»</text:p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rows-spanned="2">
            <text:p text:style-name="P379">Должность</text:p>
            <text:p text:style-name="P380"/>
          </table:table-cell>
          <table:table-cell table:style-name="TableCell381" table:number-rows-spanned="2">
            <text:p text:style-name="P382">Инициалы<text:s/></text:p>
            <text:p text:style-name="P383">и фамилия</text:p>
          </table:table-cell>
          <table:table-cell table:style-name="TableCell384" table:number-columns-spanned="3">
            <text:p text:style-name="P385">Сроки и результаты согласования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Дата<text:s/></text:p>
            <text:p text:style-name="P393"><text:span text:style-name="T394">поступления<text:s/></text:span><text:span text:style-name="T395"><text:line-break/></text:span><text:span text:style-name="T396">на согласование</text:span></text:p>
          </table:table-cell>
          <table:table-cell table:style-name="TableCell397">
            <text:p text:style-name="P398">Дата согласования</text:p>
          </table:table-cell>
          <table:table-cell table:style-name="TableCell399">
            <text:p text:style-name="P400">Замечания и подпись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>Первый Заместитель Губернатора Свердловской области</text:p>
            <text:p text:style-name="P407"/>
          </table:table-cell>
          <table:table-cell table:style-name="TableCell408">
            <text:p text:style-name="P409">А.В. Шмыков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421">
            <text:p text:style-name="P422">В.А. Чайников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Ответственный за содержание проекта:</text:p>
          </table:table-cell>
          <table:table-cell table:style-name="TableCell434" table:number-columns-spanned="4">
            <text:p text:style-name="P435">Министр здравоохранения Свердловской области<text:s/></text:p>
            <text:p text:style-name="P436">А.А. Карлов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Исполнители:</text:p>
          </table:table-cell>
          <table:table-cell table:style-name="TableCell442" table:number-columns-spanned="4">
            <text:p text:style-name="P443">Кудрявская Елена Петровна начальник отдела образования, аттестация и наград в сфере здравоохранения Министерства здравоохранения Свердловской<text:s/>области, (343) 312-00-03 (доб. 720)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>Киршина Мария Витальевна, специалист 1 категории отдела образования, аттестации и наград в сфере здравоохранения Министерства здравоохранения Свердловской области,</text:p>
            <text:p text:style-name="P451">(343) 312-00-03 (доб. 724)</text:p>
          </table:table-cell>
          <table:covered-table-cell/>
          <table:covered-table-cell/>
          <table:covered-table-cell/>
        </table:table-row>
      </table:table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0.2361in" fo:text-indent="0.4923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Times New Roman" fo:language="en" fo:country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language="en" fo:country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language="en" fo:country="US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language="en" fo:country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fo:language="en" fo:country="US"/>
    </style:style>
    <style:style style:name="blk" style:display-name="blk" style:family="text" style:parent-style-name="Основнойшрифтабзаца"/>
    <style:style style:name="f" style:display-name="f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6" style:parent-style-name="Верхнийколонтитул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6" style:parent-style-name="Верхнийколонтитул" style:family="paragraph">
      <style:paragraph-properties fo:text-align="center" fo:margin-bottom="0in" fo:line-height="100%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358" style:parent-style-name="Верхнийколонтитул" style:family="paragraph">
      <style:paragraph-properties fo:margin-bottom="0in" fo:line-height="100%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6"><text:span text:style-name="T77"><text:page-number text:fixed="false">7</text:page-number></text:span></text:p>
      </style:header>
    </style:master-page>
    <style:master-page style:name="MP2" style:page-layout-name="PL2">
      <style:header>
        <text:p text:style-name="P356"><text:span text:style-name="T357"><text:page-number text:fixed="false">8</text:page-number></text:span></text:p>
      </style:header>
    </style:master-page>
    <style:master-page style:next-style-name="MP2" style:name="MPF2" style:page-layout-name="PL2">
      <style:header>
        <text:p text:style-name="P35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Киршина Мария Витальевна</dc:creator>
    <meta:creation-date>2022-02-22T10:37:00Z</meta:creation-date>
    <dc:date>2022-02-24T09:53:00Z</dc:date>
    <meta:print-date>2022-02-16T06:57:00Z</meta:print-date>
    <meta:template xlink:href="Normal" xlink:type="simple"/>
    <meta:editing-cycles>10</meta:editing-cycles>
    <meta:editing-duration>PT1200S</meta:editing-duration>
    <meta:document-statistic meta:page-count="8" meta:paragraph-count="28" meta:word-count="2149" meta:character-count="14371" meta:row-count="102" meta:non-whitespace-character-count="12250"/>
  </office:meta>
</office:document-meta>
</file>