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74" style:family="table-column">
      <style:table-column-properties style:column-width="2.3562in"/>
    </style:style>
    <style:style style:name="TableColumn75" style:family="table-column">
      <style:table-column-properties style:column-width="2.2604in"/>
    </style:style>
    <style:style style:name="TableColumn76" style:family="table-column">
      <style:table-column-properties style:column-width="2.3965in"/>
    </style:style>
    <style:style style:name="Table73" style:family="table">
      <style:table-properties style:width="7.0131in" fo:margin-left="-0.0236in" table:align="left"/>
    </style:style>
    <style:style style:name="TableRow77" style:family="table-row">
      <style:table-row-properties style:min-row-height="0.2798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84" style:family="table-row">
      <style:table-row-properties style:min-row-height="0.2402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9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2" style:parent-style-name="Обычный" style:master-page-name="MPF1" style:family="paragraph">
      <style:paragraph-properties fo:break-before="page" fo:text-align="justify" fo:text-indent="4.7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9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language="ru" fo:country="RU"/>
    </style:style>
    <style:style style:name="P9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9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10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10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10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1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1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font-size="13pt" style:font-size-asian="13pt" style:font-size-complex="13pt" fo:language="ru" fo:country="RU"/>
    </style:style>
    <style:style style:name="P1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font-size="13pt" style:font-size-asian="13pt" style:font-size-complex="13pt" fo:language="ru" fo:country="RU"/>
    </style:style>
    <style:style style:name="TableColumn107" style:family="table-column">
      <style:table-column-properties style:column-width="2.1659in" style:use-optimal-column-width="false"/>
    </style:style>
    <style:style style:name="TableColumn108" style:family="table-column">
      <style:table-column-properties style:column-width="0.8993in" style:use-optimal-column-width="false"/>
    </style:style>
    <style:style style:name="TableColumn109" style:family="table-column">
      <style:table-column-properties style:column-width="0.9708in" style:use-optimal-column-width="false"/>
    </style:style>
    <style:style style:name="TableColumn110" style:family="table-column">
      <style:table-column-properties style:column-width="2.4611in" style:use-optimal-column-width="false"/>
    </style:style>
    <style:style style:name="TableColumn111" style:family="table-column">
      <style:table-column-properties style:column-width="1.7715in" style:use-optimal-column-width="false"/>
    </style:style>
    <style:style style:name="TableColumn112" style:family="table-column">
      <style:table-column-properties style:column-width="1.477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106" style:family="table">
      <style:table-properties style:width="10.237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Cell11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Cell12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Row123" style:family="table-row">
      <style:table-row-properties style:min-row-height="0.1368in" style:use-optimal-row-height="false"/>
    </style:style>
    <style:style style:name="TableCell12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Cell12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Row152" style:family="table-row">
      <style:table-row-properties style:min-row-height="0.409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163" style:parent-style-name="Обычный" style:family="paragraph">
      <style:text-properties style:font-size-complex="10.5pt"/>
    </style:style>
    <style:style style:name="P164" style:parent-style-name="Обычный" style:family="paragraph">
      <style:text-properties style:font-size-complex="10.5pt"/>
    </style:style>
    <style:style style:name="P165" style:parent-style-name="Обычный" style:family="paragraph">
      <style:paragraph-properties fo:break-before="page"/>
    </style:style>
    <style:style style:name="TableColumn167" style:family="table-column">
      <style:table-column-properties style:column-width="1.3784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2.1652in"/>
    </style:style>
    <style:style style:name="Table166" style:family="table">
      <style:table-properties style:width="10.2375in" fo:margin-left="0in" table:align="lef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justify" fo:margin-left="3.6305in" fo:background-color="#FFFFFF">
        <style:tab-stops>
          <style:tab-stop style:type="left" style:position="-2.9944in"/>
          <style:tab-stop style:type="left" style:position="-2.3583in"/>
          <style:tab-stop style:type="left" style:position="-1.7222in"/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</style:tab-stops>
      </style:paragraph-properties>
      <style:text-properties style:font-name-complex="Liberation Serif" fo:color="#22272F" fo:language="ru" fo:country="RU"/>
    </style:style>
    <style:style style:name="P179" style:parent-style-name="Обычный" style:family="paragraph">
      <style:paragraph-properties fo:text-align="justify" fo:margin-left="3.3652in" fo:background-color="#FFFFFF">
        <style:tab-stops>
          <style:tab-stop style:type="left" style:position="-2.7291in"/>
          <style:tab-stop style:type="left" style:position="-2.093in"/>
          <style:tab-stop style:type="left" style:position="-1.4569in"/>
          <style:tab-stop style:type="left" style:position="-0.8208in"/>
          <style:tab-stop style:type="left" style:position="-0.1847in"/>
          <style:tab-stop style:type="left" style:position="0.4513in"/>
          <style:tab-stop style:type="left" style:position="1.0875in"/>
          <style:tab-stop style:type="left" style:position="1.7236in"/>
          <style:tab-stop style:type="left" style:position="2.3597in"/>
          <style:tab-stop style:type="left" style:position="2.9958in"/>
          <style:tab-stop style:type="left" style:position="3.6319in"/>
          <style:tab-stop style:type="left" style:position="4.268in"/>
          <style:tab-stop style:type="left" style:position="4.9041in"/>
          <style:tab-stop style:type="left" style:position="5.5402in"/>
          <style:tab-stop style:type="left" style:position="6.1763in"/>
          <style:tab-stop style:type="left" style:position="6.8125in"/>
        </style:tab-stops>
      </style:paragraph-properties>
      <style:text-properties style:font-name-complex="Liberation Serif" fo:color="#22272F" fo:language="ru" fo:country="RU"/>
    </style:style>
    <style:style style:name="P180" style:parent-style-name="Обычный" style:family="paragraph">
      <style:paragraph-properties fo:text-align="justify" fo:margin-left="3.3652in" fo:background-color="#FFFFFF">
        <style:tab-stops>
          <style:tab-stop style:type="left" style:position="-2.7291in"/>
          <style:tab-stop style:type="left" style:position="-2.093in"/>
          <style:tab-stop style:type="left" style:position="-1.4569in"/>
          <style:tab-stop style:type="left" style:position="-0.8208in"/>
          <style:tab-stop style:type="left" style:position="-0.1847in"/>
          <style:tab-stop style:type="left" style:position="0.4513in"/>
          <style:tab-stop style:type="left" style:position="1.0875in"/>
          <style:tab-stop style:type="left" style:position="1.7236in"/>
          <style:tab-stop style:type="left" style:position="2.3597in"/>
          <style:tab-stop style:type="left" style:position="2.9958in"/>
          <style:tab-stop style:type="left" style:position="3.6319in"/>
          <style:tab-stop style:type="left" style:position="4.268in"/>
          <style:tab-stop style:type="left" style:position="4.9041in"/>
          <style:tab-stop style:type="left" style:position="5.5402in"/>
          <style:tab-stop style:type="left" style:position="6.1763in"/>
          <style:tab-stop style:type="left" style:position="6.8125in"/>
        </style:tab-stops>
      </style:paragraph-properties>
      <style:text-properties style:font-name-complex="Liberation Serif" fo:color="#22272F" fo:language="ru" fo:country="RU"/>
    </style:style>
    <style:style style:name="P18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199" style:family="table-row">
      <style:table-row-properties style:min-row-height="0.5in"/>
    </style:style>
    <style:style style:name="P20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4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4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4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5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52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253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54" style:parent-style-name="Основнойшрифтабзаца" style:family="text">
      <style:text-properties style:font-name-complex="Liberation Serif" fo:language="ru" fo:country="RU"/>
    </style:style>
    <style:style style:name="P255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5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57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258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59" style:parent-style-name="Основнойшрифтабзаца" style:family="text">
      <style:text-properties style:font-name-complex="Liberation Serif" fo:language="ru" fo:country="RU"/>
    </style:style>
    <style:style style:name="T26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61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6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63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64" style:parent-style-name="Основнойшрифтабзаца" style:family="text">
      <style:text-properties style:font-name-complex="Liberation Serif" fo:language="ru" fo:country="RU"/>
    </style:style>
    <style:style style:name="T26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66" style:parent-style-name="Обычный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6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6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6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7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7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72" style:parent-style-name="Обычный" style:family="paragraph">
      <style:text-properties style:font-size-complex="10.5pt"/>
    </style:style>
    <style:style style:name="P273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279" style:family="table-column">
      <style:table-column-properties style:column-width="0.0847in" style:use-optimal-column-width="false"/>
    </style:style>
    <style:style style:name="TableColumn280" style:family="table-column">
      <style:table-column-properties style:column-width="1.9368in" style:use-optimal-column-width="false"/>
    </style:style>
    <style:style style:name="TableColumn281" style:family="table-column">
      <style:table-column-properties style:column-width="0.1416in" style:use-optimal-column-width="false"/>
    </style:style>
    <style:style style:name="TableColumn282" style:family="table-column">
      <style:table-column-properties style:column-width="1.2826in" style:use-optimal-column-width="false"/>
    </style:style>
    <style:style style:name="TableColumn283" style:family="table-column">
      <style:table-column-properties style:column-width="1.2791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278" style:family="table">
      <style:table-properties style:width="7.0881in" fo:margin-left="-0.4923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fo:language="ru" fo:country="RU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fo:language="ru" fo:country="RU"/>
    </style:style>
    <style:style style:name="T29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9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9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96" style:parent-style-name="Основнойшрифтабзаца" style:family="text">
      <style:text-properties fo:font-weight="bold" style:font-weight-asian="bold" fo:language="ru" fo:country="RU"/>
    </style:style>
    <style:style style:name="P2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07" style:family="table-row">
      <style:table-row-properties style:min-row-height="0.5826in" style:use-optimal-row-height="false" fo:keep-together="alway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19" style:family="table-row">
      <style:table-row-properties style:row-height="1.0701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348" style:family="table-column">
      <style:table-column-properties style:column-width="1.6972in" style:use-optimal-column-width="false"/>
    </style:style>
    <style:style style:name="TableColumn349" style:family="table-column">
      <style:table-column-properties style:column-width="5.1187in" style:use-optimal-column-width="false"/>
    </style:style>
    <style:style style:name="Table347" style:family="table">
      <style:table-properties style:width="6.8159in" fo:margin-left="-0.2958in" table:align="left"/>
    </style:style>
    <style:style style:name="TableRow350" style:family="table-row">
      <style:table-row-properties style:min-row-height="0.2597in" style:use-optimal-row-height="false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22272F" fo:language="ru" fo:country="RU"/>
    </style:style>
    <style:style style:name="T356" style:parent-style-name="Основнойшрифтабзаца" style:family="text">
      <style:text-properties style:font-name-complex="Liberation Serif" fo:color="#22272F" fo:language="ru" fo:country="RU"/>
    </style:style>
    <style:style style:name="T357" style:parent-style-name="Основнойшрифтабзаца" style:family="text">
      <style:text-properties style:font-name-complex="Liberation Serif" fo:color="#22272F" fo:language="ru" fo:country="RU"/>
    </style:style>
    <style:style style:name="T358" style:parent-style-name="Основнойшрифтабзаца" style:family="text">
      <style:text-properties style:font-name-complex="Liberation Serif" fo:color="#22272F" fo:language="ru" fo:country="RU"/>
    </style:style>
    <style:style style:name="TableRow359" style:family="table-row">
      <style:table-row-properties style:min-row-height="0.1805in" style:use-optimal-row-height="false"/>
    </style:style>
    <style:style style:name="P360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63" style:family="table-row">
      <style:table-row-properties style:min-row-height="0.7034in" style:use-optimal-row-height="false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рядок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span text:style-name="T14">, утвержденный приказом Министерства здравоохранения Свердловской области<text:s/></text:span><text:span text:style-name="T15">от 03.03.2021 № 381-п</text:span></text:p>
      <text:p text:style-name="P16"/>
      <text:p text:style-name="P17"/>
      <text:p text:style-name="P18"><text:span text:style-name="T19">В соответствии со статьей 101 Обла</text:span><text:span text:style-name="T20">стного закона от 10 марта 1999 года<text:s/></text:span><text:span text:style-name="T21"><text:line-break/></text:span><text:span text:style-name="T22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</text:span><text:span text:style-name="T23">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4">ПРИКАЗЫВАЮ:</text:p>
      <text:p text:style-name="P25"><text:span text:style-name="T26">1</text:span><text:span text:style-name="T27">. Внести в<text:s/></text:span><text:span text:style-name="T28">Порядок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утвержденный приказом Министерства здравоохранения Свердловской области от 03.03.2021 № 381-п</text:span><text:span text:style-name="T29"><text:s/>(«</text:span><text:span text:style-name="T30">Официальный интернет-портал правовой информации Свердловской области» (www.pravo.gov66.ru), 2021,<text:s/></text:span><text:span text:style-name="T31">2 июля</text:span><text:span text:style-name="T32">, №</text:span><text:span text:style-name="T33"> </text:span><text:span text:style-name="T34">30885</text:span><text:span text:style-name="T35">), след</text:span><text:span text:style-name="T36">ующие изменения:</text:span></text:p>
      <text:p text:style-name="P37">1) пункт 4<text:s/>изложить в следующей редакции:</text:p>
      <text:p text:style-name="P38">«4. Субсидия предоставляется Министерством<text:s/>для осуществления учреждением расходов целях проведения мероприятий<text:s/>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в том числе;</text:p>
      <text:p text:style-name="P39">4.1. обеспечение питанием медицинских работников, оказывающих медицинскую помощь гражданам, у которых выявлена новая коронавирусная инфекция, и работающих в «красной зоне» и станциях скорой медицинской помощи;</text:p>
      <text:p text:style-name="P40">4.2. организация перевозки медицинских работников амбулаторного звена на дом к пациентам легковым автомобильным транспортом;</text:p>
      <text:soft-page-break/>
      <text:p text:style-name="P41">4.3. обеспечение питанием врачей и среднего медицинского персонала, работающих<text:s/>в амбулаторных условиях<text:s/>более 8 часов в смену, горячим питанием;</text:p>
      <text:p text:style-name="P42">4.4. иные расходы, связанные с проведением мероприятий, отнесенных Министерством здравоохранения Российской Федерации и (или) Федеральной службой по надзору в сфере защиты прав потребителей и благополучия человека к мероприятиям по профилактике и снижению рисков распространения новой коронавирусной инфекцией.»;</text:p>
      <text:p text:style-name="P43">2) пункт 5 дополнить пунктом 5.2–1. следующего содержания:</text:p>
      <text:p text:style-name="P44">«5.2–1. на обеспечение питанием врачей и среднего<text:s/>медицинского<text:s/>персонала, работающих<text:s/>в амбулаторных условиях<text:s/>более 8 часов в смену, горячим питанием<text:s/>исходя из численности врачей и среднего<text:s/>медицинского<text:s/>персонала, работающих<text:s/>в амбулаторных условиях<text:s/>более 8 часов в смену, и<text:s/>стоимости организации питания одного сотрудника в день;»;</text:p>
      <text:p text:style-name="P45">3) пункт 6 изложить в следующей редакции:</text:p>
      <text:p text:style-name="P46">«6. Для получения субсидии учреждение предоставляет в Министерство пояснительную записку, содержащую обоснование необходимости предоставления субсидии на цели, установленные пунктом 4 настоящего порядка, включая расчет-обоснование суммы субсидии<text:s/>(далее – заявка), в том числе:</text:p>
      <text:p text:style-name="P47">1) численность медицинских работников, оказывающих медицинскую помощь гражданам, у которых выявлена новая коронавирусная инфекция, и работающих в «красной зоне» и станциях скорой медицинской помощи (для осуществления расходов, предусмотренных<text:s/>подпунктом 4.1 настоящего Порядка);</text:p>
      <text:p text:style-name="P48">2) плановое количество транспортных, которым осуществляется перевозка медицинских работников амбулаторного звена на дом к пациентам; количество часов, в течение которого используется транспортное средство; стоимость одного машино-часа (для осуществления расходов, предусмотренных подпунктом<text:s/>4.2 настоящего Порядка);</text:p>
      <text:p text:style-name="P49">3) численность врачей и среднего медицинского персонала, работающих в амбулаторных условиях более 8 часов в смену (для осуществления расходов, предусмотренных подпунктом<text:s/>4.3 настоящего Порядка);</text:p>
      <text:p text:style-name="P50">4) стоимость организации питания одного сотрудника в день (для осуществления расходов, предусмотренных подпунктами 4.1 и 4.3 настоящего Порядка);</text:p>
      <text:p text:style-name="P51">5) предварительную смету на выполнение соответствующих работ (оказание услуг), проведение мероприятий, приобретение основных средств и материальных запасов (для осуществления расходов, предусмотренных подпунктом 4.4 настоящего Порядка).</text:p>
      <text:p text:style-name="P52">В случае осуществления расходов на приобретение основных средств и материальных запасов (далее – приобретение имущества) учреждение прикладывает к заявке:</text:p>
      <text:p text:style-name="P53">информацию о планируемом к приобретению имуществе;</text:p>
      <text:p text:style-name="P54">не менее трех коммерческих предложений поставщиков и (или) информацию, размещенную<text:s/>на официальных сайтах поставщиков, обоснование начальной (максимальной) цены контракта.</text:p>
      <text:p text:style-name="P55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p>
      <text:soft-page-break/>
      <text:p text:style-name="P56">К заявке также прилагается бюджетная заявка на предоставление субсидии, оформленная в соответствии с приложением № 7 к настоящему порядку.</text:p>
      <text:p text:style-name="P57">Заявка учреждения и бюджетная заявка подписываются руководителем и главным бухгалтером учреждения</text:p>
      <text:p text:style-name="P58">4) пункт 17 дополнить абзацем следующего содержания:</text:p>
      <text:p text:style-name="P59">«обеспечение питанием врачей и среднего медицинского персонала, работающих<text:s/>в амбулаторных условиях<text:s/>более 8 часов в смену, горячим питанием»;</text:p>
      <text:p text:style-name="P60">5) дополнить пунктом<text:s/>17–1 следующего содержания:</text:p>
      <text:p text:style-name="P61">«17–1. 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62">6) пункт 21 изложить в<text:s/>следующей редакции:</text:p>
      <text:p text:style-name="P63">«21. Решение о возможности направления не использованных по состоянию на 1 января очередного финансового года остатка субсидии, предоставленной<text:s/>учреждению из бюджета Свердловской области в текущем финансовом году, на те же цели в<text:s/>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<text:s/>очередного<text:s/>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64">7) пункт 25<text:s/>изложить в следующей редакции:</text:p>
      <text:p text:style-name="P65">«25. Контроль также осуществляется органами государственного финансового контроля в<text:s/>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66">8) дополнить приложениями<text:s/>№ 6–7<text:s/>(прилагаются).</text:p>
      <text:p text:style-name="P67">2. Настоящий приказ вступает в силу со дня его официального опубликования.</text:p>
      <text:p text:style-name="P68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69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70">5. Контроль за исполнением настоящего приказа возложить на<text:s/>И.о. Заместителя<text:s/>Министра здравоохранения Свердловской области<text:s/>М.В. Колетову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инистр</text:p>
          </table:table-cell>
          <table:table-cell table:style-name="TableCell80">
            <text:p text:style-name="P81"/>
          </table:table-cell>
          <table:table-cell table:style-name="TableCell82">
            <text:p text:style-name="P83">А.А. Карлов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.</text:p>
      <text:soft-page-break/>
      <text:p text:style-name="P92">Приложение № 6</text:p>
      <text:p text:style-name="P97">к<text:s/>Порядку определения объема и условий предоставления субсидии на иные цели на финансовое обеспечение мероприятий по 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98"/>
      <text:p text:style-name="P99"/>
      <text:p text:style-name="P100">Приложение № _______</text:p>
      <text:p text:style-name="P101">к Соглашению от ___________ № _____________</text:p>
      <text:p text:style-name="P102"/>
      <text:p text:style-name="P103"/>
      <text:p text:style-name="P104">ЗНАЧЕНИЯ РЕЗУЛЬТАТОВ</text:p>
      <text:p text:style-name="P105">предоставления субсидии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Наименование учреждения: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Наименование учредителя</text:p>
          </table:table-cell>
          <table:covered-table-cell/>
          <table:table-cell table:style-name="TableCell126" table:number-columns-spanned="3">
            <text:p text:style-name="P127">________________________________________________________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Наименование субсидии</text:p>
          </table:table-cell>
          <table:table-cell table:style-name="TableCell133" table:number-columns-spanned="2">
            <text:p text:style-name="P134">Аналитический код субсидии</text:p>
          </table:table-cell>
          <table:covered-table-cell/>
          <table:table-cell table:style-name="TableCell135">
            <text:p text:style-name="P136">Результат предоставления субсидии</text:p>
          </table:table-cell>
          <table:table-cell table:style-name="TableCell137">
            <text:p text:style-name="P138">Единица измерения</text:p>
          </table:table-cell>
          <table:table-cell table:style-name="TableCell139" table:number-columns-spanned="2">
            <text:p text:style-name="P140">Значение</text:p>
          </table:table-cell>
          <table:covered-table-cell/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>
            <text:p text:style-name="P147"><text:bookmark-start text:name="P536"/><text:bookmark-end text:name="P536"/>3</text:p>
          </table:table-cell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>5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  <text:p text:style-name="P179">Приложение № 7</text:p>
            <text:p text:style-name="P180">к Порядку определения объема и условий предоставления субсидии на иные цели на финансовое обеспечение мероприятий по 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      <text:p text:style-name="P181"/>
            <text:p text:style-name="P182"/>
            <text:p text:style-name="P183">БЮДЖЕТНАЯ ЗАЯВКА</text:p>
            <text:p text:style-name="P184">на предоставление субсидии</text:p>
            <text:p text:style-name="P185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6">
            <text:p text:style-name="P190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Аналитический код<text:s/></text:p>
            <text:p text:style-name="P194">субсидии</text:p>
          </table:table-cell>
          <table:table-cell table:style-name="TableCell195" table:number-columns-spanned="5">
            <text:p text:style-name="P196">Код бюджетной 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>Объем субсидии, рублей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ГРБС</text:p>
          </table:table-cell>
          <table:table-cell table:style-name="TableCell203">
            <text:p text:style-name="P204">раздел,<text:s/></text:p>
            <text:p text:style-name="P205">подраздел</text:p>
          </table:table-cell>
          <table:table-cell table:style-name="TableCell206">
            <text:p text:style-name="P207">целевая статья</text:p>
          </table:table-cell>
          <table:table-cell table:style-name="TableCell208">
            <text:p text:style-name="P209">вид расходов</text:p>
          </table:table-cell>
          <table:table-cell table:style-name="TableCell210">
            <text:p text:style-name="P211"><text:span text:style-name="T212">КОСГУ</text:span><text:span text:style-name="T213">*</text:span>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*</text:span><text:span text:style-name="T247"><text:s/>–<text:s/></text:span><text:span text:style-name="T248">Указывается в случае предоставления субсидии на осуществление расходов, предусмотренных пунктом 4.4. настоящего порядка.<text:s/></text:span><text:span text:style-name="T249">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</text:span><text:span text:style-name="T250"> </text:span><text:span text:style-name="T251">209н «Об утверждении Порядка применения классификации операций сектора государственного управления».</text:span></text:p>
      <text:p text:style-name="P252"/>
      <text:p text:style-name="P253"><text:span text:style-name="T254">Руководитель учреждения <text:s text:c="2"/>______________ <text:s text:c="7"/>________________________</text:span></text:p>
      <text:p text:style-name="P255"><text:span text:style-name="T256"><text:s text:c="55"/>(подпись) <text:s text:c="14"/>(расшифровка подписи)</text:span></text:p>
      <text:p text:style-name="P257"/>
      <text:p text:style-name="P258"><text:span text:style-name="T259">Главный бухгалтер учреждения <text:s text:c="2"/>______________ <text:s text:c="7"/>________________________, т</text:span><text:span text:style-name="T260">елефон</text:span></text:p>
      <text:p text:style-name="P261"><text:span text:style-name="T262"><text:s text:c="61"/>(подпись) <text:s text:c="14"/>(расшифровка подписи)</text:span></text:p>
      <text:p text:style-name="P263"><text:span text:style-name="T264">Ответственный исполнитель</text:span><text:span text:style-name="T265"><text:s/>______________________________________________, телефон</text:span></text:p>
      <text:p text:style-name="P266"><text:span text:style-name="T267"><text:s text:c="53"/></text:span><text:span text:style-name="T268"><text:s text:c="19"/></text:span><text:span text:style-name="T269"><text:s text:c="8"/>(</text:span><text:span text:style-name="T270">ФИО</text:span><text:span text:style-name="T271">)</text:span></text:p>
      <text:p text:style-name="P272"/>
      <text:soft-page-break/>
      <text:p text:style-name="P273">ЛИСТ СОГЛАСОВАНИЯ</text:p>
      <text:p text:style-name="P276">проекта приказа<text:s/>Министерства здравоохранения Свердловской области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Наименование проекта:</text:span></text:p>
          </table:table-cell>
          <table:covered-table-cell/>
          <table:covered-table-cell/>
          <table:table-cell table:style-name="TableCell290" table:number-columns-spanned="4">
            <text:p text:style-name="P291"><text:span text:style-name="T292">«</text:span><text:span text:style-name="T293">О внесении изменений в Порядок определения объема и</text:span><text:span text:style-name="T294"> </text:span><text:span text:style-name="T295">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утвержденный приказом Министерства здравоохранения Свердловской области от 03.03.2021 № 381-п</text:span><text:span text:style-name="T296">»</text:span>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Должность</text:p>
          </table:table-cell>
          <table:table-cell table:style-name="TableCell303" table:number-columns-spanned="2" table:number-rows-spanned="2">
            <text:p text:style-name="P304">Фамилия и инициалы</text:p>
          </table:table-cell>
          <table:covered-table-cell/>
          <table:table-cell table:style-name="TableCell305" table:number-columns-spanned="3">
            <text:p text:style-name="P306">Сроки<text:s/>и результаты согласования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Дата поступления на<text:s/>согласование</text:p>
          </table:table-cell>
          <table:table-cell table:style-name="TableCell314">
            <text:p text:style-name="P315">Дата</text:p>
            <text:p text:style-name="P316">согласования</text:p>
          </table:table-cell>
          <table:table-cell table:style-name="TableCell317">
            <text:p text:style-name="P318">Замечания и подпись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Заместитель начальника<text:s/>отдела<text:s/>финансового планирования и перспективного экономического развития</text:p>
          </table:table-cell>
          <table:table-cell table:style-name="TableCell324" table:number-columns-spanned="2">
            <text:p text:style-name="P325"/>
            <text:p text:style-name="P326">Усольцева Е.А.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Начальник юридического отдела<text:s/></text:p>
          </table:table-cell>
          <table:table-cell table:style-name="TableCell338" table:number-columns-spanned="2">
            <text:p text:style-name="P339">Белошевич С.О.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Ответственный<text:s/>за содержание проекта:</text:p>
          </table:table-cell>
          <table:table-cell table:style-name="TableCell353">
            <text:p text:style-name="P354"><text:span text:style-name="T355">Начальник планово-экономического отдела государственного казенного учреждения Свердловской области «Финансово-хозяйственное управление</text:span><text:span text:style-name="T356">»</text:span><text:span text:style-name="T357"><text:s/></text:span><text:span text:style-name="T358">Колесникова Мария Владимировна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Исполнитель:</text:p>
          </table:table-cell>
          <table:table-cell table:style-name="TableCell366">
            <text:p text:style-name="P367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368"/>
      <text:p text:style-name="P369">Рассылка:</text:p>
      <text:p text:style-name="P370">планово-экономический отдел ГКУ СО «Финансово-хозяйственное управление».</text:p>
      <text:p text:style-name="P371"/>
      <text:p text:style-name="P372"/>
      <text:p text:style-name="P373"><text:span text:style-name="T37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05in"/>
      </style:footer-style>
    </style:page-layout>
    <style:style style:name="P93" style:parent-style-name="Верхнийколонтитул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74" style:parent-style-name="Верхнийколонтитул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93"><text:span text:style-name="T94"><text:page-number text:fixed="false">5</text:page-number></text:span></text:p>
      </style:header>
    </style:master-page>
    <style:master-page style:next-style-name="MP1" style:name="MPF1" style:page-layout-name="PL1">
      <style:header>
        <text:p text:style-name="P95"><text:span text:style-name="T96"><text:page-number text:fixed="false">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74"><text:span text:style-name="T275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2-07T05:53:00Z</meta:creation-date>
    <dc:date>2022-02-07T07:27:00Z</dc:date>
    <meta:print-date>2022-02-07T07:21:00Z</meta:print-date>
    <meta:template xlink:href="Normal" xlink:type="simple"/>
    <meta:editing-cycles>7</meta:editing-cycles>
    <meta:editing-duration>PT4920S</meta:editing-duration>
    <meta:document-statistic meta:page-count="6" meta:paragraph-count="24" meta:word-count="1803" meta:character-count="12061" meta:row-count="85" meta:non-whitespace-character-count="10282"/>
  </office:meta>
</office:document-meta>
</file>