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fo:language="ru" fo:country="RU"/>
    </style:style>
    <style:style style:name="P10" style:parent-style-name="Обычный" style:family="paragraph">
      <style:text-properties fo:language="ru" fo:country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7" style:family="table-column">
      <style:table-column-properties style:column-width="2.4013in"/>
    </style:style>
    <style:style style:name="TableColumn48" style:family="table-column">
      <style:table-column-properties style:column-width="2.3034in"/>
    </style:style>
    <style:style style:name="TableColumn49" style:family="table-column">
      <style:table-column-properties style:column-width="2.4423in"/>
    </style:style>
    <style:style style:name="Table46" style:family="table">
      <style:table-properties style:width="7.1472in" fo:margin-left="-0.0986in" table:align="left"/>
    </style:style>
    <style:style style:name="TableRow50" style:family="table-row">
      <style:table-row-properties style:min-row-height="0.5708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7" style:family="table-row">
      <style:table-row-properties style:min-row-height="0.4902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5" style:parent-style-name="Обычный" style:family="paragraph">
      <style:paragraph-properties fo:break-before="page"/>
      <style:text-properties fo:font-weight="bold" style:font-weight-asian="bold" fo:language="ru" fo:country="RU" fo:hyphenate="true"/>
    </style:style>
    <style:style style:name="P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0" style:family="table-column">
      <style:table-column-properties style:column-width="0.0979in"/>
    </style:style>
    <style:style style:name="TableColumn71" style:family="table-column">
      <style:table-column-properties style:column-width="2.2152in"/>
    </style:style>
    <style:style style:name="TableColumn72" style:family="table-column">
      <style:table-column-properties style:column-width="0.1479in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0.6895in"/>
    </style:style>
    <style:style style:name="TableColumn76" style:family="table-column">
      <style:table-column-properties style:column-width="0.8861in"/>
    </style:style>
    <style:style style:name="Table69" style:family="table">
      <style:table-properties style:width="6.7923in" fo:margin-left="-0.393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T8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7" style:parent-style-name="Основнойшрифтабзаца" style:family="text">
      <style:text-properties fo:font-weight="bold" style:font-weight-asian="bold" fo:language="ru" fo:country="RU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8" style:family="table-row">
      <style:table-row-properties style:min-row-height="0.5826in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5" style:family="table-column">
      <style:table-column-properties style:column-width="1.6972in" style:use-optimal-column-width="false"/>
    </style:style>
    <style:style style:name="TableColumn156" style:family="table-column">
      <style:table-column-properties style:column-width="5.1187in" style:use-optimal-column-width="false"/>
    </style:style>
    <style:style style:name="Table154" style:family="table">
      <style:table-properties style:width="6.8159in" fo:margin-left="-0.2958in" table:align="left"/>
    </style:style>
    <style:style style:name="TableRow157" style:family="table-row">
      <style:table-row-properties style:min-row-height="0.2597in" style:use-optimal-row-height="false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Основнойшрифтабзаца" style:family="text">
      <style:text-properties style:font-name-complex="Liberation Serif" fo:color="#22272F" fo:language="ru" fo:country="RU"/>
    </style:style>
    <style:style style:name="TableRow163" style:family="table-row">
      <style:table-row-properties style:min-row-height="0.1805in" style:use-optimal-row-height="false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7" style:family="table-row">
      <style:table-row-properties style:min-row-height="0.7034in"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здравоохранения<text:s/>(или) переоснащение) медицинскими<text:s/>изделиями медицинских организаций,<text:s/>имеющих в своей структуре подразделения,<text:s/>оказывающие медицинскую помощь<text:s/>по медицинской реабилитации, утвержденный приказом Министерства здравоохранения Свердловской области от<text:s/>27.06.2022<text:s/>№<text:s/>1419-п</text:p>
      <text:p text:style-name="P9"/>
      <text:p text:style-name="P10"/>
      <text:p text:style-name="P11"><text:span text:style-name="T12">В соответствии со статьей 101 Областного закона от 10 марта 1999 года<text:s/></text:span><text:span text:style-name="T13"><text:line-break/></text:span><text:span text:style-name="T14">№ 4-ОЗ «О правовых актах в Свердловской области», постановлением Правительства Свердловской области от 10.1</text:span><text:span text:style-name="T15">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</text:span><text:span text:style-name="T16"><text:s/>области субсидий на иные цели»</text:span></text:p>
      <text:p text:style-name="P17">ПРИКАЗЫВАЮ:</text:p>
      <text:p text:style-name="P18"><text:span text:style-name="T19">1</text:span><text:span text:style-name="T20">. Внести в<text:s/></text:span><text:span text:style-name="T21">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, утвержденный приказом Министерства здравоохранения Свердловской области от 27.06.2022 №</text:span><text:span text:style-name="T22"> </text:span><text:span text:style-name="T23">1419-п</text:span><text:span text:style-name="T24"><text:s/></text:span><text:span text:style-name="T25">(«Официальный интернет-портал правовой информации Свердловской<text:s/></text:span><text:span text:style-name="T26">области» (www.pravo.gov66.ru), 202</text:span><text:span text:style-name="T27">2</text:span><text:span text:style-name="T28">,<text:s/></text:span><text:span text:style-name="T29">28 июня</text:span><text:span text:style-name="T30">,<text:s/></text:span><text:span text:style-name="T31">№<text:s/></text:span><text:span text:style-name="T32">35122</text:span><text:span text:style-name="T33">)</text:span><text:span text:style-name="T34">,<text:s/></text:span><text:span text:style-name="T35">следующие изменения:</text:span></text:p>
      <text:p text:style-name="P36">1) в<text:s/>пункте<text:s/>4<text:s/>слова «от 26.12.2017 № 1640» заменить словами «от 26.12.2017 № 1640 «Об утверждении государственной программы Российской Федерации «Развитие здравоохранения»»;</text:p>
      <text:p text:style-name="P37"><text:span text:style-name="T38">2) </text:span><text:span text:style-name="T39">в пункте 9 слова «от 31.10.2016 № 197н» заменить словами «от 31.10.2016 № 197н «Об утверждении Типовой формы соглашения о предоставлении из федерального бюджета федеральному бюджетному или автономному учреждению субсидии в соответствии с абзацем вторым пункта 1 статьи 78.1 Бюджетного кодекса Российской Федерации»»;</text:span></text:p>
      <text:p text:style-name="P40">3)<text:s/>в подпунктах 1 и 3 пункта 12 слово «порядка» заменить словом «Порядка»;</text:p>
      <text:p text:style-name="P41">4) в пункте 17, абзаце втором части второй пункта 20 слово «порядку» заменить словом «Порядку»;</text:p>
      <text:p text:style-name="P42">5) нумерацию пунктов «11 – 23» после пункта 12 заменить номерами пунктов «13 – 25»;</text:p>
      <text:soft-page-break/>
      <text:p text:style-name="P43">2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44">3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5">4. Контроль за исполнением настоящего приказа возложить на и.о. Заместителя Министра здравоохранения Свердловской области К.П. Бидонько.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Министр</text:p>
          </table:table-cell>
          <table:table-cell table:style-name="TableCell53">
            <text:p text:style-name="P54"/>
          </table:table-cell>
          <table:table-cell table:style-name="TableCell55">
            <text:p text:style-name="P56">С.Б. Турков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soft-page-break/>
      <text:p text:style-name="P66">ЛИСТ СОГЛАСОВАНИЯ</text:p>
      <text:p text:style-name="P67">проекта приказа Министерства здравоохранения Свердловской области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Наименование проекта:</text:span></text:p>
          </table:table-cell>
          <table:covered-table-cell/>
          <table:table-cell table:style-name="TableCell81" table:number-columns-spanned="5">
            <text:p text:style-name="P82"><text:span text:style-name="T83">«</text:span><text:span text:style-name="T84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, утвержденный приказом Министерства здравоохранения Сверд</text:span><text:span text:style-name="T85">ловской области от 27.06.2022 № </text:span><text:span text:style-name="T86">1419-п</text:span><text:span text:style-name="T87">»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 table:number-rows-spanned="2">
            <text:p text:style-name="P93">Должность</text:p>
          </table:table-cell>
          <table:covered-table-cell/>
          <table:table-cell table:style-name="TableCell94" table:number-rows-spanned="2">
            <text:p text:style-name="P95">Фамилия и инициалы</text:p>
          </table:table-cell>
          <table:table-cell table:style-name="TableCell96" table:number-columns-spanned="3">
            <text:p text:style-name="P97">Сроки и результаты согласования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Дата поступ-</text:p>
            <text:p text:style-name="P105">ления на</text:p>
            <text:p text:style-name="P106">согласо-вание</text:p>
          </table:table-cell>
          <table:table-cell table:style-name="TableCell107">
            <text:p text:style-name="P108">Дата</text:p>
            <text:p text:style-name="P109">согласо-</text:p>
            <text:p text:style-name="P110">вания</text:p>
          </table:table-cell>
          <table:table-cell table:style-name="TableCell111">
            <text:p text:style-name="P112">Замечания и подпись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И.о.<text:s/>Заместителя Министра здравоохранения Свердловской области</text:p>
          </table:table-cell>
          <table:covered-table-cell/>
          <table:table-cell table:style-name="TableCell118">
            <text:p text:style-name="P119">Бидонько К.П.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Заместитель начальника<text:s/>отдела финансового планирования и перспективного экономического развития</text:p>
          </table:table-cell>
          <table:covered-table-cell/>
          <table:table-cell table:style-name="TableCell132">
            <text:p text:style-name="P133">Усольцева Е.А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Начальник юридического отдела<text:s/></text:p>
          </table:table-cell>
          <table:covered-table-cell/>
          <table:table-cell table:style-name="TableCell145">
            <text:p text:style-name="P146">Белошевич С.О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Ответственный за<text:s/>содержание проекта:</text:p>
          </table:table-cell>
          <table:table-cell table:style-name="TableCell160">
            <text:p text:style-name="P161"><text:span text:style-name="T162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Исполнитель:</text:p>
          </table:table-cell>
          <table:table-cell table:style-name="TableCell170">
            <text:p text:style-name="P171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72"/>
      <text:p text:style-name="P173">Рассылка:</text:p>
      <text:p text:style-name="P174"/>
      <text:p text:style-name="P175"><text:span text:style-name="T17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10-20T11:33:00Z</meta:creation-date>
    <dc:date>2022-10-21T05:05:00Z</dc:date>
    <meta:print-date>2022-10-06T05:55:00Z</meta:print-date>
    <meta:template xlink:href="Normal" xlink:type="simple"/>
    <meta:editing-cycles>6</meta:editing-cycles>
    <meta:editing-duration>PT3540S</meta:editing-duration>
    <meta:document-statistic meta:page-count="3" meta:paragraph-count="8" meta:word-count="660" meta:character-count="4414" meta:row-count="31" meta:non-whitespace-character-count="3762"/>
  </office:meta>
</office:document-meta>
</file>