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style:text-autospace="none" fo:text-align="justify" style:vertical-align="auto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ru" fo:country="RU"/>
    </style:style>
    <style:style style:name="P32" style:parent-style-name="Обычный" style:family="paragraph">
      <style:paragraph-properties style:text-autospace="none" fo:text-align="justify" style:vertical-align="auto" fo:text-indent="0.4923in"/>
    </style:style>
    <style:style style:name="T33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43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44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complex="Liberation Serif" fo:color="#000000" style:letter-kerning="false" fo:font-size="14pt" style:font-size-asian="14pt" style:font-size-complex="14pt" fo:language="ru" fo:country="RU" style:language-complex="ar" style:country-complex="SA"/>
    </style:style>
    <style:style style:name="T4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65" style:family="table-column">
      <style:table-column-properties style:column-width="2.3562in"/>
    </style:style>
    <style:style style:name="TableColumn66" style:family="table-column">
      <style:table-column-properties style:column-width="2.2604in"/>
    </style:style>
    <style:style style:name="TableColumn67" style:family="table-column">
      <style:table-column-properties style:column-width="2.3965in"/>
    </style:style>
    <style:style style:name="Table64" style:family="table">
      <style:table-properties style:width="7.0131in" fo:margin-left="-0.0236in" table:align="left"/>
    </style:style>
    <style:style style:name="TableRow68" style:family="table-row">
      <style:table-row-properties style:min-row-height="0.2402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75" style:family="table-row">
      <style:table-row-properties style:min-row-height="0.2402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82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83" style:parent-style-name="Обычный" style:family="paragraph">
      <style:paragraph-properties fo:margin-left="2.9541in" fo:text-indent="0.4923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master-page-name="MPF1" style:family="paragraph">
      <style:paragraph-properties fo:break-before="page" fo:text-align="center"/>
      <style:text-properties fo:font-weight="bold" style:font-weight-asian="bold" fo:language="ru" fo:country="RU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92" style:family="table-column">
      <style:table-column-properties style:column-width="0.0277in"/>
    </style:style>
    <style:style style:name="TableColumn93" style:family="table-column">
      <style:table-column-properties style:column-width="2.284in"/>
    </style:style>
    <style:style style:name="TableColumn94" style:family="table-column">
      <style:table-column-properties style:column-width="0.1479in"/>
    </style:style>
    <style:style style:name="TableColumn95" style:family="table-column">
      <style:table-column-properties style:column-width="1.6729in"/>
    </style:style>
    <style:style style:name="TableColumn96" style:family="table-column">
      <style:table-column-properties style:column-width="1.0812in"/>
    </style:style>
    <style:style style:name="TableColumn97" style:family="table-column">
      <style:table-column-properties style:column-width="0.693in"/>
    </style:style>
    <style:style style:name="TableColumn98" style:family="table-column">
      <style:table-column-properties style:column-width="1.3777in"/>
    </style:style>
    <style:style style:name="Table91" style:family="table">
      <style:table-properties style:width="7.2847in" fo:margin-left="-0.3937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Liberation Serif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style:font-size-complex="14pt" fo:language="ru" fo:country="RU"/>
    </style:style>
    <style:style style:name="T106" style:parent-style-name="Основнойшрифтабзаца" style:family="text">
      <style:text-properties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/>
      <style:text-properties fo:font-size="11pt" style:font-size-asian="11pt" fo:language="ru" fo:country="RU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8" style:family="table-row">
      <style:table-row-properties style:min-row-height="0.5826in" fo:keep-together="always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3" style:family="table-row">
      <style:table-row-properties style:row-height="0.6187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78" style:family="table-column">
      <style:table-column-properties style:column-width="1.6972in" style:use-optimal-column-width="false"/>
    </style:style>
    <style:style style:name="TableColumn179" style:family="table-column">
      <style:table-column-properties style:column-width="5.1187in" style:use-optimal-column-width="false"/>
    </style:style>
    <style:style style:name="Table177" style:family="table">
      <style:table-properties style:width="6.8159in" fo:margin-left="-0.2958in" table:align="left"/>
    </style:style>
    <style:style style:name="TableRow180" style:family="table-row">
      <style:table-row-properties style:min-row-height="0.2597in" style:use-optimal-row-height="false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Основнойшрифтабзаца" style:family="text">
      <style:text-properties style:font-name-complex="Liberation Serif" fo:color="#22272F" fo:language="ru" fo:country="RU"/>
    </style:style>
    <style:style style:name="TableRow186" style:family="table-row">
      <style:table-row-properties style:min-row-height="0.1805in" style:use-optimal-row-height="false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90" style:family="table-row">
      <style:table-row-properties style:min-row-height="0.7034in" style:use-optimal-row-height="false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, в отношении которых функции и полномочия<text:s/></text:span><text:span text:style-name="T14">учредителя осуществляются Министерством здравоохранения Свердловской области,</text:span><text:span text:style-name="T15"><text:s/>субсидии на технологическое присоединение к сетям (системам) электроснабжения, теплоснабжения, холодного и горячего водоснабжения, водоотведения, утвержденный приказом Министерст</text:span><text:span text:style-name="T16">ва здравоохранения Свердловской области от 19.08.2021 № 1871-п</text:span></text:p>
      <text:p text:style-name="P17"/>
      <text:p text:style-name="P18"/>
      <text:p text:style-name="P19">В соответствии со статьей 101 Областного закона от 10 марта 1999 года<text:s/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p>
      <text:p text:style-name="P20">ПРИКАЗЫВАЮ:</text:p>
      <text:p text:style-name="P21"><text:span text:style-name="T22">1</text:span><text:span text:style-name="T23">. Внести в Порядок определения объема и условий предоставления государственным бюджетным и автономным учреждениям, в отношении которых функции и полномочия учредителя осуществляются Министерством здравоохранения Свердловской</text:span><text:span text:style-name="T24"><text:s/>области,</text:span><text:span text:style-name="T25"><text:s/>субсидии на технологическое присоединение к сетям (системам) электроснабжения, теплоснабжения, холодного и горячего водоснабжения, водоотведения</text:span><text:span text:style-name="T26">,<text:s/></text:span><text:span text:style-name="T27">утвержденный приказом Министерства здравоохранения Свердловской области от 19.08.2021 № 1871-п («</text:span><text:span text:style-name="T28">Офи</text:span><text:span text:style-name="T29">циальный интернет-портал правовой информации Свердловской области http://www.pravo.gov66.ru, 2021, 24 августа, № 31463</text:span><text:span text:style-name="T30">), с изменениями, внесенными приказом Министерства здравоохранения Свердловской области от 13.10.2022 № 2305-п, следующее изменение:</text:span></text:p>
      <text:p text:style-name="P31">пункт<text:s/>1 изложить в следующей редакции:</text:p>
      <text:p text:style-name="P32"><text:span text:style-name="T33">«1. Настоящий порядок устанавливает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</text:span><text:span text:style-name="T34">дравоохранения Свердловской области (далее - порядок, Учреждения), субсидии на технологическое присоединение к сетям (системам) электроснабжения, теплоснабжения, холодного и горячего<text:s/></text:span><text:soft-page-break/><text:span text:style-name="T35">водоснабжения, водоотведения (далее - субсидии) в рамках реализации мероп</text:span><text:span text:style-name="T36">риятий 15 «Оказание первичной медико-санитарной помощи, осуществление санитарно-гигиенического просвещения населения» и 16 «Организация оказания скорой медицинской помощи, в том числе скорой специализированной помощи»<text:s/></text:span><text:a xlink:href="consultantplus://offline/ref=A02C6D6346E215D4B3F64B64548CD3B9E4464D258881C780797973C03FD29E812249517F2FF8801F80BD09462739FA7FF2C381153544E7F162BBE040a5E9J" office:target-frame-name="_top" xlink:show="replace"><text:span text:style-name="T37">подпрограммы 1</text:span></text:a><text:span text:style-name="T38"><text:s/>«Профилактика заболеваний и формирование здорового образа жизни. Развитие первичной медико-санитарной помощ</text:span><text:span text:style-name="T39">и. Совершенствование скорой, в том числе скорой специализированной, медицинской помощи», мероприятия 4 «Обеспечение жителей Свердловской области специализированной медицинской помощью»<text:s/></text:span><text:a xlink:href="consultantplus://offline/ref=A02C6D6346E215D4B3F64B64548CD3B9E4464D258881C780797973C03FD29E812249517F2FF8801F80BD09492B39FA7FF2C381153544E7F162BBE040a5E9J" office:target-frame-name="_top" xlink:show="replace"><text:span text:style-name="T40">подпрограммы 2</text:span></text:a><text:span text:style-name="T41"><text:s/>«Совершенствование оказания специализированной, включая высокотехнологичную, медицинской помощи», мероприятия 4 «Прочие мероприятия»<text:s/></text:span><text:a xlink:href="consultantplus://offline/ref=EDE2B6ECB0B347EBE9807E27328B91E9E55A22A9962423F14CF7D1C622833D60D6CB6836B6EE07EC62D1398623FC7BADA92FDE708BB14549789566BBVF34I" office:target-frame-name="_top" xlink:show="replace"><text:span text:style-name="T42">подпрограммы 8</text:span></text:a><text:span text:style-name="T43"><text:s/>«Иные вопросы в сфере здравоохранения», <text:s/>государственной программы Свердловс</text:span><text:span text:style-name="T44">кой области «Развитие здравоохранения Свердловской области до 2024 года», утвержденной постановлением Правительства Свердловской области от 21.10.2013 № 1267-ПП, в соответствии с<text:s/></text:span><text:a xlink:href="consultantplus://offline/ref=EDE2B6ECB0B347EBE980602A24E7CFE3E0537EA594252BA614A7D7917DD33B35968B6E61F4AE0CE6348079D028F729E2EC7ACD728DADV436I" office:target-frame-name="_top" xlink:show="replace"><text:span text:style-name="T45">абзацем вторым пункта 1 статьи 78.1</text:span></text:a><text:span text:style-name="T46"><text:s/>Бюджетного кодекса<text:s/></text:span><text:span text:style-name="T47">Российской Федерации.».</text:span></text:p>
      <text:p text:style-name="P48"><text:span text:style-name="T49">2.</text:span><text:span text:style-name="T50"> </text:span><text:span text:style-name="T51">Настоящий приказ вступает в силу со дня его официального опубликования.</text:span></text:p>
      <text:p text:style-name="P52">3. Настоящий приказ<text:s/>опубликовать на «Официальном интернет-портале правовой информации Свердловской области» (www.pravo.gov66.ru) в течение десяти дней с момента его подписания.</text:p>
      <text:p text:style-name="P53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4"><text:span text:style-name="T55">5. Контроль за исполнением настоящего приказа возложить<text:s/></text:span><text:span text:style-name="T56"><text:line-break/></text:span><text:span text:style-name="T57">на и.о. Заместителя Министра здравоохранения Свердловской области<text:s/></text:span><text:span text:style-name="T58"><text:line-break/></text:span><text:span text:style-name="T59">К.П. Бидонько</text:span><text:span text:style-name="T60">.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И.о. Министра</text:p>
          </table:table-cell>
          <table:table-cell table:style-name="TableCell71">
            <text:p text:style-name="P72"/>
          </table:table-cell>
          <table:table-cell table:style-name="TableCell73">
            <text:p text:style-name="P74">С.Б. Турков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><text:s/></text:p>
      <text:soft-page-break/>
      <text:p text:style-name="P84">ЛИСТ СОГЛАСОВАНИЯ</text:p>
      <text:p text:style-name="P88">проекта приказа Министерства здравоохранения Свердловской области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Наименование проекта:</text:p>
          </table:table-cell>
          <table:covered-table-cell/>
          <table:table-cell table:style-name="TableCell102" table:number-columns-spanned="5">
            <text:p text:style-name="P103"><text:span text:style-name="T104">«О внесении изменений в Порядок определения объема и условий предоставления государственным<text:s/></text:span><text:span text:style-name="T105">бюджетным и автономным учреждениям, в отношении которых функции и полномочия учредителя осуществляются Министерством здравоохранения Свердловской области,</text:span><text:span text:style-name="T106"><text:s/>субсидии на технологическое присоединение к сетям (системам) электроснабжения, теплоснабжения, холодн</text:span><text:span text:style-name="T107">ого и горячего водоснабжения, водоотведения, утвержденный приказом Министерства здравоохранения Свердловской области от 19.08.2021 № 1871-п»</text:span>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 table:number-rows-spanned="2">
            <text:p text:style-name="P113">Должность</text:p>
          </table:table-cell>
          <table:covered-table-cell/>
          <table:table-cell table:style-name="TableCell114" table:number-rows-spanned="2">
            <text:p text:style-name="P115">Фамилия и инициалы</text:p>
          </table:table-cell>
          <table:table-cell table:style-name="TableCell116" table:number-columns-spanned="3">
            <text:p text:style-name="P117">Сроки и результаты согласования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>
            <text:p text:style-name="P124">Дата поступ-</text:p>
            <text:p text:style-name="P125">ления на</text:p>
            <text:p text:style-name="P126">согласо-вание</text:p>
          </table:table-cell>
          <table:table-cell table:style-name="TableCell127">
            <text:p text:style-name="P128">Дата</text:p>
            <text:p text:style-name="P129">согласо-</text:p>
            <text:p text:style-name="P130">вания</text:p>
          </table:table-cell>
          <table:table-cell table:style-name="TableCell131">
            <text:p text:style-name="P132">Замечания и подпись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И.о. Заместителя Министра здравоохранения Свердловской области</text:p>
          </table:table-cell>
          <table:covered-table-cell/>
          <table:table-cell table:style-name="TableCell138">
            <text:p text:style-name="P139"/>
            <text:p text:style-name="P140">Бидонько К.П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Заместитель начальника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52">
            <text:p text:style-name="P153"/>
            <text:p text:style-name="P154">Усольцева Е.А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Начальник<text:s/>юридического отдела<text:s/></text:p>
          </table:table-cell>
          <table:covered-table-cell/>
          <table:table-cell table:style-name="TableCell166">
            <text:p text:style-name="P167">Белошевич С.О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Ответственный за содержание проекта:</text:p>
          </table:table-cell>
          <table:table-cell table:style-name="TableCell183">
            <text:p text:style-name="P184"><text:span text:style-name="T185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Исполнитель:</text:p>
          </table:table-cell>
          <table:table-cell table:style-name="TableCell193">
            <text:p text:style-name="P194">Еремина Наталья Викторовна – ведущий экономист планово-экономического отдела государственного казенного учреждения Свердловской области «Финансово-хозяйственное управление»,<text:s/></text:p>
            <text:p text:style-name="P195">тел. 312 00 03, доб. 371</text:p>
          </table:table-cell>
        </table:table-row>
      </table:table>
      <text:p text:style-name="P196"/>
      <text:p text:style-name="P197"/>
      <text:p text:style-name="P198"/>
      <text:p text:style-name="P199"><text:span text:style-name="T200">Размещение на сайте Министерства<text:s/></text:span><text:span text:style-name="T201">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5" style:parent-style-name="Верхнийколонтитул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85"><text:span text:style-name="T86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87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10-17T12:00:00Z</meta:creation-date>
    <dc:date>2022-10-20T12:21:00Z</dc:date>
    <meta:print-date>2021-08-19T07:22:00Z</meta:print-date>
    <meta:template xlink:href="Normal" xlink:type="simple"/>
    <meta:editing-cycles>4</meta:editing-cycles>
    <meta:editing-duration>PT1020S</meta:editing-duration>
    <meta:document-statistic meta:page-count="3" meta:paragraph-count="12" meta:word-count="906" meta:character-count="6061" meta:row-count="43" meta:non-whitespace-character-count="5167"/>
  </office:meta>
</office:document-meta>
</file>