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justify" fo:margin-left="0.1972in" fo:margin-right="-0.0986in" fo:text-indent="0.3937in">
        <style:tab-stops>
          <style:tab-stop style:type="left" style:position="2.769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style:text-autospace="none" fo:text-align="justify" fo:margin-left="0.1972in" fo:margin-right="-0.0986in" fo:text-indent="0.3937in">
        <style:tab-stops>
          <style:tab-stop style:type="left" style:position="2.769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text-autospace="none" fo:text-align="center" fo:margin-right="-0.0986in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" style:parent-style-name="Обычный" style:family="paragraph">
      <style:paragraph-properties style:text-autospace="none" fo:text-align="center" fo:margin-right="-0.0986in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margin-righ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3.7722in"/>
    </style:style>
    <style:style style:name="TableColumn115" style:family="table-column">
      <style:table-column-properties style:column-width="3.0201in"/>
    </style:style>
    <style:style style:name="Table113" style:family="table">
      <style:table-properties style:width="6.7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end" fo:margin-right="-0.0986in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margin-right="-0.0986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margin-right="-0.0986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margin-right="-0.0986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margin-right="-0.098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end" fo:margin-right="-0.098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margin-right="-0.0986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" style:parent-style-name="ConsPlusNormal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ConsPlusNormal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9" style:parent-style-name="ConsPlu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23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29" style:parent-style-name="Обычный" style:family="paragraph">
      <style:paragraph-properties style:text-autospace="none" fo:text-align="center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3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background-color="#FFFF00"/>
    </style:style>
    <style:style style:name="P232" style:parent-style-name="Обычный" style:family="paragraph">
      <style:paragraph-properties style:text-autospace="none"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0" style:parent-style-name="ConsPlusTitle" style:family="paragraph">
      <style:paragraph-properties fo:widows="2" fo:orphans="2" fo:text-align="center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4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44" style:parent-style-name="Обычный" style:family="paragraph">
      <style:paragraph-properties style:text-autospace="none"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9" style:parent-style-name="ConsPlusTitle" style:family="paragraph">
      <style:paragraph-properties fo:widows="2" fo:orphans="2" fo:text-align="justify" fo:text-indent="0.492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ConsPlusNormal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1" style:parent-style-name="ConsPlusNormal" style:family="paragraph">
      <style:paragraph-properties fo:text-align="justify" fo:margin-top="0.1388in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7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8" style:parent-style-name="ConsPlusNormal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3" style:parent-style-name="formattex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center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P34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background-color="#FFFF00" style:language-asian="en" style:country-asian="US"/>
    </style:style>
    <style:style style:name="P350" style:parent-style-name="Обычный" style:family="paragraph">
      <style:paragraph-properties style:text-autospace="none" fo:text-align="justify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center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 style:language-asian="en" style:country-asian="US"/>
    </style:style>
    <style:style style:name="P37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background-color="#FFFF00" style:language-asian="en" style:country-asian="US"/>
    </style:style>
    <style:style style:name="P375" style:parent-style-name="Обычный" style:family="paragraph">
      <style:paragraph-properties style:text-autospace="none" fo:text-align="justify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text-indent="0.4923in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text-indent="0.4923in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0" fo:orphans="0"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text-indent="0.4923in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Tahoma" fo:color="#000000" fo:font-size="14pt" style:font-size-asian="14pt" style:font-size-complex="14pt" fo:background-color="#FFFFFF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Tahoma" fo:color="#000000" fo:font-size="14pt" style:font-size-asian="14pt" style:font-size-complex="14pt" fo:background-color="#FFFFFF"/>
    </style:style>
    <style:style style:name="P444" style:parent-style-name="ConsPlusNormal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452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4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text-indent="0.4923in"/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1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3" style:parent-style-name="ConsPlusNormal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6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4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9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Tahoma" fo:color="#000000" fo:font-size="14pt" style:font-size-asian="14pt" style:font-size-complex="14pt"/>
    </style:style>
    <style:style style:name="P470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P472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473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477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478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P48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Tahoma" fo:color="#000000" fo:font-size="14pt" style:font-size-asian="14pt" style:font-size-complex="14pt"/>
    </style:style>
    <style:style style:name="P481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4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P484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center" fo:margin-right="-0.0986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right="-0.0986in" fo:text-indent="0.393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margin-right="-0.0986in" fo:text-indent="0.3937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1" style:parent-style-name="Обычный" style:family="paragraph">
      <style:paragraph-properties fo:widows="0" fo:orphans="0" style:text-autospace="none" fo:text-align="center" fo:margin-left="0.1972in" fo:margin-right="-0.0986in" fo:text-indent="0.3937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92" style:parent-style-name="Обычный" style:family="paragraph">
      <style:paragraph-properties fo:widows="0" fo:orphans="0" style:text-autospace="none" fo:text-align="center" fo:margin-right="-0.0986in"/>
    </style:style>
    <style:style style:name="T493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0" fo:orphans="0" style:text-autospace="none" fo:text-align="justify" fo:margin-left="0.1972in" fo:margin-right="-0.0986in" fo:text-indent="0.3937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496" style:parent-style-name="Обычный" style:family="paragraph">
      <style:paragraph-properties fo:widows="0" fo:orphans="0" style:text-autospace="none" fo:text-align="justify" fo:margin-right="-0.0986in" fo:text-indent="0.3937in"/>
    </style:style>
    <style:style style:name="T49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98" style:parent-style-name="Обычный" style:family="paragraph">
      <style:paragraph-properties fo:widows="0" fo:orphans="0" style:text-autospace="none" fo:text-align="center" fo:margin-left="0.1972in" fo:margin-right="-0.0986in" fo:text-indent="0.3937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99" style:parent-style-name="Обычный" style:family="paragraph">
      <style:paragraph-properties fo:widows="0" fo:orphans="0" style:text-autospace="none" fo:text-align="center" fo:margin-right="-0.0986in"/>
    </style:style>
    <style:style style:name="T500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03" style:parent-style-name="Обычный" style:family="paragraph">
      <style:paragraph-properties fo:widows="0" fo:orphans="0" style:text-autospace="none" fo:text-align="center" fo:margin-left="0.1972in" fo:margin-right="-0.0986in" fo:text-indent="0.3937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 fo:text-align="justify" fo:margin-right="-0.0986in" fo:text-indent="0.4923in"/>
    </style:style>
    <style:style style:name="T5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08" style:parent-style-name="Обычный" style:family="paragraph">
      <style:paragraph-properties fo:widows="0" fo:orphans="0" style:text-autospace="none" fo:text-align="justify" fo:margin-right="-0.0986in"/>
      <style:text-properties style:font-name="Liberation Serif" style:font-name-complex="Arial" fo:font-size="14pt" style:font-size-asian="14pt" style:font-size-complex="14pt"/>
    </style:style>
    <style:style style:name="P509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5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ConsPlusNormal" style:family="paragraph">
      <style:paragraph-properties fo:text-align="justify"/>
    </style:style>
    <style:style style:name="T51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1pt" style:language-asian="en" style:country-asian="US"/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2" style:parent-style-name="ConsPlusNormal" style:family="paragraph">
      <style:paragraph-properties fo:text-align="center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ConsPlusNormal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3" style:parent-style-name="ConsPlusNormal" style:family="paragraph">
      <style:paragraph-properties fo:text-align="center" fo:text-indent="0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8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1" style:parent-style-name="ConsPlusNormal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554" style:parent-style-name="ConsPlusNormal" style:family="paragraph">
      <style:paragraph-properties fo:text-align="center" fo:text-indent="0.4923in"/>
    </style:style>
    <style:style style:name="T55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7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2" style:parent-style-name="ConsPlusNormal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563" style:parent-style-name="ConsPlusNormal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6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fo:text-indent="0.4923in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5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9" style:parent-style-name="ConsPlusNormal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8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7" style:parent-style-name="Обычный" style:family="paragraph">
      <style:paragraph-properties fo:widows="0" fo:orphans="0" style:text-autospace="none" fo:text-align="center" fo:margin-top="0.1527in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6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4" style:parent-style-name="Обычный" style:family="paragraph">
      <style:paragraph-properties style:text-autospace="none" fo:text-align="justify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text-indent="0.4923in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1" style:parent-style-name="ConsPlusNormal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Административного регламента<text:s/></text:span></text:p>
      <text:p text:style-name="P12"><text:span text:style-name="T13">предоставления Министерством здравоохранения Свердловской области государственной услуги «Принятие решения о признании гражданина<text:s/></text:span><text:span text:style-name="T14">временно непригодным (пригодным) к выполнению отдельных видов профессиональной деятельности и деятельности, связанной с источником повышенной опасности»</text:span><text:span text:style-name="T15"><text:s/></text:span></text:p>
      <text:p text:style-name="P16"/>
      <text:p text:style-name="P17"/>
      <text:p text:style-name="P18"><text:span text:style-name="T19">В соответствии с<text:s/></text:span><text:a xlink:href="consultantplus://offline/ref=801D2C59AE8F2CF11BD31C1AE1890A93ED204CC6598A831F8C2FC1DCAFFBFBB993506EAF49F8C6577F2BA5D4DC28AAAA1B06B81EF661AB20AA2E1A90Q0HCK" office:target-frame-name="_top" xlink:show="replace"><text:span text:style-name="T20">постановлением</text:span></text:a><text:span text:style-name="T21"><text:s/>Правительства Свердловской области<text:s/></text:span><text:span text:style-name="T22"><text:line-break/></text:span><text:span text:style-name="T23">от 17.10.2018 № 697-ПП «О разработк</text:span><text:span text:style-name="T24">е и утверждении административных регламентов осуществления государственного контроля (надзора)<text:s/></text:span><text:span text:style-name="T25"><text:line-break/></text:span><text:span text:style-name="T26">и административных регламентов предоставления государственных услуг»<text:s/></text:span><text:span text:style-name="T27"><text:line-break/></text:span><text:span text:style-name="T28">и предписанием Управления Федеральной антимонопольной службы<text:s/></text:span><text:span text:style-name="T29"><text:line-break/></text:span><text:span text:style-name="T30">по Свердловской области по д</text:span><text:span text:style-name="T31">елу № 066/01/15-4516/2019</text:span></text:p>
      <text:p text:style-name="P32">ПРИКАЗЫВАЮ:</text:p>
      <text:list text:style-name="LFO1" text:continue-numbering="true">
        <text:list-item>
          <text:p text:style-name="P33"><text:span text:style-name="T34">Утвердить Административный<text:s/></text:span><text:a xlink:href="#P34" office:target-frame-name="_top" xlink:show="replace"><text:span text:style-name="T35">регламент</text:span></text:a><text:span text:style-name="T36"><text:s/>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</text:span><text:span text:style-name="T37">ым) к выполнению отдельных видов профессиональной деятельности<text:s/></text:span><text:span text:style-name="T38"><text:line-break/></text:span><text:span text:style-name="T39">и деятельности, связанной с источником повышенной опасности» (приложение).</text:span></text:p>
        </text:list-item>
        <text:list-item>
          <text:p text:style-name="P40"><text:span text:style-name="T41">Настоящий приказ направить для официального опубликования<text:s/></text:span><text:span text:style-name="T42"><text:line-break/></text:span><text:span text:style-name="T43">на «Официальном интернет-портале правовой информации Сверд</text:span><text:span text:style-name="T44">ловской области» (www.pravo.gov66.ru) в течение десяти дней с момента подписания.</text:span></text:p>
        </text:list-item>
        <text:list-item>
          <text:p text:style-name="P45"><text:span text:style-name="T46">Настоящий приказ в течение трех дней с момента подписания направить в Управление выпуска правовых актов Губернатора Свердловской области<text:s/></text:span><text:span text:style-name="T47"><text:line-break/></text:span><text:span text:style-name="T48">и Правительства Свердловской области</text:span><text:span text:style-name="T49"><text:s/>для размещения на «Официальном интернет-портале правовой информации» (</text:span><text:a xlink:href="http://www.pravo.gov.ru" office:target-frame-name="_top" xlink:show="replace"><text:span text:style-name="T50">www.pravo.gov.ru</text:span></text:a><text:span text:style-name="T51">).</text:span></text:p>
        </text:list-item>
        <text:list-item>
          <text:p text:style-name="P52"><text:span text:style-name="T53">Копию настоящего приказа направить в прокуратуру Свердловской области и Главное управление Министерства юстиции Российской Фе</text:span><text:span text:style-name="T54">дерации<text:s/></text:span><text:span text:style-name="T55"><text:line-break/></text:span><text:span text:style-name="T56">по Свердловской области в течение семи дней после дня первого официального опубликования.</text:span></text:p>
        </text:list-item>
        <text:list-item>
          <text:p text:style-name="P57"><text:span text:style-name="T58">Административный<text:s/></text:span><text:a xlink:href="#P34" office:target-frame-name="_top" xlink:show="replace"><text:span text:style-name="T59">регламент</text:span></text:a><text:span text:style-name="T60"><text:s/>разместить в отдельном архиве в разделе «Административные регламенты» на официальном сайте Министерства здра</text:span><text:span text:style-name="T61">воохранения Свердловской области в течение десяти дней с момента подписания настоящего приказа.</text:span></text:p>
        </text:list-item>
        <text:list-item>
          <text:p text:style-name="P62"><text:span text:style-name="T63">Государственное автономного учреждения дополнительного профессионального образования «Уральский институт управления<text:s/></text:span><text:soft-page-break/><text:span text:style-name="T64">здравоохранением имени А.Б. Блохина» организ</text:span><text:span text:style-name="T65">овать размещение Административного<text:s/></text:span><text:a xlink:href="#P34" office:target-frame-name="_top" xlink:show="replace"><text:span text:style-name="T66">регламента</text:span></text:a><text:span text:style-name="T67"><text:s/>с внесенными изменениями на официальном сайте «Административная реформа в Свердловской области» (ar.gov66.ru)<text:s/></text:span><text:span text:style-name="T68"><text:line-break/></text:span><text:span text:style-name="T69">в течение двух дней с момента его размещения на официальном сайте Министерств</text:span><text:span text:style-name="T70">а здравоохранения Свердловской области.</text:span></text:p>
        </text:list-item>
        <text:list-item>
          <text:p text:style-name="P71"><text:span text:style-name="T72">Контроль за исполнением настоящего приказа возложить на начальника отдела организации специализированной медицинской помощи Министерства здравоохранения Свердловской области</text:span><text:span text:style-name="T73"><text:s/>А.В. Столина</text:span><text:span text:style-name="T74">.</text:span></text:p>
        </text:list-item>
      </text:list>
      <text:p text:style-name="P75"/>
      <text:p text:style-name="P76"/>
      <text:p text:style-name="P77">Министр<text:s/><text:s text:c="102"/>А.А. Карлов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УТВЕРЖДЕН</text:p>
            <text:p text:style-name="P121">к приказу Министерства здравоохранения<text:s/></text:p>
            <text:p text:style-name="P122">Свердловской области<text:s/></text:p>
            <text:p text:style-name="P123">от____________№______-п</text:p>
            <text:p text:style-name="P124"/>
          </table:table-cell>
        </table:table-row>
      </table:table>
      <text:p text:style-name="P125"/>
      <text:p text:style-name="P126">Административный регламент</text:p>
      <text:p text:style-name="P127">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 с источником повышенной опасности»<text:s/></text:p>
      <text:p text:style-name="P128"/>
      <text:p text:style-name="P129">Раздел 1. Общие положения</text:p>
      <text:p text:style-name="P130"/>
      <text:p text:style-name="P131">Предмет регулирования регламента</text:p>
      <text:p text:style-name="P132"/>
      <text:p text:style-name="P133"><text:span text:style-name="T134">1. Административный регламент предоставления Министерством здравоохранения Свердловской области государственной услуги «Принятие решения о<text:s/></text:span><text:span text:style-name="T135">признании гражданина временно непригодным (пригодным)<text:s/></text:span><text:span text:style-name="T136"><text:line-break/></text:span><text:span text:style-name="T137">к выполнению отдельных видов профессиональной деятельности и деятельности, связанной с источником повышенной опасности» (далее – регламент) устанавливает порядок и стандарт предоставления государственн</text:span><text:span text:style-name="T138">ой услуги «принятие решения о признании гражданина временно непригодным (пригодным) к выполнению отдельных видов профессиональной деятельности<text:s/></text:span><text:span text:style-name="T139"><text:line-break/></text:span><text:span text:style-name="T140">и деятельности, связанной с источником повышенной опасности» (далее –государственная услуга). <text:s/></text:span></text:p>
      <text:p text:style-name="P141"><text:span text:style-name="T142">Признание гражда</text:span><text:span text:style-name="T143">нина временно непригодным (пригодным)<text:s/></text:span><text:span text:style-name="T144"><text:line-break/></text:span><text:span text:style-name="T145">к выполнению отдельных видов профессиональной деятельности<text:s/></text:span><text:span text:style-name="T146"><text:line-break/></text:span><text:span text:style-name="T147">и деятельности, связанной с источником повышенной опасности, проводится<text:s/></text:span><text:span text:style-name="T148"><text:line-break/></text:span><text:span text:style-name="T149">с целью<text:s/></text:span><text:span text:style-name="T150">определения его пригодности по состоянию психического здоровья<text:s/></text:span><text:span text:style-name="T151"><text:line-break/></text:span><text:span text:style-name="T152">к осуществле</text:span><text:span text:style-name="T153">нию отдельных видов деятельности, а также к работе в условиях повышенной опасности, предусмотренных Перечнем<text:s/></text:span><text:a xlink:href="consultantplus://offline/ref=B7E13810E960AB0532B8D7956B8824D0BBBA130093DA03D105EA23C69CD552AA4AE16E0C469ED570871A128DF2749015666C1F20D7A457p3YCJ" office:target-frame-name="_top" xlink:show="replace"/><text:span text:style-name="T154">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, утвержденным постановлением Совета Министров – Правительства Российской</text:span><text:span text:style-name="T155"><text:s/>Федерации от 28 апреля 1993 г. № 377 «О реализации Закона Российской Федерации «О психиатрической помощи и гарантиях прав граждан при ее оказании».</text:span><text:span text:style-name="T156"><text:s/></text:span></text:p>
      <text:p text:style-name="P157"><text:span text:style-name="T158">Признание гражданина временно непригодным (пригодным)<text:s/></text:span><text:span text:style-name="T159"><text:line-break/></text:span><text:span text:style-name="T160">к выполнению отдельных видов профессиональной деяте</text:span><text:span text:style-name="T161">льности<text:s/></text:span><text:span text:style-name="T162"><text:line-break/></text:span><text:span text:style-name="T163">и деятельности, связанной с источником повышенной опасности, проводится Врачебной комиссией по проведению обязательного психиатрического<text:s/></text:span><text:soft-page-break/><text:span text:style-name="T164">освидетельствования медицинской организации, уполномоченной Министерством здравоохранения Свердловской области</text:span><text:span text:style-name="T165"><text:s/>(далее – Врачебная комиссия).</text:span><text:span text:style-name="T166"><text:s/></text:span></text:p>
      <text:p text:style-name="P167"><text:span text:style-name="T168">2. Регламент устанавливает сроки и последовательность административных процедур, осуществляемых в ходе предоставления государственной услуги, порядок взаимодействия между Министерством здравоохранения Свердловской области, у</text:span><text:span text:style-name="T169">полномоченными медицинскими организациями, в которых созданы Врачебные комиссии (далее – уполномоченные медицинские организации)</text:span><text:span text:style-name="T170">, и<text:s/></text:span><text:span text:style-name="T171">заявителями</text:span><text:s/><text:span text:style-name="T172">на получение государственной услуги.</text:span></text:p>
      <text:p text:style-name="P173"/>
      <text:p text:style-name="P174">Круг заявителей</text:p>
      <text:p text:style-name="P175"/>
      <text:p text:style-name="P176">3. Заявителями на получение государственной услуги<text:s/>являются:<text:s/></text:p>
      <text:p text:style-name="P177"><text:span text:style-name="T178">физические лица –<text:s/></text:span><text:span text:style-name="T179">работники, осуществляющие отдельные виды деятельности, в том числе деятельность, связанную с источниками повышенной опасности (с влиянием вредных веществ и неблагоприятных производственных факторов), а также работающие в услови</text:span><text:span text:style-name="T180">ях повышенной опасности, предусмотренных<text:s/></text:span><text:a xlink:href="consultantplus://offline/ref=B7E13810E960AB0532B8D7956B8824D0BBBA130093DA03D105EA23C69CD552AA4AE16E0C469ED570871A128DF2749015666C1F20D7A457p3YCJ" office:target-frame-name="_top" xlink:show="replace"><text:span text:style-name="T181">Перечнем</text:span></text:a><text:span text:style-name="T182"><text:s/>медицинских психиатрических противопоказаний</text:span><text:span text:style-name="T183"><text:s/>для осуществления отдельных видов профессиональной деятельности<text:s/></text:span><text:span text:style-name="T184"><text:line-break/></text:span><text:span text:style-name="T185">и деятельности, связанной с источником повышенной опасности, утвержденным постановлением Совета Министров – Правительства Российской Федерации<text:s/></text:span><text:span text:style-name="T186"><text:line-break/></text:span><text:span text:style-name="T187">от 28 апреля 1993 г. № 377 «О реализации Закон</text:span><text:span text:style-name="T188">а Российской Федерации<text:s/></text:span><text:span text:style-name="T189"><text:line-break/></text:span><text:span text:style-name="T190">«О психиатрической помощи и гарантиях прав граждан при ее оказании» (далее – Перечень);<text:s/></text:span></text:p>
      <text:p text:style-name="P191"><text:span text:style-name="T192">юридические лица, работники которых осуществляют отдельные виды деятельности, в том числе деятельность, связанную с источниками повышенной опас</text:span><text:span text:style-name="T193">ности (с влиянием вредных веществ и неблагоприятных производственных факторов), а также работающие в условиях повышенной опасности, предусмотренных<text:s/></text:span><text:a xlink:href="consultantplus://offline/ref=B7E13810E960AB0532B8D7956B8824D0BBBA130093DA03D105EA23C69CD552AA4AE16E0C469ED570871A128DF2749015666C1F20D7A457p3YCJ" office:target-frame-name="_top" xlink:show="replace"><text:span text:style-name="T194">Перечнем</text:span></text:a><text:span text:style-name="T195">.<text:s/></text:span></text:p>
      <text:p text:style-name="P196"><text:bookmark-start text:name="Par1"/><text:bookmark-end text:name="Par1"/></text:p>
      <text:p text:style-name="P197">Требования к порядку информирования о предоставлении государственной услуги</text:p>
      <text:p text:style-name="P198"/>
      <text:p text:style-name="P199"><text:span text:style-name="T200">4. Информирование заявителей о порядке предоставления государственной услуги осуществляется на сайте уполномоченн</text:span><text:span text:style-name="T201">ой медицинской организации<text:s/></text:span><text:span text:style-name="T202"><text:line-break/></text:span><text:span text:style-name="T203">и специалистами уполномоченной<text:s/></text:span><text:span text:style-name="T204">медицинской организацией<text:s/></text:span><text:span text:style-name="T205">по телефону. Информация о порядке предоставления государственной услуги должна быть полной, достоверной, доступной и актуальной.<text:s/></text:span></text:p>
      <text:p text:style-name="P206">Предоставление государственной услуги с участием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<text:s/><text:line-break/>не предусматривается.</text:p>
      <text:p text:style-name="P207"><text:span text:style-name="T208">5. Информация о месте нахождения, графиках (режиме) работы, номерах кон</text:span><text:span text:style-name="T209">тактных телефонов, адресах электронной почты уполномоченной медицинской организации, информация о порядке предоставления<text:s/></text:span><text:soft-page-break/><text:span text:style-name="T210">государственной услуги и услуг, которые являются необходимыми<text:s/></text:span><text:span text:style-name="T211"><text:line-break/></text:span><text:span text:style-name="T212">и обязательными для предоставления государственной услуги, размещена<text:s/></text:span><text:span text:style-name="T213"><text:line-break/></text:span><text:span text:style-name="T214">на</text:span><text:span text:style-name="T215"><text:s/>официальных сайтах в сети Интернет и информационных стендах уполномоченной медицинской организации,<text:s/></text:span><text:span text:style-name="T216">а также предоставляется непосредственно специалистами<text:s/></text:span><text:span text:style-name="T217">уполномоченной медицинской организации</text:span><text:span text:style-name="T218"><text:s/></text:span><text:span text:style-name="T219"><text:line-break/></text:span><text:span text:style-name="T220">при личном приеме, а также по телефону.</text:span></text:p>
      <text:p text:style-name="P221">6. Основными<text:s/>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222"/>
      <text:p text:style-name="P223">Раздел 2. Стандарт предоставления государственной услуги</text:p>
      <text:p text:style-name="P224"/>
      <text:p text:style-name="P225">Наименование государственной услуги</text:p>
      <text:p text:style-name="P226"/>
      <text:p text:style-name="P227">7. Наименование государственной услуги – «Принятие решения<text:s/><text:line-break/>о признании гражданина временно непригодным (пригодным) к<text:s/>выполнению отдельных видов профессиональной деятельности и деятельности, связанной<text:s/><text:line-break/>с источником повышенной опасности».</text:p>
      <text:p text:style-name="P228"/>
      <text:p text:style-name="P229"><text:span text:style-name="T230">Наименование органа, предоставляющего государственную услугу</text:span></text:p>
      <text:p text:style-name="P231"/>
      <text:p text:style-name="P232"><text:span text:style-name="T233">8. Государственная услуга предоставляется уполномоченными медицинскими ор</text:span><text:span text:style-name="T234">ганизациями. Перечень уполномоченных</text:span><text:s/><text:span text:style-name="T235">медицинских организаций утвержден приказом Министерства здравоохранения Свердловской области от 23.05.2019 № 1003-п «О создании врачебных комиссий для проведения обязательного психиатрического освидетельствования работн</text:span><text:span text:style-name="T236">иков, осуществляющих отдельные виды деятельности, в том числе деятельность, связанную с источниками повышенной опасности, а также работающими<text:s/></text:span><text:span text:style-name="T237"><text:line-break/></text:span><text:span text:style-name="T238">в условиях повышенной опасности, и граждан, осуществляющих деятельность, связанную с источниками повышенной опасн</text:span><text:span text:style-name="T239">ости, не являющуюся профессиональной».</text:span></text:p>
      <text:p text:style-name="P240"/>
      <text:p text:style-name="P241">Наименование органов и организации, обращение в которые</text:p>
      <text:p text:style-name="P242">необходимо для предоставления государственной услуги</text:p>
      <text:p text:style-name="P243"/>
      <text:p text:style-name="P244"><text:span text:style-name="T245">9.<text:s/></text:span><text:span text:style-name="T246">При предоставлении государственной услуги в качестве источников получения документов, необходимых для п</text:span><text:span text:style-name="T247">редоставления государственной услуги, могут принимать участие другие медицинские организации, в которых может находится информация о заявителе.</text:span></text:p>
      <text:p text:style-name="P248">10. Запрещается требовать от заявителя осуществления действий,<text:s/><text:line-break/>в том числе согласований, необходимых для<text:s/>получения государственной услуги<text:s/><text:line-break/>и связанных с обращением в иные государственные органы и организации,<text:s/><text:line-break/>за исключением получения услуг и получения документов и информации,<text:s/><text:soft-page-break/>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<text:s/><text:line-break/>для предоставления исполнительными органами государственной власти Свердловской области государственных услуг,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249"/>
      <text:p text:style-name="P250">Описание результата предоставления государственной услуги</text:p>
      <text:p text:style-name="P251"/>
      <text:p text:style-name="P252">11. Результатом предоставления государственной услуги является:</text:p>
      <text:p text:style-name="P253"><text:span text:style-name="T254">1) принятие решения<text:s/></text:span><text:span text:style-name="T255">Врачебной комиссией по результатам обязательного психиатрического освидетельствования;<text:s/></text:span></text:p>
      <text:p text:style-name="P256">2) выдача решения (заключения) Врачебной комиссии о пригодности (непригодности) работника к выполнению вида деятельности (работы в условиях повышенной опасности), указанного в направлении на освидетельствование;</text:p>
      <text:p text:style-name="P257">3) направление сообщения работодателю о дате принятия решения Врачебной комиссией и<text:s/>дате выдачи его работнику.</text:p>
      <text:p text:style-name="P258"/>
      <text:p text:style-name="P259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260"/>
      <text:p text:style-name="P261"><text:span text:style-name="T262">12. Срок предоставления<text:s/></text:span><text:span text:style-name="T263">государственной услуги –<text:s/></text:span><text:span text:style-name="T264">не более 20 дней<text:s/></text:span><text:span text:style-name="T265"><text:line-break/></text:span><text:span text:style-name="T266">с даты обращения заявителя в медицинскую организацию</text:span><text:span text:style-name="T267">. В случае необходимости запроса в других медицинских учреждениях<text:s/></text:span><text:span text:style-name="T268">дополнительных сведений, Врачебная комиссия принимает соответствующее решение в течение 10 дней</text:span><text:span text:style-name="T269"><text:s/>после получения дополнительных сведений.</text:span></text:p>
      <text:p text:style-name="P270"/>
      <text:p text:style-name="P271">Нормативные правовые акты, регулирующие предоставление государственной услуги</text:p>
      <text:p text:style-name="P272"/>
      <text:p text:style-name="P273"><text:span text:style-name="T274">13. Перечень нормативных правовых актов, регулирующих предоставление государственной услуги, с указанием их реквизитов и источников оф</text:span><text:span text:style-name="T275">ициального<text:s/></text:span><text:soft-page-break/><text:span text:style-name="T276">опубликования, размещается на официальных сайтах уполномоченных медицинских организаций</text:span><text:span text:style-name="T277">. Уполномоченные медицинские организации обеспечивают актуализацию перечня указанных нормативных правовых актов.</text:span></text:p>
      <text:p text:style-name="P278"><text:tab/></text:p>
      <text:p text:style-name="P279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80"/>
      <text:p text:style-name="P281"><text:bookmark-start text:name="Par8"/><text:bookmark-end text:name="Par8"/>14. Государственная услуга представляется на основании следующих документов, представляемых заявителем в регистратуру уполномоченной медицинской<text:s/>организации:<text:s/></text:p>
      <text:p text:style-name="P282">документ, удостоверяющий личность заявителя – физического лица;</text:p>
      <text:p text:style-name="P283">направление, выданное работодателем, с указанием вида деятельности и условий труда работника, предусмотренных Перечнями, утвержденными постановлением Совета Министров – Правительства Российской Федерации<text:s/><text:line-break/>от 28.04.1993 № 377.</text:p>
      <text:p text:style-name="P284">15. Для получения документов, необходимых для предоставления государственной услуги, указанных в пункте 14 настоящего регламента, заявитель лично обращается в органы государственной власти, учреждения и организации.</text:p>
      <text:p text:style-name="P285"/>
      <text:p text:style-name="P286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государственных услуг, и которые заявитель</text:p>
      <text:p text:style-name="P287">вправе представить, а также способы их получения заявителями, в том числе в электронной форме, порядок их представления</text:p>
      <text:p text:style-name="P288"/>
      <text:p text:style-name="P289">16. Документами<text:s/>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<text:s/><text:line-break/>в распоряжении государственных органов, органов местного самоуправления<text:s/><text:line-break/>и иных органов, участвующих в предоставлении государственных услуг, являются дополнительные сведения, имеющиеся у других медицинских организаций.</text:p>
      <text:p text:style-name="P290">Заявитель вправе представить документы, содержащие сведения, указанные в части первой настоящего пункта,<text:s/>по собственной инициативе.</text:p>
      <text:p text:style-name="P291">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государственной услуги.</text:p>
      <text:p text:style-name="P292"/>
      <text:p text:style-name="P293">Указание на запрет требовать от заявителя<text:s/>представления документов, информации или осуществления действий</text:p>
      <text:p text:style-name="P294"/>
      <text:p text:style-name="P295">17. Запрещается требовать от заявителя:</text:p>
      <text:p text:style-name="P296">представления документов и информации или осуществления действий, представление или осуществление которых не предусмотрено нормативными правовыми<text:s/>актами, регулирующими отношения, возникающие в связи<text:s/><text:line-break/>с предоставлением государственной услуги;</text:p>
      <text:p text:style-name="P297"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Правительства<text:s/>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<text:s/>и органам местного самоуправления организаций, участвующих<text:s/><text:line-break/>в 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<text:s/>государственных и муниципальных услуг»;</text:p>
      <text:p text:style-name="P29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, за исключением следующих случаев:</text:p>
      <text:p text:style-name="P299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300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<text:s/>в представленный ранее комплект документов;</text:p>
      <text:p text:style-name="P301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302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ногофункционального центра предоставления государственных<text:s/><text:line-break/>и муниципальных услуг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ногофункционального центра предоставления государственных<text:s/><text:line-break/><text:soft-page-break/>и муниципальных услуг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303">При предоставлении государственной услуги запрещается:</text:p>
      <text:p text:style-name="P304"><text:span text:style-name="T305">отказывать в приеме запроса и иных документов, необходи</text:span><text:span text:style-name="T306">мых<text:s/></text:span><text:span text:style-name="T307"><text:line-break/></text:span><text:span text:style-name="T308">для предоставления государственной услуги, в случае, если запрос и документы, необходимые для предоставления государственной услуги, поданы<text:s/></text:span><text:span text:style-name="T309"><text:line-break/></text:span><text:span text:style-name="T310">в соответствии с информацией о сроках и порядке предоставления государственной услуги, опубликованной на Едино</text:span><text:span text:style-name="T311">м портале, официальном сайте уполномоченной<text:s/></text:span><text:span text:style-name="T312">медицинской организации</text:span><text:span text:style-name="T313">;</text:span></text:p>
      <text:p text:style-name="P314">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<text:s/>порядке предоставления государственной услуги, опубликованной на Едином портале, официальном сайте уполномоченной медицинской организации.</text:p>
      <text:p text:style-name="P315"/>
      <text:p text:style-name="P316">Исчерпывающий перечень оснований для отказа в приеме документов, необходимых для предоставления государственной услуги</text:p>
      <text:p text:style-name="P317"/>
      <text:p text:style-name="P318"><text:span text:style-name="T319">18.<text:s/></text:span><text:span text:style-name="T320">Основаниями для отказа в приеме запроса и документов, необходимых для предоставления государственной услуги, являются:</text:span></text:p>
      <text:p text:style-name="P321"><text:span text:style-name="T322">1) отсутствие у заявителя документов, предусмотренных<text:s/></text:span><text:a xlink:href="#P129" office:target-frame-name="_top" xlink:show="replace"><text:span text:style-name="T323">пунктом 14</text:span></text:a><text:span text:style-name="T324"><text:s/>настоящего регламента;</text:span></text:p>
      <text:p text:style-name="P325">2) <text:s/>представленные документы недействительны либо неправильно оформлены.</text:p>
      <text:p text:style-name="P326"/>
      <text:p text:style-name="P327">Исчерпывающий перечень оснований для приостановления</text:p>
      <text:p text:style-name="P328">или отказа в предоставлении государственной услуги</text:p>
      <text:p text:style-name="P329"/>
      <text:p text:style-name="P330"><text:span text:style-name="T331">19.</text:span><text:span text:style-name="T332"><text:s/>Основанием для приостановления предоставления государственной услуги является<text:s/></text:span><text:span text:style-name="T333">необходимость запроса в других медицинских организациях<text:s/></text:span><text:span text:style-name="T334">дополнительных сведений в соответствии с<text:s/></text:span><text:a xlink:href="#P36" office:target-frame-name="_top" xlink:show="replace"><text:span text:style-name="T335">Правила</text:span></text:a><text:span text:style-name="T336">ми прохождения обязательного психиатрического освидетельствования работниками, осуществляющими отдельные виды деятельности, в том<text:s/></text:span><text:span text:style-name="T337">числе деятельность, связанную с источниками повышенной опасности (с влиянием вредных веществ и неблагоприятных производственных факторов), а также работающими<text:s/></text:span><text:span text:style-name="T338"><text:line-break/></text:span><text:span text:style-name="T339">в условиях повышенной опасности</text:span><text:span text:style-name="T340">, утвержденными постановлением Правительства Российской Федерации</text:span><text:span text:style-name="T341"><text:s/>от 23 сентября 2002 г. № 695.</text:span></text:p>
      <text:p text:style-name="P342">Основания для отказа в предоставлении государственной услуги<text:s/><text:line-break/>не предусмотрены.<text:s/></text:p>
      <text:p text:style-name="P343"/>
      <text:p text:style-name="P344"><text:span text:style-name="T345">Перечень услуг, которые являются необходимыми и обязательными для предоставления государственной услуги, в том числе сведения о документе<text:s/></text:span><text:soft-page-break/><text:span text:style-name="T346">(документах), выдаваемом (выдаваемых) организациями, участвующими<text:s/></text:span><text:span text:style-name="T347"><text:line-break/></text:span><text:span text:style-name="T348">в предоставлении государственной услуги</text:span></text:p>
      <text:p text:style-name="P349"/>
      <text:p text:style-name="P350"><text:span text:style-name="T351">20. Услугой, которая является необходимой и обязательной<text:s/></text:span><text:span text:style-name="T352"><text:line-break/></text:span><text:span text:style-name="T353">для предоставления государственной услуги в соответствии с постановлением Правительства Св</text:span><text:span text:style-name="T354">ердловской области от 14.09.2011 № 1211-ПП<text:s/></text:span><text:span text:style-name="T355"><text:line-break/></text:span><text:span text:style-name="T356">«Об утверждении Перечня услуг, которые являются необходимыми<text:s/></text:span><text:span text:style-name="T357"><text:line-break/></text:span><text:span text:style-name="T358">и обязательными для предоставления исполнительными органами государственной власти Свердловской области государственных услуг<text:s/></text:span><text:span text:style-name="T359"><text:line-break/></text:span><text:span text:style-name="T360">и предоставляются орган</text:span><text:span text:style-name="T361">изациями и уполномоченными в соответствии<text:s/></text:span><text:span text:style-name="T362"><text:line-break/></text:span><text:span text:style-name="T363">с законодательством Российской Федерации экспертами, участвующими<text:s/></text:span><text:span text:style-name="T364"><text:line-break/></text:span><text:span text:style-name="T365">в предоставлении государственных услуг, и Порядка определения размера платы за оказание услуг, которые являются необходимыми и обязательными<text:s/></text:span><text:span text:style-name="T366"><text:line-break/></text:span><text:span text:style-name="T367">для<text:s/></text:span><text:span text:style-name="T368">предоставления исполнительными органами государственной власти Свердловской области государственных услуг», является «Выдача заключения врачебной комиссии»</text:span><text:span text:style-name="T369">.</text:span></text:p>
      <text:p text:style-name="P370"/>
      <text:p text:style-name="P371"><text:span text:style-name="T372">Порядок, размер и основания взимания государственной пошлины или иной платы, взимаемой за предоста</text:span><text:span text:style-name="T373">вление государственной услуги</text:span></text:p>
      <text:p text:style-name="P374"/>
      <text:p text:style-name="P375"><text:span text:style-name="T376">21</text:span><text:span text:style-name="T377">.<text:s/></text:span><text:span text:style-name="T378">Государственная услуга предоставляется без взимания государственной пошлины или иной платы.</text:span></text:p>
      <text:p text:style-name="P379"/>
      <text:p text:style-name="P380">Порядок, размер и основания взимания платы за предоставление услуг, которые являются необходимыми и обязательными для<text:s/>предоставления государственной услуги, включая информацию о методике расчета размера такой платы</text:p>
      <text:p text:style-name="P381"/>
      <text:p text:style-name="P382">22. Порядок и основания взимания платы за предоставление услуг, которые являются необходимыми и обязательными для предоставления государственной услуги, установлены постановлением Правительства Российской Федерации<text:s/><text:line-break/>от 04.10.2012 № 1006 «Об утверждении Правил предоставления медицинскими организациями платных медицинских услуг»</text:p>
      <text:p text:style-name="P383"><text:span text:style-name="T384">23. Размер платы за предоставление государственной услуги устанавливается уполномочен</text:span><text:span text:style-name="T385">ной медицинской организацией на основании методики, утвержденной приказом Министерством здравоохранения Свердловской области от 11.03.2022 № 449-п «Об утверждении методики определения размера платы за оказание услуги, которая является необходимой и обязате</text:span><text:span text:style-name="T386">льной 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</text:span><text:span text:style-name="T387">й с источником повышенной опасности».</text:span></text:p>
      <text:p text:style-name="P388"/>
      <text:soft-page-break/>
      <text:p text:style-name="P389">Максимальный срок ожидания в очереди при подаче запроса о 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390"/>
      <text:p text:style-name="P391">24. Подача запроса о предоставлении государственной услуги осуществляется по предварительной записи. Максимальный срок ожидания<text:s/><text:line-break/>в очереди при подаче запроса о предоставлении государственной услуги и при получении результата государственной услуги не должен превышать 15 минут.</text:p>
      <text:p text:style-name="P392"/>
      <text:p text:style-name="P393">Срок и порядок регистрации запроса заявителя</text:p>
      <text:p text:style-name="P394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395">в том числе в электронной форме</text:p>
      <text:p text:style-name="P396"/>
      <text:p text:style-name="P397">25. Регистрация запроса и иных документов, необходимых<text:s/><text:line-break/>для предоставления государственной услуги, указанных в пункте 14 настоящего регламента, осуществляется в день их поступления в медицинскую организацию при личном обращении.</text:p>
      <text:p text:style-name="P398">26. Регистрация<text:s/>запроса и иных документов, необходимых<text:s/><text:line-break/>для предоставления государственной услуги, осуществляется в порядке, предусмотренном в разделе 3 настоящего регламента.</text:p>
      <text:p text:style-name="P399"/>
      <text:p text:style-name="P400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01"/>
      <text:p text:style-name="P402">27. В помещениях, в которых предоставляется государственная услуга, обеспечивается:</text:p>
      <text:p text:style-name="P403">1) соответствие санитарно-эпидемиологическим правилам и нормативам, правилам противопожарной безопасности;<text:s/></text:p>
      <text:p text:style-name="P404">2) 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:</text:p>
      <text:p text:style-name="P405">возможность беспрепятственного входа в объекты и выхода из них;</text:p>
      <text:p text:style-name="P406">возможность самостоятельного передвижения по территории объекта<text:s/><text:line-break/>в целях доступа к месту<text:s/>предоставления государственной услуги, в том числе<text:s/><text:line-break/>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soft-page-break/>
      <text:p text:style-name="P407">3) помещения должны иметь места для ожидания,<text:s/>информирования, приема заявителей.</text:p>
      <text:p text:style-name="P408">Места ожидания обеспечиваются стульями, кресельными секциями, скамьями (банкетками);</text:p>
      <text:p text:style-name="P409">4) помещения должны иметь туалет со свободным доступом к нему<text:s/><text:line-break/>в рабочее время;</text:p>
      <text:p text:style-name="P410">5) места информирования, предназначенные для ознакомления граждан<text:s/><text:line-break/>с информационными материалами, оборудуются:</text:p>
      <text:p text:style-name="P411">информационными стендами или информационными электронными терминалами;</text:p>
      <text:p text:style-name="P412">столами (стойками) с канцелярскими принадлежностями для оформления документов, стульями.</text:p>
      <text:p text:style-name="P413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414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15"/>
      <text:p text:style-name="P416">Показатели доступности и качества государственной услуги</text:p>
      <text:p text:style-name="P417"/>
      <text:p text:style-name="P418"><text:span text:style-name="T419">28. Показателями доступности и качества</text:span><text:span text:style-name="T420"><text:s/></text:span><text:span text:style-name="T421">предоставления государственной услуги являются:</text:span></text:p>
      <text:p text:style-name="P422"><text:span text:style-name="T423">1)<text:s/></text:span><text:span text:style-name="T424">возмо</text:span><text:span text:style-name="T425">жность получения информации о ходе предоставления государственной услуги, в том числе с использованием информационно-коммуникационных технологий</text:span><text:span text:style-name="T426">;</text:span></text:p>
      <text:p text:style-name="P427"><text:span text:style-name="T428">2)<text:s/></text:span><text:span text:style-name="T429">предоставление государственной услуги в многофункциональном центре предоставления государственных и муницип</text:span><text:span text:style-name="T430">альных услуг (в том числе в полном объеме) не предусмотрено;</text:span></text:p>
      <text:p text:style-name="P431"><text:span text:style-name="T432">3)</text:span><text:span text:style-name="T433"><text:s/>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</text:span><text:span text:style-name="T434">рритории Свердловской области в любой уполномоченной медицинской организации<text:s/></text:span><text:span text:style-name="T435"><text:line-break/></text:span><text:span text:style-name="T436">по выбору заявителя (экстерриториальный принцип) независимо от его места жительства или места пребывания (для физических лиц) либо места нахождения (для юридических лиц);<text:s/></text:span></text:p>
      <text:p text:style-name="P437">29.<text:s/>При предоставлении государственной услуги взаимодействие заявителя<text:s/><text:line-break/>с сотрудниками уполномоченной медицинской организации осуществляется<text:s/><text:line-break/>не более 5 раз в следующих случаях:</text:p>
      <text:p text:style-name="P438">при обращении заявителя за предоставлением государственной услуги;</text:p>
      <text:p text:style-name="P439"><text:span text:style-name="T440">при проведении<text:s/></text:span><text:span text:style-name="T441">электро-энцефалографического исследования (далее – ЭЭГ);</text:span></text:p>
      <text:p text:style-name="P442">при проведении дополнительных исследований (при необходимости);</text:p>
      <text:p text:style-name="P443">при освидетельствовании комиссией врачей-психиатров;</text:p>
      <text:p text:style-name="P444"><text:span text:style-name="T445">при получении результата услуги.</text:span></text:p>
      <text:soft-page-break/>
      <text:p text:style-name="P446"><text:span text:style-name="T447">В каждом случае время, затраченное заявителем при</text:span><text:span text:style-name="T448"><text:s/>взаимодействии<text:s/></text:span><text:span text:style-name="T449"><text:line-break/></text:span><text:span text:style-name="T450">с медицинскими работниками медицинской организации, предоставляющей государственную услугу, не должно превышать 15 минут (за исключением времени, необходимого для проведения освидетельствования<text:s/></text:span><text:span text:style-name="T451">комиссией врачей-психиатров и проведения иссл</text:span><text:span text:style-name="T452">едований)</text:span><text:span text:style-name="T453">.</text:span></text:p>
      <text:p text:style-name="P454"/>
      <text:p text:style-name="P455">Иные требования, в 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<text:s/><text:line-break/>(в случае, если государственная услуга предоставляется по экстерриториальному принципу) и особенности предоставления государственной услуги в электронной форме</text:p>
      <text:p text:style-name="P456"/>
      <text:p text:style-name="P457"><text:span text:style-name="T458">30. Предоставление государственной услуги в МФЦ (в том числе в полном объеме) не предусмотрено.</text:span></text:p>
      <text:p text:style-name="P459">31. Получение государственной услуги в электронном виде<text:s/><text:line-break/>не предусмотрено.</text:p>
      <text:p text:style-name="P460"/>
      <text:p text:style-name="P461">Раздел 3. 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<text:s/><text:line-break/>в многофункциональных центрах предоставления государственных<text:s/><text:line-break/>и муниципальных услуг</text:p>
      <text:p text:style-name="P462"/>
      <text:p text:style-name="P463"><text:span text:style-name="T464">32.<text:s/></text:span><text:span text:style-name="T465">Предоставление государственной услуги включает в себя следующие административные процедуры (действия):</text:span></text:p>
      <text:p text:style-name="P466"><text:span text:style-name="T467">прием заявки<text:s/></text:span><text:span text:style-name="T468">на прохождение освидетельствования;</text:span></text:p>
      <text:p text:style-name="P469">проведение ЭЭГ;<text:s/></text:p>
      <text:p text:style-name="P470"><text:span text:style-name="T471">освидетельствование комиссией врачей-психиатров;</text:span></text:p>
      <text:p text:style-name="P472"><text:span text:style-name="T473">проведение дополнительных исследований (при необходимости<text:s/></text:span><text:span text:style-name="T474"><text:line-break/></text:span><text:span text:style-name="T475">в соответствии с<text:s/></text:span><text:span text:style-name="T476">постановлением Правительства Российской Федерации<text:s/></text:span><text:span text:style-name="T477"><text:line-break/></text:span><text:span text:style-name="T478">от 28.04.1993 г. № 377</text:span><text:span text:style-name="T479">)<text:s/></text:span></text:p>
      <text:p text:style-name="P480">формирование и направление запросов в органы (организации), участвующие в предоставлении государственной услуги (при необходимости).</text:p>
      <text:p text:style-name="P481"><text:span text:style-name="T482">выдача результата предоставления государственной услуги</text:span><text:span text:style-name="T483">.</text:span></text:p>
      <text:p text:style-name="P484"/>
      <text:p text:style-name="P485">Порядок осуществления административных процедур (действий)<text:s/><text:line-break/>по предоставлению государственной услуги в электронной форме,<text:s/><text:line-break/>в том числе с использованием Единого портала</text:p>
      <text:p text:style-name="P486"/>
      <text:p text:style-name="P487"><text:span text:style-name="T488">33. Предоставление государственной услуги в электронной форме<text:s/></text:span><text:span text:style-name="T489"><text:line-break/></text:span><text:span text:style-name="T490">не предусмотрено.</text:span></text:p>
      <text:p text:style-name="P491"/>
      <text:soft-page-break/>
      <text:p text:style-name="P492"><text:span text:style-name="T493">Случаи и порядок предоставления государственной услуги в упреждающем (</text:span><text:span text:style-name="T494">проактивном) режиме</text:span></text:p>
      <text:p text:style-name="P495"/>
      <text:p text:style-name="P496"><text:span text:style-name="T497">34. Предоставление государственной услуги в упреждающем (проактивном) режиме не предусмотрено.</text:span></text:p>
      <text:p text:style-name="P498"/>
      <text:p text:style-name="P499"><text:span text:style-name="T500"><text:s/>Порядок выполнения административных процедур (действий) по предоставлению государственной услуги, выполняемых многофункциональным центром<text:s/></text:span><text:span text:style-name="T501">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<text:s/></text:span><text:span text:style-name="T502">объеме и при предоставлении государственной услуги посредством комплексного запроса</text:span></text:p>
      <text:p text:style-name="P503"/>
      <text:p text:style-name="P504"><text:span text:style-name="T505">35. Предоставление государственной услуги с участием МФЦ<text:s/></text:span><text:span text:style-name="T506"><text:line-break/></text:span><text:span text:style-name="T507">не осуществляется.</text:span></text:p>
      <text:p text:style-name="P508"/>
      <text:p text:style-name="P509">Прием заявки на прохождение освидетельствования</text:p>
      <text:p text:style-name="P510"/>
      <text:p text:style-name="P511">36. Основанием для начала административной<text:s/>процедуры является обращение заявителя в регистратуру уполномоченной медицинской организации по направлению работодателя.<text:s/></text:p>
      <text:p text:style-name="P512">37. Обязательное психиатрическое освидетельствование осуществляется при добровольном согласии на прохождение обязательного психиатрического освидетельствования.</text:p>
      <text:p text:style-name="P513">При обращении заявителя с запросом о проведении обязательного психиатрического освидетельствования сотрудник регистратуры уполномоченной медицинской организации в срок не более 15 минут с момента обращения оформляет медицинскую<text:s/>карту амбулаторного пациента, которая передается во Врачебную комиссию.</text:p>
      <text:p text:style-name="P514"/>
      <text:p text:style-name="P515">Проведение ЭЭГ<text:s/></text:p>
      <text:p text:style-name="P516"/>
      <text:p text:style-name="P517"><text:span text:style-name="T518">38.<text:s/></text:span><text:span text:style-name="T519">Основанием для начала административной процедуры является оформление медицинской карты амбулаторного пациента.</text:span></text:p>
      <text:p text:style-name="P520">39. Проведение ЭЭГ осуществляется в течение двух рабочих дней<text:s/><text:line-break/>с момента оформления медицинской карты амбулаторного пациента специалистами уполномоченной медицинской организации, которые передают результаты проведения ЭЭГ передаются во Врачебную комиссию.</text:p>
      <text:p text:style-name="P521"/>
      <text:p text:style-name="P522">Освидетельствование комиссией врачей-психиатров</text:p>
      <text:p text:style-name="P523"/>
      <text:p text:style-name="P524">40. Основанием для начала административной процедуры является поступление документов во Врачебную комиссию.</text:p>
      <text:soft-page-break/>
      <text:p text:style-name="P525">41. Врачебная комиссия, персональный состав которой определяется приказом Министерства здравоохранения Свердловской области, проводится<text:s/><text:line-break/>в срок не превышающий 20 дней с момента обращения заявителя в регистратуру уполномоченной медицинской организации.</text:p>
      <text:p text:style-name="P526">42. В ходе заседания Врачебной комиссии решается вопрос:</text:p>
      <text:p text:style-name="P527">о необходимости проведения дополнительных исследований в соответствии с постановлением Правительства Российской Федерации от 28.04.1993 г. № 377;</text:p>
      <text:p text:style-name="P528">о необходимости получения от медицинских организаций, в которых гражданин ранее получал медицинскую помощь, дополнительных сведений;</text:p>
      <text:p text:style-name="P529">о признании гражданина временно непригодным/пригодным к выполнению<text:s/>отдельных видов профессиональной деятельности и деятельности, связанной<text:s/><text:line-break/>с источником повышенной опасности, указанных в направлении работодателя<text:s/><text:line-break/>в соответствии с постановлением Правительства Российской Федерации <text:line-break/>от 28.04.1993 г. № 377.</text:p>
      <text:p text:style-name="P530">43. В случае необходимости проведения дополнительных исследований<text:s/><text:line-break/>и (или) необходимости запроса в других медицинских учреждениях дополнительных сведений Врачебная комиссия принимает решение не позднее 10 дней после получения результатов дополнительных исследований и (или)<text:s/>дополнительных сведений.</text:p>
      <text:p text:style-name="P531">44. Решение Врачебной комиссией оформляется протоколом<text:s/><text:line-break/>в амбулаторной карте гражданина. В амбулаторную карту вносятся также результаты проведенных исследований и сведения, полученные от других медицинских организаций.</text:p>
      <text:p text:style-name="P532"/>
      <text:p text:style-name="P533">Проведение<text:s/>дополнительных исследований (при необходимости в соответствии с постановлением Правительства Российской Федерации от 28.04.1993 г. № 377)</text:p>
      <text:p text:style-name="P534"/>
      <text:p text:style-name="P535">45. Основанием для начала административной процедуры является решение Врачебной комиссии о необходимости проведения дополнительных исследований в соответствии с постановлениями Правительства Российской Федерации от 28 апреля 1993 г. № 377 и от 23 сентября 2002 г. № 695.<text:s/></text:p>
      <text:p text:style-name="P536">Срок проведения дополнительных исследований и передача их результатов во Врачебную комиссию не может<text:s/>превышать 5 дней с момента принятия соответствующего решения Врачебной комиссией.</text:p>
      <text:p text:style-name="P537"/>
      <text:p text:style-name="P538">Формирование и направление запросов в органы (организации), участвующие в предоставлении государственной услуги</text:p>
      <text:p text:style-name="P539"/>
      <text:p text:style-name="P540">46. В соответствии с постановлением Правительства Российской<text:s/>Федерации от 23 сентября 2002 г. № 695 в целях освидетельствования Врачебная комиссия вправе запрашивать у медицинских учреждений дополнительные сведения, о чем работник ставится в известность. Основанием для начала административной процедуры является решение Врачебной комиссии о необходимости запроса<text:s/><text:line-break/>у медицинских организаций, в которых ранее гражданин получал медицинские услуги, дополнительных сведений.</text:p>
      <text:soft-page-break/>
      <text:p text:style-name="P541"><text:span text:style-name="T542">47. Секретарь Врачебной комиссии в течение 3 (трех) дней с момента принятия Врачебной комиссией решен</text:span><text:span text:style-name="T543">ия о необходимости запроса<text:s/></text:span><text:span text:style-name="T544"><text:line-break/></text:span><text:span text:style-name="T545">у медицинских организаций дополнительных сведений, направляет запрос</text:span><text:s/><text:line-break/><text:span text:style-name="T546">за подписью председателя Врачебной комиссии, предметом которого является информация (выписка) из медицинской документации гражданина. Запрос направляется на б</text:span><text:span text:style-name="T547">умажном носителе заказным письмом с уведомлением,<text:s/></text:span><text:span text:style-name="T548"><text:line-break/></text:span><text:span text:style-name="T549">либо в форме электронного документа по каналам защищенной связи. <text:s/></text:span></text:p>
      <text:p text:style-name="P550">Максимальный срок подготовки ответа на запрос дополнительных сведений составляет 5 дней с момента регистрации.</text:p>
      <text:p text:style-name="P551">При возникновении необходимости запроса дополнительной информации<text:s/><text:line-break/>в других медицинских учреждениях, Врачебная комиссия уведомляет заявителя<text:s/><text:line-break/>о направлении такого запроса и о приостановлении предоставления государственной услуги до момента получения запрашиваемых сведений.</text:p>
      <text:p text:style-name="P552">48. Результатом административной процедуры (действия) является получение запрашиваемых документов и (или) информации. <text:s/></text:p>
      <text:p text:style-name="P553"/>
      <text:p text:style-name="P554"><text:span text:style-name="T555">Выдача результата предоставления государственной услуги</text:span><text:span text:style-name="T556">.</text:span></text:p>
      <text:p text:style-name="P557"/>
      <text:p text:style-name="P558">49. Основанием для начала административной процедуры является решение врачебной комиссии о признании гражданина временно непригодным /пригодным к выполнению отдельных видов профессиональной деятельности<text:s/><text:line-break/>и деятельности, связанной с источником повышенной опасности.</text:p>
      <text:p text:style-name="P559">50. Решение (заключение) Врачебной комиссии по результатам проведенного освидетельствования (в письменной форме) выдается заявителю<text:s/><text:line-break/>в регистратуре уполномоченной медицинской организации под подпись в течение 3 дней после его принятия.<text:s/></text:p>
      <text:p text:style-name="P560">Выдача заключений Врачебной комиссии регистрируется в журнале. Копия заключения подшивается в медицинскую карту амбулаторного пациента.</text:p>
      <text:p text:style-name="P561">51. В течение 3 дней после принятия Врачебной комиссией решения сотрудником регистратуры уполномоченной организации направляется сообщение работодателю (по телефону или электронной почте, указанным<text:s/><text:line-break/>в направлении) о<text:s/>дате принятия решения комиссией и дате выдачи его работнику.</text:p>
      <text:p text:style-name="P562"/>
      <text:p text:style-name="P563">Порядок исправления допущенных опечаток и ошибок в выданных<text:s/><text:line-break/>в результате предоставления государственной услуги документах</text:p>
      <text:p text:style-name="P564"/>
      <text:p text:style-name="P565"><text:span text:style-name="T566">52. При необходимости внесения исправлений в связи с изменением<text:s/></text:span><text:span text:style-name="T567">персональных, антропометрических данных заявителя, а также в целях устранения технических ошибок (описка, опечатка, грамматическая или арифметическая ошибка либо подобная ошибка) по письменному запросу заявителя, в течение одного дня с момента подачи запро</text:span><text:span text:style-name="T568">са выдается новое заключение<text:s/></text:span><text:span text:style-name="T569">о признании гражданина временно непригодным (пригодным)<text:s/></text:span><text:span text:style-name="T570"><text:line-break/></text:span><text:span text:style-name="T571">к выполнению отдельных видов профессиональной деятельности и деятельности, связанной с источником повышенной опасности,<text:s/></text:span><text:span text:style-name="T572"><text:s/>на бумажном носителе.</text:span></text:p>
      <text:p text:style-name="P573"/>
      <text:soft-page-break/>
      <text:p text:style-name="P574"><text:s/>Раздел 4. Формы контроля<text:s/>за предоставлением государственной услуги</text:p>
      <text:p text:style-name="P575"/>
      <text:p text:style-name="P576">Порядок осуществления текущего контроля за соблюдением<text:s/>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577"/>
      <text:p text:style-name="P578"><text:span text:style-name="T579">53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руководителем и должностными лицами уполномо</text:span><text:span text:style-name="T580">ченной<text:s/></text:span><text:span text:style-name="T581">медицинской организации,<text:s/></text:span><text:span text:style-name="T582">ответственными<text:s/></text:span><text:span text:style-name="T583"><text:line-break/></text:span><text:span text:style-name="T584">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585"/>
      <text:p text:style-name="P586">Порядок и периодичность осуществления плановых и внеплановых проверок полноты и качества предоставления государственной услуги,<text:s/><text:line-break/>в том числе порядок и формы контроля за полнотой и качеством предоставления государственной услуги</text:p>
      <text:p text:style-name="P587"/>
      <text:p text:style-name="P588">54. Контроль за полнотой и качеством предоставления государствен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уполномоченной медицинской организации и ее сотрудников.</text:p>
      <text:p text:style-name="P589"><text:span text:style-name="T590">55. Периодичность проведения проверок устанавливается руководителем уполномоченной медицинской организации.</text:span><text:span text:style-name="T591"><text:s/></text:span></text:p>
      <text:p text:style-name="P592">56. Проверки полноты и качества предоставления государственной услуги осуществляются на основании локальных актов уполномоченной медицинской организации.</text:p>
      <text:p text:style-name="P593"><text:span text:style-name="T594">57. Проверки могут быть плановыми и внеплановыми. При проверке могут рассматриваться все вопросы, связанные с предоставлением государственной услуги (комплексные проверки), или отдельные вопросы (тематические проверки</text:span><text:span text:style-name="T595">). Проверка также может проводиться по конкретному обращению гражданина.</text:span></text:p>
      <text:p text:style-name="P596">58. Для проведения проверки полноты и качества предоставления государственной услуги формируется комиссия, состав которой утверждается руководителем уполномоченной медицинской организации. Результаты деятельности комиссии оформляются в виде акта (справки), в котором отмечаются выявленные недостатки и предложения по их устранению.</text:p>
      <text:p text:style-name="P597">59. Акт (справка) подписывается членами и председателем комиссии.</text:p>
      <text:p text:style-name="P598"/>
      <text:p text:style-name="P599">Ответственность сотрудника уполномоченной медицинской организации, предоставляющей государственную услугу, за решения и действия<text:s/><text:soft-page-break/>(бездействие), принимаемые (осуществляемые) ими в ходе предоставления государственной услуги</text:p>
      <text:p text:style-name="P600"/>
      <text:p text:style-name="P601">60. Сотрудники уполномоченной медицинской организации за действия<text:s/>(бездействие) и решения, принимаемые (осуществляемые) в ходе предоставления государственной услуги, несут ответственность в соответствии<text:s/><text:line-break/>с действующим законодательством.</text:p>
      <text:p text:style-name="P602">61. Сотрудники уполномоченной медицинской организации, участвующие в предоставлении государственной услуги, несут персональную ответственность за сроки и качество предоставления государственной услуги.</text:p>
      <text:p text:style-name="P603">62. Персональная ответственность за предоставление государственной услуги закрепляется в должностных регламентах сотрудников уполномоченной<text:s/>медицинской организации, участвующих в предоставлении государственной услуги, в соответствии с требованиями законодательства Российской Федерации.</text:p>
      <text:p text:style-name="P604"/>
      <text:p text:style-name="P605">Положения, характеризующие требования к порядку и формам</text:p>
      <text:p text:style-name="P606">контроля за предоставлением государственной услуги,</text:p>
      <text:p text:style-name="P607">в том числе со стороны граждан, их объединений и организаций</text:p>
      <text:p text:style-name="P608"/>
      <text:p text:style-name="P609">63. Контроль за предоставлением государствен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<text:s/>государственной услуги,<text:s/><text:line-break/>и принятием решений должностными лицами, путем проведения проверок соблюдения и исполнения сотрудниками уполномоченной медицинской организации нормативных правовых актов, а также положений регламента.</text:p>
      <text:p text:style-name="P610">64. Проверки могут проводиться Министерством здравоохранения Свердловской области в соответствии с планом проверок, утвержденным руководителем Министерства здравоохранения Свердловской области, а также внеплановые (в том числе по обращениям граждан).</text:p>
      <text:p text:style-name="P611">65. 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уполномоченной медицинской организации при предоставлении государственной услуги, получения полной, актуальной и достоверной информации<text:s/>о порядке предоставления государственной услуги.</text:p>
      <text:p text:style-name="P612">66. Граждане, их объединения и организации могут контролировать предоставление государственной услуги путем получения информации<text:s/><text:line-break/>по обращениям, поданным в письменном виде, по электронной почте, через официальные порталы уполномоченной медицинской организации.</text:p>
      <text:p text:style-name="P613">67. Основные положения, характеризующие требования к порядку<text:s/><text:line-break/>и формам контроля за исполнением настоящего регламента, в том числе<text:s/><text:line-break/>со стороны граждан, их объединений и организаций, устанавливаются<text:s/><text:line-break/>и определяются в соответствии с федеральными законами, а также иными нормативными правовыми актами Российской Федерации.</text:p>
      <text:p text:style-name="P614">68. Порядок и формы контроля за предоставлением государственной услуги должны отвечать требованиям непрерывности и действенности.</text:p>
      <text:p text:style-name="P615"/>
      <text:p text:style-name="P616">Раздел<text:s/>5. Досудебный (внесудебный) порядок обжалования решений<text:s/><text:line-break/>и действий (бездействия) органа, предоставляющего государственную услугу, его должностных лиц и государственных гражданских служащих,<text:s/><text:line-break/>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617"><text:span text:style-name="T618"><text:s/></text:span><text:span text:style-name="T619">Информация для заинтересованных лиц об их праве на досудебное (внесудебное) обжалование действий (бездей</text:span><text:span text:style-name="T620">ствия) и (или) решений, осуществляемых (принятых) в ходе предоставления государственной услуги (далее – жалоба)</text:span></text:p>
      <text:p text:style-name="P621"/>
      <text:p text:style-name="P622">69. Заявитель вправе обжаловать решения и действия (бездействие), принятые (осуществленные) в ходе предоставления государственной услуги,<text:s/><text:line-break/>в досудебном (внесудебном) порядке, в том числе в случаях, предусмотренных статьей 11.1 Федерального закона от 27 июля 2010 года № 210-ФЗ<text:s/><text:line-break/>«Об организации предоставления государственных и муниципальных услуг».</text:p>
      <text:p text:style-name="P623"/>
      <text:p text:style-name="P624">Органы государственной власти, организации и<text:s/>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625"/>
      <text:p text:style-name="P626"><text:span text:style-name="T627">70. В случае обжалования действий (бездействия) сотрудников уполномоченной медицинской организации, предоставляющей государствен</text:span><text:span text:style-name="T628">ную услугу, жалоба подается для рассмотрения в<text:s/></text:span><text:span text:style-name="T629">Министерство здравоохранения Свердловской области</text:span><text:span text:style-name="T630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<text:s/></text:span><text:span text:style-name="T631">предоставления государственных<text:s/></text:span><text:span text:style-name="T632"><text:line-break/></text:span><text:span text:style-name="T633">и муниципальных услуг.</text:span></text:p>
      <text:p text:style-name="P634"><text:span text:style-name="T635">71. Жалобу на решения и действия (бездействие)<text:s/></text:span><text:span text:style-name="T636">сотрудников уполномоченной медицинской организации</text:span><text:span text:style-name="T637">, <text:s/>предоставляющей государственную услугу, также возможно подать на имя Заместителя Губернатора Свердлов</text:span><text:span text:style-name="T638">ской области,<text:s/></text:span><text:a xlink:href="consultantplus://offline/ref=80A0EE6F7607E07B1D55742F11F669E6FC9B7D40794A1B24FA5B77D8D50F01308A908B3B06C72FEC19409E5E190F35A946374075120F378736983F1AK8q9F" office:target-frame-name="_top" xlink:show="replace"><text:span text:style-name="T639">курирующего</text:span></text:a><text:s/><text:span text:style-name="T640">согласно распределению обязанностей между членами Правител</text:span><text:span text:style-name="T641">ьства Свердловской области<text:s/></text:span><text:span text:style-name="T642"><text:s/>Министерство здравоохранения Свердловской области</text:span><text:span text:style-name="T643">, в письменной форме на бумажном носителе, в том числе при личном приеме заявителя, через многофункциональный центр предоставления государственных и муниципальных услуг, почтовым<text:s/></text:span><text:span text:style-name="T644">отправлением, в электронной форме.<text:s/></text:span></text:p>
      <text:p text:style-name="P645"/>
      <text:p text:style-name="P646"><text:span text:style-name="T647">Способы</text:span><text:span text:style-name="T648"><text:s/>информирования заявителей о порядке подачи и<text:s/></text:span><text:span text:style-name="T649">рассмотрения жалобы, в том числе с использованием Единого портала</text:span></text:p>
      <text:p text:style-name="P650"/>
      <text:p text:style-name="P651"><text:span text:style-name="T652">72. Медицинская организация<text:s/></text:span><text:span text:style-name="T653">обеспечивает:</text:span></text:p>
      <text:soft-page-break/>
      <text:p text:style-name="P654">1) информирование заявителей о порядке обжалования решений и действий (бездействия) сотрудников уполномоченной медицинской организации, предоставляющей государственную услугу, ее должностных лиц посредством размещения информации:</text:p>
      <text:p text:style-name="P655">на стендах в местах предоставления государственной услуги;</text:p>
      <text:p text:style-name="P656">на официальном сайте уполномоченной медицинской организации, предоставляющей государственную услугу;</text:p>
      <text:p text:style-name="P657">2) консультирование заявителей о порядке обжалования решений и действий (бездействия) уполномоченной медицинской организации, предоставляющей государственную услугу, ее должностных лиц, в том числе по телефону, электронной почте, при личном приеме.</text:p>
      <text:p text:style-name="P658"/>
      <text:p text:style-name="P65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<text:s/><text:line-break/>и государственных гражданских служащих</text:p>
      <text:p text:style-name="P660"/>
      <text:p text:style-name="P661">73. Порядок досудебного (внесудебного) обжалования решений и действий (бездействия) регулируется:</text:p>
      <text:p text:style-name="P662">статьями 11.1–11.3 Федерального закона от 27 июля 2010 года № 210-ФЗ «Об организации предоставления государственных и муниципальных услуг»;</text:p>
      <text:p text:style-name="P663">постановлением Правительства Свердловской области от 22.11.2018 N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<text:s/>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664">приказом Министерства здравоохранения Свердловской области<text:s/><text:line-break/>от 28.12.2012 № 1524-п «О наделении полномочиями по рассмотрению жалоб<text:s/><text:line-break/>на<text:s/>решения, действия (бездействие) должностных лиц Министерства здравоохранения Свердловской области, участвующих в предоставлении государственных услуг».</text:p>
      <text:p text:style-name="P665"><text:span text:style-name="T666">74. Полная информация о порядке подачи и рассмотрении жалобы<text:s/></text:span><text:span text:style-name="T667"><text:line-break/></text:span><text:span text:style-name="T668">на решения и действия (бездействие) медиц</text:span><text:span text:style-name="T669">инских организаций, предоставляющих государственную услугу, ее должностных лиц размещена<text:s/></text:span><text:span text:style-name="T670"><text:line-break/></text:span><text:span text:style-name="T671">в разделе «Дополнительная информация» на Едином портале соответствующей государственной услуг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19514in" svg:height="0.22292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нова Т.В.</meta:initial-creator>
    <dc:creator>Соколов Денис Николаевич</dc:creator>
    <meta:creation-date>2022-03-10T13:19:00Z</meta:creation-date>
    <dc:date>2022-03-14T06:29:00Z</dc:date>
    <meta:print-date>2022-03-14T06:22:00Z</meta:print-date>
    <meta:template xlink:href="Normal" xlink:type="simple"/>
    <meta:editing-cycles>9</meta:editing-cycles>
    <meta:editing-duration>PT11820S</meta:editing-duration>
    <meta:document-statistic meta:page-count="20" meta:paragraph-count="93" meta:word-count="6974" meta:character-count="46639" meta:row-count="331" meta:non-whitespace-character-count="39758"/>
  </office:meta>
</office:document-meta>
</file>