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age-number="1">
        <style:tab-stops>
          <style:tab-stop style:type="right" style:position="6.8909in"/>
        </style:tab-stops>
      </style:paragraph-properties>
      <style:text-properties style:font-name="Liberation Serif" style:font-weight-complex="bold" fo:color="#FF0000" fo:font-size="14pt" style:font-size-asian="14pt" style:font-size-complex="14pt"/>
    </style:style>
    <style:style style:name="P4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0000" fo:font-size="14pt" style:font-size-asian="14pt" style:font-size-complex="14pt"/>
    </style:style>
    <style:style style:name="P5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0000" fo:font-size="14pt" style:font-size-asian="14pt" style:font-size-complex="14pt"/>
    </style:style>
    <style:style style:name="P6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0000" fo:font-size="14pt" style:font-size-asian="14pt" style:font-size-complex="14pt"/>
    </style:style>
    <style:style style:name="P7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0000" fo:font-size="14pt" style:font-size-asian="14pt" style:font-size-complex="14pt"/>
    </style:style>
    <style:style style:name="P8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0000" fo:font-size="14pt" style:font-size-asian="14pt" style:font-size-complex="14pt"/>
    </style:style>
    <style:style style:name="P9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0000" fo:font-size="14pt" style:font-size-asian="14pt" style:font-size-complex="14pt"/>
    </style:style>
    <style:style style:name="P10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fo:color="#FF0000" style:letter-kerning="true" fo:font-size="14pt" style:font-size-asian="14pt" style:font-size-complex="14pt"/>
    </style:style>
    <style:style style:name="P11" style:parent-style-name="ConsPlusNormal" style:family="paragraph">
      <style:paragraph-properties fo:text-align="center" fo:text-indent="0.375in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FF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5" style:parent-style-name="ConsPlusNormal" style:family="paragraph">
      <style:paragraph-properties fo:text-align="center" fo:text-indent="0.375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6" style:parent-style-name="ConsPlusNormal" style:family="paragraph">
      <style:paragraph-properties fo:text-align="center" fo:text-indent="0.375in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8" style:parent-style-name="ConsPlusNormal" style:family="paragraph">
      <style:paragraph-properties fo:text-align="center" fo:text-indent="0.375in"/>
      <style:text-properties style:font-name="Liberation Serif" style:font-name-complex="Liberation Serif" fo:font-size="14pt" style:font-size-asian="14pt" style:font-size-complex="14pt"/>
    </style:style>
    <style:style style:name="P19" style:parent-style-name="ConsPlusNormal" style:family="paragraph">
      <style:paragraph-properties fo:text-align="center" fo:text-indent="0.375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3" style:parent-style-name="Гиперссылка" style:family="text">
      <style:text-properties style:font-name="Liberation Serif" style:font-name-complex="Liberation Serif" style:use-window-font-color="true" style:text-position="super 64.2%" fo:font-size="14pt" style:font-size-asian="14pt" style:font-size-complex="14pt" style:text-underline-type="none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text-indent="0.4916in" fo:background-color="#FFFFFF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fo:background-color="#FFFFFF"/>
    </style:style>
    <style:style style:name="P83" style:parent-style-name="Обычный" style:family="paragraph">
      <style:paragraph-properties fo:text-align="justify" fo:text-indent="0.4916in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text-indent="0.4916in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" style:parent-style-name="ConsPlusNormal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01" style:parent-style-name="ConsPlusNormal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02" style:parent-style-name="ConsPlusNormal" style:family="paragraph">
      <style:paragraph-properties fo:text-align="justify" fo:text-indent="0.4916in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>
        <style:tab-stops>
          <style:tab-stop style:type="left" style:position="4.1916in"/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master-page-name="MPF1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23" style:family="table-column">
      <style:table-column-properties style:column-width="2.0673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0.984in" style:use-optimal-column-width="false"/>
    </style:style>
    <style:style style:name="TableColumn127" style:family="table-column">
      <style:table-column-properties style:column-width="1.7722in" style:use-optimal-column-width="false"/>
    </style:style>
    <style:style style:name="Table122" style:family="table">
      <style:table-properties style:width="6.8909in" fo:margin-left="0in" table:align="left"/>
    </style:style>
    <style:style style:name="TableRow128" style:family="table-row">
      <style:table-row-properties style:min-row-height="1.3805in" style:use-optimal-row-height="false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right="0.0194in">
        <style:tab-stops>
          <style:tab-stop style:type="left" style:position="4.3388in"/>
        </style:tab-stops>
      </style:paragraph-properties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137" style:parent-style-name="Обычный" style:family="paragraph">
      <style:paragraph-properties fo:margin-right="-0.075in"/>
    </style:style>
    <style:style style:name="TableRow138" style:family="table-row">
      <style:table-row-properties style:min-row-height="0.1576in"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6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8" style:family="table-row">
      <style:table-row-properties style:min-row-height="0.4229in" style:use-optimal-row-height="false"/>
    </style:style>
    <style:style style:name="P149" style:parent-style-name="Обычный" style:family="paragraph">
      <style:text-properties style:font-name="Liberation Serif" style:font-name-complex="Liberation Serif"/>
    </style:style>
    <style:style style:name="P150" style:parent-style-name="Обычный" style:family="paragraph">
      <style:text-properties style:font-name="Liberation Serif" style:font-name-complex="Liberation Serif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6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58" style:family="table-row">
      <style:table-row-properties style:min-row-height="0.9687in" style:use-optimal-row-height="false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1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71" style:family="table-row">
      <style:table-row-properties style:min-row-height="1.1354in" style:use-optimal-row-height="fals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Обычный" style:family="paragraph">
      <style:paragraph-properties fo:margin-left="-0.0472in">
        <style:tab-stops/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84" style:family="table-row">
      <style:table-row-properties style:min-row-height="0.2562in" style:use-optimal-row-height="false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ConsPlusNormal" style:family="paragraph">
      <style:paragraph-properties fo:margin-left="-0.0756in">
        <style:tab-stops>
          <style:tab-stop style:type="right" style:position="2.07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7" style:parent-style-name="ConsPlusNormal" style:family="paragraph">
      <style:paragraph-properties fo:margin-left="-0.0756in">
        <style:tab-stops>
          <style:tab-stop style:type="right" style:position="2.07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8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90" style:family="table-row">
      <style:table-row-properties style:min-row-height="0.7687in" style:use-optimal-row-height="false"/>
    </style:style>
    <style:style style:name="TableCell1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2" style:parent-style-name="ConsPlusNormal" style:family="paragraph">
      <style:paragraph-properties fo:margin-left="-0.0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left="-0.0729in" fo:margin-right="0.218in">
        <style:tab-stops>
          <style:tab-stop style:type="left" style:position="0.61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family="paragraph">
      <style:paragraph-properties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96" style:parent-style-name="Обычный" style:family="paragraph">
      <style:paragraph-properties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­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б</text:span><text:span text:style-name="T13"><text:s/></text:span><text:span text:style-name="T14">использовании средств областного бюджета для обеспечения</text:span></text:p>
      <text:p text:style-name="P15">реализации полномочий Российской Федерации по лицензированию отдельных видов деятельности в сфере охраны здоровья граждан, переданных для осуществления органам государственной власти субъектов Российской Федерации, на территории Свердловской области<text:s/></text:p>
      <text:p text:style-name="P16"><text:span text:style-name="T17">в 2023–2025 годах</text:span></text:p>
      <text:p text:style-name="P18"/>
      <text:p text:style-name="P19"/>
      <text:p text:style-name="P20"><text:span text:style-name="T21">В соответствии со<text:s/></text:span><text:a xlink:href="consultantplus://offline/ref=080E043D46ABB9EB8BBF0CF099364C289901F6F6182672C5135BC3CDB87875CA191AF5A2B6517E5031Y7N" office:target-frame-name="_top" xlink:show="replace"><text:span text:style-name="T22">статьей 26</text:span><text:span text:style-name="T23">3</text:span></text:a><text:span text:style-name="T24"><text:s/>Федерально</text:span><text:span text:style-name="T25">го закона от 6 октября 1999 года № 184</text:span><text:span text:style-name="T26">‑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, статьей 15 Федерального закона от 21 ноября 2011 года № 323</text:span><text:span text:style-name="T27">‑ФЗ «Об</text:span><text:span text:style-name="T28"><text:s/>основах охраны здоровья граждан в Российской Федерации», статьей 111 Областного закона от 10 марта 1999 года № 4</text:span><text:span text:style-name="T29">‑</text:span><text:span text:style-name="T30">ОЗ «О правовых актах<text:s/></text:span><text:span text:style-name="T31">в<text:s/></text:span><text:span text:style-name="T32">Свердловской области»,<text:s/></text:span><text:a xlink:href="consultantplus://offline/ref=080E043D46ABB9EB8BBF12FD8F5A12229908AEFD1E2C7B9748049890EF717F9D5E55ACE0F25C785015D44E37Y7N" office:target-frame-name="_top" xlink:show="replace"><text:span text:style-name="T33">Законом</text:span></text:a><text:span text:style-name="T34"><text:s/>Свердловской области от 29 апреля 2008 года № 17</text:span><text:span text:style-name="T35">‑ОЗ «Об использовании средств областного бюджета для осуществления полномочий Российской Федерации, переданных органам государственной власти Свердловской облас</text:span><text:span text:style-name="T36">ти»,<text:s/></text:span><text:span text:style-name="T37">Указом Губернатора Свердловской области от 03.08.2020 № 429-УГ «Об увеличении (индексации) размеров окладов месячного денежного содержания государственных гражданских служащих Свердловской области»,<text:s/></text:span><text:span text:style-name="T38">постановлениями Правительства Свердловской области о</text:span><text:span text:style-name="T39">т 08.08.2012 № 865</text:span><text:span text:style-name="T40">‑ПП «Об организации осуществления полномочий Российской Федерации в сфере охраны здоровья граждан, переданных в соответствии с Федеральным законом от 21 ноября 2011 года № 323</text:span><text:span text:style-name="T41">‑ФЗ «Об основах охраны здоровья граждан в  Российской Федерации</text:span><text:span text:style-name="T42">» органам государственной власти субъектов Российской Федерации, на территории Свердловской области»,<text:s/></text:span><text:span text:style-name="T43">от 21.10.2013 № 1267</text:span><text:span text:style-name="T44">‑ПП «Об утверждении государственной программы Свердловской области «Развитие здравоохранения Свердловской области до 2027 года» и<text:s/></text:span><text:span text:style-name="T45">от 1</text:span><text:span text:style-name="T46">3.01.</text:span><text:span text:style-name="T47">20</text:span><text:span text:style-name="T48">16 № </text:span><text:span text:style-name="T49">16</text:span><text:span text:style-name="T50">‑ПП<text:s/></text:span><text:span text:style-name="T51">«Об утверждении Положения, предельного лимита штатной численности Министерства здравоохранения Свердловской области»<text:s/></text:span><text:span text:style-name="T52">Правительство Свердловской области</text:span></text:p>
      <text:p text:style-name="P53">ПОСТАНОВЛЯЕТ:</text:p>
      <text:p text:style-name="P54"><text:span text:style-name="T55">1. Использовать для осуществления полномочий Российской Федерации по<text:s/></text:span><text:span text:style-name="T56">лицензированию (</text:span><text:span text:style-name="T57">в части предоставления лицензий, оценки соответствия соискателей лицензий лицензионным требованиям, оценки соответствия лицензиатов лицензионным требованиям при внесении изменений в реестр лицензий в случаях, предусмотренных Федеральным зак</text:span><text:span text:style-name="T58">оном от 4 мая 2011 года № 99-ФЗ «О лицензировании отдельных видов деятельности», прекращения действия лицензий, формирования и ведения реестров выданных органами государственной власти субъектов Российской Федерации лицензий, утверждения форм заявлений о п</text:span><text:span text:style-name="T59">редоставлении лицензий, внесения изменений в реестр лицензий, утверждения форм уведомлений и других используемых в процессе лицензирования документов, а также предоставления заинтересованным лицам информации по вопросам лицензирования, включая размещение т</text:span><text:span text:style-name="T60">акой информации в информационно-телекоммуникационной сети «Интернет» на официальных сайтах органов государственной власти субъектов Российской Федерации с указанием адресов электронной почты, по которым пользователями такой информации могут быть направлены</text:span><text:span text:style-name="T61"><text:s/>запросы и получена запрашиваемая информация) следующих видов деятельности:<text:s/></text:span><text:span text:style-name="T62">медицинской деятельности (за исключением медицинской деятельности, предусматривающей оказание услуг по высокотехнологичной медицинской помощи) медицинских организаций (за исключени</text:span><text:span text:style-name="T63">ем медицинских организаций, подведомственных федеральным органам исполнительной власти),</text:span><text:span text:style-name="T64"><text:s/>фармацевтической деятельности (за исключением деятельности, осуществляемой организациями оптовой торговли лекарственными средствами и аптечными организациями, подведом</text:span><text:span text:style-name="T65">ственными федеральным органам исполнительной власти), деятельности по обороту наркотических средств, психотропных веществ и их прекурсоров, культивированию наркосодержащих растений (в части деятельности по обороту наркотических средств и психотропных вещес</text:span><text:span text:style-name="T66">тв, внесенных в </text:span><text:a xlink:href="consultantplus://offline/ref=3E0F9C2630B6FE6B8500E5D7ABF0BDF8CB34934F9F783057016E9E2A8AD857A2E4438DD53370e6K" office:target-frame-name="_top" xlink:show="replace"><text:span text:style-name="T67">списки I</text:span></text:a><text:span text:style-name="T68">, </text:span><text:a xlink:href="consultantplus://offline/ref=3E0F9C2630B6FE6B8500E5D7ABF0BDF8CB34934F9F783057016E9E2A8AD857A2E4438DD53105744B71e4K" office:target-frame-name="_top" xlink:show="replace"><text:span text:style-name="T69">II</text:span></text:a><text:span text:style-name="T70"> и </text:span><text:a xlink:href="consultantplus://offline/ref=3E0F9C2630B6FE6B8500E5D7ABF0BDF8CB34934F9F783057016E9E2A8AD857A2E4438DD53105764D71e9K" office:target-frame-name="_top" xlink:show="replace"><text:span text:style-name="T71">III</text:span></text:a><text:span text:style-name="T72"><text:s/>перечня наркотических средств, психотропных веществ и их прекурсоров, подлежащих контро</text:span><text:span text:style-name="T73">лю в Российской Федерации, за исключением деятельности, осуществляемой организациями оптовой торговли лекарственными средствами и аптечными организациями, подведомственными федеральным органам исполнительной власти) (далее – полномочия Российской Федерации</text:span><text:span text:style-name="T74"><text:s/>по лицензированию отдельных видов деятельности в сфере охраны здоровья граждан),<text:s/></text:span><text:span text:style-name="T75">средства областного бюджета</text:span><text:span text:style-name="T76"><text:s/></text:span><text:span text:style-name="T77">в</text:span><text:span text:style-name="T78"><text:s/>2023 году в сумме 8101,3 тыс. рублей, в 2024 году<text:s/></text:span><text:span text:style-name="T79">–</text:span><text:span text:style-name="T80"><text:s/>8502,1 тыс. рублей, в 2025 году<text:s/></text:span><text:span text:style-name="T81">– 8</text:span><text:span text:style-name="T82">837,3 тыс. рублей.</text:span></text:p>
      <text:p text:style-name="P83"><text:span text:style-name="T84">2. Министерству здравоохранения<text:s/></text:span><text:span text:style-name="T85">Свердловской области организовать работу по расходованию предусмотренных бюджетных ассигнований в соответствии с утвержденными бюджетными сметами на</text:span><text:span text:style-name="T86"><text:s/>2023 год и плановый период 2024 и 2025 годов<text:s/></text:span><text:span text:style-name="T87">и подготовить обращение в Федеральную службу по надзору в сфер</text:span><text:span text:style-name="T88">е здравоохранения о компенсации дополнительных расходов областного бюджета в 2023</text:span><text:span text:style-name="T89">–</text:span><text:span text:style-name="T90">2025 годах, связанных с осуществлением полномочий Российской Федерации по лицензированию отдельных видов деятельности в сфере охраны здоровья граждан.</text:span></text:p>
      <text:p text:style-name="P91"><text:span text:style-name="T92">3.<text:s/></text:span><text:span text:style-name="T93">Признать утратившим<text:s/></text:span><text:span text:style-name="T94">силу<text:s/></text:span><text:a xlink:href="consultantplus://offline/ref=751F3AB6719E859034A452A5316D1842B33E72F86368FB3B81655A954671943EB3F6C8CCE59B09127A715AB47FD767D0CEg5mCH" office:target-frame-name="_top" xlink:show="replace"><text:span text:style-name="T95">постановление</text:span></text:a><text:span text:style-name="T96"><text:s/>Правительства Свердловской области от 29.12.2021 № 986-ПП «Об использовании средств обл</text:span><text:span text:style-name="T97">астного бюджета для обеспечения реализации полномочий Российской Федерации по лицензированию отдельных видов деятельности в сфере охраны здоровья граждан, переданных для осуществления органам государственной власти субъектов Российской Федерации, на террит</text:span><text:span text:style-name="T98">ории Свердловской области в 2022–2024 годах» («Официальный интернет-портал правовой информации Свердловской области» (www.pravo.gov66.ru), 2021, 30 декабря, № 33230) с изменениями, внесенными постановлениями Правительства Свердловской области от 24.03.2022</text:span><text:span text:style-name="T99"><text:s/>№ 186-ПП и от 08.12.2022 № 862-ПП.</text:span></text:p>
      <text:p text:style-name="P100">4. Контроль за исполнением настоящего постановления возложить на Заместителя Губернатора Свердловской области П.В. Крекова.</text:p>
      <text:p text:style-name="P101">5. Настоящее постановление вступает в силу с 1 января 2023 года.</text:p>
      <text:p text:style-name="P102"><text:bookmark-start text:name="Par13"/><text:bookmark-end text:name="Par13"/><text:span text:style-name="T103">6. Настоящее постановление опуб</text:span><text:span text:style-name="T104">ликовать на «Официальном интернет-портале правовой информации Свердловской области» (</text:span><text:span text:style-name="T105">www</text:span><text:span text:style-name="T106">.</text:span><text:span text:style-name="T107">pravo</text:span><text:span text:style-name="T108">.</text:span><text:span text:style-name="T109">gov</text:span><text:span text:style-name="T110">66.</text:span><text:span text:style-name="T111">ru</text:span><text:span text:style-name="T112">).</text:span></text:p>
      <text:p text:style-name="P113"/>
      <text:p text:style-name="P114"/>
      <text:p text:style-name="P115">Губернатор</text:p>
      <text:p text:style-name="P116">Свердловской области<text:s/><text:tab/><text:tab/>Е.В. Куйвашев</text:p>
      <text:p text:style-name="P117">ЛИСТ СОГЛАСОВАНИЯ</text:p>
      <text:p text:style-name="P120">проекта постановления Правительства Свердловской области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Наименование проекта:</text:p>
          </table:table-cell>
          <table:table-cell table:style-name="TableCell131" table:number-columns-spanned="4">
            <text:p text:style-name="P132"><text:span text:style-name="T133">«Об использовании средств областного бюджета для обеспечения реализации полномочий Российской Федерации по лицензированию отдельных видов деятельности в сфере охраны здоровья граждан, переданных для осуществления органам государственной власти субъектов Ро</text:span><text:span text:style-name="T134">ссийской Федерации, на территории Свердловской области в 2023–2025</text:span><text:span text:style-name="T135"><text:s/></text:span><text:span text:style-name="T136">годах»</text:span></text:p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/>
            <text:p text:style-name="P141">Должность</text:p>
            <text:p text:style-name="P142"/>
          </table:table-cell>
          <table:table-cell table:style-name="TableCell143" table:number-rows-spanned="2">
            <text:p text:style-name="P144"/>
            <text:p text:style-name="P145">Инициалы и фамилия</text:p>
          </table:table-cell>
          <table:table-cell table:style-name="TableCell146" table:number-columns-spanned="3">
            <text:p text:style-name="P147">Сроки и результаты согласования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Дата поступ-</text:p>
            <text:p text:style-name="P153">ления на согласование</text:p>
          </table:table-cell>
          <table:table-cell table:style-name="TableCell154">
            <text:p text:style-name="P155">Дата согласования</text:p>
          </table:table-cell>
          <table:table-cell table:style-name="TableCell156">
            <text:p text:style-name="P157">Замечания и подпись</text:p>
          </table:table-cell>
        </table:table-row>
        <table:table-row table:style-name="TableRow158">
          <table:table-cell table:style-name="TableCell159">
            <text:p text:style-name="P160"/>
            <text:p text:style-name="P161">Первый Заместитель Губернатора<text:s/>Свердловской области</text:p>
            <text:p text:style-name="P162"/>
          </table:table-cell>
          <table:table-cell table:style-name="TableCell163">
            <text:p text:style-name="P164">А.В. Шмыков<text:s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175">
            <text:p text:style-name="P176"><text:span text:style-name="T177">В.А. Чайников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Ответственный<text:s/></text:p>
            <text:p text:style-name="P187">за содержание проекта:</text:p>
          </table:table-cell>
          <table:table-cell table:style-name="TableCell188" table:number-columns-spanned="4">
            <text:p text:style-name="P189">Министр<text:s/>здравоохранения Свердловской области А.А. Карлов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Исполнитель:</text:p>
          </table:table-cell>
          <table:table-cell table:style-name="TableCell193" table:number-columns-spanned="4">
            <text:p text:style-name="P194">Васильева Людмила Викторовна, заместитель начальника отдела лицензирования медицинской и фармацевтической деятельности Министерства здравоохранения Свердловской области, (343) 312‑00‑03 (доб.<text:s/>735)<text:s/></text:p>
          </table:table-cell>
          <table:covered-table-cell/>
          <table:covered-table-cell/>
          <table:covered-table-cell/>
        </table:table-row>
      </table:table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4.2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8" style:parent-style-name="Верхнийколонтитул" style:family="paragraph">
      <style:paragraph-properties fo:text-align="center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18"><text:span text:style-name="T119"><text:page-number text:fixed="false">3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74</dc:title>
    <dc:description>к.б.</dc:description>
    <dc:subject>эталон</dc:subject>
    <meta:keyword>ОИД УВПА</meta:keyword>
    <meta:initial-creator>LMarsyanova</meta:initial-creator>
    <dc:creator>Надыршина Алина Салаватовна</dc:creator>
    <meta:creation-date>2022-12-16T09:45:00Z</meta:creation-date>
    <dc:date>2022-12-26T04:59:00Z</dc:date>
    <meta:print-date>2022-12-13T04:36:00Z</meta:print-date>
    <meta:template xlink:href="Normal" xlink:type="simple"/>
    <meta:editing-cycles>8</meta:editing-cycles>
    <meta:editing-duration>PT1680S</meta:editing-duration>
    <meta:document-statistic meta:page-count="1" meta:paragraph-count="15" meta:word-count="1181" meta:character-count="7899" meta:row-count="56" meta:non-whitespace-character-count="6733"/>
  </office:meta>
</office:document-meta>
</file>