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-complex="Liberation Serif" style:font-size-complex="14pt"/>
    </style:style>
    <style:style style:name="P5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6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7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8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9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text-indent="0.4923in"/>
      <style:text-properties style:font-name-complex="Liberation Serif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center" fo:margin-bottom="0in" fo:text-indent="0.4923in"/>
      <style:text-properties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margin-bottom="0in" fo:text-indent="0.4923in"/>
      <style:text-properties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3" style:parent-style-name="Гиперссылка" style:family="text">
      <style:text-properties style:font-name-complex="Liberation Serif" style:font-weight-complex="bold" style:use-window-font-color="true" fo:font-size="13.5pt" style:font-size-asian="13.5pt" style:font-size-complex="13.5pt" style:text-underline-type="none"/>
    </style:style>
    <style:style style:name="T2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margin-bottom="0in"/>
      <style:text-properties style:font-name-complex="Liberation Serif" fo:font-weight="bold" style:font-weight-asian="bold" fo:font-size="13.5pt" style:font-size-asian="13.5pt" style:font-size-complex="13.5pt"/>
    </style:style>
    <style:style style:name="P31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margin-bottom="0in" fo:text-indent="0.4916in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49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margin-bottom="0in" fo:text-indent="0.4916in"/>
    </style:style>
    <style:style style:name="T5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6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68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69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70" style:parent-style-name="Обычный" style:family="paragraph">
      <style:paragraph-properties style:text-autospace="none" fo:text-align="justify" fo:margin-bottom="0in" fo:text-indent="0.4916in"/>
    </style:style>
    <style:style style:name="T7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7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8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8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8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85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style:text-autospace="none" fo:text-align="justify" fo:margin-bottom="0in" fo:text-indent="0.4916in"/>
    </style:style>
    <style:style style:name="T8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101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03" style:parent-style-name="Обычный" style:family="paragraph">
      <style:paragraph-properties style:text-autospace="none" fo:text-align="justify" fo:margin-bottom="0in" fo:text-indent="0.4916in"/>
    </style:style>
    <style:style style:name="T10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0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0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1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120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21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22" style:parent-style-name="Обычный" style:family="paragraph">
      <style:paragraph-properties style:text-autospace="none" fo:text-align="justify" fo:margin-bottom="0in" fo:text-indent="0.4916in"/>
    </style:style>
    <style:style style:name="T12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2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4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43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45" style:parent-style-name="Обычный" style:family="paragraph">
      <style:paragraph-properties style:text-autospace="none" fo:text-align="justify" fo:margin-bottom="0in" fo:text-indent="0.4916in"/>
    </style:style>
    <style:style style:name="T14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5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5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5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6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6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6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6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166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67" style:parent-style-name="Обычный" style:family="paragraph">
      <style:paragraph-properties style:text-autospace="none" fo:text-align="justify" fo:margin-bottom="0in" fo:text-indent="0.4916in"/>
      <style:text-properties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style:text-autospace="none" fo:text-align="justify" fo:margin-bottom="0in" fo:text-indent="0.4916in"/>
    </style:style>
    <style:style style:name="T16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7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8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191" style:parent-style-name="Обычный" style:family="paragraph">
      <style:paragraph-properties style:text-autospace="none" fo:text-align="justify" fo:margin-bottom="0in" fo:text-indent="0.4916in"/>
    </style:style>
    <style:style style:name="T19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9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94" style:parent-style-name="Обычный" style:family="paragraph">
      <style:paragraph-properties style:text-autospace="none" fo:text-align="justify" fo:margin-bottom="0in" fo:text-indent="0.4916in"/>
    </style:style>
    <style:style style:name="T19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97" style:parent-style-name="Обычный" style:family="paragraph">
      <style:paragraph-properties style:text-autospace="none" fo:text-align="justify" fo:margin-bottom="0in" fo:text-indent="0.4916in"/>
    </style:style>
    <style:style style:name="T19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19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0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1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1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1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215" style:parent-style-name="Обычный" style:family="paragraph">
      <style:paragraph-properties style:text-autospace="none" fo:text-align="justify" fo:margin-bottom="0in" fo:text-indent="0.4916in"/>
    </style:style>
    <style:style style:name="T21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1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18" style:parent-style-name="Обычный" style:family="paragraph">
      <style:paragraph-properties style:text-autospace="none" fo:text-align="justify" fo:margin-bottom="0in" fo:text-indent="0.4916in"/>
    </style:style>
    <style:style style:name="T21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21" style:parent-style-name="Обычный" style:family="paragraph">
      <style:paragraph-properties style:text-autospace="none" fo:text-align="justify" fo:margin-bottom="0in" fo:text-indent="0.4916in"/>
    </style:style>
    <style:style style:name="T22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2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231" style:parent-style-name="Обычный" style:family="paragraph">
      <style:paragraph-properties style:text-autospace="none" fo:text-align="justify" fo:margin-bottom="0in" fo:text-indent="0.4916in"/>
    </style:style>
    <style:style style:name="T23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3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34" style:parent-style-name="Обычный" style:family="paragraph">
      <style:paragraph-properties style:text-autospace="none" fo:text-align="justify" fo:margin-bottom="0in" fo:text-indent="0.4916in"/>
    </style:style>
    <style:style style:name="T23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39" style:parent-style-name="Обычный" style:family="paragraph">
      <style:paragraph-properties style:text-autospace="none" fo:text-align="justify" fo:margin-bottom="0in" fo:text-indent="0.4916in"/>
    </style:style>
    <style:style style:name="T24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4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5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5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5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5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254" style:parent-style-name="Обычный" style:family="paragraph">
      <style:paragraph-properties style:text-autospace="none" fo:text-align="justify" fo:margin-bottom="0in" fo:text-indent="0.4916in"/>
    </style:style>
    <style:style style:name="T25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5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57" style:parent-style-name="Обычный" style:family="paragraph">
      <style:paragraph-properties style:text-autospace="none" fo:text-align="justify" fo:margin-bottom="0in" fo:text-indent="0.4916in"/>
    </style:style>
    <style:style style:name="T25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5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6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6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65" style:parent-style-name="Обычный" style:family="paragraph">
      <style:paragraph-properties style:text-autospace="none" fo:text-align="justify" fo:margin-bottom="0in" fo:text-indent="0.4916in"/>
    </style:style>
    <style:style style:name="T26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6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6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6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7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8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29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0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1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11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1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1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1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315" style:parent-style-name="Обычный" style:family="paragraph">
      <style:paragraph-properties style:text-autospace="none" fo:text-align="justify" fo:margin-bottom="0in" fo:text-indent="0.4916in"/>
    </style:style>
    <style:style style:name="T31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1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18" style:parent-style-name="Обычный" style:family="paragraph">
      <style:paragraph-properties style:text-autospace="none" fo:text-align="justify" fo:margin-bottom="0in" fo:text-indent="0.4916in"/>
    </style:style>
    <style:style style:name="T31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2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21" style:parent-style-name="Обычный" style:family="paragraph">
      <style:paragraph-properties style:text-autospace="none" fo:text-align="justify" fo:margin-bottom="0in" fo:text-indent="0.4916in"/>
    </style:style>
    <style:style style:name="T32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3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6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2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3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2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333" style:parent-style-name="Обычный" style:family="paragraph">
      <style:paragraph-properties style:text-autospace="none" fo:text-align="justify" fo:margin-bottom="0in" fo:text-indent="0.4916in"/>
    </style:style>
    <style:style style:name="T33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3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36" style:parent-style-name="Обычный" style:family="paragraph">
      <style:paragraph-properties style:text-autospace="none" fo:text-align="justify" fo:margin-bottom="0in" fo:text-indent="0.4916in"/>
    </style:style>
    <style:style style:name="T3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39" style:parent-style-name="Обычный" style:family="paragraph">
      <style:paragraph-properties style:text-autospace="none" fo:text-align="justify" style:vertical-align="auto" fo:margin-bottom="0in" fo:text-indent="0.4916in"/>
      <style:text-properties style:font-name-complex="Liberation Serif" fo:font-size="13.5pt" style:font-size-asian="13.5pt" style:font-size-complex="13.5pt"/>
    </style:style>
    <style:style style:name="P340" style:parent-style-name="Обычный" style:family="paragraph">
      <style:paragraph-properties style:text-autospace="none" fo:text-align="justify" style:vertical-align="auto" fo:margin-bottom="0in" fo:margin-right="0.0395in" fo:text-indent="0.4916in"/>
    </style:style>
    <style:style style:name="T34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style:language-asian="ru" style:country-asian="RU"/>
    </style:style>
    <style:style style:name="T344" style:parent-style-name="Гиперссылка" style:family="text">
      <style:text-properties style:font-name-asian="Times New Roman" style:use-window-font-color="true" fo:font-size="13.5pt" style:font-size-asian="13.5pt" style:font-size-complex="13.5pt" style:text-underline-type="none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style:language-asian="ru" style:country-asian="RU"/>
    </style:style>
    <style:style style:name="P346" style:parent-style-name="Обычный" style:family="paragraph">
      <style:paragraph-properties fo:text-align="justify" fo:margin-bottom="0in" fo:text-indent="0.4923in"/>
      <style:text-properties style:font-name-asian="Times New Roman" style:font-name-complex="Liberation Serif" fo:font-size="13.5pt" style:font-size-asian="13.5pt" style:font-size-complex="13.5pt" style:language-asian="ru" style:country-asian="RU"/>
    </style:style>
    <style:style style:name="P347" style:parent-style-name="Обычный" style:family="paragraph">
      <style:paragraph-properties fo:text-align="justify" fo:margin-bottom="0in" fo:text-indent="0.375in"/>
      <style:text-properties style:font-name-complex="Liberation Serif" fo:font-size="13.5pt" style:font-size-asian="13.5pt" style:font-size-complex="13.5pt"/>
    </style:style>
    <style:style style:name="P348" style:parent-style-name="Обычный" style:family="paragraph">
      <style:paragraph-properties fo:margin-bottom="0in"/>
      <style:text-properties style:font-name-complex="Liberation Serif" fo:font-size="13.5pt" style:font-size-asian="13.5pt" style:font-size-complex="13.5pt"/>
    </style:style>
    <style:style style:name="P349" style:parent-style-name="Обычный" style:family="paragraph">
      <style:paragraph-properties fo:margin-bottom="0in"/>
      <style:text-properties style:font-name-complex="Liberation Serif" fo:font-size="13.5pt" style:font-size-asian="13.5pt" style:font-size-complex="13.5pt"/>
    </style:style>
    <style:style style:name="P350" style:parent-style-name="Обычный" style:master-page-name="MPF1" style:family="paragraph">
      <style:paragraph-properties fo:keep-with-next="always" fo:break-before="page" fo:text-align="center" style:vertical-align="auto" fo:margin-bottom="0in"/>
    </style:style>
    <style:style style:name="T353" style:parent-style-name="Основнойшрифтабзаца" style:family="text">
      <style:text-properties style:font-name-asian="Times New Roman" style:font-name-complex="Liberation Serif" fo:font-weight="bold" style:font-weight-asian="bold" fo:letter-spacing="0.0138i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keep-with-next="always"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center" style:vertical-align="auto" fo:margin-bottom="0in"/>
      <style:text-properties style:font-name-complex="Liberation Serif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0.0972in" style:use-optimal-column-width="false"/>
    </style:style>
    <style:style style:name="TableColumn358" style:family="table-column">
      <style:table-column-properties style:column-width="1.8715in" style:use-optimal-column-width="false"/>
    </style:style>
    <style:style style:name="TableColumn359" style:family="table-column">
      <style:table-column-properties style:column-width="0.0986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1.8694in" style:use-optimal-column-width="false"/>
    </style:style>
    <style:style style:name="TableColumn364" style:family="table-column">
      <style:table-column-properties style:column-width="0.0993in" style:use-optimal-column-width="false"/>
    </style:style>
    <style:style style:name="TableColumn365" style:family="table-column">
      <style:table-column-properties style:column-width="0.0277in" style:use-optimal-column-width="false"/>
    </style:style>
    <style:style style:name="TableColumn366" style:family="table-column">
      <style:table-column-properties style:column-width="0.084in" style:use-optimal-column-width="false"/>
    </style:style>
    <style:style style:name="Table356" style:family="table">
      <style:table-properties style:width="7.1013in" fo:margin-left="-0.0986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 fo:margin-bottom="0in" fo:margin-left="-0.075in">
        <style:tab-stops/>
      </style:paragraph-properties>
    </style:style>
    <style:style style:name="T37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style:vertical-align="auto" fo:margin-bottom="0in" fo:margin-left="-0.075in">
        <style:tab-stops/>
      </style:paragraph-properties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justify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justify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382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383" style:family="table-cell">
      <style:table-cell-properties fo:border="0.0104in solid #000000" style:writing-mode="lr-tb" fo:padding-top="0in" fo:padding-left="0.0493in" fo:padding-bottom="0in" fo:padding-right="0.0493in"/>
    </style:style>
    <style:style style:name="P384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8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Row391" style:family="table-row">
      <style:table-row-properties style:use-optimal-row-height="false" fo:keep-together="always"/>
    </style:style>
    <style:style style:name="P392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P393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493in" fo:padding-bottom="0in" fo:padding-right="0.0493in"/>
    </style:style>
    <style:style style:name="P395" style:parent-style-name="Обычный" style:family="paragraph">
      <style:paragraph-properties fo:text-align="center" style:vertical-align="auto" fo:margin-bottom="0in" fo:margin-right="-0.0625in"/>
      <style:text-properties style:font-name-complex="Liberation Serif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493in" fo:padding-bottom="0in" fo:padding-right="0.0493in"/>
    </style:style>
    <style:style style:name="P397" style:parent-style-name="Обычный" style:family="paragraph">
      <style:paragraph-properties fo:text-align="center" style:vertical-align="auto" fo:margin-bottom="0in" fo:margin-left="-0.0493in" fo:margin-right="-0.05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9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Row402" style:family="table-row">
      <style:table-row-properties style:min-row-height="0.9048in" style:use-optimal-row-height="false" fo:keep-together="always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40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8" style:parent-style-name="Обычный" style:family="paragraph">
      <style:paragraph-properties fo:text-align="center" style:vertical-align="auto" fo:margin-bottom="0in"/>
    </style:style>
    <style:style style:name="T40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11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13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vertical-align="auto" fo:margin-bottom="0in"/>
      <style:text-properties style:font-name-complex="Liberation Serif" fo:font-size="13.5pt" style:font-size-asian="13.5pt" style:font-size-complex="13.5pt"/>
    </style:style>
    <style:style style:name="TableRow418" style:family="table-row">
      <style:table-row-properties style:min-row-height="0.6in" style:use-optimal-row-height="false" fo:keep-together="always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420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2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93in" fo:padding-bottom="0in" fo:padding-right="0.0493in"/>
    </style:style>
    <style:style style:name="P424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93in" fo:padding-bottom="0in" fo:padding-right="0.0493in"/>
    </style:style>
    <style:style style:name="P426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28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Row431" style:family="table-row">
      <style:table-row-properties style:min-row-height="0.3798in" style:use-optimal-row-height="false" fo:keep-together="always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436" style:parent-style-name="Обычный" style:family="paragraph">
      <style:paragraph-properties style:vertical-align="auto" fo:margin-bottom="0in" fo:margin-left="0.0493in">
        <style:tab-stops/>
      </style:paragraph-properties>
      <style:text-properties style:font-name-complex="Liberation Serif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Row443" style:family="table-row">
      <style:table-row-properties style:min-row-height="0.8486in" style:use-optimal-row-height="false" fo:keep-together="always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493in" fo:padding-bottom="0in" fo:padding-right="0.0493in"/>
    </style:style>
    <style:style style:name="P447" style:parent-style-name="Обычный" style:family="paragraph">
      <style:paragraph-properties style:vertical-align="auto" fo:margin-bottom="0in" fo:margin-left="0.0493in" fo:margin-right="-0.0493in">
        <style:tab-stops/>
      </style:paragraph-properties>
    </style:style>
    <style:style style:name="T448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 fo:margin-bottom="0in"/>
      <style:text-properties style:font-name-complex="Liberation Serif" fo:font-size="13.5pt" style:font-size-asian="13.5pt" style:font-size-complex="13.5pt"/>
    </style:style>
    <style:style style:name="P456" style:parent-style-name="Обычный" style:family="paragraph">
      <style:text-properties fo:font-size="13.5pt" style:font-size-asian="13.5pt" style:font-size-complex="13.5pt"/>
    </style:style>
    <style:style style:name="P457" style:parent-style-name="Обычный" style:family="paragraph">
      <style:paragraph-properties style:text-autospace="none" fo:margin-bottom="0in"/>
      <style:text-properties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отдельные постановления Правительства Свердловской области, регулирующие отношения в сфере охраны здоровья и социальной поддержки граждан</text:p>
      <text:p text:style-name="P13"/>
      <text:p text:style-name="P14"/>
      <text:p text:style-name="P15"><text:span text:style-name="T16">В<text:s/></text:span><text:span text:style-name="T17">соответствии с Федеральным законом<text:s/></text:span><text:span text:style-name="T18">от 01 апреля 1996 года № 27</text:span><text:span text:style-name="T19">‑ФЗ «</text:span><text:span text:style-name="T20">Об индивидуальном (персонифицированном) учете в системе обязательного пенсионного страхования</text:span><text:span text:style-name="T21">»,</text:span><text:span text:style-name="T22"><text:s/></text:span><text:span text:style-name="T23">статьей 101<text:s/></text:span><text:span text:style-name="T24">Областного закона<text:s/></text:span><text:span text:style-name="T25">от 10</text:span><text:span text:style-name="T26"> марта 1999 года № 4</text:span><text:span text:style-name="T27">‑ОЗ «О правовых актах в Свердловской о</text:span><text:span text:style-name="T28">бласти»<text:s/></text:span><text:span text:style-name="T29">Правительство Свердловской области<text:s/></text:span></text:p>
      <text:p text:style-name="P30">ПОСТАНОВЛЯЕТ:</text:p>
      <text:p text:style-name="P31">1. Внести в Порядок предоставления бесплатных медицинских услуг по изготовлению и ремонту зубных протезов, утвержденный постановлением Правительства Свердловской области от 28.12.2004 № 1178‑ПП «О реализации мер социальной поддержки в соответствии с областными законами «О социальной поддержке ветеранов в Свердловской области», «О социальной поддержке реабилитированных лиц и лиц, признанных пострадавшими от политических репрессий, в Свердловской области», «О социальной защите граждан, проживающих на территории Свердловской области, получивших увечье или заболевание, не 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, «О почетном звании Свердловской области «Почетный гражданин Свердловской области» («Областная газета», 2005, 14 января, № 5) с изменениями, внесенными постановлениями Правительства Свердловской области от 05.08.2005 № 625‑ПП, от 28.10.2005 № 937‑ПП, от 24.05.2006 № 430‑ПП, от 26.05.2006 № 438‑ПП, от 03.04.2008 № 275‑ПП, от 15.10.2009 № 1273‑ПП, от 15.10.2009 № 1412‑ПП, от 31.08.2011 № 1152‑ПП, от 06.06.2012 № 612‑ПП, от 08.08.2012 № 862‑ПП, от 11.03.2013 № 288‑ПП, от 02.07.2014 № 557‑ПП, от 03.12.2014 № 1092‑ПП, от 01.10.2015 № 872‑ПП, от 09.08.2016 № 542‑ПП, от 23.03.2017 № 173‑ПП, от 22.06.2017 № 432‑ПП, от 24.08.2017 № 605‑ПП, от 19.04.2018 № 198‑ПП, от 31.05.2018 № 334‑ПП, от 04.10.2018 № 653‑ПП, от 26.12.2018 № 962‑ПП, от 27.02.2019 № 129‑ПП, от 30.05.2019 № 319‑ПП, от 13.06.2019 № 344‑ПП, от 16.07.2019 № 421‑ПП, от 29.08.2019 № 550‑ПП, от 14.11.2019 № 798‑ПП, от 06.08.2020 № 530‑ПП, от 16.09.2021 № 607‑ПП, от 14.10.2021 № 681‑ПП и от 17.11.2022 № 795‑ПП,<text:s/>следующее изменение:</text:p>
      <text:p text:style-name="P32">подпункт 2 части второй пункта 3 изложить в следующей редакции:</text:p>
      <text:p text:style-name="P33">«2) документ, содержащий сведения о страховом номере индивидуального лицевого счета в системе обязательного пенсионного страхования (далее – СНИЛС)<text:s/><text:soft-page-break/>(страховое<text:s/>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;».</text:p>
      <text:p text:style-name="P34"><text:span text:style-name="T35">2. Внести в Порядок назначения и выплаты единовременных пособий донорам, безвозмездно сдавшим кровь и (и</text:span><text:span text:style-name="T36">ли) ее компоненты в течение года в объеме, равном трем максимально допустимым дозам крови и (или) ее компонентов,<text:s/></text:span><text:span text:style-name="T37">утвержденный постановлением Правительства Свердловской области от 19.01.2005 № 30</text:span><text:span text:style-name="T38">‑ПП «О Порядке назначения и выплаты единовременных пособий до</text:span><text:span text:style-name="T39">норам, безвозмездно сдавшим кровь и (или) ее компоненты в течение года в объеме, равном трем максимально допустимым дозам крови и (или) ее компонентов» («Областная газета», 2005, 28 января, № 18–19) с изменениями, внесенными постановлениями Правительства С</text:span><text:span text:style-name="T40">вердловской области от 23.04.2008 № 368</text:span><text:span text:style-name="T41">‑ПП, от 15.10.2009 № 1313</text:span><text:span text:style-name="T42">‑ПП, от 16.04.2013 № 494</text:span><text:span text:style-name="T43">‑ПП, от 16.07.2013 № 918</text:span><text:span text:style-name="T44">‑ПП, от 31.05.2018 № 334</text:span><text:span text:style-name="T45">‑ПП и<text:s/></text:span><text:span text:style-name="T46">от 17.11.2022 № 795</text:span><text:span text:style-name="T47">‑ПП</text:span><text:span text:style-name="T48">, следующее изменение:</text:span></text:p>
      <text:p text:style-name="P49">подпункт 2 части первой пункта 4 изложить в следующей редакции:</text:p>
      <text:p text:style-name="P50">«2) документ, содержащий сведения о страховом номере индивидуального лицевого счета в системе обязательного пенсионного страхования (далее – СНИЛС) (страховое свидетельство обязательного пенсионного страхования или документ, подтверждающий регистрацию в системе<text:s/>индивидуального (персонифицированного) учета);».</text:p>
      <text:p text:style-name="P51"><text:span text:style-name="T52">3. Внести в Порядок в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</text:span><text:span text:style-name="T53">й, подвергающимся риску заражения заболеваниями, передаваемыми половым путем, при исполнении служебных обязанностей на территории Свердловской области, в связи с назначением страховой пенсии или достижением возраста 60 и 55 лет (соответственно мужчины и же</text:span><text:span text:style-name="T54">нщины) при наличии стажа работы в специализированных дерматовенерологических организациях и (или) дерматовенерологических отделениях, кабинетах иных медицинских организаций не менее 25 лет,<text:s/></text:span><text:span text:style-name="T55">утвержденный постановлением Правительства Свердловской области от </text:span><text:span text:style-name="T56">16.08.2005 № 670</text:span><text:span text:style-name="T57">‑ПП «О Порядке в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й, подвергающимся риску заражения забол</text:span><text:span text:style-name="T58">еваниями, передаваемыми половым путем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специ</text:span><text:span text:style-name="T59">ализированных дерматовенерологических организациях и (или) дерматовенерологических отделениях, кабинетах иных медицинских организаций не менее 25 лет» («Областная газета», 2005, 26 августа, № 259–260) с изменениями, внесенными постановлениями Правительства</text:span><text:span text:style-name="T60"><text:s/>Свердловской области от 15.10.2009 № 1303</text:span><text:span text:style-name="T61">‑ПП, от 16.04.2013 № 494</text:span><text:span text:style-name="T62">‑ПП, от 31.05.2018 № 334</text:span><text:span text:style-name="T63">‑ПП, от 26.12.2018 № 962</text:span><text:span text:style-name="T64">‑ПП и<text:s/></text:span><text:span text:style-name="T65">от 17.11.2022 № 795</text:span><text:span text:style-name="T66">‑ПП,</text:span><text:span text:style-name="T67"><text:s/>следующее изменение:</text:span></text:p>
      <text:p text:style-name="P68">подпункт 6 пункта 3 изложить в следующей редакции:</text:p>
      <text:p text:style-name="P69">«6) копию документа, содержащего сведения о страховом номере индивидуального лицевого счета в системе обязательного пенсионного страхования<text:s/><text:soft-page-break/>(СНИЛС) (страховое свидетельство обязательного пенсионного страхования или документ, подтверждающий регистрацию в системе индивидуального (персонифицированного) учета), заверенную медицинской организацией по последнему месту работы;».</text:p>
      <text:p text:style-name="P70"><text:span text:style-name="T71">4. Внести в Порядок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</text:span><text:span text:style-name="T72">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,<text:s/></text:span><text:span text:style-name="T73">утвержденный постановлением Правительства Свердловской области от 31.1</text:span><text:span text:style-name="T74">0.2005 № 946</text:span><text:span text:style-name="T75">‑ПП «О размере, условиях и порядке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</text:span><text:span text:style-name="T76">нении ими трудовых обязанностей или профессионального долга во время оказания медицинской помощи или проведения научных исследований» («Областная газета», 2005, 8 ноября, № 335–336) с изменениями, внесенными постановлениями Правительства Свердловской облас</text:span><text:span text:style-name="T77">ти от 15.10.2009 № 1291</text:span><text:span text:style-name="T78">‑ПП, от 16.04.2013 № 495</text:span><text:span text:style-name="T79">‑ПП, от 31.05.2018 № 334</text:span><text:span text:style-name="T80">‑ПП, от 15.04.2021 № 192</text:span><text:span text:style-name="T81">‑ПП и<text:s/></text:span><text:span text:style-name="T82">от 17.11.2022 № 795</text:span><text:span text:style-name="T83">‑ПП,</text:span><text:span text:style-name="T84"><text:s/>следующее изменение:</text:span></text:p>
      <text:p text:style-name="P85">подпункт 7 пункта 4 изложить в следующей редакции:</text:p>
      <text:p text:style-name="P86">«7) документ, содержащий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 (от каждого члена семьи, имеющего право на получение единовременного пособия);».</text:p>
      <text:p text:style-name="P87"><text:span text:style-name="T88">5. Внести в Порядок обеспечения отдельных категорий граждан, проживающих в Свердловской области, слуховыми аппаратами, глазными протезами,<text:s/></text:span><text:span text:style-name="T89">утвержденный постановлением Правительства Свердловс</text:span><text:span text:style-name="T90">кой области от 03.03.2006 № 189</text:span><text:span text:style-name="T91">‑ПП «Об обеспечении отдельных категорий граждан, проживающих в Свердловской области, слуховыми аппаратами, глазными протезами» («Областная газета», 2006, 11 марта, № 69–70) с изменениями, внесенными постановлениями Правительс</text:span><text:span text:style-name="T92">тва Свердловской области от 16.04.2013 № 494</text:span><text:span text:style-name="T93">‑ПП, от 19.02.2014 № 103</text:span><text:span text:style-name="T94">‑ПП, от 12.08.2015 № 729</text:span><text:span text:style-name="T95">‑ПП, от 31.05.2018 № 334</text:span><text:span text:style-name="T96">‑ПП, от 26.12.2018 № 962</text:span><text:span text:style-name="T97">‑ПП и </text:span><text:span text:style-name="T98">от 17.11.2022 № 795</text:span><text:span text:style-name="T99">‑ПП,</text:span><text:span text:style-name="T100"><text:s/>следующее изменение:</text:span></text:p>
      <text:p text:style-name="P101">подпункт 2 части второй пункта 4 изложить в следующей редакции:</text:p>
      <text:p text:style-name="P102">«2) документ, содержащий сведения о страховом номере индивидуального лицевого счета в системе обязательного пенсионного страхования (далее – СНИЛС) (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;».</text:p>
      <text:p text:style-name="P103"><text:span text:style-name="T104">6. Внести в Порядок обеспечения лиц, находящихся под диспансерным наблюдением в связи с туберкулезом, и больных туберкулезом бесплатными лекарственными препаратами для лечения туберкулеза в амбулаторны</text:span><text:span text:style-name="T105">х условиях в государственных медицинских организациях Свердловской области,</text:span><text:span text:style-name="T106"><text:s/>утвержденный постановлением Правительства Свердловской области от 24.11.2006 № 1006</text:span><text:span text:style-name="T107">‑ПП</text:span><text:span text:style-name="T108"><text:s/></text:span><text:soft-page-break/><text:span text:style-name="T109">«Об утверждении Порядка обеспечения лиц, находящихся под диспансерным наблюдением в связи с т</text:span><text:span text:style-name="T110">уберкулезом, и больных туберкулезом бесплатными лекарственными препаратами для лечения туберкулеза в амбулаторных условиях в государственных медицинских организациях Свердловской области»<text:s/></text:span><text:span text:style-name="T111">(«Областная газета», 2006, 2 декабря, № 408–409) с изменениями, внес</text:span><text:span text:style-name="T112">енными постановлениями Правительства Свердловской области от 15.10.2009 № 1318</text:span><text:span text:style-name="T113">‑ПП, от 16.04.2013 № 494</text:span><text:span text:style-name="T114">‑ПП, от 19.02.2014 № 103</text:span><text:span text:style-name="T115">‑ПП, от 31.05.2018 № 334</text:span><text:span text:style-name="T116">‑ПП и<text:s/></text:span><text:span text:style-name="T117">от 17.11.2022 № 795</text:span><text:span text:style-name="T118">‑ПП</text:span><text:span text:style-name="T119">, следующее изменение:</text:span></text:p>
      <text:p text:style-name="P120">часть вторую пункта 7 изложить в следующей редакции:</text:p>
      <text:p text:style-name="P121">«Для получения бесплатных лекарственных препаратов пациент предъявляет документ, удостоверяющий личность, документ, содержащий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, представляет согласие на 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 уничтожение персональных данных Фондом пенсионного и социального страхования Российской Федерации.</text:p>
      <text:p text:style-name="P122"><text:span text:style-name="T123">7. Внести в Положение об условиях и порядке выплаты, возврата еди</text:span><text:span text:style-name="T124">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, утвержденное постановлением Правительства Свердловской области от 27.03.2007 № 240</text:span><text:span text:style-name="T125">‑ПП «</text:span><text:span text:style-name="T126">О выплате еди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» («Областная газета», 2007, 7 апреля, № 111</text:span><text:span text:style-name="T127">–</text:span><text:span text:style-name="T128">112) с изменениями, внесенными<text:s/></text:span><text:span text:style-name="T129">постановлениями Правительства Свердловской области от 28.03.2008 № 256</text:span><text:span text:style-name="T130">‑ПП, от 15.10.2009 № 1330</text:span><text:span text:style-name="T131">‑ПП, от 16.04.2013 № 494</text:span><text:span text:style-name="T132">‑ПП, от 16.07.2013 № 918</text:span><text:span text:style-name="T133">‑ПП, от 08.11.2013 № 1366</text:span><text:span text:style-name="T134">‑ПП, от 31.05.2018 № 334</text:span><text:span text:style-name="T135">‑ПП, от 04.06.2020 № 365</text:span><text:span text:style-name="T136">‑ПП, от 14.10.2021 № 664</text:span><text:span text:style-name="T137">‑ПП, от 02.06.20</text:span><text:span text:style-name="T138">22 № 372</text:span><text:span text:style-name="T139">‑ПП<text:s/></text:span><text:span text:style-name="T140">и<text:s/></text:span><text:span text:style-name="T141">от 17.11.2022 № 795</text:span><text:span text:style-name="T142">‑ПП, следующее изменение:</text:span></text:p>
      <text:p text:style-name="P143">подпункт 8 пункта 4 изложить в следующей редакции:</text:p>
      <text:p text:style-name="P144">«8) копию документа, содержащего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 документ, подтверждающий регистрацию в системе индивидуального (персонифицированного) учета), заверенную Учреждением;».</text:p>
      <text:p text:style-name="P145"><text:span text:style-name="T146">8. Внести в Порядок выплаты единовременного пособия медицинским и и</text:span><text:span text:style-name="T147">ным работникам противотуберкулезных организаций, противотуберкулезных отделений или кабинетов иных медицинских организаций, подвергающимся риску заражения туберкулезом при исполнении служебных обязанностей на территории Свердловской области, в связи с назн</text:span><text:span text:style-name="T148">ачением страховой пенсии или достижением возраста 60 и 55 лет (соответственно мужчины и женщины) при наличии стажа работы в противотуберкулезных организациях и (или) противотуберкулезных отделениях, кабинетах иных медицинских организаций не менее 25 лет,<text:s/></text:span><text:span text:style-name="T149">у</text:span><text:span text:style-name="T150">твержденный<text:s/></text:span><text:soft-page-break/><text:span text:style-name="T151">постановлением Правительства Свердловской области от 25.04.2008 № 381</text:span><text:span text:style-name="T152">‑ПП «</text:span><text:span text:style-name="T153">О Порядке выплаты единовременного пособия медицинским и иным работникам противотуберкулезных организаций, противотуберкулезных отделений или кабинетов иных медицинских ор</text:span><text:span text:style-name="T154">ганизаций, подвергающимся риску заражения туберкулезом при исполнении служебных обязанностей на территории Свердловской области, в связи с назначением страховой пенсии или достижением возраста 60 и 55 лет (соответственно мужчины и женщины) при наличии стаж</text:span><text:span text:style-name="T155">а работы в противотуберкулезных организациях и (или) противотуберкулезных отделениях, кабинетах иных медицинских организаций не менее 25 лет»<text:s/></text:span><text:span text:style-name="T156">(«Областная газета», 2008, 6 мая, № 145–146) с изменениями, внесенными постановлениями Правительства Свердловской<text:s/></text:span><text:span text:style-name="T157">области от 15.10.2009 № 1368</text:span><text:span text:style-name="T158">‑ПП, от 16.04.2013 № 494</text:span><text:span text:style-name="T159">‑ПП, от 16.07.2013 № 918</text:span><text:span text:style-name="T160">‑ПП, от 31.05.2018 № 334</text:span><text:span text:style-name="T161">‑ПП, от 26.12.2018 № 962</text:span><text:span text:style-name="T162">‑ПП и<text:s/></text:span><text:span text:style-name="T163">от 17.11.2022 № 795</text:span><text:span text:style-name="T164">‑ПП</text:span><text:span text:style-name="T165">, следующее изменение:</text:span></text:p>
      <text:p text:style-name="P166">подпункт 5 пункта 2 изложить в следующей редакции:</text:p>
      <text:p text:style-name="P167">«5) копию документа, содержащего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 документ, подтверждающий регистрацию в системе индивидуального (персонифицированного) учета);».</text:p>
      <text:p text:style-name="P168"><text:span text:style-name="T169">9. Внести в Порядок выплаты единовременного пособия медицинским и иным работникам медицинских организаций, осуществляющих заготовку, хранение и обеспечение безопасности донорской крови и (или) ее компонентов, и медицинских организа</text:span><text:span text:style-name="T170">ций, осуществляющих клиническое использование донорской крови и (или) ее компонентов, подвергающимся риску заражения инфекционными заболеваниями, передаваемыми при донорстве крови, заготовке, хранении, клиническом использовании донорской крови и (или) ее к</text:span><text:span text:style-name="T171">омпонентов, при исполнении служебных обязанностей на территории Свердловской области, в связи с назначением страховой пенсии или достижением возраста 60 и 55 лет (соответственно мужчины и женщины) при наличии стажа работы в медицинских организациях, осущес</text:span><text:span text:style-name="T172">твляющих заготовку, хранение и обеспечение безопасности донорской крови и (или) ее компонентов, и (или) в медицинских организациях, осуществляющих клиническое использование донорской крови и (или) ее компонентов, не менее 25 лет,<text:s/></text:span><text:span text:style-name="T173">утвержденный постановление</text:span><text:span text:style-name="T174">м Правительства Свердловской области от 27.05.2008 № 506</text:span><text:span text:style-name="T175">‑ПП «О Порядке выплаты единовременного пособия медицинским и иным работникам медицинских организаций, осуществляющих заготовку, хранение и обеспечение безопасности донорской крови и (или) ее компонент</text:span><text:span text:style-name="T176">ов, и медицинских организаций, осуществляющих клиническое использование донорской крови и (или) ее компонентов, подвергающимся риску заражения инфекционными заболеваниями, передаваемыми при донорстве крови, заготовке, хранении, клиническом использовании до</text:span><text:span text:style-name="T177">норской крови и (или) ее компонентов, при исполнении служебных обязанностей на территории Свердловской области, в связи с назначением страховой пенсии или достижением возраста 60 и 55 лет (соответственно мужчины и женщины) при наличии стажа работы в медици</text:span><text:span text:style-name="T178">нских организациях, осуществляющих заготовку, хранение и обеспечение безопасности донорской крови и (или) ее компонентов, и (или) в медицинских организациях, осуществляющих клиническое использование донорской крови и (или) ее компонентов, не менее 25 лет»<text:s/></text:span><text:span text:style-name="T179">(Собрание<text:s/></text:span><text:soft-page-break/><text:span text:style-name="T180">законодательства Свердловской области, 2008, № 5</text:span><text:span text:style-name="T181">‑1, ст. 684) с изменениями, внесенными постановлениями Правительства Свердловской области от 15.10.2009 № 1304</text:span><text:span text:style-name="T182">‑ПП, от 16.04.2013 № 494</text:span><text:span text:style-name="T183">‑ПП, от 18.10.2017 № 777</text:span><text:span text:style-name="T184">‑ПП, от 31.05.2018 № 334</text:span><text:span text:style-name="T185">‑ПП, от 26.12.20</text:span><text:span text:style-name="T186">18 № 962</text:span><text:span text:style-name="T187">‑ПП и<text:s/></text:span><text:span text:style-name="T188">от 17.11.2022 № 795</text:span><text:span text:style-name="T189">‑ПП</text:span><text:span text:style-name="T190">, следующее изменение:</text:span></text:p>
      <text:p text:style-name="P191"><text:span text:style-name="T192">подпункт 5 пункта 2<text:s/></text:span><text:span text:style-name="T193">изложить в следующей редакции:</text:span></text:p>
      <text:p text:style-name="P194"><text:span text:style-name="T195">«5) копию документа, содержащего сведения о страховом номере индивидуального лицевого счета в системе обязательного пенсионного страхования (СНИЛС</text:span><text:span text:style-name="T196">) (страховое свидетельство обязательного пенсионного страхования или документ, подтверждающий регистрацию в системе индивидуального (персонифицированного) учета);».</text:span></text:p>
      <text:p text:style-name="P197"><text:span text:style-name="T198">10. Внести в Порядок предоставления мер социальной поддержки проживающим в Свердловской обл</text:span><text:span text:style-name="T199">асти беременным женщинам, кормящим матерям, детям в возрасте до трех лет по обеспечению полноценным питанием, в том числе через специальные пункты питания и организации торговли, по заключению врачей, детям, страдающим тяжелыми формами пищевой аллергии с н</text:span><text:span text:style-name="T200">епереносимостью белков коровьего молока, и детям с экстремально низкой и очень низкой массой тела при рождении специализированными продуктами лечебного питания за счет средств областного бюджета, утвержденный постановлением Правительства Свердловской облас</text:span><text:span text:style-name="T201">ти от 02.03.2011 № 167</text:span><text:span text:style-name="T202">‑ПП «О реализации мер социальной поддержки проживающих в Свердловской области беременных женщин, кормящих матерей и детей в возрасте до трех лет по обеспечению полноценным питанием, детей, страдающих тяжелыми формами пищевой аллергии<text:s/></text:span><text:span text:style-name="T203">с непереносимостью белков коровьего молока, и детей с экстремально низкой и очень низкой массой тела при рождении специализированными продуктами лечебного питания за счет средств областного бюджета» («Областная газета», 2011, 11 марта, № 72) с изменениями,</text:span><text:span text:style-name="T204"><text:s/>внесенными постановлениями Правительства Свердловской области от 16.04.2013 № 494</text:span><text:span text:style-name="T205">‑ПП, от 27.12.2013 № 1676</text:span><text:span text:style-name="T206">‑ПП, от 19.02.2014 № 103</text:span><text:span text:style-name="T207">‑ПП, от 07.12.2015 № 1093</text:span><text:span text:style-name="T208">‑ПП, от 31.05.2018 № 334</text:span><text:span text:style-name="T209">‑ПП, от 30.07.2020 № 515</text:span><text:span text:style-name="T210">‑ПП, от 02.12.2021 № 852</text:span><text:span text:style-name="T211">‑ПП и<text:s/></text:span><text:span text:style-name="T212">от 17.11.2022 № 795</text:span><text:span text:style-name="T213">‑ПП</text:span><text:span text:style-name="T214">, следующее изменение:</text:span></text:p>
      <text:p text:style-name="P215"><text:span text:style-name="T216">подпункт 6 пункта 3<text:s/></text:span><text:span text:style-name="T217">изложить в следующей редакции:</text:span></text:p>
      <text:p text:style-name="P218"><text:span text:style-name="T219">«6) документ, содержащий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<text:s/></text:span><text:span text:style-name="T220">пенсионного страхования или документ, подтверждающий регистрацию в системе индивидуального (персонифицированного) учета);».</text:span></text:p>
      <text:p text:style-name="P221"><text:span text:style-name="T222">11. Внести в Порядок и условия обеспечения инсулиновыми помпами и комплектами расходного материала к ним детей, страдающих сахарным<text:s/></text:span><text:span text:style-name="T223">диабетом I типа, утвержденные постановлением Правительства Свердловской области от 06.04.2011 № 365</text:span><text:span text:style-name="T224">‑ПП «О предоставлении дополнительных мер социальной поддержки детям, страдающим сахарным диабетом I типа» («Областная газета», 2011, 14 апреля, № 120–121) с<text:s/></text:span><text:span text:style-name="T225">изменениями, внесенными постановлениями Правительства Свердловской области от 16.04.2013 № 494</text:span><text:span text:style-name="T226">‑ПП, от 31.05.2018 № 334</text:span><text:span text:style-name="T227">‑ПП и </text:span><text:span text:style-name="T228">от 17.11.2022 № 795</text:span><text:span text:style-name="T229">‑ПП</text:span><text:span text:style-name="T230">, следующее изменение:</text:span></text:p>
      <text:p text:style-name="P231"><text:span text:style-name="T232">подпункт 3 части второй пункта 4<text:s/></text:span><text:span text:style-name="T233">изложить в следующей редакции:</text:span></text:p>
      <text:p text:style-name="P234"><text:span text:style-name="T235">«3) документ, содержащи</text:span><text:span text:style-name="T236">й сведения о страховом номере индивидуального лицевого счета в системе обязательного пенсионного страхования (далее – СНИЛС)<text:s/></text:span><text:soft-page-break/><text:span text:style-name="T237">(страховое свидетельство обязательного пенсионного страхования или документ, подтверждающий регистрацию в системе индивидуального (</text:span><text:span text:style-name="T238">персонифицированного) учета), ребенка;».</text:span></text:p>
      <text:p text:style-name="P239"><text:span text:style-name="T240">12. Внести в Порядок предоставления мер социальной поддержки по лекарственному обеспечению граждан Российской Федерации, проживающих в Свердловской области, страдающих социально значимыми заболеваниями, при амбулато</text:span><text:span text:style-name="T241">рном лечении в организациях здравоохранения за счет средств областного бюджета, утвержденный постановлением Правительства Свердловской области от 12.07.2012 № 785</text:span><text:span text:style-name="T242">‑ПП «О мерах социальной поддержки по лекарственному обеспечению граждан Российской Федерации,<text:s/></text:span><text:span text:style-name="T243">проживающих в Свердловской области, страдающих социально значимыми заболеваниями» («Областная газета», 2012, 20 июля, № 286–287) с изменениями, внесенными постановлениями Правительства Свердловской области от 14.02.2013 № 168</text:span><text:span text:style-name="T244">‑ПП, от 06.05.2013 № 587</text:span><text:span text:style-name="T245">‑ПП, от</text:span><text:span text:style-name="T246"> 19.02.2014 № 103</text:span><text:span text:style-name="T247">‑ПП, от 25.06.2014 № 536</text:span><text:span text:style-name="T248">‑ПП, от 31.05.2018 № 334</text:span><text:span text:style-name="T249">‑ПП, от 10.06.2022 № 395</text:span><text:span text:style-name="T250">‑ПП и<text:s/></text:span><text:span text:style-name="T251">от 17.11.2022 № 795</text:span><text:span text:style-name="T252">‑ПП</text:span><text:span text:style-name="T253">, следующее изменение:</text:span></text:p>
      <text:p text:style-name="P254"><text:span text:style-name="T255">подпункт 3 пункта 8<text:s/></text:span><text:span text:style-name="T256">изложить в следующей редакции:</text:span></text:p>
      <text:p text:style-name="P257"><text:span text:style-name="T258">«3) при первичном обращении в организацию здравоохранения за меди</text:span><text:span text:style-name="T259">цинской помощью предъявляют документ, содержащий сведения о 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 документ, подтверждающий<text:s/></text:span><text:span text:style-name="T260">регистрацию в системе индивидуального (персонифицированного) учета), по своему выбору полис обязательного медицинского страхования на материальном носителе или документ, удостоверяющий личность (для детей в возрасте до четырнадцати лет – свидетельство о ро</text:span><text:span text:style-name="T261">ждении), а также согласие на 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 уничтожение персональных данных<text:s/></text:span><text:span text:style-name="T262">Фондом пенсионног</text:span><text:span text:style-name="T263">о и социального страхования</text:span><text:span text:style-name="T264"><text:s/>Российской Федерации.</text:span></text:p>
      <text:p text:style-name="P265"><text:span text:style-name="T266">13. Внести в государственную программу Свердловской области «Развитие здравоохранения Свердловской области до 2024 года», утвержденную постановлением Правительства Свердловской области от 21.10.2013 № 1267</text:span><text:span text:style-name="T267">‑</text:span><text:span text:style-name="T268">ПП «Об утверждении государственной программы Свердловской области «Развитие здравоохранения Свердловской области до 2024 года» («Областная газета», 2013, 9 ноября, № 530–534) с изменениями, внесенными постановлениями Правительства Свердловской области от 2</text:span><text:span text:style-name="T269">6.03.2014 № 220</text:span><text:span text:style-name="T270">‑ПП, от 16.05.2014 № 423</text:span><text:span text:style-name="T271">‑ПП, от 23.10.2014 № 915</text:span><text:span text:style-name="T272">‑ПП, от 30.12.2014 № 1240</text:span><text:span text:style-name="T273">‑ПП, от 22.07.2015 № 654</text:span><text:span text:style-name="T274">‑ПП, от 24.12.2015 № 1171</text:span><text:span text:style-name="T275">‑ПП, от 09.08.2016 № 550</text:span><text:span text:style-name="T276">‑ПП, от 09.11.2016 № 796</text:span><text:span text:style-name="T277">‑ПП, от 29.12.2016 № 956</text:span><text:span text:style-name="T278">‑ПП, от 14.03.2017 № 144</text:span><text:span text:style-name="T279">‑ПП, от 05.07.2017 № 48</text:span><text:span text:style-name="T280">8</text:span><text:span text:style-name="T281">‑ПП, от 14.09.2017 № 670</text:span><text:span text:style-name="T282">‑ПП, от 14.12.2017 № 942</text:span><text:span text:style-name="T283">‑ПП, от 19.04.2018 № 203</text:span><text:span text:style-name="T284">‑ПП, от 31.05.2018 № 334</text:span><text:span text:style-name="T285">‑ПП, от 04.07.2018 № 431</text:span><text:span text:style-name="T286">‑ПП, от 10.08.2018 № 491</text:span><text:span text:style-name="T287">‑ПП, от 22.11.2018 № 830</text:span><text:span text:style-name="T288">‑ПП, от 26.12.2018 № 960</text:span><text:span text:style-name="T289">‑ПП, от 14.05.2019 № 282</text:span><text:span text:style-name="T290">‑ПП, от 16.07.2019 № 430</text:span><text:span text:style-name="T291">‑ПП, от 05.12.2</text:span><text:span text:style-name="T292">019 № 872</text:span><text:span text:style-name="T293">‑ПП, от 25.12.2019 № 993</text:span><text:span text:style-name="T294">‑ПП, от 02.04.2020 № 194</text:span><text:span text:style-name="T295">‑ПП, от 09.04.2020 № 218</text:span><text:span text:style-name="T296">‑ПП, от 14.05.2020 № 300</text:span><text:span text:style-name="T297">‑ПП, от 23.07.2020 № 504</text:span><text:span text:style-name="T298">‑ПП, от 27.08.2020 № 576</text:span><text:span text:style-name="T299">‑ПП, от 22.10.2020 № 751</text:span><text:span text:style-name="T300">‑ПП, от 24.12.2020 № 959</text:span><text:span text:style-name="T301">‑ПП, от 01.04.2021 № 172</text:span><text:span text:style-name="T302">‑ПП, от 16.07.2021 № 432</text:span><text:span text:style-name="T303">‑ПП, от</text:span><text:span text:style-name="T304"> 08.09.2021 № 548</text:span><text:span text:style-name="T305">‑ПП, от 28.10.2021 № 721</text:span><text:span text:style-name="T306">‑ПП, от 24.12.2021 № 932</text:span><text:span text:style-name="T307">‑ПП,<text:s/></text:span><text:soft-page-break/><text:span text:style-name="T308">от 17.03.2022 № 181</text:span><text:span text:style-name="T309">‑ПП, от 19.05.2022 № 340</text:span><text:span text:style-name="T310">‑ПП, от 14.07.2022 № 468</text:span><text:span text:style-name="T311">‑ПП и </text:span><text:span text:style-name="T312">от 17.11.2022 № 795</text:span><text:span text:style-name="T313">‑ПП,</text:span><text:span text:style-name="T314"><text:s/>следующее изменение:</text:span></text:p>
      <text:p text:style-name="P315"><text:span text:style-name="T316">в приложении № 3 подпункт 8 пункта 6<text:s/></text:span><text:span text:style-name="T317">изложить в следующей редакции:</text:span></text:p>
      <text:p text:style-name="P318"><text:span text:style-name="T319">«8) копию документа, содержащего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 документ, подтверждающий регистрацию в си</text:span><text:span text:style-name="T320">стеме индивидуального (персонифицированного) учета);».</text:span></text:p>
      <text:p text:style-name="P321"><text:span text:style-name="T322">14. Внести в Порядок 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 медицинскими изделиями бесплат</text:span><text:span text:style-name="T323">но и на льготных условиях по рецептам врачей в фармацевтических организациях за счет средств областного бюджета, а также возмещения фармацевтическим организациям расходов, связанных с предоставлением этих мер социальной поддержки, утвержденный постановлени</text:span><text:span text:style-name="T324">ем Правительства Свердловской области от 22.06.2017 № 438</text:span><text:span text:style-name="T325">‑ПП «О мерах социальной поддержки отдельных категорий граждан, проживающих в Свердловской области, по обеспечению лекарственными препаратами и медицинскими изделиями бесплатно и на льготных условиях<text:s/></text:span><text:span text:style-name="T326">по рецептам врачей в фармацевтических организациях за счет средств областного бюджета» («Областная газета», 2017, 27 июня, № 113) с изменениями, внесенными постановлениями Правительства Свердловской области от 31.05.2018 № 334</text:span><text:span text:style-name="T327">‑ПП, от 24.12.2021 № 933</text:span><text:span text:style-name="T328">‑ПП, о</text:span><text:span text:style-name="T329">т 10.06.2022 № 395-ПП и<text:s/></text:span><text:span text:style-name="T330">от 17.11.2022 № 795</text:span><text:span text:style-name="T331">‑ПП</text:span><text:span text:style-name="T332">, следующее изменение:</text:span></text:p>
      <text:p text:style-name="P333"><text:span text:style-name="T334">подпункт 1 пункта 8<text:s/></text:span><text:span text:style-name="T335">изложить в следующей редакции:</text:span></text:p>
      <text:p text:style-name="P336"><text:span text:style-name="T337">«1) документ, содержащий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<text:s/></text:span><text:span text:style-name="T338">пенсионного страхования или документ, подтверждающий регистрацию в системе индивидуального (персонифицированного) учета);».</text:span></text:p>
      <text:p text:style-name="P339">15. Настоящее постановление вступает в силу на следующий день после его официального опубликования.</text:p>
      <text:p text:style-name="P340"><text:span text:style-name="T341">16</text:span><text:span text:style-name="T342">. Настоящее постановление опуб</text:span><text:span text:style-name="T343">ликовать на «Официальном интернет-портале правовой информации Свердловской области» (</text:span><text:span text:style-name="T344">www.pravo.gov66.ru</text:span><text:span text:style-name="T345">).</text:span></text:p>
      <text:p text:style-name="P346"/>
      <text:p text:style-name="P347"/>
      <text:p text:style-name="P348">Губернатор<text:s/></text:p>
      <text:p text:style-name="P349">Свердловской области<text:tab/><text:tab/><text:tab/><text:tab/><text:tab/><text:tab/><text:tab/><text:tab/><text:s text:c="5"/>Е.В. Куйвашев</text:p>
      <text:soft-page-break/>
      <text:p text:style-name="P350"><text:span text:style-name="T353">ЛИСТ СОГЛАСОВАНИЯ</text:span></text:p>
      <text:p text:style-name="P354">проекта постановления Правительства Свердловской области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Наименование<text:s/>проекта:</text:p>
          </table:table-cell>
          <table:covered-table-cell/>
          <table:table-cell table:style-name="TableCell372" table:number-columns-spanned="5">
            <text:p text:style-name="P373"><text:span text:style-name="T374">«О внесении изменений в отдельные постановления Правительства Свердловской области, регулирующие отношения в сфере охраны здоровья и социальной поддержки граждан»</text:span></text:p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 table:number-rows-spanned="2">
            <text:p text:style-name="P382">Должность</text:p>
          </table:table-cell>
          <table:covered-table-cell/>
          <table:covered-table-cell/>
          <table:table-cell table:style-name="TableCell383" table:number-rows-spanned="2">
            <text:p text:style-name="P384">Инициалы и фамилия</text:p>
          </table:table-cell>
          <table:table-cell table:style-name="TableCell385" table:number-columns-spanned="4">
            <text:p text:style-name="P386">Сроки и результаты согласования</text:p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table-cell table:style-name="TableCell394">
            <text:p text:style-name="P395">Дата<text:s/>поступ-ления на согласование</text:p>
          </table:table-cell>
          <table:table-cell table:style-name="TableCell396">
            <text:p text:style-name="P397">Дата согласования</text:p>
          </table:table-cell>
          <table:table-cell table:style-name="TableCell398" table:number-columns-spanned="2">
            <text:p text:style-name="P399">Замечания и подпись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P404"/>
            <text:p text:style-name="P405">Первый Заместитель Губернатора Свердловской области</text:p>
            <text:p text:style-name="P406"/>
          </table:table-cell>
          <table:covered-table-cell/>
          <table:covered-table-cell/>
          <table:table-cell table:style-name="TableCell407">
            <text:p text:style-name="P408"><text:span text:style-name="T409">А.В. Шмыков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</table:table-cell>
          <table:covered-table-cell/>
          <table:covered-table-cell/>
          <table:table-cell table:style-name="TableCell421">
            <text:p text:style-name="P422">В.А. Чайников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/>Ответственный<text:s/></text:p>
            <text:p text:style-name="P434"><text:s/>за содержание проекта:</text:p>
          </table:table-cell>
          <table:covered-table-cell/>
          <table:table-cell table:style-name="TableCell435" table:number-columns-spanned="5">
            <text:p text:style-name="P436">Министр<text:s/>здравоохранения Свердловской области А.А. Карлов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/>Исполнитель:</text:p>
          </table:table-cell>
          <table:covered-table-cell/>
          <table:table-cell table:style-name="TableCell446" table:number-columns-spanned="5">
            <text:p text:style-name="P447"><text:span text:style-name="T448">Исмаилов Даниил Тавагулович, ведущий специалист юридического<text:s/></text:span><text:span text:style-name="T449">отдела Министерства здравоохранения Свердловской области, (343) 312-00-03 (доб. 350)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1" style:parent-style-name="Верхнийколонтитул" style:family="paragraph">
      <style:paragraph-properties fo:text-align="center"/>
    </style:style>
    <style:style style:name="P352" style:parent-style-name="Верхнийколонтитул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51"><text:page-number text:fixed="false">9</text:page-number></text:p>
        <text:p text:style-name="P352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Исмаилов Даниил Тавагулович</dc:creator>
    <meta:creation-date>2022-12-08T10:29:00Z</meta:creation-date>
    <dc:date>2022-12-28T04:40:00Z</dc:date>
    <meta:print-date>2022-12-27T11:18:00Z</meta:print-date>
    <meta:template xlink:href="Normal" xlink:type="simple"/>
    <meta:editing-cycles>9</meta:editing-cycles>
    <meta:editing-duration>PT491880S</meta:editing-duration>
    <meta:document-statistic meta:page-count="9" meta:paragraph-count="49" meta:word-count="3704" meta:character-count="24772" meta:row-count="175" meta:non-whitespace-character-count="21117"/>
  </office:meta>
</office:document-meta>
</file>