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5.3541in"/>
        </style:tab-stops>
      </style:paragraph-properties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4" style:parent-style-name="Обычный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0" style:parent-style-name="Обычный" style:family="paragraph">
      <style:paragraph-properties fo:text-align="justify" fo:margin-bottom="0in" fo:line-height="100%"/>
      <style:text-properties style:font-name="Times New Roman" fo:font-size="13.5pt" style:font-size-asian="13.5pt" style:font-size-complex="13.5pt"/>
    </style:style>
    <style:style style:name="P21" style:parent-style-name="Обычный" style:family="paragraph">
      <style:paragraph-properties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30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8" style:parent-style-name="Знакпримечания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55" style:family="table-column">
      <style:table-column-properties style:column-width="3.45in"/>
    </style:style>
    <style:style style:name="TableColumn56" style:family="table-column">
      <style:table-column-properties style:column-width="3.4395in"/>
    </style:style>
    <style:style style:name="Table54" style:family="table">
      <style:table-properties style:width="6.889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60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61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62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66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67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68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ableColumn70" style:family="table-column">
      <style:table-column-properties style:column-width="3.7618in"/>
    </style:style>
    <style:style style:name="TableColumn71" style:family="table-column">
      <style:table-column-properties style:column-width="3.1277in"/>
    </style:style>
    <style:style style:name="Table69" style:family="table" style:master-page-name="MP1">
      <style:table-properties style:width="6.8895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break-before="page" style:text-autospace="none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margin-bottom="0in" fo:line-height="100%" fo:margin-left="-0.075in">
        <style:tab-stops>
          <style:tab-stop style:type="left" style:position="0.6659in"/>
          <style:tab-stop style:type="left" style:position="0.764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9" style:parent-style-name="Обычный" style:family="paragraph">
      <style:paragraph-properties style:text-autospace="none" fo:margin-bottom="0in" fo:line-height="100%" fo:margin-left="-0.075in">
        <style:tab-stops>
          <style:tab-stop style:type="left" style:position="0.6659in"/>
          <style:tab-stop style:type="left" style:position="0.764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0" style:parent-style-name="Обычный" style:family="paragraph">
      <style:paragraph-properties style:text-autospace="none" fo:margin-bottom="0in" fo:line-height="100%" fo:margin-left="-0.075in">
        <style:tab-stops>
          <style:tab-stop style:type="left" style:position="0.6659in"/>
          <style:tab-stop style:type="left" style:position="0.7645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P83" style:parent-style-name="Обычный" style:family="paragraph">
      <style:paragraph-properties style:text-autospace="none" fo:margin-bottom="0in" fo:line-height="100%" fo:margin-left="-0.075in">
        <style:tab-stops>
          <style:tab-stop style:type="left" style:position="0.6659in"/>
          <style:tab-stop style:type="left" style:position="0.7645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P89" style:parent-style-name="Обычный" style:family="paragraph">
      <style:paragraph-properties style:text-autospace="none" fo:margin-bottom="0in" fo:line-height="100%" fo:margin-left="3.8395in">
        <style:tab-stops>
          <style:tab-stop style:type="left" style:position="-3.2486in"/>
          <style:tab-stop style:type="left" style:position="-3.1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0" style:parent-style-name="Обычный" style:family="paragraph">
      <style:paragraph-properties style:text-autospace="none" fo:margin-bottom="0in" fo:line-height="100%" fo:margin-left="3.8395in">
        <style:tab-stops>
          <style:tab-stop style:type="left" style:position="-3.2486in"/>
          <style:tab-stop style:type="left" style:position="-3.1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1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92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93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96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7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8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01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03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06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10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13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4" style:parent-style-name="ConsPlusNormal" style:family="paragraph">
      <style:paragraph-properties fo:widows="2" fo:orphans="2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1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2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2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2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7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3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3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42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5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5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56" style:parent-style-name="Обычный" style:family="paragraph">
      <style:paragraph-properties fo:text-align="justify" fo:margin-bottom="0in" fo:line-height="100%" fo:text-indent="0.4923in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59" style:parent-style-name="Обычный" style:family="paragraph">
      <style:paragraph-properties fo:text-align="justify" fo:margin-bottom="0in" fo:line-height="100%" fo:text-indent="0.4923in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6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6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1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6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7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7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7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8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8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18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9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9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9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9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19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9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9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9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9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0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20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0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20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2" style:parent-style-name="Знакпримечания" style:family="text">
      <style:text-properties style:font-name="Liberation Serif" style:font-name-complex="Liberation Serif" fo:font-size="13.5pt" style:font-size-asian="13.5pt" style:font-size-complex="13.5pt"/>
    </style:style>
    <style:style style:name="T2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1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2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2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3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3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fo:font-size="13.5pt" style:font-size-asian="13.5pt" style:font-size-complex="13.5pt"/>
    </style:style>
    <style:style style:name="P23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fo:font-size="13.5pt" style:font-size-asian="13.5pt" style:font-size-complex="13.5pt"/>
    </style:style>
    <style:style style:name="P23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fo:font-size="13.5pt" style:font-size-asian="13.5pt" style:font-size-complex="13.5pt"/>
    </style:style>
    <style:style style:name="P23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fo:font-size="13.5pt" style:font-size-asian="13.5pt" style:font-size-complex="13.5pt"/>
    </style:style>
    <style:style style:name="P23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fo:font-size="13.5pt" style:font-size-asian="13.5pt" style:font-size-complex="13.5pt"/>
    </style:style>
    <style:style style:name="P23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fo:font-size="13.5pt" style:font-size-asian="13.5pt" style:font-size-complex="13.5pt"/>
    </style:style>
    <style:style style:name="P24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fo:font-size="13.5pt" style:font-size-asian="13.5pt" style:font-size-complex="13.5pt"/>
    </style:style>
    <style:style style:name="P24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fo:font-size="13.5pt" style:font-size-asian="13.5pt" style:font-size-complex="13.5pt"/>
    </style:style>
    <style:style style:name="P24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fo:font-size="13.5pt" style:font-size-asian="13.5pt" style:font-size-complex="13.5pt"/>
    </style:style>
    <style:style style:name="TableColumn244" style:family="table-column">
      <style:table-column-properties style:column-width="3.5444in" style:use-optimal-column-width="false"/>
    </style:style>
    <style:style style:name="TableColumn245" style:family="table-column">
      <style:table-column-properties style:column-width="3.3437in" style:use-optimal-column-width="false"/>
    </style:style>
    <style:style style:name="Table243" style:family="table">
      <style:table-properties style:width="6.8881in" style:rel-width="99.98%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margin-bottom="0in" fo:line-height="100%" fo:margin-left="0.225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63" style:parent-style-name="Обычный" style:family="paragraph">
      <style:paragraph-properties style:text-autospace="none" fo:margin-bottom="0in" fo:line-height="100%" fo:margin-left="0.225in">
        <style:tab-stops/>
      </style:paragraph-properties>
    </style:style>
    <style:style style:name="T2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2" style:parent-style-name="Основнойшрифтабзаца" style:family="text">
      <style:text-properties fo:font-size="13.5pt" style:font-size-asian="13.5pt" style:font-size-complex="13.5pt"/>
    </style:style>
    <style:style style:name="T2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7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9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0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1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2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83" style:parent-style-name="Обычный" style:family="paragraph">
      <style:paragraph-properties style:text-autospace="none" fo:margin-bottom="0in" fo:line-height="100%" fo:margin-left="0.1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4" style:parent-style-name="Обычный" style:family="paragraph">
      <style:paragraph-properties style:text-autospace="none" fo:text-align="center" fo:margin-bottom="0in" fo:line-height="100%" fo:margin-left="0.115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85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6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</style:style>
    <style:style style:name="T2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89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0" style:parent-style-name="Обычный" style:family="paragraph">
      <style:paragraph-properties style:text-autospace="none" fo:margin-bottom="0in" fo:line-height="100%" fo:margin-left="0.4111in" fo:text-indent="0.0986in">
        <style:tab-stops/>
      </style:paragraph-properties>
    </style:style>
    <style:style style:name="T2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fo:margin-bottom="0in" fo:line-height="100%" fo:margin-left="0.0236in">
        <style:tab-stops>
          <style:tab-stop style:type="left" style:position="0.5673in"/>
          <style:tab-stop style:type="left" style:position="0.66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center" fo:margin-bottom="0in" fo:line-height="100%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2" style:parent-style-name="Обычный" style:family="paragraph">
      <style:paragraph-properties fo:text-align="justify" fo:margin-bottom="0in" fo:line-height="100%" fo:text-indent="0.4923in"/>
    </style:style>
    <style:style style:name="T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8" style:parent-style-name="Обычный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olumn312" style:family="table-column">
      <style:table-column-properties style:column-width="0.2986in"/>
    </style:style>
    <style:style style:name="TableColumn313" style:family="table-column">
      <style:table-column-properties style:column-width="0.2986in"/>
    </style:style>
    <style:style style:name="TableColumn314" style:family="table-column">
      <style:table-column-properties style:column-width="0.2986in"/>
    </style:style>
    <style:style style:name="TableColumn315" style:family="table-column">
      <style:table-column-properties style:column-width="0.2986in"/>
    </style:style>
    <style:style style:name="TableColumn316" style:family="table-column">
      <style:table-column-properties style:column-width="0.2986in"/>
    </style:style>
    <style:style style:name="TableColumn317" style:family="table-column">
      <style:table-column-properties style:column-width="0.2986in"/>
    </style:style>
    <style:style style:name="TableColumn318" style:family="table-column">
      <style:table-column-properties style:column-width="0.2986in"/>
    </style:style>
    <style:style style:name="TableColumn319" style:family="table-column">
      <style:table-column-properties style:column-width="0.2986in"/>
    </style:style>
    <style:style style:name="TableColumn320" style:family="table-column">
      <style:table-column-properties style:column-width="0.2986in"/>
    </style:style>
    <style:style style:name="TableColumn321" style:family="table-column">
      <style:table-column-properties style:column-width="0.2993in"/>
    </style:style>
    <style:style style:name="TableColumn322" style:family="table-column">
      <style:table-column-properties style:column-width="0.2993in"/>
    </style:style>
    <style:style style:name="TableColumn323" style:family="table-column">
      <style:table-column-properties style:column-width="0.2993in"/>
    </style:style>
    <style:style style:name="TableColumn324" style:family="table-column">
      <style:table-column-properties style:column-width="0.2993in"/>
    </style:style>
    <style:style style:name="TableColumn325" style:family="table-column">
      <style:table-column-properties style:column-width="0.2993in"/>
    </style:style>
    <style:style style:name="TableColumn326" style:family="table-column">
      <style:table-column-properties style:column-width="0.2993in"/>
    </style:style>
    <style:style style:name="TableColumn327" style:family="table-column">
      <style:table-column-properties style:column-width="0.2993in"/>
    </style:style>
    <style:style style:name="TableColumn328" style:family="table-column">
      <style:table-column-properties style:column-width="0.2993in"/>
    </style:style>
    <style:style style:name="TableColumn329" style:family="table-column">
      <style:table-column-properties style:column-width="0.2993in"/>
    </style:style>
    <style:style style:name="TableColumn330" style:family="table-column">
      <style:table-column-properties style:column-width="0.2993in"/>
    </style:style>
    <style:style style:name="TableColumn331" style:family="table-column">
      <style:table-column-properties style:column-width="0.2993in"/>
    </style:style>
    <style:style style:name="TableColumn332" style:family="table-column">
      <style:table-column-properties style:column-width="0.3041in"/>
    </style:style>
    <style:style style:name="Table311" style:family="table">
      <style:table-properties style:width="6.284in" fo:margin-left="0in" table:align="left"/>
    </style:style>
    <style:style style:name="TableRow333" style:family="table-row">
      <style:table-row-properties style:min-row-height="0.3159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76" style:parent-style-name="Обычный" style:family="paragraph">
      <style:paragraph-properties fo:text-align="justify" fo:margin-bottom="0in" fo:line-height="100%" fo:text-indent="0.4923in"/>
    </style:style>
    <style:style style:name="T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9" style:parent-style-name="Обычный" style:family="paragraph">
      <style:paragraph-properties fo:text-align="justify" fo:margin-bottom="0in" fo:line-height="100%" fo:text-indent="0.4923in"/>
    </style:style>
    <style:style style:name="T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3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P3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86" style:parent-style-name="Обычный" style:family="paragraph">
      <style:paragraph-properties fo:text-align="justify" fo:margin-bottom="0in" fo:line-height="100%"/>
    </style:style>
    <style:style style:name="T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9" style:parent-style-name="Обычный" style:family="paragraph">
      <style:paragraph-properties fo:text-align="justify" fo:margin-bottom="0in" fo:line-height="100%"/>
    </style:style>
    <style:style style:name="TableColumn391" style:family="table-column">
      <style:table-column-properties style:column-width="3.5451in" style:use-optimal-column-width="false"/>
    </style:style>
    <style:style style:name="TableColumn392" style:family="table-column">
      <style:table-column-properties style:column-width="3.3444in" style:use-optimal-column-width="false"/>
    </style:style>
    <style:style style:name="Table390" style:family="table">
      <style:table-properties style:width="6.8895in" style:rel-width="100%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text-autospace="none" fo:margin-bottom="0in" fo:line-height="100%" fo:margin-left="0.2145in">
        <style:tab-stops/>
      </style:paragraph-properties>
    </style:style>
    <style:style style:name="T41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8" style:parent-style-name="Основнойшрифтабзаца" style:family="text">
      <style:text-properties fo:font-size="13.5pt" style:font-size-asian="13.5pt" style:font-size-complex="13.5pt"/>
    </style:style>
    <style:style style:name="T4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2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26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27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28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29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30" style:parent-style-name="Обычный" style:family="paragraph">
      <style:paragraph-properties style:text-autospace="none" fo:text-align="center" fo:margin-bottom="0in" fo:line-height="100%" fo:margin-left="0.1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1" style:parent-style-name="Обычный" style:family="paragraph">
      <style:paragraph-properties style:text-autospace="none" fo:text-align="center" fo:margin-bottom="0in" fo:line-height="100%" fo:margin-left="0.115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32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3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34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5" style:parent-style-name="Обычный" style:family="paragraph">
      <style:paragraph-properties style:text-autospace="none" fo:margin-bottom="0in" fo:line-height="100%" fo:margin-left="0.4111in" fo:text-indent="0.09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 fo:margin-bottom="0in" fo:line-height="100%" fo:margin-left="0.0236in">
        <style:tab-stops>
          <style:tab-stop style:type="left" style:position="0.5673in"/>
          <style:tab-stop style:type="left" style:position="0.66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44" style:parent-style-name="Обычный" style:family="paragraph">
      <style:paragraph-properties fo:text-align="justify" fo:margin-bottom="0in" fo:line-height="100%" fo:text-indent="0.4923in"/>
    </style:style>
    <style:style style:name="T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48" style:parent-style-name="Обычный" style:family="paragraph">
      <style:paragraph-properties fo:text-align="justify"/>
    </style:style>
    <style:style style:name="T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51" style:parent-style-name="Обычный" style:master-page-name="MPF2" style:family="paragraph">
      <style:paragraph-properties fo:break-before="page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5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55" style:parent-style-name="Обычный" style:family="paragraph">
      <style:paragraph-properties style:text-autospace="none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457" style:family="table-column">
      <style:table-column-properties style:column-width="0.0513in"/>
    </style:style>
    <style:style style:name="TableColumn458" style:family="table-column">
      <style:table-column-properties style:column-width="2.1145in"/>
    </style:style>
    <style:style style:name="TableColumn459" style:family="table-column">
      <style:table-column-properties style:column-width="1.1812in"/>
    </style:style>
    <style:style style:name="TableColumn460" style:family="table-column">
      <style:table-column-properties style:column-width="0.8861in"/>
    </style:style>
    <style:style style:name="TableColumn461" style:family="table-column">
      <style:table-column-properties style:column-width="0.8861in"/>
    </style:style>
    <style:style style:name="TableColumn462" style:family="table-column">
      <style:table-column-properties style:column-width="2.3388in"/>
    </style:style>
    <style:style style:name="Table456" style:family="table">
      <style:table-properties style:width="7.4583in" fo:margin-left="-0.0986in" table:align="left"/>
    </style:style>
    <style:style style:name="TableRow463" style:family="table-row">
      <style:table-row-properties style:min-row-height="1.25in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4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7" style:family="table-cell">
      <style:table-cell-properties fo:border="none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style:text-autospace="none" fo:margin-bottom="0in" fo:line-height="100%"/>
    </style:style>
    <style:style style:name="T4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70" style:parent-style-name="Обычный" style:family="paragraph">
      <style:paragraph-properties style:text-autospace="none" fo:margin-bottom="0in" fo:line-height="100%"/>
    </style:style>
    <style:style style:name="T4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7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Row476" style:family="table-row">
      <style:table-row-properties style:min-row-height="0.3895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7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Обычный" style:family="paragraph">
      <style:paragraph-properties style:snap-to-layout-grid="false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89" style:parent-style-name="Обычный" style:family="paragraph">
      <style:paragraph-properties style:snap-to-layout-grid="false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90" style:parent-style-name="Обычный" style:family="paragraph">
      <style:paragraph-properties style:snap-to-layout-grid="false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9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92" style:parent-style-name="Обычный" style:family="paragraph">
      <style:paragraph-properties fo:text-align="center" fo:margin-bottom="0in" fo:line-height="100%"/>
    </style:style>
    <style:style style:name="T49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95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496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98" style:parent-style-name="Обычный" style:family="paragraph">
      <style:paragraph-properties style:snap-to-layout-grid="false" fo:text-align="center" fo:margin-bottom="0in" fo:line-height="100%"/>
    </style:style>
    <style:style style:name="T49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500" style:family="table-row">
      <style:table-row-properties style:min-row-height="1.0548in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Обычный" style:family="paragraph">
      <style:paragraph-properties fo:line-height="8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50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04" style:parent-style-name="Обычный" style:family="paragraph">
      <style:paragraph-properties fo:margin-bottom="0in" fo:line-height="100%" fo:margin-left="-0.0472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50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506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10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12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515" style:family="table-row">
      <style:table-row-properties style:min-row-height="1.2618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Обычный" style:family="paragraph">
      <style:paragraph-properties fo:line-height="8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51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5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52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23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528" style:family="table-row">
      <style:table-row-properties style:min-row-height="0.2798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Обычный" style:family="paragraph">
      <style:paragraph-properties fo:margin-bottom="0in" fo:line-height="100%" fo:margin-left="-0.0277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5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5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536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text-align="justify" fo:margin-bottom="0in" fo:line-height="100%"/>
    </style:style>
    <style:style style:name="T5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5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540" style:family="table-row">
      <style:table-row-properties style:min-row-height="0.7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Обычный" style:family="paragraph">
      <style:paragraph-properties style:snap-to-layout-grid="false" fo:line-height="8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TableRow547" style:family="table-row">
      <style:table-row-properties style:min-row-height="0.915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Обычный" style:family="paragraph">
      <style:paragraph-properties style:snap-to-layout-grid="false" fo:line-height="8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550" style:family="table-cell">
      <style:table-cell-properties fo:border="none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55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P554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P555" style:parent-style-name="Обычный" style:family="paragraph">
      <style:paragraph-properties fo:text-align="justify" fo:line-height="95%"/>
      <style:text-properties style:font-name="Liberation Serif" style:font-name-complex="Liberation Serif" fo:font-size="12.5pt" style:font-size-asian="12.5pt" style:font-size-complex="12.5pt"/>
    </style:style>
    <style:style style:name="P556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установлении меры поддержки граждан, обучающихся</text:span></text:p>
      <text:p text:style-name="P14"><text:span text:style-name="T15">по образовательным программам среднего профессионального<text:s/></text:span><text:span text:style-name="T16"><text:line-break/></text:span><text:span text:style-name="T17">и высшего образования, и заключивших договор о целевом обучении</text:span></text:p>
      <text:p text:style-name="P18">или договор на подготовку специалиста за счет средств областного бюджета</text:p>
      <text:p text:style-name="P19"/>
      <text:p text:style-name="P20"/>
      <text:p text:style-name="P21"><text:span text:style-name="T22">В соответствии со статьей 56 Федерального закона от 29 декабря 2012 года № 273-ФЗ «Об образовании в Российской Федерации», постановлением Правительства Российской Федерации от<text:s/></text:span><text:span text:style-name="T23">13.10.2020 № 1681 «О целевом обучении<text:s/></text:span><text:span text:style-name="T24"><text:line-break/></text:span><text:span text:style-name="T25">по образовательным программам среднего профессионального и высшего образования», в целях реализации государственной программы Свердловской области «Развитие здравоохранения Свердловской области до 2024 года», утвержде</text:span><text:span text:style-name="T26">нной постановлением Правительства Свердловской области от 21.10.2013 № 1267-ПП<text:s/></text:span><text:span text:style-name="T27"><text:line-break/></text:span><text:span text:style-name="T28">«Об утверждении государственной программы Свердловской области «Развитие здравоохранения Свердловской области до 2024 года», Правительство Свердловской области</text:span></text:p>
      <text:p text:style-name="P29">ПОСТАНОВЛЯЕТ:</text:p>
      <text:p text:style-name="P30"><text:span text:style-name="T31">1.</text:span><text:span text:style-name="T32"> Установить меру поддержки граждан, обучающихся по образовательным программам среднего профессионального и высшего образования, и заключивших договор о целевом обучении или договор на подготовку специалиста за счет средств областного бюджета (далее – мера<text:s/></text:span><text:span text:style-name="T33">поддержки) в размере 2000 рублей в год:</text:span></text:p>
      <text:p text:style-name="P34"><text:span text:style-name="T35">1) студентам, обучающимся по образовательным программам специалитета<text:s/></text:span><text:span text:style-name="T36"><text:line-break/></text:span><text:span text:style-name="T37">по направлениям «Лечебное дело», «Педиатрия», «Стоматология», «Фармация» «Медико-профилактическое дело» за счет<text:s/></text:span><text:span text:style-name="T38">с</text:span><text:span text:style-name="T39">редств федерального бюджета в рам</text:span><text:span text:style-name="T40">ках контрольных цифр приема и за счет средств областного бюджета, определенных государственным контрактом на оказание образовательных услуг;</text:span></text:p>
      <text:p text:style-name="P41">2) студентам, обучающимся по образовательным программам среднего профессионального образования по направлениям подготовки «Лечебное дело», «Сестринское дело», «Акушерское дело», «Лабораторная диагностика», «Фармация» за счет средств областного бюджета в соответствии с квотой приема на целевое обучение в рамках контрольных цифр приема;</text:p>
      <text:p text:style-name="P42">3) ординаторам, обучающимся за счет средств федерального бюджета<text:line-break/>в рамках контрольных цифр приема и за счет средств областного бюджета, определенных государственными контрактами на оказание образовательных услуг.</text:p>
      <text:p text:style-name="P43"><text:span text:style-name="T44">2. Утвердить Порядок предоставления меры поддержки (прилагается).</text:span></text:p>
      <text:p text:style-name="P45">3. Определить Министерство здравоохранения Свердловской области исполнительным органом государственной власти Свердловской области, осуществляющим организацию предоставления меры поддержки.</text:p>
      <text:p text:style-name="P46"><text:span text:style-name="T47">4. Министерству здравоохранения Свердловской области осуществлять организацию</text:span><text:span text:style-name="T48"><text:s/>предоставления меры поддержки за счет средств областного бюджета</text:span><text:span text:style-name="T49"><text:line-break/></text:span><text:span text:style-name="T50">в соответствии с законом об областном бюджете на соответствующий финансовый год и плановый период в пределах утвержденных бюджетных ассигнований и лимитов бюджетных обязательств.</text:span></text:p>
      <text:p text:style-name="P51">5. Контроль<text:s/>за исполнением настоящего постановления возложить<text:line-break/>на Заместителя Губернатора Свердловской области П.В. Крекова.</text:p>
      <text:p text:style-name="P52">6. Настоящее постановление вступает в силу с 1 января 2023 года.</text:p>
      <text:p text:style-name="P53">7. Настоящее постановление опубликовать на «Официальном интернет-портале правовой информации Свердловской области» (www.pravo.gov66.ru)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>Губернатор</text:p>
            <text:p text:style-name="P62"><text:span text:style-name="T63">Свердловской области</text:span></text:p>
          </table:table-cell>
          <table:table-cell table:style-name="TableCell64">
            <text:p text:style-name="P65"><text:s/></text:p>
            <text:p text:style-name="P66"/>
            <text:p text:style-name="P67"/>
            <text:p text:style-name="P68">Е.В. Куйвашев <text:s text:c="72"/></text:p>
          </table:table-cell>
        </table:table-row>
      </table:table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7">
            <text:p text:style-name="P78">УТВЕРЖДЕН</text:p>
            <text:p text:style-name="P79">постановлением Правительства Свердловской области</text:p>
            <text:p text:style-name="P80"><text:span text:style-name="T81">от_______________ № _______</text:span><text:span text:style-name="T82"><text:s/></text:span></text:p>
            <text:p text:style-name="P83"><text:span text:style-name="T84">«О мере поддержки граждан, обучающихся по образовательным программам среднего профессионального и высшего образования, и заключивших договор о целевом обучении или договор</text:span><text:span text:style-name="T85"><text:line-break/></text:span><text:span text:style-name="T86">на подготовку специалиста</text:span><text:s/><text:span text:style-name="T87">за счет средств областного бю</text:span><text:span text:style-name="T88">джета»</text:span></text:p>
          </table:table-cell>
        </table:table-row>
      </table:table>
      <text:p text:style-name="P89"/>
      <text:p text:style-name="P90"/>
      <text:p text:style-name="P91">ПОРЯДОК</text:p>
      <text:p text:style-name="P92">предоставления меры поддержки граждан, обучающихся по образовательным программам среднего профессионального и высшего образования,<text:s/></text:p>
      <text:p text:style-name="P93"><text:span text:style-name="T94">и заключивших договор о целевом обучении или договор на подготовку специалиста за счет средств областного<text:s/></text:span><text:span text:style-name="T95">бюджета<text:s/></text:span></text:p>
      <text:p text:style-name="P96"/>
      <text:p text:style-name="P97"/>
      <text:p text:style-name="P98"><text:span text:style-name="T99">1. Настоящий порядок определяет правила предоставления меры поддержки граждан, обучающихся по образовательным программам среднего профессионального и высшего образования, и заключивших договор о целевом обучении за счет средств федерального бюдж</text:span><text:span text:style-name="T100">ета или договор на подготовку специалиста за счет средств областного бюджета (далее – мера поддержки).</text:span></text:p>
      <text:p text:style-name="P101"><text:span text:style-name="T102">2. Мера поддержки предоставляется ежегодно в форме единовременного материального стимулирования.</text:span></text:p>
      <text:p text:style-name="P103"><text:span text:style-name="T104">3. Мера поддержки предоставляется гражданину при соблюде</text:span><text:span text:style-name="T105">нии следующих условий:</text:span></text:p>
      <text:p text:style-name="P106"><text:span text:style-name="T107">1) заключение с Министерством здравоохранения Свердловской области</text:span><text:span text:style-name="T108"><text:line-break/></text:span><text:span text:style-name="T109">(далее – Министерство) договора о целевом обучении или договора на подготовку специалиста за счет средств областного бюджета;</text:span></text:p>
      <text:p text:style-name="P110"><text:span text:style-name="T111">2) наличие заявления о предоставлении ме</text:span><text:span text:style-name="T112">ры поддержки (далее – заявление);</text:span></text:p>
      <text:p text:style-name="P113">3) отсутствие академической задолженности.</text:p>
      <text:p text:style-name="P114"><text:span text:style-name="T115">4. Для предоставления меры поддержки гражданин или его представитель, действующий на основании доверенности, оформленной в порядке, установленном законодательством Российской<text:s/></text:span><text:span text:style-name="T116">Федерации (далее – представитель), путем личного обращения в Министерство представляет:</text:span></text:p>
      <text:p text:style-name="P117">1) заявление по форме согласно приложению № 1 к настоящему порядку;</text:p>
      <text:p text:style-name="P118"><text:span text:style-name="T119">2) копию паспорта или иного документа, удостоверяющего личность;</text:span></text:p>
      <text:p text:style-name="P120"><text:span text:style-name="T121">3) копию документа, удостоверяющего</text:span><text:span text:style-name="T122"><text:s/>личность и подтверждающего полномочия представителя, в случае обращения с заявлением представителя;</text:span></text:p>
      <text:p text:style-name="P123"><text:span text:style-name="T124">4) копию страхового свидетельства обязательного пенсионного страхования, содержащего страховой номер индивидуального лицевого счета в системе обязательного</text:span><text:span text:style-name="T125"><text:s/>пенсионного страхования (СНИЛС);</text:span></text:p>
      <text:p text:style-name="P126">5) согласие на обработку персональных данных;</text:p>
      <text:p text:style-name="P127"><text:span text:style-name="T128">6) выписку из приказа о зачислении гражданина на обучение</text:span><text:span text:style-name="T129"><text:line-break/></text:span><text:span text:style-name="T130">в образовательную организацию;</text:span></text:p>
      <text:p text:style-name="P131">7) справку образовательной организации об освоении образовательной программы, определенной учебным планом, в порядке, установленном образовательной организацией, подтвержденной промежуточной аттестацией<text:line-break/>на соответствующий учебный год, с указанием периодов обучения, а также информацию о предоставлении академического отпуска;<text:s/></text:p>
      <text:p text:style-name="P132">8) реквизиты расчетного (лицевого) счета, открытого в кредитной организации для перечисления средств.</text:p>
      <text:p text:style-name="P133"><text:span text:style-name="T134">5. Гражданин, обучающийся на выпускном курсе, или его представитель представляют заявление и документы, указанные в пункте 4 настоящего порядка,<text:s/></text:span><text:span text:style-name="T135"><text:line-break/></text:span><text:span text:style-name="T136">до 20 апреля года заверш</text:span><text:span text:style-name="T137">ения обучения.</text:span></text:p>
      <text:p text:style-name="P138"><text:span text:style-name="T139">Гражданин, обучающийся на ином курсе, или его представитель представляет заявление и документы, указанные в пункте 4 настоящего порядка, ежегодно<text:s/></text:span><text:span text:style-name="T140"><text:line-break/></text:span><text:span text:style-name="T141">до 30 сентября текущего года.</text:span></text:p>
      <text:p text:style-name="P142"><text:span text:style-name="T143">6. Министерство рассматривает представленные в соответствии с пу</text:span><text:span text:style-name="T144">нктом 4 настоящего порядка документы и в течение 20 рабочих дней с даты регистрации заявления принимает решение о предоставлении меры поддержки или вручает (направляет) гражданину уведомление об отказе в представлении меры поддержки.</text:span></text:p>
      <text:p text:style-name="P145"><text:span text:style-name="T146">7. Назначение и прекра</text:span><text:span text:style-name="T147">щение меры поддержки оформляется приказом Министерства.</text:span></text:p>
      <text:p text:style-name="P148"><text:span text:style-name="T149">8. Основаниями для отказа в назначении меры поддержки являются:</text:span></text:p>
      <text:p text:style-name="P150"><text:span text:style-name="T151">1) отсутствие права на получение меры поддержки в соответствии</text:span><text:span text:style-name="T152"><text:line-break/></text:span><text:span text:style-name="T153">с настоящим порядком;<text:s/></text:span></text:p>
      <text:p text:style-name="P154">2) представление не в полном объеме (непредставление) документов, указанных в пункте 4 настоящего порядка;</text:p>
      <text:p text:style-name="P155">3) представление документов (копий документов), содержащих недостоверные сведения;</text:p>
      <text:p text:style-name="P156"><text:span text:style-name="T157">4) </text:span><text:span text:style-name="T158">представление документов после дат, указанных в пункте 5 настоящего порядка.</text:span></text:p>
      <text:p text:style-name="P159"><text:span text:style-name="T160">Отказ в назначении меры поддержки мо</text:span><text:span text:style-name="T161">жет быть обжалован в порядке</text:span><text:span text:style-name="T162"><text:line-break/></text:span><text:span text:style-name="T163">и сроки, установленные законодательством Российской Федерации.</text:span></text:p>
      <text:p text:style-name="P164"><text:span text:style-name="T165">9. Предоставление меры поддержки приостанавливается в следующих случаях:</text:span></text:p>
      <text:p text:style-name="P166"><text:span text:style-name="T167">1) нахождения гражданина в академическом отпуске;</text:span></text:p>
      <text:p text:style-name="P168">2) наличие у гражданина академической<text:s/>задолженности по результатам прошедшего учебного полугодия до ликвидации академической задолженности.</text:p>
      <text:p text:style-name="P169">10. В случае отказа или приостановления предоставления меры поддержки гражданин вправе повторно подать документы в соответствии с пунктом 4 настоящего порядка после устранения причин, послуживших основанием для отказа или приостановления.</text:p>
      <text:p text:style-name="P170"><text:span text:style-name="T171">11. Предоставление меры поддержки гражданам прекращается в случае:</text:span></text:p>
      <text:p text:style-name="P172">1) отчисления из образовательной организации независимо от причины отчисления;</text:p>
      <text:p text:style-name="P173"><text:span text:style-name="T174">2) расторжения договора,<text:s/></text:span><text:span text:style-name="T175">указанного в пункте 1 настоящего порядка,</text:span><text:span text:style-name="T176"><text:line-break/></text:span><text:span text:style-name="T177">по инициативе студента</text:span><text:span text:style-name="T178">/ординатора</text:span><text:span text:style-name="T179"><text:s/>до окончания обучения;</text:span></text:p>
      <text:p text:style-name="P180"><text:span text:style-name="T181">3) представления гражданином заявления о прекращении предоставления меры поддержки по форме согласно приложению № 2 к настоящему порядку.</text:span></text:p>
      <text:p text:style-name="P182"><text:span text:style-name="T183">12. В случаях возни</text:span><text:span text:style-name="T184">кновения оснований для приостановления</text:span><text:span text:style-name="T185"><text:line-break/></text:span><text:span text:style-name="T186">или прекращения предоставления меры поддержки, предусмотренных пунктами 9<text:s/></text:span><text:span text:style-name="T187"><text:line-break/></text:span><text:span text:style-name="T188">и 11 настоящего порядка, гражданин обязан в течение десяти рабочих дней со дня возникновения этих оснований в письменной форме уведомить Минис</text:span><text:span text:style-name="T189">терство.</text:span></text:p>
      <text:p text:style-name="P190"><text:span text:style-name="T191">13. Министерство в течение пятнадцати рабочих дней со дня получения уведомления, указанного в пункте 12 настоящего порядка, издает приказ</text:span><text:span text:style-name="T192"><text:line-break/></text:span><text:span text:style-name="T193">о прекращении или приостановлении предоставления меры поддержки.</text:span></text:p>
      <text:p text:style-name="P194"><text:span text:style-name="T195">14. Мера поддержки предоставляется путем еже</text:span><text:span text:style-name="T196">годного перечисления денежных средств Министерством на счет гражданина, указанный в заявлении<text:s/></text:span><text:span text:style-name="T197"><text:line-break/></text:span><text:span text:style-name="T198">в период:</text:span></text:p>
      <text:p text:style-name="P199"><text:span text:style-name="T200">с 20 мая по 20 августа – гражданину, обучающемуся на выпускном курсе,</text:span><text:span text:style-name="T201"><text:line-break/></text:span><text:span text:style-name="T202">по итогам промежуточной аттестации выпускного курса (осеннего семестра);<text:s/></text:span></text:p>
      <text:p text:style-name="P203"><text:span text:style-name="T204">с 1 окт</text:span><text:span text:style-name="T205">ября по 30 декабря каждого учебного года гражданину, обучающемуся<text:s/></text:span><text:span text:style-name="T206"><text:line-break/></text:span><text:span text:style-name="T207">на ином курсе, по итогам промежуточной аттестации за предыдущий учебный год.</text:span></text:p>
      <text:p text:style-name="P208"><text:span text:style-name="T209">15. Гражданин в случае неисполнения обязательств по обучению</text:span><text:span text:style-name="T210"><text:line-break/></text:span><text:span text:style-name="T211">и (или) осуществлению трудовой деятельности</text:span><text:span text:style-name="T212">,</text:span><text:span text:style-name="T213"><text:s/>предус</text:span><text:span text:style-name="T214">мотренных договором</text:span><text:span text:style-name="T215"><text:line-break/></text:span><text:span text:style-name="T216">о целевом обучении за счет средств федерального бюджета или договором</text:span><text:span text:style-name="T217"><text:line-break/></text:span><text:span text:style-name="T218">на подготовку специалиста за счет средств областного бюджета, обязан возместить Министерству в полном объеме расходы, связанные с предоставлением меры поддержки.</text:span></text:p>
      <text:p text:style-name="P219"><text:span text:style-name="T220">16. </text:span><text:span text:style-name="T221">Министерство направляет гражданину в месячный срок с даты расторжения договора о целевом обучении за счет средств федерального бюджета или договора<text:s/></text:span><text:span text:style-name="T222"><text:line-break/></text:span><text:span text:style-name="T223">на подготовку специалиста за счет средств областного бюджета по причине неисполнения гражданином обязательс</text:span><text:span text:style-name="T224">тв по обучению и (или) по осуществлению трудовой деятельности уведомление в письменной форме о необходимости возмещения расходов, связанных с предоставлением меры поддержки, с приложением расчета указанных расходов и реквизитов лицевого счета Министерства<text:s/></text:span><text:span text:style-name="T225">(далее – уведомление).</text:span></text:p>
      <text:p text:style-name="P226"><text:span text:style-name="T227">17. Гражданин в течение 30 календарных дней после получения уведомления возмещает расходы, связанные с предоставлением меры поддержки, посредством перечисления денежных средств на лицевой счет Министерства, открытый<text:s/></text:span><text:span text:style-name="T228"><text:line-break/></text:span><text:span text:style-name="T229">в Министерстве ф</text:span><text:span text:style-name="T230">инансов Свердловской области, реквизиты которого указаны<text:s/></text:span><text:span text:style-name="T231"><text:line-break/></text:span><text:span text:style-name="T232">в уведомлении, выданном в соответствии с пунктом 16 настоящего порядка.</text:span></text:p>
      <text:p text:style-name="P233">18. В случае невозвращения в установленный срок денежных средств, указанные денежные средства взыскивается Министерством в судебном порядке.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Форма</text:p>
          </table:table-cell>
          <table:table-cell table:style-name="TableCell261">
            <text:p text:style-name="P262">Приложение № 1</text:p>
            <text:p text:style-name="P263"><text:span text:style-name="T264">к Порядку предоставления меры поддержки граждан, обучающихся по образовательным программам среднего профессионального</text:span><text:span text:style-name="T265"><text:line-break/></text:span><text:span text:style-name="T266">и высшего образования,</text:span><text:span text:style-name="T267"><text:line-break/></text:span><text:span text:style-name="T268">и заключивших договор о целевом обучении или договор<text:s/></text:span><text:span text:style-name="T269"><text:line-break/></text:span><text:span text:style-name="T270">на<text:s/></text:span><text:span text:style-name="T271">подготовку специалиста</text:span><text:span text:style-name="T272"><text:s/></text:span><text:span text:style-name="T273">за счет средств областного бюджета</text:span></text:p>
            <text:p text:style-name="P274"/>
            <text:p text:style-name="P275"/>
            <text:p text:style-name="P276"/>
            <text:p text:style-name="P277"/>
            <text:p text:style-name="P278">Министерство здравоохранения<text:s/></text:p>
            <text:p text:style-name="P279">Свердловской области</text:p>
            <text:p text:style-name="P280"/>
            <text:p text:style-name="P281">от _________________________________,</text:p>
            <text:p text:style-name="P282">(Ф.И.О. заявителя)</text:p>
            <text:p text:style-name="P283">студента/ординатора___________________________________________________________________________________________</text:p>
            <text:p text:style-name="P284">(курс, наименование образовательной организации, факультет)</text:p>
            <text:p text:style-name="P285">____________________________________</text:p>
            <text:p text:style-name="P286"><text:span text:style-name="T287">(</text:span><text:span text:style-name="T288">указать набор: федеральный/областной бюджет)</text:span></text:p>
            <text:p text:style-name="P289">____________________________________</text:p>
            <text:p text:style-name="P290"><text:span text:style-name="T291">(контактный телефон заявителя)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><text:span text:style-name="T300">ЗАЯВЛЕНИЕ</text:span></text:p>
      <text:p text:style-name="P301"/>
      <text:p text:style-name="P302"><text:span text:style-name="T303">Прошу назначить меру поддержки в размере __________ рублей.<text:s/></text:span></text:p>
      <text:p text:style-name="P304">Выплату прошу производить по следующим реквизитам:</text:p>
      <text:p text:style-name="P305">ИНН банка _______________________________________________________.</text:p>
      <text:p text:style-name="P306">Расчетный счет банка_______________________________________________.</text:p>
      <text:p text:style-name="P307">Корреспондирующий счет банка _____________________________________.</text:p>
      <text:p text:style-name="P308"><text:span text:style-name="T309">БИК банка ________________________________________________________.</text:span></text:p>
      <text:p text:style-name="P310">Мой лицевой счет<text:s/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С условиями приостановления, прекращения выплат меры поддержки условиями возврата<text:s/></text:span><text:span text:style-name="T378">выплаты ознакомлен (ознакомлена) и согласен (согласна).</text:span></text:p>
      <text:p text:style-name="P379"><text:span text:style-name="T380">В случае взыскания выплат меры поддержки в судебном порядке согласен (согласна)<text:s/></text:span><text:span text:style-name="T381"><text:line-break/></text:span><text:span text:style-name="T382">на рассмотрение иска по месту нахождения учреждения.</text:span></text:p>
      <text:p text:style-name="P383"/>
      <text:p text:style-name="P384">Подпись заявителя __________________</text:p>
      <text:p text:style-name="P385"/>
      <text:p text:style-name="P386"><text:span text:style-name="T387">Дата «______»<text:s/></text:span><text:span text:style-name="T388">_______________________ 20_____г.</text:span>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>Форма</text:p>
          </table:table-cell>
          <table:table-cell table:style-name="TableCell408">
            <text:p text:style-name="P409"><text:span text:style-name="T410">Приложение № 2<text:s/></text:span><text:span text:style-name="T411"><text:line-break/></text:span><text:span text:style-name="T412">к Порядку предоставления меры поддержки граждан, обучающихся по образовательным программам среднего профессионального<text:s/></text:span><text:span text:style-name="T413"><text:line-break/></text:span><text:span text:style-name="T414">и высшего образования,</text:span><text:span text:style-name="T415"><text:line-break/></text:span><text:span text:style-name="T416">и заключивших договор о целевом обучении или<text:s/></text:span><text:span text:style-name="T417">договор на подготовку специалиста</text:span><text:span text:style-name="T418"><text:s/></text:span><text:span text:style-name="T419">за счет средств областного бюджета</text:span></text:p>
            <text:p text:style-name="P420"/>
            <text:p text:style-name="P421"/>
            <text:p text:style-name="P422"/>
            <text:p text:style-name="P423"/>
            <text:p text:style-name="P424"/>
            <text:p text:style-name="P425">Министерство здравоохранения<text:s/></text:p>
            <text:p text:style-name="P426">Свердловской области</text:p>
            <text:p text:style-name="P427"/>
            <text:p text:style-name="P428">от _________________________________,</text:p>
            <text:p text:style-name="P429">(Ф.И.О. заявителя)</text:p>
            <text:p text:style-name="P430">студента/ординатора___________________________________________________________________________________________</text:p>
            <text:p text:style-name="P431">(курс, наименование образовательной организации, факультет)</text:p>
            <text:p text:style-name="P432">____________________________________</text:p>
            <text:p text:style-name="P433">(указать набор: федеральный/областной бюджет)</text:p>
            <text:p text:style-name="P434">____________________________________</text:p>
            <text:p text:style-name="P435">(контактный телефон заявителя)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/>
      <text:p text:style-name="P443">ЗАЯВЛЕНИЕ</text:p>
      <text:p text:style-name="P444"><text:span text:style-name="T445">Прошу прекратить выплату меры поддержки в размере __________ рублей.</text:span><text:span text:style-name="T446"><text:line-break/></text:span></text:p>
      <text:p text:style-name="P447"/>
      <text:p text:style-name="P448"><text:span text:style-name="T449">Подпись заявителя __________________<text:s/></text:span></text:p>
      <text:p text:style-name="P450">Дата «______» _______________________ 20_____г.</text:p>
      <text:p text:style-name="P451">Л И С Т <text:s/>С О Г Л<text:s/>А С О В А Н И Я</text:p>
      <text:p text:style-name="P454">проекта постановления Правительства Свердловской области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>
            <text:p text:style-name="P465"><text:span text:style-name="T466">Наименование проекта:</text:span></text:p>
          </table:table-cell>
          <table:covered-table-cell/>
          <table:table-cell table:style-name="TableCell467" table:number-columns-spanned="4">
            <text:p text:style-name="P468"><text:span text:style-name="T469">«Об установлении меры поддержки граждан, обучающихся</text:span></text:p>
            <text:p text:style-name="P470"><text:span text:style-name="T471">по образовательным программам среднего профессионального</text:span><text:span text:style-name="T472"><text:line-break/></text:span><text:span text:style-name="T473">и высшего образования, и заключивших договор о цел</text:span><text:span text:style-name="T474">евом обучении или договор на подготовку специалиста за счет средств областного бюджета»</text:span></text:p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rows-spanned="2">
            <text:p text:style-name="P480">Должность</text:p>
            <text:p text:style-name="P481"/>
          </table:table-cell>
          <table:table-cell table:style-name="TableCell482" table:number-rows-spanned="2">
            <text:p text:style-name="P483">Инициалы<text:line-break/><text:s/>и фамилия</text:p>
          </table:table-cell>
          <table:table-cell table:style-name="TableCell484" table:number-columns-spanned="3">
            <text:p text:style-name="P485">Сроки и результаты согласования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<text:span text:style-name="T493">Дата поступ-ления на согласование</text:span></text:p>
          </table:table-cell>
          <table:table-cell table:style-name="TableCell494">
            <text:p text:style-name="P495">Дата<text:s/></text:p>
            <text:p text:style-name="P496">согласования</text:p>
          </table:table-cell>
          <table:table-cell table:style-name="TableCell497">
            <text:p text:style-name="P498"><text:span text:style-name="T499">Замечания и подпись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  <text:p text:style-name="P505">Первый Заместитель<text:s/>Губернатора Свердловской области</text:p>
            <text:p text:style-name="P506"/>
          </table:table-cell>
          <table:table-cell table:style-name="TableCell507">
            <text:p text:style-name="P508">А.В. Шмыков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520">
            <text:p text:style-name="P521">В.А. Чайников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T533">Ответственный</text:span><text:span text:style-name="T534"><text:line-break/></text:span><text:span text:style-name="T535">за содержание проекта:</text:span></text:p>
          </table:table-cell>
          <table:table-cell table:style-name="TableCell536" table:number-columns-spanned="4">
            <text:p text:style-name="P537"><text:span text:style-name="T538">исполняющий обязанности Министра здравоохранения</text:span></text:p>
            <text:p text:style-name="P539">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Исполнители:</text:p>
          </table:table-cell>
          <table:table-cell table:style-name="TableCell545" table:number-columns-spanned="4">
            <text:p text:style-name="P546">Кудрявская Елена Петровна начальник отдела образования, аттестация и наград в сфере здравоохранения Министерства здравоохранения Свердловской области, (343)<text:s/>312-00-03 (доб. 720)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4">
            <text:p text:style-name="P553">Киршина Мария Витальевна, специалист 1 категории отдела образования, аттестации и наград в сфере здравоохранения Министерства здравоохранения Свердловской области,<text:s/></text:p>
            <text:p text:style-name="P554">(343) 312-00-03 (доб. 724)</text:p>
          </table:table-cell>
          <table:covered-table-cell/>
          <table:covered-table-cell/>
          <table:covered-table-cell/>
        </table:table-row>
      </table:table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0.2361in" fo:text-indent="0.4923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трогий" style:display-name="Строгий" style:family="text">
      <style:text-properties style:font-name="Times New Roman" style:font-name-complex="Times New Roman" fo:font-weight="bold" style:font-weight-asian="bold" style:font-weight-complex="bold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Times New Roman" fo:language="en" fo:country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language="en" fo:country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language="en" fo:country="US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language="en" fo:country="US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fo:language="en" fo:country="US"/>
    </style:style>
    <style:style style:name="blk" style:display-name="blk" style:family="text" style:parent-style-name="Основнойшрифтабзаца"/>
    <style:style style:name="f" style:display-name="f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4" style:parent-style-name="Верхнийколонтитул" style:family="paragraph">
      <style:paragraph-properties fo:margin-bottom="0in" fo:line-height="100%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5" style:parent-style-name="Верхнийколонтитул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52" style:parent-style-name="Верхнийколонтитул" style:family="paragraph">
      <style:paragraph-properties fo:text-align="center" fo:margin-bottom="0in" fo:line-height="100%"/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75"><text:span text:style-name="T76"><text:page-number text:fixed="false">3</text:page-number></text:span></text:p>
      </style:header>
    </style:master-page>
    <style:master-page style:name="MP2" style:page-layout-name="PL2">
      <style:header>
        <text:p text:style-name="P452"><text:span text:style-name="T453"><text:page-number text:fixed="false">8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иршина Мария Витальевна</dc:creator>
    <meta:creation-date>2022-12-07T12:24:00Z</meta:creation-date>
    <dc:date>2022-12-13T07:16:00Z</dc:date>
    <meta:print-date>2022-11-16T05:06:00Z</meta:print-date>
    <meta:template xlink:href="Normal" xlink:type="simple"/>
    <meta:editing-cycles>8</meta:editing-cycles>
    <meta:editing-duration>PT2220S</meta:editing-duration>
    <meta:document-statistic meta:page-count="1" meta:paragraph-count="28" meta:word-count="2103" meta:character-count="14066" meta:row-count="99" meta:non-whitespace-character-count="11991"/>
  </office:meta>
</office:document-meta>
</file>