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fo:language="ru" fo:country="RU"/>
    </style:style>
    <style:style style:name="P10" style:parent-style-name="Обычный" style:family="paragraph">
      <style:text-properties fo:language="ru" fo:country="RU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86" style:family="table-column">
      <style:table-column-properties style:column-width="2.4013in"/>
    </style:style>
    <style:style style:name="TableColumn87" style:family="table-column">
      <style:table-column-properties style:column-width="2.3034in"/>
    </style:style>
    <style:style style:name="TableColumn88" style:family="table-column">
      <style:table-column-properties style:column-width="2.4423in"/>
    </style:style>
    <style:style style:name="Table85" style:family="table">
      <style:table-properties style:width="7.1472in" fo:margin-left="-0.0986in" table:align="left"/>
    </style:style>
    <style:style style:name="TableRow89" style:family="table-row">
      <style:table-row-properties style:min-row-height="0.5708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96" style:family="table-row">
      <style:table-row-properties style:min-row-height="0.4902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03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109" style:family="table-column">
      <style:table-column-properties style:column-width="0.0979in"/>
    </style:style>
    <style:style style:name="TableColumn110" style:family="table-column">
      <style:table-column-properties style:column-width="2.2152in"/>
    </style:style>
    <style:style style:name="TableColumn111" style:family="table-column">
      <style:table-column-properties style:column-width="0.1479in"/>
    </style:style>
    <style:style style:name="TableColumn112" style:family="table-column">
      <style:table-column-properties style:column-width="1.8701in"/>
    </style:style>
    <style:style style:name="TableColumn113" style:family="table-column">
      <style:table-column-properties style:column-width="0.8854in"/>
    </style:style>
    <style:style style:name="TableColumn114" style:family="table-column">
      <style:table-column-properties style:column-width="0.6895in"/>
    </style:style>
    <style:style style:name="TableColumn115" style:family="table-column">
      <style:table-column-properties style:column-width="0.8861in"/>
    </style:style>
    <style:style style:name="Table108" style:family="table">
      <style:table-properties style:width="6.7923in" fo:margin-left="-0.3937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Основнойшрифтабзаца" style:family="text">
      <style:text-properties fo:language="ru" fo:country="RU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2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2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37" style:family="table-row">
      <style:table-row-properties style:min-row-height="0.5826in" fo:keep-together="alway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94" style:family="table-column">
      <style:table-column-properties style:column-width="1.6972in" style:use-optimal-column-width="false"/>
    </style:style>
    <style:style style:name="TableColumn195" style:family="table-column">
      <style:table-column-properties style:column-width="5.1187in" style:use-optimal-column-width="false"/>
    </style:style>
    <style:style style:name="Table193" style:family="table">
      <style:table-properties style:width="6.8159in" fo:margin-left="-0.2958in" table:align="left"/>
    </style:style>
    <style:style style:name="TableRow196" style:family="table-row">
      <style:table-row-properties style:min-row-height="0.2597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Основнойшрифтабзаца" style:family="text">
      <style:text-properties style:font-name-complex="Liberation Serif" fo:color="#22272F" fo:language="ru" fo:country="RU"/>
    </style:style>
    <style:style style:name="TableRow202" style:family="table-row">
      <style:table-row-properties style:min-row-height="0.1805in" style:use-optimal-row-height="false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206" style:family="table-row">
      <style:table-row-properties style:min-row-height="0.7034in" style:use-optimal-row-height="false"/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 области от 12.03.2021 № 436-п</text:p>
      <text:p text:style-name="P9"/>
      <text:p text:style-name="P10"/>
      <text:p text:style-name="P11"><text:span text:style-name="T12">В соответствии со статьей 101 Областного закона от 10 марта 1999 года<text:s/></text:span><text:span text:style-name="T13"><text:line-break/></text:span><text:span text:style-name="T14">№ 4-ОЗ «О правовых актах в Свердловской области», постановлением Правительства Свердловской области от 10.1</text:span><text:span text:style-name="T15">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</text:span><text:span text:style-name="T16"><text:s/>области субсидий на иные цели»</text:span></text:p>
      <text:p text:style-name="P17">ПРИКАЗЫВАЮ:</text:p>
      <text:p text:style-name="P18"><text:span text:style-name="T19">1</text:span><text:span text:style-name="T20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</text:span><text:span text:style-name="T21">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 утвержденный приказом Министерства здравоохранения Свердловской</text:span><text:span text:style-name="T22"><text:s/>области от 12.03.2021 № 436-п («Официальный интернет-портал правовой информации Свердловской области» (www.pravo.gov66.ru), 2021, 15 марта, № 29598), с изменениями, внесенными приказами Министерства здравоохранения Свердловской области от 11.08.2021 №</text:span><text:span text:style-name="T23"> </text:span><text:span text:style-name="T24">182</text:span><text:span text:style-name="T25">8-п,</text:span><text:span text:style-name="T26"><text:s/></text:span><text:span text:style-name="T27">от</text:span><text:span text:style-name="T28"> </text:span><text:span text:style-name="T29">23.12.2021 № 2981-п, от</text:span><text:span text:style-name="T30"> </text:span><text:span text:style-name="T31">08.02.2022 № 220-п, от 25.07.2022 № 1658-п,<text:s/></text:span><text:span text:style-name="T32">от</text:span><text:span text:style-name="T33"> </text:span><text:span text:style-name="T34">12.10.2022<text:s/></text:span><text:span text:style-name="T35">№ </text:span><text:span text:style-name="T36">2300-п</text:span><text:span text:style-name="T37">,<text:s/></text:span><text:span text:style-name="T38">следующие изменения:</text:span></text:p>
      <text:p text:style-name="P39">пункт 17<text:s/>после слов «приобретены и смонтированы быстровозводимые модульные конструкции объектов медицинских организаций» дополнить словами «;<text:s/></text:p>
      <text:p text:style-name="P40"><text:span text:style-name="T41">о</text:span><text:span text:style-name="T42">существлен капитальный</text:span><text:span text:style-name="T43"><text:s/></text:span><text:span text:style-name="T44">ремонт зданий</text:span><text:span text:style-name="T45"><text:s/></text:span><text:span text:style-name="T46">медицинских организаций</text:span><text:span text:style-name="T47"><text:s/></text:span><text:span text:style-name="T48">и</text:span><text:span text:style-name="T49"><text:s/></text:span><text:span text:style-name="T50">их обособленных структурных подразделений, расположенных</text:span><text:span text:style-name="T51"><text:s/></text:span><text:span text:style-name="T52">в</text:span><text:span text:style-name="T53"><text:s/></text:span><text:span text:style-name="T54">том числе</text:span><text:span text:style-name="T55"><text:s/>в<text:s/></text:span><text:span text:style-name="T56">сельской местности,</text:span><text:span text:style-name="T57"><text:s/></text:span><text:span text:style-name="T58">рабочих поселках,</text:span><text:span text:style-name="T59"><text:s/></text:span><text:span text:style-name="T60">поселках городского</text:span><text:span text:style-name="T61"><text:s/></text:span><text:span text:style-name="T62">типа</text:span><text:span text:style-name="T63"><text:s/>и м</text:span><text:span text:style-name="T64">алых городах</text:span><text:span text:style-name="T65"><text:s/></text:span><text:span text:style-name="T66">с</text:span><text:span text:style-name="T67"> </text:span><text:span text:style-name="T68">численностью населения</text:span><text:span text:style-name="T69"><text:s/></text:span><text:span text:style-name="T70">до</text:span><text:span text:style-name="T71"><text:s/></text:span><text:span text:style-name="T72">50</text:span><text:span text:style-name="T73"><text:s/></text:span><text:span text:style-name="T74">тыс. человек (софинансирование</text:span><text:span text:style-name="T75"><text:s/></text:span><text:span text:style-name="T76">из</text:span><text:span text:style-name="T77"> </text:span><text:span text:style-name="T78">резервного</text:span><text:span text:style-name="T79"><text:s/>фонда Правительства Российской Ф</text:span><text:span text:style-name="T80">едерации)</text:span><text:span text:style-name="T81">».</text:span></text:p>
      <text:p text:style-name="P82">2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soft-page-break/>
      <text:p text:style-name="P83">3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84">4. Контроль за исполнением настоящего приказа возложить на и.о. Заместителя Министра здравоохранения Свердловской области К.П. Бидонько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И.о.<text:s/>Министра</text:p>
          </table:table-cell>
          <table:table-cell table:style-name="TableCell92">
            <text:p text:style-name="P93"/>
          </table:table-cell>
          <table:table-cell table:style-name="TableCell94">
            <text:p text:style-name="P95">С.Б. Турков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ЛИСТ СОГЛАСОВАНИЯ</text:p>
      <text:p text:style-name="P106">проекта приказа Министерства здравоохранения Свердловской области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Наименование проекта:</text:span></text:p>
          </table:table-cell>
          <table:covered-table-cell/>
          <table:table-cell table:style-name="TableCell120" table:number-columns-spanned="5">
            <text:p text:style-name="P121"><text:span text:style-name="T122">«</text:span><text:span text:style-name="T12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<text:s/></text:span><text:span text:style-name="T124">которых функции и полномочия учредителя осуществляются Министерством здравоохранения Свердловской области, субсидии на реализацию мероприятий региональной программы Свердловской области «Модернизация первичного звена здравоохранения Свердловской области»,<text:s/></text:span><text:span text:style-name="T125">утвержденный приказом Министерства здравоохранения Свердловской области от 12.03.2021 № 436-п</text:span><text:span text:style-name="T126">»</text:span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 table:number-rows-spanned="2">
            <text:p text:style-name="P132">Должность</text:p>
          </table:table-cell>
          <table:covered-table-cell/>
          <table:table-cell table:style-name="TableCell133" table:number-rows-spanned="2">
            <text:p text:style-name="P134">Фамилия и инициалы</text:p>
          </table:table-cell>
          <table:table-cell table:style-name="TableCell135" table:number-columns-spanned="3">
            <text:p text:style-name="P136">Сроки и результаты согласования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Дата поступ-</text:p>
            <text:p text:style-name="P144">ления на</text:p>
            <text:p text:style-name="P145">согласо-вание</text:p>
          </table:table-cell>
          <table:table-cell table:style-name="TableCell146">
            <text:p text:style-name="P147">Дата</text:p>
            <text:p text:style-name="P148">согласо-</text:p>
            <text:p text:style-name="P149">вания</text:p>
          </table:table-cell>
          <table:table-cell table:style-name="TableCell150">
            <text:p text:style-name="P151">Замечания и подпись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И.о.<text:s/>Заместителя Министра здравоохранения Свердловской области</text:p>
          </table:table-cell>
          <table:covered-table-cell/>
          <table:table-cell table:style-name="TableCell157">
            <text:p text:style-name="P158">Бидонько К.П.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71">
            <text:p text:style-name="P172">Колетова М.В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Начальник юридического отдела<text:s/></text:p>
          </table:table-cell>
          <table:covered-table-cell/>
          <table:table-cell table:style-name="TableCell184">
            <text:p text:style-name="P185">Белошевич С.О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Ответственный за<text:s/>содержание проекта:</text:p>
          </table:table-cell>
          <table:table-cell table:style-name="TableCell199">
            <text:p text:style-name="P200"><text:span text:style-name="T201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Исполнитель:</text:p>
          </table:table-cell>
          <table:table-cell table:style-name="TableCell209">
            <text:p text:style-name="P210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11"/>
      <text:p text:style-name="P212"><text:span text:style-name="T21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0986in" fo:margin-left="0.984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104"><text:span text:style-name="T105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2-12-02T04:24:00Z</meta:creation-date>
    <dc:date>2022-12-02T04:39:00Z</dc:date>
    <meta:print-date>2022-10-06T05:55:00Z</meta:print-date>
    <meta:template xlink:href="Normal" xlink:type="simple"/>
    <meta:editing-cycles>5</meta:editing-cycles>
    <meta:editing-duration>PT900S</meta:editing-duration>
    <meta:document-statistic meta:page-count="3" meta:paragraph-count="8" meta:word-count="647" meta:character-count="4327" meta:row-count="30" meta:non-whitespace-character-count="3688"/>
  </office:meta>
</office:document-meta>
</file>