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omfortaa" svg:font-family="Comfortaa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ews-name" style:master-page-name="MPF0" style:family="paragraph">
      <style:paragraph-properties fo:break-before="page" fo:margin-top="0in" fo:margin-bottom="0.1041in" fo:background-color="#FFFFFF"/>
      <style:text-properties style:font-name="Helvetica" fo:font-weight="bold" style:font-weight-asian="bold" style:font-weight-complex="bold" fo:color="#000000" fo:font-size="12.5pt" style:font-size-asian="12.5pt" style:font-size-complex="12.5pt"/>
    </style:style>
    <style:style style:name="P5" style:parent-style-name="Обычныйвеб" style:family="paragraph">
      <style:paragraph-properties fo:margin-top="0in" fo:margin-bottom="0.1041in" fo:background-color="#FFFFFF"/>
      <style:text-properties style:font-name="Helvetica" fo:color="#333333" fo:font-size="10.5pt" style:font-size-asian="10.5pt" style:font-size-complex="10.5pt"/>
    </style:style>
    <style:style style:name="P6" style:parent-style-name="Обычный" style:family="paragraph">
      <style:paragraph-properties fo:text-align="center" fo:background-color="#FFFFFF"/>
    </style:style>
    <style:style style:name="T7" style:parent-style-name="timer-flipchart-back" style:family="text">
      <style:text-properties style:font-name="Comfortaa" text:display="none" fo:color="#000000" fo:font-size="45pt" style:font-size-asian="45pt" style:font-size-complex="45pt" fo:background-color="#EEEEEE"/>
    </style:style>
    <style:style style:name="T8" style:parent-style-name="timer-flipchart-top" style:family="text">
      <style:text-properties style:font-name="Comfortaa" text:display="none" fo:color="#000000" fo:font-size="45pt" style:font-size-asian="45pt" style:font-size-complex="45pt" fo:background-color="#EEEEEE"/>
    </style:style>
    <style:style style:name="T9" style:parent-style-name="timer-flipchart-back" style:family="text">
      <style:text-properties style:font-name="Comfortaa" text:display="none" fo:color="#000000" fo:font-size="45pt" style:font-size-asian="45pt" style:font-size-complex="45pt" fo:background-color="#EEEEEE"/>
    </style:style>
    <style:style style:name="T10" style:parent-style-name="timer-flipchart-top" style:family="text">
      <style:text-properties style:font-name="Comfortaa" text:display="none" fo:color="#000000" fo:font-size="45pt" style:font-size-asian="45pt" style:font-size-complex="45pt" fo:background-color="#EEEEEE"/>
    </style:style>
    <style:style style:name="T11" style:parent-style-name="timer-separator" style:family="text">
      <style:text-properties style:font-name="Comfortaa" fo:color="#000000" fo:font-size="45pt" style:font-size-asian="45pt" style:font-size-complex="45pt"/>
    </style:style>
    <style:style style:name="T12" style:parent-style-name="timer-flipchart-back" style:family="text">
      <style:text-properties style:font-name="Comfortaa" text:display="none" fo:color="#000000" fo:font-size="45pt" style:font-size-asian="45pt" style:font-size-complex="45pt" fo:background-color="#EEEEEE"/>
    </style:style>
    <style:style style:name="T13" style:parent-style-name="timer-flipchart-top" style:family="text">
      <style:text-properties style:font-name="Comfortaa" text:display="none" fo:color="#000000" fo:font-size="45pt" style:font-size-asian="45pt" style:font-size-complex="45pt" fo:background-color="#EEEEEE"/>
    </style:style>
    <style:style style:name="T14" style:parent-style-name="timer-flipchart-back" style:family="text">
      <style:text-properties style:font-name="Comfortaa" text:display="none" fo:color="#000000" fo:font-size="45pt" style:font-size-asian="45pt" style:font-size-complex="45pt" fo:background-color="#EEEEEE"/>
    </style:style>
    <style:style style:name="T15" style:parent-style-name="timer-flipchart-top" style:family="text">
      <style:text-properties style:font-name="Comfortaa" text:display="none" fo:color="#000000" fo:font-size="45pt" style:font-size-asian="45pt" style:font-size-complex="45pt" fo:background-color="#EEEEEE"/>
    </style:style>
    <style:style style:name="T16" style:parent-style-name="timer-separator" style:family="text">
      <style:text-properties style:font-name="Comfortaa" fo:color="#000000" fo:font-size="45pt" style:font-size-asian="45pt" style:font-size-complex="45pt"/>
    </style:style>
    <style:style style:name="T17" style:parent-style-name="timer-flipchart-front" style:family="text">
      <style:text-properties style:font-name="Comfortaa" text:display="none" fo:color="#000000" fo:font-size="45pt" style:font-size-asian="45pt" style:font-size-complex="45pt" fo:background-color="#EEEEEE"/>
    </style:style>
    <style:style style:name="T18" style:parent-style-name="timer-flipchart-back" style:family="text">
      <style:text-properties style:font-name="Comfortaa" text:display="none" fo:color="#000000" fo:font-size="45pt" style:font-size-asian="45pt" style:font-size-complex="45pt" fo:background-color="#EEEEEE"/>
    </style:style>
    <style:style style:name="T19" style:parent-style-name="timer-flipchart-top" style:family="text">
      <style:text-properties style:font-name="Comfortaa" text:display="none" fo:color="#000000" fo:font-size="45pt" style:font-size-asian="45pt" style:font-size-complex="45pt" fo:background-color="#EEEEEE"/>
    </style:style>
    <style:style style:name="T20" style:parent-style-name="timer-flipchart-bottom" style:family="text">
      <style:text-properties style:font-name="Comfortaa" text:display="none" fo:color="#000000" fo:font-size="45pt" style:font-size-asian="45pt" style:font-size-complex="45pt" fo:background-color="#EEEEEE"/>
    </style:style>
    <style:style style:name="T21" style:parent-style-name="timer-flipchart-front" style:family="text">
      <style:text-properties style:font-name="Comfortaa" text:display="none" fo:color="#000000" fo:font-size="45pt" style:font-size-asian="45pt" style:font-size-complex="45pt" fo:background-color="#EEEEEE"/>
    </style:style>
    <style:style style:name="T22" style:parent-style-name="timer-flipchart-back" style:family="text">
      <style:text-properties style:font-name="Comfortaa" text:display="none" fo:color="#000000" fo:font-size="45pt" style:font-size-asian="45pt" style:font-size-complex="45pt" fo:background-color="#EEEEEE"/>
    </style:style>
    <style:style style:name="T23" style:parent-style-name="timer-flipchart-top" style:family="text">
      <style:text-properties style:font-name="Comfortaa" text:display="none" fo:color="#000000" fo:font-size="45pt" style:font-size-asian="45pt" style:font-size-complex="45pt" fo:background-color="#EEEEEE"/>
    </style:style>
    <style:style style:name="T24" style:parent-style-name="timer-flipchart-bottom" style:family="text">
      <style:text-properties style:font-name="Comfortaa" text:display="none" fo:color="#000000" fo:font-size="45pt" style:font-size-asian="45pt" style:font-size-complex="45pt" fo:background-color="#EEEEEE"/>
    </style:style>
    <style:style style:name="T25" style:parent-style-name="timer-separator" style:family="text">
      <style:text-properties style:font-name="Comfortaa" fo:color="#000000" fo:font-size="45pt" style:font-size-asian="45pt" style:font-size-complex="45pt"/>
    </style:style>
    <style:style style:name="T26" style:parent-style-name="timer-flipchart-front" style:family="text">
      <style:text-properties style:font-name="Comfortaa" text:display="none" fo:color="#000000" fo:font-size="45pt" style:font-size-asian="45pt" style:font-size-complex="45pt" fo:background-color="#EEEEEE"/>
    </style:style>
    <style:style style:name="T27" style:parent-style-name="timer-flipchart-back" style:family="text">
      <style:text-properties style:font-name="Comfortaa" text:display="none" fo:color="#000000" fo:font-size="45pt" style:font-size-asian="45pt" style:font-size-complex="45pt" fo:background-color="#EEEEEE"/>
    </style:style>
    <style:style style:name="T28" style:parent-style-name="timer-flipchart-top" style:family="text">
      <style:text-properties style:font-name="Comfortaa" text:display="none" fo:color="#000000" fo:font-size="45pt" style:font-size-asian="45pt" style:font-size-complex="45pt" fo:background-color="#EEEEEE"/>
    </style:style>
    <style:style style:name="T29" style:parent-style-name="timer-flipchart-bottom" style:family="text">
      <style:text-properties style:font-name="Comfortaa" text:display="none" fo:color="#000000" fo:font-size="45pt" style:font-size-asian="45pt" style:font-size-complex="45pt" fo:background-color="#EEEEEE"/>
    </style:style>
    <style:style style:name="T30" style:parent-style-name="timer-flipchart-front" style:family="text">
      <style:text-properties style:font-name="Comfortaa" text:display="none" fo:color="#000000" fo:font-size="45pt" style:font-size-asian="45pt" style:font-size-complex="45pt" fo:background-color="#EEEEEE"/>
    </style:style>
    <style:style style:name="T31" style:parent-style-name="timer-flipchart-back" style:family="text">
      <style:text-properties style:font-name="Comfortaa" text:display="none" fo:color="#000000" fo:font-size="45pt" style:font-size-asian="45pt" style:font-size-complex="45pt" fo:background-color="#EEEEEE"/>
    </style:style>
    <style:style style:name="T32" style:parent-style-name="timer-flipchart-top" style:family="text">
      <style:text-properties style:font-name="Comfortaa" text:display="none" fo:color="#000000" fo:font-size="45pt" style:font-size-asian="45pt" style:font-size-complex="45pt" fo:background-color="#EEEEEE"/>
    </style:style>
    <style:style style:name="T33" style:parent-style-name="timer-flipchart-bottom" style:family="text">
      <style:text-properties style:font-name="Comfortaa" text:display="none" fo:color="#000000" fo:font-size="45pt" style:font-size-asian="45pt" style:font-size-complex="45pt" fo:background-color="#EEEEEE"/>
    </style:style>
    <style:style style:name="P34" style:parent-style-name="Обычныйвеб" style:family="paragraph">
      <style:paragraph-properties fo:margin-top="0in" fo:margin-bottom="0.1041in" fo:background-color="#FFFFFF"/>
      <style:text-properties style:font-name="Helvetica" fo:color="#333333" fo:font-size="10.5pt" style:font-size-asian="10.5pt" style:font-size-complex="10.5pt"/>
    </style:style>
    <style:style style:name="P35" style:parent-style-name="Обычныйвеб" style:family="paragraph">
      <style:paragraph-properties fo:margin-top="0in" fo:margin-bottom="0.1041in" fo:background-color="#FFFFFF"/>
      <style:text-properties style:font-name="Helvetica" fo:color="#333333" fo:font-size="10.5pt" style:font-size-asian="10.5pt" style:font-size-complex="10.5pt"/>
    </style:style>
    <style:style style:name="P36" style:parent-style-name="Обычныйвеб" style:family="paragraph">
      <style:paragraph-properties fo:margin-top="0in" fo:margin-bottom="0.1041in" fo:background-color="#FFFFFF"/>
    </style:style>
    <style:style style:name="T37" style:parent-style-name="Основнойшрифтабзаца" style:family="text">
      <style:text-properties style:font-name="Helvetica" fo:color="#333333" fo:font-size="10.5pt" style:font-size-asian="10.5pt" style:font-size-complex="10.5pt"/>
    </style:style>
    <style:style style:name="T38" style:parent-style-name="Основнойшрифтабзаца" style:family="text">
      <style:text-properties style:font-name="Helvetica" fo:color="#333333" fo:font-size="10.5pt" style:font-size-asian="10.5pt" style:font-size-complex="10.5pt"/>
    </style:style>
    <style:style style:name="T39" style:parent-style-name="Основнойшрифтабзаца" style:family="text">
      <style:text-properties style:font-name="Helvetica" fo:color="#333333" fo:font-size="10.5pt" style:font-size-asian="10.5pt" style:font-size-complex="10.5pt"/>
    </style:style>
    <style:style style:name="T40" style:parent-style-name="Основнойшрифтабзаца" style:family="text">
      <style:text-properties style:font-name="Helvetica" fo:color="#333333" fo:font-size="10.5pt" style:font-size-asian="10.5pt" style:font-size-complex="10.5pt"/>
    </style:style>
    <style:style style:name="T41" style:parent-style-name="Основнойшрифтабзаца" style:family="text">
      <style:text-properties style:font-name="Helvetica" fo:font-weight="bold" style:font-weight-asian="bold" style:font-weight-complex="bold" fo:font-style="italic" style:font-style-asian="italic" style:font-style-complex="italic" fo:color="#333333" fo:font-size="10.5pt" style:font-size-asian="10.5pt" style:font-size-complex="10.5pt"/>
    </style:style>
    <style:style style:name="T42" style:parent-style-name="Основнойшрифтабзаца" style:family="text">
      <style:text-properties style:font-name="Helvetica" fo:font-weight="bold" style:font-weight-asian="bold" style:font-weight-complex="bold" fo:font-style="italic" style:font-style-asian="italic" style:font-style-complex="italic" fo:color="#333333" fo:font-size="10.5pt" style:font-size-asian="10.5pt" style:font-size-complex="10.5pt"/>
    </style:style>
    <style:style style:name="T43" style:parent-style-name="Основнойшрифтабзаца" style:family="text">
      <style:text-properties style:font-name="Helvetica" fo:color="#333333" fo:font-size="10.5pt" style:font-size-asian="10.5pt" style:font-size-complex="10.5pt"/>
    </style:style>
    <style:style style:name="T44" style:parent-style-name="Основнойшрифтабзаца" style:family="text">
      <style:text-properties style:font-name="Helvetica" fo:font-weight="bold" style:font-weight-asian="bold" style:font-weight-complex="bold" fo:font-style="italic" style:font-style-asian="italic" style:font-style-complex="italic" fo:color="#333333" fo:font-size="10.5pt" style:font-size-asian="10.5pt" style:font-size-complex="10.5pt"/>
    </style:style>
    <style:style style:name="P45" style:parent-style-name="Обычныйвеб" style:family="paragraph">
      <style:paragraph-properties fo:margin-top="0in" fo:margin-bottom="0.1041in" fo:background-color="#FFFFFF"/>
      <style:text-properties style:font-name="Helvetica" fo:color="#333333" fo:font-size="10.5pt" style:font-size-asian="10.5pt" style:font-size-complex="10.5pt"/>
    </style:style>
    <style:style style:name="T46" style:parent-style-name="Основнойшрифтабзаца" style:family="text">
      <style:text-properties style:font-name="Helvetica" fo:color="#333333" fo:font-size="10.5pt" style:font-size-asian="10.5pt" style:font-size-complex="10.5pt"/>
    </style:style>
    <style:style style:name="P47" style:parent-style-name="Обычныйвеб" style:family="paragraph">
      <style:paragraph-properties fo:margin-top="0in" fo:margin-bottom="0.1041in" fo:background-color="#FFFFFF"/>
      <style:text-properties style:font-name="Helvetica" fo:color="#333333" fo:font-size="10.5pt" style:font-size-asian="10.5pt" style:font-size-complex="10.5pt"/>
    </style:style>
    <style:style style:name="P48" style:parent-style-name="Обычныйвеб" style:family="paragraph">
      <style:paragraph-properties fo:margin-top="0in" fo:margin-bottom="0.1041in" fo:background-color="#FFFFFF"/>
      <style:text-properties style:font-name="Helvetica" fo:color="#333333" fo:font-size="10.5pt" style:font-size-asian="10.5pt" style:font-size-complex="10.5pt"/>
    </style:style>
    <style:style style:name="P49" style:parent-style-name="Обычныйвеб" style:family="paragraph">
      <style:paragraph-properties fo:margin-top="0in" fo:margin-bottom="0.1041in" fo:background-color="#FFFFFF"/>
    </style:style>
    <style:style style:name="T50" style:parent-style-name="Гиперссылка" style:family="text">
      <style:text-properties style:font-name="Helvetica" fo:font-weight="bold" style:font-weight-asian="bold" style:font-weight-complex="bold" fo:color="#428BCA" fo:font-size="10.5pt" style:font-size-asian="10.5pt" style:font-size-complex="10.5pt"/>
    </style:style>
    <style:style style:name="T51" style:parent-style-name="Гиперссылка" style:family="text">
      <style:text-properties style:font-name="Helvetica" fo:font-weight="bold" style:font-weight-asian="bold" style:font-weight-complex="bold" fo:color="#428BCA" fo:font-size="10.5pt" style:font-size-asian="10.5pt" style:font-size-complex="10.5pt"/>
    </style:style>
    <style:style style:name="P52" style:parent-style-name="Обычныйвеб" style:family="paragraph">
      <style:paragraph-properties fo:margin-top="0in" fo:margin-bottom="0.1041in" fo:background-color="#FFFFFF"/>
      <style:text-properties style:font-name="Helvetica" fo:color="#333333" fo:font-size="10.5pt" style:font-size-asian="10.5pt" style:font-size-complex="10.5pt"/>
    </style:style>
    <style:style style:name="P53" style:parent-style-name="Обычныйвеб" style:family="paragraph">
      <style:paragraph-properties fo:margin-top="0in" fo:margin-bottom="0.1041in" fo:background-color="#FFFFFF"/>
    </style:style>
    <style:style style:name="T54" style:parent-style-name="Гиперссылка" style:family="text">
      <style:text-properties style:font-name="Helvetica" fo:color="#428BCA" fo:font-size="10.5pt" style:font-size-asian="10.5pt" style:font-size-complex="10.5pt"/>
    </style:style>
    <style:style style:name="T55" style:parent-style-name="Основнойшрифтабзаца" style:family="text">
      <style:text-properties style:font-name="Helvetica" fo:color="#333333" fo:font-size="10.5pt" style:font-size-asian="10.5pt" style:font-size-complex="10.5pt"/>
    </style:style>
    <style:style style:name="P56" style:parent-style-name="Обычныйвеб" style:family="paragraph">
      <style:paragraph-properties fo:margin-top="0in" fo:margin-bottom="0.1041in" fo:background-color="#FFFFFF"/>
    </style:style>
    <style:style style:name="T57" style:parent-style-name="Гиперссылка" style:family="text">
      <style:text-properties style:font-name="Helvetica" fo:color="#428BCA" fo:font-size="10.5pt" style:font-size-asian="10.5pt" style:font-size-complex="10.5pt"/>
    </style:style>
    <style:style style:name="T58" style:parent-style-name="Основнойшрифтабзаца" style:family="text">
      <style:text-properties style:font-name="Helvetica" fo:color="#333333" fo:font-size="10.5pt" style:font-size-asian="10.5pt" style:font-size-complex="10.5pt"/>
    </style:style>
    <style:style style:name="P59" style:parent-style-name="Обычныйвеб" style:family="paragraph">
      <style:paragraph-properties fo:margin-top="0in" fo:margin-bottom="0.1041in" fo:background-color="#FFFFFF"/>
    </style:style>
    <style:style style:name="T60" style:parent-style-name="Гиперссылка" style:family="text">
      <style:text-properties style:font-name="Helvetica" fo:font-weight="bold" style:font-weight-asian="bold" style:font-weight-complex="bold" fo:color="#0072BC" fo:font-size="10.5pt" style:font-size-asian="10.5pt" style:font-size-complex="10.5pt"/>
    </style:style>
    <style:style style:name="P61" style:parent-style-name="Обычныйвеб" style:family="paragraph">
      <style:paragraph-properties fo:margin-top="0in" fo:margin-bottom="0.1041in" fo:background-color="#FFFFFF"/>
      <style:text-properties style:font-name="Helvetica" fo:color="#333333" fo:font-size="10.5pt" style:font-size-asian="10.5pt" style:font-size-complex="10.5pt"/>
    </style:style>
    <style:style style:name="P62" style:parent-style-name="Обычныйвеб" style:family="paragraph">
      <style:paragraph-properties fo:margin-top="0in" fo:margin-bottom="0.1041in" fo:background-color="#FFFFFF"/>
    </style:style>
    <style:style style:name="T63" style:parent-style-name="Основнойшрифтабзаца" style:family="text">
      <style:text-properties style:font-name="Helvetica" fo:color="#428BCA" fo:font-size="10.5pt" style:font-size-asian="10.5pt" style:font-size-complex="10.5pt"/>
    </style:style>
    <style:style style:name="T64" style:parent-style-name="Основнойшрифтабзаца" style:family="text">
      <style:text-properties style:font-name="Helvetica" fo:color="#333333" fo:font-size="10.5pt" style:font-size-asian="10.5pt" style:font-size-complex="10.5pt"/>
    </style:style>
    <style:style style:name="P65" style:parent-style-name="Обычныйвеб" style:family="paragraph">
      <style:paragraph-properties fo:margin-top="0in" fo:margin-bottom="0.1041in" fo:background-color="#FFFFFF"/>
    </style:style>
    <style:style style:name="T66" style:parent-style-name="Основнойшрифтабзаца" style:family="text">
      <style:text-properties style:font-name="Helvetica" fo:color="#428BCA" fo:font-size="10.5pt" style:font-size-asian="10.5pt" style:font-size-complex="10.5pt"/>
    </style:style>
    <style:style style:name="T67" style:parent-style-name="Основнойшрифтабзаца" style:family="text">
      <style:text-properties style:font-name="Helvetica" fo:color="#333333" fo:font-size="10.5pt" style:font-size-asian="10.5pt" style:font-size-complex="10.5pt"/>
    </style:style>
    <style:style style:name="T68" style:parent-style-name="Основнойшрифтабзаца" style:family="text">
      <style:text-properties style:font-name="Helvetica" fo:color="#333333" fo:font-size="10.5pt" style:font-size-asian="10.5pt" style:font-size-complex="10.5pt"/>
    </style:style>
    <style:style style:name="P69" style:parent-style-name="Обычныйвеб" style:family="paragraph">
      <style:paragraph-properties fo:margin-top="0in" fo:margin-bottom="0.1041in" fo:background-color="#FFFFFF"/>
      <style:text-properties style:font-name="Helvetica" fo:color="#333333" fo:font-size="10.5pt" style:font-size-asian="10.5pt" style:font-size-complex="10.5pt"/>
    </style:style>
    <style:style style:name="P70" style:parent-style-name="Обычныйвеб" style:family="paragraph">
      <style:paragraph-properties fo:margin-top="0in" fo:margin-bottom="0.1041in" fo:background-color="#FFFFFF"/>
    </style:style>
    <style:style style:name="T71" style:parent-style-name="Гиперссылка" style:family="text">
      <style:text-properties style:font-name="Helvetica" fo:font-weight="bold" style:font-weight-asian="bold" style:font-weight-complex="bold" fo:color="#428BCA" fo:font-size="10.5pt" style:font-size-asian="10.5pt" style:font-size-complex="10.5pt"/>
    </style:style>
    <style:style style:name="T72" style:parent-style-name="Гиперссылка" style:family="text">
      <style:text-properties style:font-name="Helvetica" fo:font-weight="bold" style:font-weight-asian="bold" style:font-weight-complex="bold" fo:color="#428BCA" fo:font-size="10.5pt" style:font-size-asian="10.5pt" style:font-size-complex="10.5pt"/>
    </style:style>
    <style:style style:name="P73" style:parent-style-name="Обычныйвеб" style:family="paragraph">
      <style:paragraph-properties fo:margin-top="0in" fo:margin-bottom="0.1041in" fo:background-color="#FFFFFF"/>
      <style:text-properties style:font-name="Helvetica" fo:color="#333333" fo:font-size="10.5pt" style:font-size-asian="10.5pt" style:font-size-complex="10.5pt"/>
    </style:style>
    <style:style style:name="P74" style:parent-style-name="Обычныйвеб" style:family="paragraph">
      <style:paragraph-properties fo:margin-top="0in" fo:margin-bottom="0.1041in" fo:background-color="#FFFFFF"/>
    </style:style>
    <style:style style:name="T75" style:parent-style-name="Гиперссылка" style:family="text">
      <style:text-properties style:font-name="Helvetica" fo:color="#428BCA" fo:font-size="10.5pt" style:font-size-asian="10.5pt" style:font-size-complex="10.5pt"/>
    </style:style>
    <style:style style:name="T76" style:parent-style-name="Гиперссылка" style:family="text">
      <style:text-properties style:font-name="Helvetica" fo:color="#428BCA" fo:font-size="10.5pt" style:font-size-asian="10.5pt" style:font-size-complex="10.5pt"/>
    </style:style>
    <style:style style:name="P77" style:parent-style-name="Обычныйвеб" style:family="paragraph">
      <style:paragraph-properties fo:margin-top="0in" fo:margin-bottom="0.1041in" fo:background-color="#FFFFFF"/>
    </style:style>
    <style:style style:name="T78" style:parent-style-name="Гиперссылка" style:family="text">
      <style:text-properties style:font-name="Helvetica" fo:color="#428BCA" fo:font-size="10.5pt" style:font-size-asian="10.5pt" style:font-size-complex="10.5pt"/>
    </style:style>
    <style:style style:name="P79" style:parent-style-name="Обычныйвеб" style:family="paragraph">
      <style:paragraph-properties fo:margin-top="0in" fo:margin-bottom="0.1041in" fo:background-color="#FFFFFF"/>
      <style:text-properties style:font-name="Helvetica" fo:color="#333333" fo:font-size="10.5pt" style:font-size-asian="10.5pt" style:font-size-complex="10.5pt"/>
    </style:style>
    <style:style style:name="P80" style:parent-style-name="Обычныйвеб" style:family="paragraph">
      <style:paragraph-properties fo:margin-top="0in" fo:margin-bottom="0.1041in" fo:background-color="#FFFFFF"/>
    </style:style>
    <style:style style:name="T81" style:parent-style-name="Гиперссылка" style:family="text">
      <style:text-properties style:font-name="Helvetica" fo:font-weight="bold" style:font-weight-asian="bold" style:font-weight-complex="bold" fo:color="#428BCA" fo:font-size="10.5pt" style:font-size-asian="10.5pt" style:font-size-complex="10.5pt"/>
    </style:style>
    <style:style style:name="P82" style:parent-style-name="Обычныйвеб" style:family="paragraph">
      <style:paragraph-properties fo:margin-top="0in" fo:margin-bottom="0.1041in" fo:background-color="#FFFFFF"/>
      <style:text-properties style:font-name="Helvetica" fo:color="#333333" fo:font-size="10.5pt" style:font-size-asian="10.5pt" style:font-size-complex="10.5pt"/>
    </style:style>
    <style:style style:name="P83" style:parent-style-name="Обычныйвеб" style:family="paragraph">
      <style:paragraph-properties fo:margin-top="0in" fo:margin-bottom="0.1041in" fo:background-color="#FFFFFF"/>
    </style:style>
    <style:style style:name="T84" style:parent-style-name="Основнойшрифтабзаца" style:family="text">
      <style:text-properties style:font-name="Helvetica" fo:font-weight="bold" style:font-weight-asian="bold" style:font-weight-complex="bold" fo:color="#0072BC" fo:font-size="10.5pt" style:font-size-asian="10.5pt" style:font-size-complex="10.5pt"/>
    </style:style>
    <style:style style:name="T85" style:parent-style-name="Основнойшрифтабзаца" style:family="text">
      <style:text-properties style:font-name="Helvetica" fo:font-weight="bold" style:font-weight-asian="bold" style:font-weight-complex="bold" fo:color="#0072BC" fo:font-size="10.5pt" style:font-size-asian="10.5pt" style:font-size-complex="10.5pt"/>
    </style:style>
    <style:style style:name="P86" style:parent-style-name="Обычныйвеб" style:family="paragraph">
      <style:paragraph-properties fo:margin-top="0in" fo:margin-bottom="0.1041in" fo:background-color="#FFFFFF"/>
    </style:style>
    <style:style style:name="T87" style:parent-style-name="Гиперссылка" style:family="text">
      <style:text-properties style:font-name="Helvetica" fo:color="#428BCA" fo:font-size="10.5pt" style:font-size-asian="10.5pt" style:font-size-complex="10.5pt"/>
    </style:style>
    <style:style style:name="P88" style:parent-style-name="Обычныйвеб" style:family="paragraph">
      <style:paragraph-properties fo:margin-top="0in" fo:margin-bottom="0.1041in" fo:background-color="#FFFFFF"/>
    </style:style>
    <style:style style:name="T89" style:parent-style-name="Гиперссылка" style:family="text">
      <style:text-properties style:font-name="Helvetica" fo:color="#428BCA" fo:font-size="10.5pt" style:font-size-asian="10.5pt" style:font-size-complex="10.5pt"/>
    </style:style>
    <style:style style:name="P90" style:parent-style-name="Обычныйвеб" style:family="paragraph">
      <style:paragraph-properties fo:margin-top="0in" fo:margin-bottom="0.1041in" fo:background-color="#FFFFFF"/>
    </style:style>
    <style:style style:name="T91" style:parent-style-name="Гиперссылка" style:family="text">
      <style:text-properties style:font-name="Helvetica" fo:color="#428BCA" fo:font-size="10.5pt" style:font-size-asian="10.5pt" style:font-size-complex="10.5pt"/>
    </style:style>
    <style:style style:name="P92" style:parent-style-name="Обычныйвеб" style:family="paragraph">
      <style:paragraph-properties fo:margin-top="0in" fo:margin-bottom="0.1041in" fo:background-color="#FFFFFF"/>
    </style:style>
    <style:style style:name="T93" style:parent-style-name="Гиперссылка" style:family="text">
      <style:text-properties style:font-name="Helvetica" fo:color="#428BCA" fo:font-size="10.5pt" style:font-size-asian="10.5pt" style:font-size-complex="10.5pt"/>
    </style:style>
    <style:style style:name="T94" style:parent-style-name="Основнойшрифтабзаца" style:family="text">
      <style:text-properties style:font-name="Helvetica" fo:color="#333333" fo:font-size="10.5pt" style:font-size-asian="10.5pt" style:font-size-complex="10.5pt"/>
    </style:style>
    <style:style style:name="P95" style:parent-style-name="Обычныйвеб" style:family="paragraph">
      <style:paragraph-properties fo:margin-top="0in" fo:margin-bottom="0.1041in" fo:background-color="#FFFFFF"/>
    </style:style>
    <style:style style:name="T96" style:parent-style-name="Гиперссылка" style:family="text">
      <style:text-properties style:font-name="Helvetica" fo:color="#428BCA" fo:font-size="10.5pt" style:font-size-asian="10.5pt" style:font-size-complex="10.5pt"/>
    </style:style>
    <style:style style:name="T97" style:parent-style-name="Гиперссылка" style:family="text">
      <style:text-properties style:font-name="Helvetica" fo:color="#428BCA" fo:font-size="10.5pt" style:font-size-asian="10.5pt" style:font-size-complex="10.5pt"/>
    </style:style>
    <style:style style:name="P98" style:parent-style-name="Обычныйвеб" style:family="paragraph">
      <style:paragraph-properties fo:margin-top="0in" fo:margin-bottom="0.1041in" fo:background-color="#FFFFFF"/>
    </style:style>
    <style:style style:name="T99" style:parent-style-name="Гиперссылка" style:family="text">
      <style:text-properties style:font-name="Helvetica" fo:color="#428BCA" fo:font-size="10.5pt" style:font-size-asian="10.5pt" style:font-size-complex="10.5pt"/>
    </style:style>
    <style:style style:name="T100" style:parent-style-name="Гиперссылка" style:family="text">
      <style:text-properties style:font-name="Helvetica" fo:color="#428BCA" fo:font-size="10.5pt" style:font-size-asian="10.5pt" style:font-size-complex="10.5pt"/>
    </style:style>
    <style:style style:name="P101" style:parent-style-name="Обычныйвеб" style:family="paragraph">
      <style:paragraph-properties fo:margin-top="0in" fo:margin-bottom="0.1041in" fo:background-color="#FFFFFF"/>
    </style:style>
    <style:style style:name="T102" style:parent-style-name="Гиперссылка" style:family="text">
      <style:text-properties style:font-name="Helvetica" fo:color="#428BCA" fo:font-size="10.5pt" style:font-size-asian="10.5pt" style:font-size-complex="10.5pt"/>
    </style:style>
    <style:style style:name="P103" style:parent-style-name="Обычныйвеб" style:family="paragraph">
      <style:paragraph-properties fo:margin-top="0in" fo:margin-bottom="0.1041in" fo:background-color="#FFFFFF"/>
    </style:style>
    <style:style style:name="T104" style:parent-style-name="Гиперссылка" style:family="text">
      <style:text-properties style:font-name="Helvetica" fo:color="#428BCA" fo:font-size="10.5pt" style:font-size-asian="10.5pt" style:font-size-complex="10.5pt"/>
    </style:style>
    <style:style style:name="T105" style:parent-style-name="Основнойшрифтабзаца" style:family="text">
      <style:text-properties style:font-name="Helvetica" fo:color="#333333" fo:font-size="10.5pt" style:font-size-asian="10.5pt" style:font-size-complex="10.5pt"/>
    </style:style>
    <style:style style:name="P106" style:parent-style-name="Обычныйвеб" style:family="paragraph">
      <style:paragraph-properties fo:margin-top="0in" fo:margin-bottom="0.1041in" fo:background-color="#FFFFFF"/>
    </style:style>
    <style:style style:name="T107" style:parent-style-name="Гиперссылка" style:family="text">
      <style:text-properties style:font-name="Helvetica" fo:font-weight="bold" style:font-weight-asian="bold" style:font-weight-complex="bold" fo:color="#428BCA" fo:font-size="10.5pt" style:font-size-asian="10.5pt" style:font-size-complex="10.5pt"/>
    </style:style>
    <style:style style:name="T108" style:parent-style-name="Гиперссылка" style:family="text">
      <style:text-properties style:font-name="Helvetica" fo:font-weight="bold" style:font-weight-asian="bold" style:font-weight-complex="bold" fo:color="#428BCA" fo:font-size="10.5pt" style:font-size-asian="10.5pt" style:font-size-complex="10.5pt"/>
    </style:style>
    <style:style style:name="T109" style:parent-style-name="Основнойшрифтабзаца" style:family="text">
      <style:text-properties style:font-name="Helvetica" fo:color="#333333" fo:font-size="10.5pt" style:font-size-asian="10.5pt" style:font-size-complex="10.5pt"/>
    </style:style>
    <style:style style:name="P110" style:parent-style-name="Обычныйвеб" style:family="paragraph">
      <style:paragraph-properties fo:margin-top="0in" fo:margin-bottom="0.1041in" fo:background-color="#FFFFFF"/>
      <style:text-properties style:font-name="Helvetica" fo:color="#333333" fo:font-size="10.5pt" style:font-size-asian="10.5pt" style:font-size-complex="10.5pt"/>
    </style:style>
    <style:style style:name="P111" style:parent-style-name="Обычныйвеб" style:family="paragraph">
      <style:paragraph-properties fo:margin-top="0in" fo:margin-bottom="0.1041in" fo:background-color="#FFFFFF"/>
      <style:text-properties style:font-name="Helvetica" fo:color="#333333" fo:font-size="10.5pt" style:font-size-asian="10.5pt" style:font-size-complex="10.5pt"/>
    </style:style>
    <style:style style:name="P112" style:parent-style-name="Обычныйвеб" style:family="paragraph">
      <style:paragraph-properties fo:margin-top="0in" fo:margin-bottom="0.1041in" fo:background-color="#FFFFFF"/>
    </style:style>
    <style:style style:name="T113" style:parent-style-name="Гиперссылка" style:family="text">
      <style:text-properties style:font-name="Helvetica" fo:color="#428BCA" fo:font-size="10.5pt" style:font-size-asian="10.5pt" style:font-size-complex="10.5pt"/>
    </style:style>
  </office:automatic-styles>
  <office:body>
    <office:text text:use-soft-page-breaks="true">
      <text:p text:style-name="P1">Всемирный день безопасности пациентов в 2022 году</text:p>
      <text:p text:style-name="P5">До дня безопасности пациентов 2022 осталось:</text:p>
      <text:p text:style-name="P6"><text:span text:style-name="T7">1</text:span><text:span text:style-name="T8">1</text:span><text:span text:style-name="T9">5</text:span><text:span text:style-name="T10">5</text:span><text:span text:style-name="T11">:</text:span><text:span text:style-name="T12">1</text:span><text:span text:style-name="T13">1</text:span><text:span text:style-name="T14">6</text:span><text:span text:style-name="T15">6</text:span><text:span text:style-name="T16">:</text:span><text:span text:style-name="T17">1</text:span><text:span text:style-name="T18">0</text:span><text:span text:style-name="T19">0</text:span><text:span text:style-name="T20">1</text:span><text:span text:style-name="T21">9</text:span><text:span text:style-name="T22">8</text:span><text:span text:style-name="T23">8</text:span><text:span text:style-name="T24">9</text:span><text:span text:style-name="T25">:</text:span><text:span text:style-name="T26">4</text:span><text:span text:style-name="T27">3</text:span><text:span text:style-name="T28">3</text:span><text:span text:style-name="T29">4</text:span><text:span text:style-name="T30">4</text:span><text:span text:style-name="T31">3</text:span><text:span text:style-name="T32">3</text:span><text:span text:style-name="T33">4</text:span></text:p>
      <text:p text:style-name="P34"/>
      <text:p text:style-name="P35">17 сентября 2022 г. Министерством здравоохранения России<text:s/>совместно с Федеральной службой по надзору в сфере здравоохранения в России запланированы мероприятия, посвященные Всемирному дню безопасности пациентов в 2022 году.</text:p>
      <text:p text:style-name="P36"><text:span text:style-name="T37">Небезопасные методы медикаментозного лечения и ошибки при использовании лекарственных сред</text:span><text:span text:style-name="T38">ств входят в число ведущих причин нанесения предотвратимого вреда пациентам в медицинских учреждениях всего мира. Медикаментозные ошибки допускаются там, где системные недостатки в организации лекарственной терапии, а также человеческие факторы, такие как<text:s/></text:span><text:span text:style-name="T39">усталость, неудовлетворительные условия работы или нехватка персонала, влияют на правильность назначения, учета, отпуска, приема препаратов и контроля за их применением, что в свою очередь может нанести серьезный вред пациенту, привести к инвалидности или<text:s/></text:span><text:span text:style-name="T40">даже смерти. Продолжающаяся пандемия COVID-19 значительно повысила риск таких ошибок и связанного с ними вреда. С учетом огромного бремени наносимого ущерба тема Всемирного дня безопасности пациентов 2022 г. была сформулирована как </text:span><text:span text:style-name="T41">«Безопасное применение л</text:span><text:span text:style-name="T42">екарственных препаратов», </text:span><text:span text:style-name="T43">а его лозунг –</text:span><text:span text:style-name="T44"> «Лекарства без вреда».</text:span></text:p>
      <text:p text:style-name="P45"/>
      <text:p text:style-name="Обычный"><text:span text:style-name="T46"><text:line-break/></text:span></text:p>
      <text:p text:style-name="P47">В рамках Всемирного дня безопасности пациентов в Российской Федерации в 2022 году запланированы следующие мероприятия:</text:p>
      <text:p text:style-name="P48"><text:line-break/></text:p>
      <text:p text:style-name="P49"><text:a xlink:href="https://mk.mediexpo.ru/konkurs/" office:target-frame-name="_top" xlink:show="replace"><text:span text:style-name="T50">Всероссийский конку</text:span><text:span text:style-name="T51">рс «Лидер качества в здравоохранении»</text:span></text:a></text:p>
      <text:p text:style-name="P52">Конкурс проводится для команд специалистов в сфере здравоохранения, реализовавших успешные проекты, направленные на улучшение качества и безопасности медицинской деятельности</text:p>
      <text:p text:style-name="P53"><text:a xlink:href="http://cmkee.ru/upload/docs/положение_лидер%20качества%202022.pdf" office:target-frame-name="_top" xlink:show="replace"><text:span text:style-name="T54">Положение о проведении Всероссийского конкурса «Лидер качества в здравоохранении»</text:span></text:a><text:span text:style-name="T55"> </text:span></text:p>
      <text:p text:style-name="P56"><text:a xlink:href="https://mk.mediexpo.ru/konkurs/" office:target-frame-name="_top" xlink:show="replace"><text:span text:style-name="T57">Ссылка для участия во Всероссийском конкурсе «Лидер качества в здравоохранении»</text:span></text:a><text:span text:style-name="T58"><text:line-break/></text:span></text:p>
      <text:p text:style-name="P59"><text:a xlink:href="http://cmkee.ru/events/vsemirnyy-den-bezopasnosti-2022/vserossiyskaya-olimpiada-po-bezopasnosti-v-zdravookhranenii.php" office:target-frame-name="_top" xlink:show="replace"><text:span text:style-name="T60">Всероссийская олимпиада по безопасности в здравоохранении</text:span></text:a></text:p>
      <text:p text:style-name="P61">Цель - выявление уровня компетенций медицинских работников в различных направлениях обеспечения безопасности медицинской деятельности</text:p>
      <text:p text:style-name="P62"><text:span text:style-name="T63">Положение о проведении Всероссийской олимпиады по безопасности в здравоохранении</text:span><text:span text:style-name="T64"> (будет позднее)</text:span></text:p>
      <text:p text:style-name="P65"><text:span text:style-name="T66">Ссылка для участия во Всероссийской олимпиаде по безопасности в здравоохранении </text:span><text:span text:style-name="T67">(будет<text:s/></text:span><text:span text:style-name="T68">позднее)</text:span></text:p>
      <text:p text:style-name="P69"/>
      <text:p text:style-name="P70"><text:a xlink:href="http://cmkee.ru/events/vsemirnyy-den-bezopasnosti-2022/interaktivnyy-opros-patsientov-i-meditsinskikh-rabotnikov-po-aktualnym-voprosam-bezopasnosti.php" office:target-frame-name="_top" xlink:show="replace"><text:span text:style-name="T71">Интерактивный опрос пациентов и медицинских работников по актуальным вопросам</text:span><text:span text:style-name="T72"><text:s/>безопасности</text:span></text:a></text:p>
      <text:p text:style-name="P73">Цель интерактивного опроса – анализ осведомленности о приоритетных вопросах, связанных с безопасностью при получении и предоставлении медицинской помощи</text:p>
      <text:p text:style-name="P74"><text:a xlink:href="https://www.dpo.rudn.ru/special/med-test-opros-2022/pazienty/" office:target-frame-name="_top" xlink:show="replace"><text:span text:style-name="T75">Ссылка для</text:span><text:span text:style-name="T76"><text:s/>участия в интерактивном опросе для пациентов</text:span></text:a></text:p>
      <text:p text:style-name="P77"><text:a xlink:href="https://www.dpo.rudn.ru/special/med-test-opros-2022/rabotniky/" office:target-frame-name="_top" xlink:show="replace"><text:span text:style-name="T78">Ссылка для участия в интерактивном опросе для медицинских работников</text:span></text:a></text:p>
      <text:p text:style-name="P79"/>
      <text:p text:style-name="P80"><text:a xlink:href="http://nqi-russia.ru/events/vsemirnyy-den-bezopasnosti-2022/mezhdunarodnyy-i-rossiyskiy-opyt-obespecheniya-lekarstvennoy-bezopasnosti.php" office:target-frame-name="_top" xlink:show="replace"><text:span text:style-name="T81">Всероссийская научно-практическая конференция «Международный и российский опыт обеспечения лекарственной безопасности»</text:span></text:a></text:p>
      <text:p text:style-name="P82"/>
      <text:p text:style-name="P83"><text:span text:style-name="T84">Методические материалы для подготовки и п</text:span><text:span text:style-name="T85">роведения Всемирного дня безопасности пациентов</text:span></text:p>
      <text:p text:style-name="P86"><text:a xlink:href="http://cmkee.ru/upload/docs/Булкет%20для%20медицинских%20работников.pdf" office:target-frame-name="_top" xlink:show="replace"><text:span text:style-name="T87">Буклет для медицинских работников (формат для печати)</text:span></text:a></text:p>
      <text:p text:style-name="P88"><text:a xlink:href="http://cmkee.ru/upload/docs/Буклет%20для%20пациентов.pdf" office:target-frame-name="_top" xlink:show="replace"><text:span text:style-name="T89">Буклет для пациентов (формат для печати)</text:span></text:a></text:p>
      <text:p text:style-name="P90"><text:a xlink:href="http://cmkee.ru/upload/docs/постер%20с%20правками.pdf" office:target-frame-name="_top" xlink:show="replace"><text:span text:style-name="T91">Плакат (формат для печати и публикации в электронных и бумажных источниках информации)</text:span></text:a></text:p>
      <text:p text:style-name="P92"><text:a xlink:href="http://cmkee.ru/upload/docs/Информационная%20справка%202022.docx" office:target-frame-name="_top" xlink:show="replace"><text:span text:style-name="T93">Информационная справка</text:span></text:a><text:span text:style-name="T94"> </text:span></text:p>
      <text:p text:style-name="P95"><text:a xlink:href="http://cmkee.ru/upload/docs/Методические%20рекомендации.%20ИТОГ.pdf" office:target-frame-name="_top" xlink:show="replace"><text:span text:style-name="T96">Методические рекомендации по проведению Всемирного дня безопасности пациентов в 2022 году</text:span></text:a><text:a xlink:href="http://cmkee.ru/upload/docs/Методические%20рекомендации.%20ИТОГ.pdf" office:target-frame-name="_top" xlink:show="replace"><text:span text:style-name="T97"> </text:span></text:a></text:p>
      <text:p text:style-name="P98"><text:a xlink:href="http://cmkee.ru/upload/docs/Презентация%20для%20медицинских%20работников%20после%20правок%20нередактируемая.pptx" office:target-frame-name="_top" xlink:show="replace"><text:span text:style-name="T99">Презентация для медицинских работников</text:span></text:a><text:a xlink:href="http://cmkee.ru/upload/docs/Презентация%20для%20медицинских%20работников%20после%20правок%20нередактируемая.pptx" office:target-frame-name="_top" xlink:show="replace"><text:span text:style-name="T100"> </text:span></text:a></text:p>
      <text:p text:style-name="P101"><text:a xlink:href="http://cmkee.ru/upload/docs/Презентация%20для%20пациентов%20после%20правок%20нередактируемая.pptx" office:target-frame-name="_top" xlink:show="replace"><text:span text:style-name="T102">Презентация для пациентов</text:span></text:a></text:p>
      <text:p text:style-name="P103"><text:a xlink:href="https://www.who.int/ru/news-room/events/detail/2022/09/17/default-calendar/:~:text=Всемирный%20день%20безоп%D0%25B" office:target-frame-name="_top" xlink:show="replace"><text:span text:style-name="T104">Кампания ВОЗ ко Всемирному дню безопасности пациентов в 2022 году</text:span></text:a><text:span text:style-name="T105"><text:line-break/></text:span></text:p>
      <text:p text:style-name="P106"><text:a xlink:href="https://forms.yandex.ru/cloud/62c454bc8039ea3a131484b1/" office:target-frame-name="_top" xlink:show="replace"><text:span text:style-name="T107">ОТЧЕТНАЯ ФОРМА ДЛЯ ОРГАНОВ ВЛАСТИ СУБЪЕКТОВ РОССИЙСКОЙ<text:s/></text:span><text:span text:style-name="T108">ФЕДЕРАЦИИ В СФЕРЕ ОХРАНЫ ЗДОРОВЬЯ</text:span></text:a><text:span text:style-name="T109"><text:line-break/></text:span></text:p>
      <text:p text:style-name="P110">По вопросам, связанным с подготовкой и сопровождением мероприятий, посвященных Всемирному дню безопасности пациентов, Вы можете обращаться в контакт-центр ФГБУ «Национальный институт качества» Росздравнадзора</text:p>
      <text:p text:style-name="P111">+7 (495) 980-29-35 (доб. 0)</text:p>
      <text:p text:style-name="P112"><text:a xlink:href="mailto:info@nqi-russia.ru" office:target-frame-name="_top" xlink:show="replace"><text:span text:style-name="T113">info@nqi-russia.ru</text:span></text:a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omfortaa" svg:font-family="Comfortaa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start" fo:text-indent="0in"/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2pt" style:font-size-asian="12pt" style:font-size-complex="12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2pt" style:font-size-asian="12pt" style:font-size-complex="12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doccaption" style:display-name="doccaption" style:family="text" style:parent-style-name="Основнойшрифтабзаца"/>
    <style:style style:name="information2" style:display-name="information2" style:family="text" style:parent-style-name="Основнойшрифтабзаца"/>
    <style:style style:name="information" style:display-name="information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Абзацсписка" style:display-name="Абзац списка" style:family="paragraph" style:parent-style-name="Обычный">
      <style:paragraph-properties style:punctuation-wrap="simple" style:text-autospace="none" style:vertical-align="auto" fo:margin-left="0.5in">
        <style:tab-stops/>
      </style:paragraph-properties>
      <style:text-properties fo:font-size="14pt" style:font-size-asian="14pt" style:font-size-complex="10pt" fo:hyphenate="false"/>
    </style:style>
    <style:style style:name="news-name" style:display-name="news-name" style:family="paragraph" style:parent-style-name="Обычный">
      <style:paragraph-properties style:vertical-align="auto" fo:margin-top="0.0694in" fo:margin-bottom="0.0694in"/>
      <style:text-properties fo:hyphenate="tru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hyphenate="true"/>
    </style:style>
    <style:style style:name="timer-flipchart-front" style:display-name="timer-flipchart-front" style:family="text" style:parent-style-name="Основнойшрифтабзаца"/>
    <style:style style:name="timer-flipchart-back" style:display-name="timer-flipchart-back" style:family="text" style:parent-style-name="Основнойшрифтабзаца"/>
    <style:style style:name="timer-flipchart-top" style:display-name="timer-flipchart-top" style:family="text" style:parent-style-name="Основнойшрифтабзаца"/>
    <style:style style:name="timer-flipchart-bottom" style:display-name="timer-flipchart-bottom" style:family="text" style:parent-style-name="Основнойшрифтабзаца"/>
    <style:style style:name="timer-separator" style:display-name="timer-separator" style:family="text" style:parent-style-name="Основнойшрифтабзаца"/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Обычный" style:family="paragraph">
      <style:text-properties style:font-name="Liberation Serif" fo:font-size="10pt" style:font-size-asian="10pt" style:font-size-complex="10pt"/>
    </style:style>
    <style:style style:name="T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0" style:name="MPF0" style:page-layout-name="PL0">
      <style:header>
        <text:p text:style-name="Верхнийколонтитул"/>
      </style:header>
      <style:footer>
        <text:p text:style-name="P3">Третьяков Егор Владимирович</text:p>
        <text:p text:style-name="Обычный"><text:span text:style-name="T4">(343) 300-41-41 (доб. 5132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лексашина Виктория Юрьевна</meta:initial-creator>
    <dc:creator>User</dc:creator>
    <meta:creation-date>2022-09-01T04:54:00Z</meta:creation-date>
    <dc:date>2022-09-01T04:54:00Z</dc:date>
    <meta:print-date>2022-08-12T05:56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801" meta:character-count="5362" meta:row-count="38" meta:non-whitespace-character-count="4571"/>
  </office:meta>
</office:document-meta>
</file>