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Normal" style:family="paragraph">
      <style:paragraph-properties fo:text-align="justify" fo:text-indent="0.375in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4923in"/>
    </style:style>
    <style:style style:name="P13" style:parent-style-name="ConsPlusNormal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ConsPlusNormal" style:family="paragraph">
      <style:paragraph-properties fo:text-align="justify" fo:text-indent="0.4923in"/>
    </style:style>
    <style:style style:name="P16" style:parent-style-name="ConsPlusNormal" style:family="paragraph">
      <style:paragraph-properties fo:text-align="justify" fo:text-indent="0.4923in"/>
    </style:style>
    <style:style style:name="P17" style:parent-style-name="ConsPlusNormal" style:family="paragraph">
      <style:paragraph-properties fo:text-align="justify" fo:text-indent="0.4923in"/>
    </style:style>
    <style:style style:name="P18" style:parent-style-name="ConsPlusNormal" style:family="paragraph">
      <style:paragraph-properties fo:text-align="justify" fo:text-indent="0.4923in"/>
    </style:style>
    <style:style style:name="P19" style:parent-style-name="ConsPlusNormal" style:family="paragraph">
      <style:paragraph-properties fo:text-align="justify" fo:text-indent="0.4923in"/>
    </style:style>
    <style:style style:name="P20" style:parent-style-name="ConsPlusNormal" style:family="paragraph">
      <style:paragraph-properties fo:text-align="justify" fo:text-indent="0.4923in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ConsPlusNormal" style:family="paragraph">
      <style:paragraph-properties fo:text-align="justify" fo:text-indent="0.4923in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P27" style:parent-style-name="ConsPlusNormal" style:family="paragraph">
      <style:paragraph-properties fo:text-align="justify" fo:text-indent="0.4923in"/>
    </style:style>
    <style:style style:name="P28" style:parent-style-name="ConsPlusNormal" style:family="paragraph">
      <style:paragraph-properties fo:text-align="justify" fo:text-indent="0.4923in"/>
    </style:style>
    <style:style style:name="P29" style:parent-style-name="ConsPlusNormal" style:family="paragraph">
      <style:paragraph-properties fo:text-align="justify" fo:text-indent="0.4923in"/>
    </style:style>
    <style:style style:name="P30" style:parent-style-name="ConsPlusNormal" style:family="paragraph">
      <style:paragraph-properties fo:text-align="justify" fo:text-indent="0.4923in"/>
    </style:style>
    <style:style style:name="P31" style:parent-style-name="ConsPlusNormal" style:family="paragraph">
      <style:paragraph-properties fo:text-align="center" fo:text-indent="0.4923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ConsPlusNormal" style:family="paragraph">
      <style:paragraph-properties fo:text-align="justify" fo:text-indent="0.4923in"/>
    </style:style>
    <style:style style:name="P37" style:parent-style-name="ConsPlusNormal" style:family="paragraph">
      <style:paragraph-properties fo:text-align="justify" fo:text-indent="0.4923in"/>
    </style:style>
    <style:style style:name="P38" style:parent-style-name="ConsPlusNormal" style:family="paragraph">
      <style:paragraph-properties fo:text-align="justify" fo:text-indent="0.4923in"/>
    </style:style>
    <style:style style:name="P39" style:parent-style-name="ConsPlusNormal" style:family="paragraph">
      <style:paragraph-properties fo:text-align="justify"/>
    </style:style>
    <style:style style:name="P40" style:parent-style-name="ConsPlusNormal" style:family="paragraph">
      <style:paragraph-properties fo:text-align="justify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4.8534in" style:use-optimal-column-width="false"/>
    </style:style>
    <style:style style:name="Table41" style:family="table" style:master-page-name="MP1">
      <style:table-properties style:width="6.9208in" style:rel-width="100.42%" fo:margin-left="0in" table:align="left"/>
    </style:style>
    <style:style style:name="TableRow44" style:family="table-row">
      <style:table-row-properties style:min-row-height="0.593in"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" style:parent-style-name="Обычный" style:family="paragraph">
      <style:paragraph-properties fo:break-before="page"/>
      <style:text-properties fo:hyphenate="tru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внесении изменений в постановление Правительства Свердловской области от 15.09.2008 № 980-ПП «Об организации медицинского освидетельствования иностранных граждан<text:s/>и лиц без гражданства в Свердловской области»</text:p>
      <text:p text:style-name="P10"/>
      <text:p text:style-name="P11"/>
      <text:p text:style-name="P12">В соответствии со<text:s/><text:a xlink:href="consultantplus://offline/ref=B8E37C9ACC687850925CB91EFFDC60F43ABDFEDED559543BAEE9F886F3CF44AF877B9FE9C160DB19AD7E408B60D5E6A78FA645DEE2C0B9CDE844BCADu6NDJ" office:target-frame-name="_top" xlink:show="replace">статьей 101</text:a><text:s/>Областного закона от 10 марта 1999 года № 4‑ОЗ «О правовых актах в Свердловской области» Правительство Свердловской области</text:p>
      <text:p text:style-name="P13"><text:span text:style-name="T14">ПОСТАНОВЛЯЕТ:</text:span></text:p>
      <text:p text:style-name="P15">1. Внести в п<text:a xlink:href="consultantplus://offline/ref=B8E37C9ACC687850925CB91EFFDC60F43ABDFEDED557513AADEDF886F3CF44AF877B9FE9D3608315AD77578E60C0B0F6C9uFN3J" office:target-frame-name="_top" xlink:show="replace">остановление</text:a><text:s/>Правительства Свердловской области от 15.09.2008 № 980-ПП «Об организации медицинского освидетельствования иностранных граждан и лиц без гражданства в Свердловской области» («Областная газета», 2008, 7 октября, № 323) с изменениями, внесенными постановлениями Правительства Свердловской области от 15.10.2009 № 1326-ПП, от 26.04.2011 № 464-ПП, от 30.12.2014 № 1233-ПП, от 23.06.2015 № 524-ПП, от 07.10.2015 № 910-ПП, от 20.04.2016 № 282-ПП, от 18.10.2017 № 776-ПП, от 16.07.2021 <text:s/>№ 407-ПП и от 11.11.2021 № 755-ПП (далее – постановление Правительства Свердловской области от 15.09.2008 № 980-ПП) следующие изменения:</text:p>
      <text:p text:style-name="P16">1) подпункт 2 пункта 1 изложить в следующей редакции:</text:p>
      <text:p text:style-name="P17">«2) Перечень медицинских организаций, ответственных на выдачу <text:s text:c="25"/>на территории Свердловской области документов, выданных по результатам медицинского осмотра в соответствии с Порядком проведения медицинского освидетельствования, включая проведение химико-токсикологических исследований наличия в организме иностранного гражданина или лица без гражданства наркотических средств или психотропных веществ либо новых потенциально опасных психоактивных веществ и их метаболитов, на наличие или отсутствие у иностранного гражданина или лица без гражданства инфекционных заболеваний, представляющих опасность для окружающих, и заболевания, вызываемого вирусом иммунодефицита человека (ВИЧ-инфекции), утвержденным приказом Министерства здравоохранения Российской Федерации от 19.11.2021 № 1079н» (прилагается).»;</text:p>
      <text:p text:style-name="P18">2) в пункте 3 слово «уполномоченных» заменить словом «ответственных»;</text:p>
      <text:p text:style-name="P19">3) в подпункте 2 пункта 7 слова «и являющихся основанием для отказа <text:s text:c="14"/>в выдаче либо аннулирования разрешения на временное проживание иностранных граждан и лиц без гражданства, или вида на жительство, или патента, или разрешения на работу в Российской Федерации, утвержденным приказом Министерства здравоохранения Российской Федерации от 29.06.2015 № 384н»<text:s/><text:soft-page-break/>заменить словами «, утвержденным приказом Министерства здравоохранения Российской Федерации от 19.11.2021 № 1079н».</text:p>
      <text:p text:style-name="P20">2. Внести в Комплексный план мероприятий по организации медицинского освидетельствования иностранных граждан и лиц без гражданства, утвержденный постановлением Правительства Свердловской области от<text:s/>15.09.2008 № 980-ПП, следующие изменения:</text:p>
      <text:p text:style-name="P21">1) в таблице слова «<text:span text:style-name="T22">COVID</text:span>-19», «управление здравоохранения Администрации города Екатеринбурга (по согласованию)» исключить;</text:p>
      <text:p text:style-name="P23">2) в таблице в строке 9 графы 2 слова «от 29.06.2015 № 384н <text:s text:c="30"/><text:s/>«Об утверждении перечня инфекционных заболеваний, представляющих опасность для окружающих и являющихся основанием для отказа в выдаче либо аннулировании разрешения на временное проживание иностранных граждан и лиц без гражданства, или вида на жительство,<text:s/>или патента, или разрешения на работу <text:s/>в Российской Федерации, а также порядка подтверждения их наличия или отсутствия, а также формы медицинского заключения о наличии (об отсутствии) указанных заболеваний» (далее – приказ Министерства здравоохранения Российской Федерации от 29.06.2015 № 384н)» заменить словами «от 19.11.2021 № 1079н «Об утверждении порядка проведения медицинского освидетельствования, включая проведение химико-токсикологических исследований наличия в организме иностранного гражданина или лица без гражданства наркотических средств или психотропных веществ либо новых потенциально психоактивных веществ и их метаболитов, на наличие или отсутствие у иностранного гражданина или лица без гражданства инфекционных заболеваний, представляющих опасность для окружающих, и заболевания, вызываемого вирусом иммунодефицита человека (ВИЧ-инфекции), формы бланка и срока действия медицинского заключения об отсутствии факта употребления наркотических средств или психотропных веществ без назначения врача либо новых потенциально опасных психоактивных веществ, а также формы, описания бланка и срока действия медицинского заключения о наличии (отсутствии) инфекционных заболеваний, представляющих опасность для окружающих» <text:s text:c="3"/>(далее – приказ Министерства здравоохранения<text:s/>Российской Федерации <text:s text:c="22"/>от 19.11.2021 № 1079н)»;</text:p>
      <text:p text:style-name="P24">3) в таблице в строке 9 графы 3 слова «<text:span text:style-name="T25">I</text:span><text:s/>квартал 2016 года» заменить словами «<text:span text:style-name="T26">II</text:span><text:s/>квартал 2022 года»;</text:p>
      <text:p text:style-name="P27">4) в таблице в строках 14, 15 графы 2 слова «Перечнем инфекционных заболеваний, представляющих опасность для окружающих и являющихся основанием для отказа в выдаче либо аннулировании разрешения на временное проживание иностранных граждан и лиц без гражданства, или вида на жительство, или патента, или разрешения на работу в Российской Федерации, утвержденным приказом Министерства здравоохранения Российской Федерации от 29.06.2015 <text:s text:c="4"/>№ 384н» заменить словами «Перечнем инфекционных заболеваний, представляющих опасность для окружающих, являющимся приложением <text:s text:c="20"/>к Порядку проведения медицинского освидетельствования, утвержденным приказом Министерства здравоохранения Российской Федерации от 19.11.2021 № 1079н»;</text:p>
      <text:p text:style-name="P28">5) в таблице в строке 18 графы 3 слово «квартал» заменить словом «год».</text:p>
      <text:p text:style-name="P29">3. Внести в Перечень медицинских организаций, уполномоченных на выдачу на территории Свердловской области документов, подтверждающих отсутствие у иностранного гражданина заболевания наркоманией и выданных по результатам медицинского осмотра, включающего в себя химико-токсикологические исследования наличия в организме человека наркотических средств, психотропных веществ и их метаболитов, и инфекционных заболеваний, которые представляют опасность для окружающих, предусмотренных Перечнем инфекционных заболеваний, представляющих опасность для окружающих и являющихся основанием для отказа в выдаче либо аннулирования разрешения на временное проживание иностранных граждан и лиц без гражданства, или вида на жительство, или патента, или разрешения на работу в Российской Федерации, утвержденным Приказом Министерства<text:s/>здравоохранения Российской Федерации от 29.06.2015 № 384н, а также сертификата об отсутствии у данного иностранного гражданина заболевания, вызываемого вирусом иммунодефицита человека (ВИЧ-инфекции) при получении и переоформлении патента на временное осуществление трудовой деятельности на территории Свердловской области, утвержденный постановлением Правительства Свердловской области от 15.09.2008 № 980-ПП, следующие изменения:</text:p>
      <text:p text:style-name="P30">1) наименование изложить в следующей редакции:<text:s/></text:p>
      <text:p text:style-name="P31">«<text:span text:style-name="T32">Перечень медицинских организаци</text:span><text:span text:style-name="T33">й, ответственных на выдачу на территории Свердловской области документов, выданных по результатам медицинского осмотра в соответствии с Порядком проведения медицинского освидетельствования, включая проведение химико-токсикологических исследований наличия в</text:span><text:span text:style-name="T34"><text:s/>организме иностранного гражданина или лица без гражданства наркотических средств или психотропных веществ либо новых потенциально опасных психоактивных веществ и их метаболитов, на наличие или отсутствие у иностранного гражданина или лица без гражданства<text:s/></text:span><text:span text:style-name="T35">инфекционных заболеваний, представляющих опасность для окружающих, и заболевания, вызываемого вирусом иммунодефицита человека (ВИЧ-инфекции), утвержденным приказом Министерства здравоохранения Российской Федерации от 19.11.2021 № 1079н»;</text:span></text:p>
      <text:p text:style-name="P36">2) дополнить пунктом 32 следующего содержания:</text:p>
      <text:p text:style-name="P37">«32. Государственное бюджетное учреждение здравоохранения Свердловской области «Областной клинический медицинский центр фтизиопульмонологии и инфекционных заболеваний.».</text:p>
      <text:p text:style-name="P38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9"/>
      <text:p text:style-name="P40"/>
      <text:p text:style-name="ConsPlusNormal">Губернатор<text:s/></text:p>
      <text:p text:style-name="ConsPlusNormal">Свердловской области<text:tab/><text:tab/><text:tab/><text:tab/><text:tab/><text:tab/><text:tab/><text:tab/><text:s text:c="5"/>Е.В. Куйвашев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701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Топоркова Екатерина Николаевна</dc:creator>
    <meta:creation-date>2022-08-02T08:15:00Z</meta:creation-date>
    <dc:date>2022-08-02T08:15:00Z</dc:date>
    <meta:print-date>2022-08-02T07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31" meta:character-count="8233" meta:row-count="58" meta:non-whitespace-character-count="7018"/>
  </office:meta>
</office:document-meta>
</file>