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TableColumn2" style:family="table-column">
      <style:table-column-properties style:column-width="6.7423in" style:use-optimal-column-width="false"/>
    </style:style>
    <style:style style:name="Table1" style:family="table" style:master-page-name="MPF0">
      <style:table-properties style:width="6.7423in" fo:margin-left="0in" table:align="left"/>
    </style:style>
    <style:style style:name="TableRow3" style:family="table-row">
      <style:table-row-properties style:min-row-height="1.4694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14" style:parent-style-name="ConsPlusTitle" style:family="paragraph">
      <style:paragraph-properties fo:text-align="center"/>
      <style:text-properties fo:hyphenate="false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Заголовок4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сновнойтекст" style:family="paragraph">
      <style:paragraph-properties fo:text-indent="0.5in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24" style:parent-style-name="Обычный" style:family="paragraph">
      <style:paragraph-properties fo:text-align="justify" fo:margin-left="0in" fo:text-indent="0.5909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size-complex="14pt"/>
    </style:style>
    <style:style style:name="T30" style:parent-style-name="Основнойшрифтабзаца" style:family="text">
      <style:text-properties style:font-name="Liberation Serif" style:font-size-complex="14pt"/>
    </style:style>
    <style:style style:name="T31" style:parent-style-name="Основнойшрифтабзаца" style:family="text">
      <style:text-properties style:font-name="Liberation Serif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3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38" style:parent-style-name="Абзацсписка" style:family="paragraph">
      <style:paragraph-properties fo:text-align="justify">
        <style:tab-stops>
          <style:tab-stop style:type="left" style:position="-4.212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P44" style:parent-style-name="Обычный" style:family="paragraph">
      <style:paragraph-properties fo:text-align="justify" fo:margin-left="0.5in">
        <style:tab-stops>
          <style:tab-stop style:type="left" style:position="-2.4625in"/>
        </style:tab-stops>
      </style:paragraph-properties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text-align="justify" fo:margin-left="-0.0486in" fo:text-indent="0.0486in">
        <style:tab-stops>
          <style:tab-stop style:type="left" style:position="0.5409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/>
    </style:style>
    <style:style style:name="P5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493in"/>
          <style:tab-stop style:type="left" style:position="0.6895in"/>
          <style:tab-stop style:type="left" style:position="1.1812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Гиперссылка" style:family="text">
      <style:text-properties style:font-name="Liberation Serif" style:font-name-complex="Liberation Serif" style:use-window-font-color="true" style:font-size-complex="14pt" style:text-underline-type="none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P6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style:font-size-complex="14pt"/>
    </style:style>
    <style:style style:name="P63" style:parent-style-name="Заголовок10" style:family="paragraph">
      <style:paragraph-properties fo:keep-with-next="always" fo:keep-together="always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5" style:parent-style-name="Обычный" style:family="paragraph">
      <style:text-properties style:font-name="Liberation Serif" style:font-name-complex="Liberation Serif" style:font-size-complex="14pt"/>
    </style:style>
    <style:style style:name="P66" style:parent-style-name="Обычный" style:family="paragraph">
      <style:text-properties style:font-name="Liberation Serif" style:font-name-complex="Liberation Serif" style:font-size-complex="14pt"/>
    </style:style>
    <style:style style:name="P67" style:parent-style-name="Обычный" style:family="paragraph">
      <style:text-properties style:font-name="Liberation Serif" style:font-name-complex="Liberation Serif" style:font-size-complex="14pt"/>
    </style:style>
    <style:style style:name="P68" style:parent-style-name="Обычный" style:family="paragraph">
      <style:text-properties style:font-name="Liberation Serif" style:font-name-complex="Liberation Serif" style:font-size-complex="14pt"/>
    </style:style>
    <style:style style:name="P69" style:parent-style-name="Обычный" style:family="paragraph">
      <style:text-properties style:font-name="Liberation Serif" style:font-name-complex="Liberation Serif" style:font-size-complex="14pt"/>
    </style:style>
    <style:style style:name="P70" style:parent-style-name="Обычный" style:family="paragraph">
      <style:text-properties style:font-name="Liberation Serif" style:font-name-complex="Liberation Serif" style:font-size-complex="14pt"/>
    </style:style>
    <style:style style:name="P71" style:parent-style-name="Обычный" style:family="paragraph">
      <style:text-properties style:font-name="Liberation Serif" style:font-name-complex="Liberation Serif" style:font-size-complex="14pt"/>
    </style:style>
    <style:style style:name="P72" style:parent-style-name="Обычный" style:family="paragraph">
      <style:text-properties style:font-name="Liberation Serif" style:font-name-complex="Liberation Serif" style:font-size-complex="14pt"/>
    </style:style>
    <style:style style:name="P73" style:parent-style-name="Обычный" style:family="paragraph">
      <style:text-properties style:font-name="Liberation Serif" style:font-name-complex="Liberation Serif" style:font-size-complex="14pt"/>
    </style:style>
    <style:style style:name="P74" style:parent-style-name="Обычный" style:family="paragraph">
      <style:text-properties style:font-name="Liberation Serif" style:font-name-complex="Liberation Serif" style:font-size-complex="14pt"/>
    </style:style>
    <style:style style:name="P75" style:parent-style-name="Обычный" style:family="paragraph">
      <style:text-properties style:font-name="Liberation Serif" style:font-name-complex="Liberation Serif" style:font-size-complex="14pt"/>
    </style:style>
    <style:style style:name="P76" style:parent-style-name="Обычный" style:family="paragraph">
      <style:text-properties style:font-name="Liberation Serif" style:font-name-complex="Liberation Serif" style:font-size-complex="14pt"/>
    </style:style>
    <style:style style:name="P77" style:parent-style-name="Обычный" style:family="paragraph">
      <style:text-properties style:font-name="Liberation Serif" style:font-name-complex="Liberation Serif" style:font-size-complex="14pt"/>
    </style:style>
    <style:style style:name="P78" style:parent-style-name="Обычный" style:family="paragraph">
      <style:text-properties style:font-name="Liberation Serif" style:font-name-complex="Liberation Serif" style:font-size-complex="14pt"/>
    </style:style>
    <style:style style:name="P79" style:parent-style-name="Обычный" style:family="paragraph">
      <style:text-properties style:font-name="Liberation Serif" style:font-name-complex="Liberation Serif" style:font-size-complex="14pt"/>
    </style:style>
    <style:style style:name="P80" style:parent-style-name="Обычный" style:family="paragraph">
      <style:text-properties style:font-name="Liberation Serif" style:font-name-complex="Liberation Serif" style:font-size-complex="14pt"/>
    </style:style>
    <style:style style:name="P81" style:parent-style-name="Обычный" style:family="paragraph">
      <style:text-properties style:font-name="Liberation Serif" style:font-name-complex="Liberation Serif" style:font-size-complex="14pt"/>
    </style:style>
    <style:style style:name="P82" style:parent-style-name="Обычный" style:family="paragraph">
      <style:text-properties style:font-name="Liberation Serif" style:font-name-complex="Liberation Serif" style:font-size-complex="14pt"/>
    </style:style>
    <style:style style:name="P83" style:parent-style-name="Обычный" style:family="paragraph">
      <style:text-properties style:font-name="Liberation Serif" style:font-name-complex="Liberation Serif" style:font-size-complex="14pt"/>
    </style:style>
    <style:style style:name="TableColumn85" style:family="table-column">
      <style:table-column-properties style:column-width="3.3201in"/>
    </style:style>
    <style:style style:name="TableColumn86" style:family="table-column">
      <style:table-column-properties style:column-width="3.3722in"/>
    </style:style>
    <style:style style:name="Table84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3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4" style:parent-style-name="Обычный" style:family="paragraph">
      <style:paragraph-properties fo:widows="0" fo:orphans="0" style:text-autospace="none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5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6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7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8" style:parent-style-name="Обычный" style:family="paragraph">
      <style:paragraph-properties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99" style:parent-style-name="Обычный" style:family="paragraph">
      <style:paragraph-properties style:vertical-align="auto"/>
      <style:text-properties fo:hyphenate="true"/>
    </style:style>
    <style:style style:name="T10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1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font-size="8pt" style:font-size-asian="8pt" style:font-size-complex="8pt" style:language-asian="en" style:country-asian="US" fo:hyphenate="true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P103" style:parent-style-name="Обычный" style:family="paragraph">
      <style:paragraph-properties fo:text-align="center" style:vertical-align="auto"/>
      <style:text-properties fo:hyphenate="true"/>
    </style:style>
    <style:style style:name="T104" style:parent-style-name="Основнойшрифтабзаца" style:family="text">
      <style:text-properties style:font-name="Liberation Serif" style:font-name-asian="Calibri" fo:font-weight="bold" style:font-weight-asian="bold" fo:font-size="11pt" style:font-size-asian="11pt" style:font-size-complex="11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fo:color="#FF0000" fo:font-size="11pt" style:font-size-asian="11pt" style:font-size-complex="11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08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09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0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11" style:parent-style-name="Обычный" style:family="paragraph">
      <style:paragraph-properties fo:text-align="center" style:vertical-align="auto"/>
      <style:text-properties fo:hyphenate="true"/>
    </style:style>
    <style:style style:name="T112" style:parent-style-name="Основнойшрифтабзаца" style:family="text">
      <style:text-properties style:font-name="Liberation Serif" style:font-name-asian="Calibri" fo:font-style="italic" style:font-style-asian="italic" fo:font-size="11pt" style:font-size-asian="11pt" style:font-size-complex="11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fo:font-style="italic" style:font-style-asian="italic" fo:font-size="9pt" style:font-size-asian="9pt" style:font-size-complex="9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fo:font-style="italic" style:font-style-asian="italic" fo:font-size="9pt" style:font-size-asian="9pt" style:font-size-complex="9pt" style:language-asian="en" style:country-asian="US"/>
    </style:style>
    <style:style style:name="P115" style:parent-style-name="Обычный" style:family="paragraph">
      <style:paragraph-properties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3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24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125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28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29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0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1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2" style:parent-style-name="Обычный" style:family="paragraph">
      <style:paragraph-properties fo:text-align="justify" style:vertical-align="auto" fo:text-indent="0.4916in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3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4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5" style:parent-style-name="Обычный" style:family="paragraph">
      <style:paragraph-properties fo:text-align="justify" style:vertical-align="auto"/>
      <style:text-properties style:font-name="Liberation Serif" style:font-name-asian="Calibri" fo:font-size="11pt" style:font-size-asian="11pt" style:font-size-complex="11pt" style:language-asian="en" style:country-asian="US" fo:hyphenate="true"/>
    </style:style>
    <style:style style:name="P136" style:parent-style-name="Обычный" style:family="paragraph">
      <style:paragraph-properties fo:text-align="justify" style:vertical-align="auto"/>
      <style:text-properties fo:hyphenate="true"/>
    </style:style>
    <style:style style:name="T137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138" style:parent-style-name="Обычный" style:family="paragraph">
      <style:text-properties style:font-name="Liberation Serif" style:font-name-complex="Liberation Serif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55"/></text:p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</table:table-cell>
        </table:table-row>
      </table:table>
      <text:p text:style-name="P14"><text:span text:style-name="T15">О внесении изменений</text:span><text:span text:style-name="T16"><text:s/>в приказ Министерства здравоохранения Свердловской области от 08.02.2018 № 167-п «О</text:span><text:span text:style-name="T17"><text:s/>Порядке дополнительного обеспечения на амбулаторном этапе лечения по жизненным показаниям лекарственными препаратами, не включенными в перечни, утвержденные федеральными и</text:span><text:span text:style-name="T18"><text:s/>областными нормативными правовыми актами, но предусмотренными стандартами 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, проживающих в С</text:span><text:span text:style-name="T19">вердловской области, за счет средств областного бюджета</text:span><text:span text:style-name="T20">»</text:span></text:p>
      <text:h text:style-name="P21" text:outline-level="4"><text:s/></text:h>
      <text:p text:style-name="P22">В соответствии со статьей 101 Областного закона от 10 марта 1999 года № 4-ОЗ «О правовых актах в Свердловской области» <text:s/></text:p>
      <text:p text:style-name="P23">ПРИКАЗЫВАЮ: <text:s/></text:p>
      <text:list text:style-name="LFO1" text:continue-numbering="true">
        <text:list-item>
          <text:p text:style-name="P24"><text:span text:style-name="T25">Внести в Порядок дополнительного обеспечения на амбулаторном<text:s/></text:span><text:span text:style-name="T26">этапе лечения по жизненным показаниям лекарственными препаратами, <text:s text:c="17"/>не включенными в перечни, утвержденные федеральными и областными нормативными правовыми актами, но предусмотренными стандартами медицинской помощи и перечнем жизненно необхо</text:span><text:span text:style-name="T27">димых и важнейших лекарственных препаратов для медицинского применения отдельных категорий граждан Российской Федерации, проживающих в Свердловской области, за счет средств областного бюджета, утвержденный приказом Министерства здравоохранения Свердловской</text:span><text:span text:style-name="T28"><text:s/>области от 08.02.2018 № 167-п «О</text:span><text:span text:style-name="T29"><text:s/>Порядке дополнительного обеспечения на амбулаторном этапе лечения по жизненным показаниям лекарственными препаратами, не включенными в перечни, утвержденные федеральными и областными нормативными правовыми актами, но преду</text:span><text:span text:style-name="T30">смотренными стандартами медицинской помощи и перечнем жизненно необходимых и важнейших лекарственных препаратов для медицинского применения отдельных категорий граждан Российской Федерации, проживающих в Свердловской области, за счет средств областного бюд</text:span><text:span text:style-name="T31">жета</text:span><text:span text:style-name="T32">» («Официальный интернет-портал правовой информации Свердловской области» (</text:span><text:a xlink:href="http://www.pravo.gov66.ru" office:target-frame-name="_top" xlink:show="replace"><text:span text:style-name="T33">www.pravo.gov66.ru</text:span></text:a><text:span text:style-name="T34">), 2018, 13 февраля, № 16469) с изменениями, внесенными приказами Министерства здравоохранения Свердловской области<text:s/></text:span><text:span text:style-name="T35">от 03.04.2018 № 497-п, от 04.03.2021 № 384-п, от 09.04.2021 № 743-п (далее – приказ <text:s text:c="22"/>№ 167-п), следующие изменения:</text:span></text:p>
        </text:list-item>
      </text:list>
      <text:list text:style-name="LFO2" text:continue-numbering="true">
        <text:list-item>
          <text:p text:style-name="P36">подпункт 3 пункта 5 изложить в следующей редакции:</text:p>
        </text:list-item>
      </text:list>
      <text:p text:style-name="P37">«3) копию (ии) рекомендаций и/или протокол телемедицинской консультации врача (врачей) федерального учреждения здравоохранения после<text:s/><text:soft-page-break/>направления гражданина на высокотехнологичную медицинскую помощь, назначившего лекарственный препарат (актуальность – не более шести месяцев с момента назначения);»;</text:p>
      <text:list text:style-name="LFO2" text:continue-numbering="true">
        <text:list-item>
          <text:p text:style-name="P38"><text:span text:style-name="T39">в пункте 7 слово «</text:span><text:span text:style-name="T40">VlipNet</text:span><text:span text:style-name="T41">» заменить словом «</text:span><text:span text:style-name="T42">VipNet</text:span><text:span text:style-name="T43">»;<text:s/></text:span></text:p>
        </text:list-item>
      </text:list>
      <text:p text:style-name="P44">3) <text:s/>пункт 11 изложить в следующей редакции:<text:s/></text:p>
      <text:p text:style-name="P45">«11. Секретарь Комиссии:<text:s/></text:p>
      <text:p text:style-name="P46"><text:span text:style-name="T47">в однодневный срок после подписания протокола решения Комиссии направляет выписку из него по каналу<text:s/></text:span><text:span text:style-name="T48">VipNet</text:span><text:span text:style-name="T49"><text:s/>или системе электронного документооборота в медиц</text:span><text:span text:style-name="T50">инские организации, направившие документы <text:s text:c="19"/>на Комиссию;</text:span></text:p>
      <text:p text:style-name="P51"><text:span text:style-name="T52"><text:s text:c="10"/>в течение 3 рабочих дней после составления протокола заседания Комиссии готовит и направляет в электронном виде техническое задание <text:s text:c="22"/>на закупку лекарст</text:span><text:span text:style-name="T53">венных препаратов в<text:s/></text:span><text:span text:style-name="T54">отдел контрактной службы Министерства</text:span><text:span text:style-name="T55">.».</text:span></text:p>
      <text:p text:style-name="P56">2. Внести изменения в форму согласия на обработку персональных данных гражданина, утвержденную приказом № 167-п, изложив ее в новой редакции (приложение).</text:p>
      <text:list text:style-name="LFO3" text:continue-numbering="true">
        <text:list-item>
          <text:p text:style-name="P57"><text:span text:style-name="T58">Настоящий приказ направить для<text:s/></text:span><text:span text:style-name="T59">официального опубликования <text:s text:c="24"/>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0">www.pravo.gov66.ru</text:span></text:a><text:span text:style-name="T61">) в течение десяти дней с момента подписания.</text:span></text:p>
        </text:list-item>
        <text:list-item>
          <text:p text:style-name="P62">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  </text:list-item>
        <text:list-item>
          <text:p text:style-name="P63">Контроль за исполнением настоящего приказа оставляю за<text:s/>собой.</text:p>
        </text:list-item>
      </text:list>
      <text:p text:style-name="P64"/>
      <text:p text:style-name="P65"/>
      <text:p text:style-name="P66">Министр<text:tab/><text:tab/><text:tab/><text:tab/><text:tab/><text:tab/><text:tab/><text:tab/><text:s text:c="25"/>А.А. Карлов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форма</text:p>
          </table:table-cell>
          <table:table-cell table:style-name="TableCell90">
            <text:p text:style-name="P91">Приложение</text:p>
            <text:p text:style-name="P92">к приказу Министерства здравоохранения</text:p>
            <text:p text:style-name="P93">Свердловской области</text:p>
            <text:p text:style-name="P94">от _______________ № _________</text:p>
            <text:p text:style-name="P95"/>
            <text:p text:style-name="P96">Приложение № 2</text:p>
            <text:p text:style-name="P97">к приказу Министерства здравоохранения</text:p>
            <text:p text:style-name="P98">Свердловской<text:s/>области</text:p>
            <text:p text:style-name="P99"><text:span text:style-name="T100">от 08.02.2018 № 167-п</text:span></text:p>
          </table:table-cell>
        </table:table-row>
      </table:table>
      <text:p text:style-name="P101"/>
      <text:p text:style-name="P102">Согласие</text:p>
      <text:p text:style-name="P103"><text:span text:style-name="T104">на обработку персональных данных гражданина</text:span><text:span text:style-name="T105"><text:s/></text:span><text:span text:style-name="T106"><text:s/></text:span><text:span text:style-name="T107"><text:s text:c="18"/></text:span></text:p>
      <text:p text:style-name="P108"><text:s text:c="2"/>Я, ____________________________________________________________________________________</text:p>
      <text:p text:style-name="P109">_______________________________________________________________________________________</text:p>
      <text:p text:style-name="P110">_______________________________________________________________________________________</text:p>
      <text:p text:style-name="P111"><text:span text:style-name="T112"><text:s/></text:span><text:span text:style-name="T113">(фамилия, имя, отчество, адрес регистрации по месту жительства; серия, номер ос</text:span><text:span text:style-name="T114">новного документа, удостоверяющего личность, сведения о дате выдачи указанного документа и выдавшем его органе)</text:span></text:p>
      <text:p text:style-name="P115"><text:span text:style-name="T116">в соответствии с требованиями<text:s/></text:span><text:a xlink:href="consultantplus://offline/ref=A94F62BB8FA627E27F1ED2026EC7E3FA6A6DDD07555DA9AE847128F786884A48F581243C15E2FA3DXAMEI" office:target-frame-name="_top" xlink:show="replace"><text:span text:style-name="T117">статьи 9</text:span></text:a><text:span text:style-name="T118"><text:s/>Федерального закона от 27.07.2006 № 152-ФЗ «О персональных данных» подтверждаю свое согласие на обработку Министерств</text:span><text:span text:style-name="T119">ом здравоохранения Свердловской области (далее – Минздрав) моих персональных данных, включающих фамилию, имя, отчество, пол, дату рождения, адрес места жительства, контактный телефон, реквизиты полиса ОМС, страховой номер индивидуального лицевого счета в П</text:span><text:span text:style-name="T120">енсионном фонде России (СНИЛС), данные о состоянии моего здоровья, в целях обеспечения жизненно необходимыми лекарственными препаратами, не входящими в перечни, утвержденные федеральными и областными нормативными правовыми актами. В процессе оказания мне м</text:span><text:span text:style-name="T121">ер социальной поддержки по обеспечению лекарственными препаратами за счет средств областного бюджета, я предоставляю право медицинским работникам передавать мои персональные данные, содержащие сведения, составляющие врачебную тайну, другим должностным лица</text:span><text:span text:style-name="T122">м Минздрава.</text:span></text:p>
      <text:p text:style-name="P123">Предоставляю Минздрав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 Минздрав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 по оказанию мер социальной поддержки по обеспечению лекарственными препаратами за счет средств областного бюджета.</text:p>
      <text:p text:style-name="P124"><text:span text:style-name="T125">Минздрав имеет право во исполнение своих обязательств по работе по оказанию мер социальной поддержки по обеспечению лекарственными препаратами, за счет средств областног</text:span><text:span text:style-name="T126">о бюджета на обмен (прием и передачу) моими персональными данными с медицинским учреждением и аптечным учреждением с использованием машинных носителей или по каналам связи с соблюдением мер, обеспечивающих их защиту от несанкционированного доступа, при усл</text:span><text:span text:style-name="T127">овии, что их прием и обработка будут осуществляться лицом, обязанным сохранять профессиональную тайну.</text:span></text:p>
      <text:p text:style-name="P128">Срок хранения моих персональных данных соответствует сроку хранения первичных медицинских документов (медицинской карты) и составляет &lt;двадцать пять лет&gt;.</text:p>
      <text:p text:style-name="P129">Передача моих персональных данных иным лицам или иное их разглашение может осуществляться только с моего письменного согласия.</text:p>
      <text:p text:style-name="P130">Настоящее согласие дано мной _____________ 20____ г. и действует бессрочно.</text:p>
      <text:p text:style-name="P131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Минздрава по почте заказным письмом с уведомлением о вручении либо вручен лично под расписку представителю Минздрава.</text:p>
      <text:p text:style-name="P132">В случае получения моего письменного заявления об отзыве настоящего соглашения на обработку персональных данных Минздрава обязан прекратить их обработку в течение периода времени, необходимого для завершения взаиморасчетов по оплате, оказанной мне до этого социальной помощи по лекарственному обеспечению за счет средств областного бюджета.</text:p>
      <text:p text:style-name="P133"/>
      <text:p text:style-name="P134">Контактный телефон ___________ и почтовый адрес ___________________________</text:p>
      <text:p text:style-name="P135"/>
      <text:p text:style-name="P136"><text:span text:style-name="T137">Подпись субъекта персональных данных ____________________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3.5in">
        <style:tab-stops/>
      </style:paragraph-properties>
      <style:text-properties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/>
      <style:text-properties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3pt" style:font-size-asian="13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6pt" style:font-size-asian="16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variable" style:display-name="variable" style:family="paragraph" style:parent-style-name="Обычный">
      <style:text-properties fo:font-weight="bold" style:font-weight-asian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justify" style:vertical-align="auto" fo:line-height="0.2222in" fo:text-indent="0.4861in" fo:background-color="#FFFFFF"/>
      <style:text-properties fo:font-size="13.5pt" style:font-size-asian="13.5pt" style:font-size-complex="13.5pt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-complex="Liberation Serif" style:use-window-font-color="true"/>
    </style:style>
    <style:style style:name="WW_CharLFO3LVL1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  ЗДРАВООХРАНЕНИЯ  СВЕРДЛОВСКОЙ  ОБЛАСТИ</dc:title>
    <dc:description/>
    <dc:subject/>
    <meta:initial-creator>МакароваМБ</meta:initial-creator>
    <dc:creator>User</dc:creator>
    <meta:creation-date>2022-08-18T05:26:00Z</meta:creation-date>
    <dc:date>2022-08-18T05:26:00Z</dc:date>
    <meta:print-date>2022-08-02T05:52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14" meta:character-count="8124" meta:row-count="57" meta:non-whitespace-character-count="6926"/>
  </office:meta>
</office:document-meta>
</file>