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Заголовок1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8" style:family="table-column">
      <style:table-column-properties style:column-width="2.3562in" style:use-optimal-column-width="false"/>
    </style:style>
    <style:style style:name="TableColumn39" style:family="table-column">
      <style:table-column-properties style:column-width="2.2604in" style:use-optimal-column-width="false"/>
    </style:style>
    <style:style style:name="TableColumn40" style:family="table-column">
      <style:table-column-properties style:column-width="2.3965in" style:use-optimal-column-width="false"/>
    </style:style>
    <style:style style:name="Table37" style:family="table">
      <style:table-properties style:width="7.0131in" fo:margin-left="-0.0236in" table:align="left"/>
    </style:style>
    <style:style style:name="TableRow41" style:family="table-row">
      <style:table-row-properties style:min-row-height="0.2402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7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2.7562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3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margin-left="4.331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1.4763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2.3625in" style:use-optimal-column-width="false"/>
    </style:style>
    <style:style style:name="Table191" style:family="table">
      <style:table-properties style:width="10.4347in" fo:margin-left="-0.0069in" table:align="left"/>
    </style:style>
    <style:style style:name="TableRow200" style:family="table-row">
      <style:table-row-properties style:min-row-height="1.3312in" style:use-optimal-row-height="false"/>
    </style:style>
    <style:style style:name="TableCell20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1326in" style:use-optimal-row-height="false"/>
    </style:style>
    <style:style style:name="TableCell2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2" style:parent-style-name="Обычный" style:master-page-name="MPF2" style:family="paragraph">
      <style:paragraph-properties fo:break-before="page" fo:margin-left="2.6583in">
        <style:tab-stops/>
      </style:paragraph-properties>
    </style:style>
    <style:style style:name="T24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48" style:parent-style-name="Обычный" style:family="paragraph">
      <style:paragraph-properties fo:margin-left="2.6583in">
        <style:tab-stops/>
      </style:paragraph-properties>
    </style:style>
    <style:style style:name="T24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2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53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5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266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68" style:family="table-column">
      <style:table-column-properties style:column-width="0.5958in" style:use-optimal-column-width="false"/>
    </style:style>
    <style:style style:name="TableColumn269" style:family="table-column">
      <style:table-column-properties style:column-width="1.2694in" style:use-optimal-column-width="false"/>
    </style:style>
    <style:style style:name="TableColumn270" style:family="table-column">
      <style:table-column-properties style:column-width="4.134in" style:use-optimal-column-width="false"/>
    </style:style>
    <style:style style:name="TableColumn271" style:family="table-column">
      <style:table-column-properties style:column-width="1.0826in" style:use-optimal-column-width="false"/>
    </style:style>
    <style:style style:name="Table267" style:family="table">
      <style:table-properties style:width="7.0819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6" style:parent-style-name="Обычный" style:family="paragraph">
      <style:paragraph-properties fo:text-align="center"/>
      <style:text-properties style:font-name-complex="Liberation Serif"/>
    </style:style>
    <style:style style:name="TableCell2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center"/>
      <style:text-properties style:font-name-complex="Liberation Serif" fo:color="#22272F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5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8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8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P3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Основнойшрифтабзаца" style:family="text">
      <style:text-properties style:font-name-complex="Liberation Serif" fo:color="#22272F"/>
    </style:style>
    <style:style style:name="T31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P3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Основнойшрифтабзаца" style:family="text">
      <style:text-properties style:font-name-complex="Liberation Serif" fo:color="#22272F"/>
    </style:style>
    <style:style style:name="T319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T322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323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324" style:parent-style-name="Обычный" style:master-page-name="MPF3" style:family="paragraph">
      <style:paragraph-properties fo:break-before="page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9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34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41" style:family="table-column">
      <style:table-column-properties style:column-width="0.8291in" style:use-optimal-column-width="false"/>
    </style:style>
    <style:style style:name="TableColumn342" style:family="table-column">
      <style:table-column-properties style:column-width="2.2486in" style:use-optimal-column-width="false"/>
    </style:style>
    <style:style style:name="TableColumn343" style:family="table-column">
      <style:table-column-properties style:column-width="1.0729in" style:use-optimal-column-width="false"/>
    </style:style>
    <style:style style:name="TableColumn344" style:family="table-column">
      <style:table-column-properties style:column-width="1.0333in" style:use-optimal-column-width="false"/>
    </style:style>
    <style:style style:name="TableColumn345" style:family="table-column">
      <style:table-column-properties style:column-width="2.4944in" style:use-optimal-column-width="false"/>
    </style:style>
    <style:style style:name="TableColumn346" style:family="table-column">
      <style:table-column-properties style:column-width="1.0826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40" style:family="table">
      <style:table-properties style:width="10.2375in" fo:margin-left="-0.0034in" table:align="left"/>
    </style:style>
    <style:style style:name="TableRow349" style:family="table-row">
      <style:table-row-properties style:min-row-height="0.2708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56" style:family="table-cell">
      <style:table-cell-properties fo:border="0.0069in solid #000000" style:writing-mode="lr-tb" fo:padding-top="0in" fo:padding-left="0.0076in" fo:padding-bottom="0in" fo:padding-right="0.0076in"/>
    </style:style>
    <style:style style:name="P3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58" style:family="table-row">
      <style:table-row-properties style:min-row-height="0.2708in" style:use-optimal-row-height="false"/>
    </style:style>
    <style:style style:name="P359" style:parent-style-name="Обычный" style:family="paragraph">
      <style:text-properties fo:hyphenate="true"/>
    </style:style>
    <style:style style:name="P360" style:parent-style-name="Обычный" style:family="paragraph">
      <style:text-properties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6" style:family="table-cell">
      <style:table-cell-properties fo:border="0.0069in solid #000000" style:writing-mode="lr-tb" fo:padding-top="0in" fo:padding-left="0.0076in" fo:padding-bottom="0in" fo:padding-right="0.0076in"/>
    </style:style>
    <style:style style:name="P3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5" style:parent-style-name="Обычный" style:family="paragraph">
      <style:text-properties fo:font-size="4pt" style:font-size-asian="4pt" style:font-size-complex="4pt"/>
    </style:style>
    <style:style style:name="TableColumn377" style:family="table-column">
      <style:table-column-properties style:column-width="0.8291in" style:use-optimal-column-width="false"/>
    </style:style>
    <style:style style:name="TableColumn378" style:family="table-column">
      <style:table-column-properties style:column-width="2.2569in" style:use-optimal-column-width="false"/>
    </style:style>
    <style:style style:name="TableColumn379" style:family="table-column">
      <style:table-column-properties style:column-width="1.0645in" style:use-optimal-column-width="false"/>
    </style:style>
    <style:style style:name="TableColumn380" style:family="table-column">
      <style:table-column-properties style:column-width="1.0333in" style:use-optimal-column-width="false"/>
    </style:style>
    <style:style style:name="TableColumn381" style:family="table-column">
      <style:table-column-properties style:column-width="2.4944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7875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376" style:family="table">
      <style:table-properties style:width="10.2375in" fo:margin-left="-0.0034in" table:align="left"/>
    </style:style>
    <style:style style:name="TableRow385" style:family="table-row">
      <style:table-row-properties style:min-row-height="0.1666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4" style:family="table-cell">
      <style:table-cell-properties fo:border="0.0069in solid #000000" style:writing-mode="lr-tb" fo:padding-top="0in" fo:padding-left="0.0076in" fo:padding-bottom="0in" fo:padding-right="0.0076in"/>
    </style:style>
    <style:style style:name="P3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2" style:family="table-row">
      <style:table-row-properties style:min-row-height="0.031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1" style:family="table-cell">
      <style:table-cell-properties fo:border="0.0069in solid #000000" style:writing-mode="lr-tb" fo:padding-top="0in" fo:padding-left="0.0076in" fo:padding-bottom="0in" fo:padding-right="0.0076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9" style:family="table-row">
      <style:table-row-properties style:min-row-height="0.031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in" fo:padding-left="0.0076in" fo:padding-bottom="0in" fo:padding-right="0.0076in"/>
    </style:style>
    <style:style style:name="P4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Основнойшрифтабзаца" style:family="text">
      <style:text-properties style:font-name-complex="Liberation Serif" fo:color="#22272F" fo:language="ru" fo:country="RU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43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44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45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44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5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51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56" style:parent-style-name="Основнойшрифтабзаца" style:family="text">
      <style:text-properties style:font-name-complex="Liberation Serif" fo:language="ru" fo:country="RU"/>
    </style:style>
    <style:style style:name="T457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9pt" style:font-size-asian="9pt" style:font-size-complex="9pt" fo:language="ru" fo:country="RU"/>
    </style:style>
    <style:style style:name="P4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9pt" style:font-size-asian="9pt" style:font-size-complex="9pt" fo:language="ru" fo:country="RU"/>
    </style:style>
    <style:style style:name="TableColumn464" style:family="table-column">
      <style:table-column-properties style:column-width="1.1777in" style:use-optimal-column-width="false"/>
    </style:style>
    <style:style style:name="TableColumn465" style:family="table-column">
      <style:table-column-properties style:column-width="0.8861in" style:use-optimal-column-width="false"/>
    </style:style>
    <style:style style:name="TableColumn466" style:family="table-column">
      <style:table-column-properties style:column-width="0.8479in" style:use-optimal-column-width="false"/>
    </style:style>
    <style:style style:name="TableColumn467" style:family="table-column">
      <style:table-column-properties style:column-width="0.8256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1.2798in" style:use-optimal-column-width="false"/>
    </style:style>
    <style:style style:name="TableColumn470" style:family="table-column">
      <style:table-column-properties style:column-width="0.984in" style:use-optimal-column-width="false"/>
    </style:style>
    <style:style style:name="TableColumn471" style:family="table-column">
      <style:table-column-properties style:column-width="1.1812in" style:use-optimal-column-width="false"/>
    </style:style>
    <style:style style:name="TableColumn472" style:family="table-column">
      <style:table-column-properties style:column-width="0.8861in" style:use-optimal-column-width="false"/>
    </style:style>
    <style:style style:name="TableColumn473" style:family="table-column">
      <style:table-column-properties style:column-width="1.0826in" style:use-optimal-column-width="false"/>
    </style:style>
    <style:style style:name="Table463" style:family="table">
      <style:table-properties style:width="10.3326in" fo:margin-left="0in" table:align="left"/>
    </style:style>
    <style:style style:name="TableRow474" style:family="table-row">
      <style:table-row-properties style:min-row-height="0.6138in" style:use-optimal-row-height="false"/>
    </style:style>
    <style:style style:name="TableCell4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498" style:family="table-row">
      <style:table-row-properties style:min-row-height="0.4326in" style:use-optimal-row-height="false"/>
    </style:style>
    <style:style style:name="P499" style:parent-style-name="Обычный" style:family="paragraph">
      <style:text-properties fo:hyphenate="true"/>
    </style:style>
    <style:style style:name="P500" style:parent-style-name="Обычный" style:family="paragraph">
      <style:text-properties fo:hyphenate="true"/>
    </style:style>
    <style:style style:name="P501" style:parent-style-name="Обычный" style:family="paragraph">
      <style:text-properties fo:hyphenate="true"/>
    </style:style>
    <style:style style:name="P502" style:parent-style-name="Обычный" style:family="paragraph">
      <style:text-properties fo:hyphenate="true"/>
    </style:style>
    <style:style style:name="TableCell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5" style:parent-style-name="Обычный" style:family="paragraph">
      <style:text-properties fo:language="ru" fo:country="RU" fo:hyphenate="true"/>
    </style:style>
    <style:style style:name="P506" style:parent-style-name="Обычный" style:family="paragraph">
      <style:text-properties fo:language="ru" fo:country="RU" fo:hyphenate="true"/>
    </style:style>
    <style:style style:name="P507" style:parent-style-name="Обычный" style:family="paragraph">
      <style:text-properties fo:language="ru" fo:country="RU" fo:hyphenate="true"/>
    </style:style>
    <style:style style:name="P508" style:parent-style-name="Обычный" style:family="paragraph">
      <style:text-properties fo:language="ru" fo:country="RU" fo:hyphenate="true"/>
    </style:style>
    <style:style style:name="P509" style:parent-style-name="Обычный" style:family="paragraph">
      <style:text-properties fo:language="ru" fo:country="RU" fo:hyphenate="true"/>
    </style:style>
    <style:style style:name="P510" style:parent-style-name="Обычный" style:family="paragraph">
      <style:text-properties fo:font-size="4pt" style:font-size-asian="4pt" style:font-size-complex="4pt" fo:language="ru" fo:country="RU"/>
    </style:style>
    <style:style style:name="TableColumn512" style:family="table-column">
      <style:table-column-properties style:column-width="1.1777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8479in" style:use-optimal-column-width="false"/>
    </style:style>
    <style:style style:name="TableColumn515" style:family="table-column">
      <style:table-column-properties style:column-width="0.8256in" style:use-optimal-column-width="false"/>
    </style:style>
    <style:style style:name="TableColumn516" style:family="table-column">
      <style:table-column-properties style:column-width="1.1812in" style:use-optimal-column-width="false"/>
    </style:style>
    <style:style style:name="TableColumn517" style:family="table-column">
      <style:table-column-properties style:column-width="1.2798in" style:use-optimal-column-width="false"/>
    </style:style>
    <style:style style:name="TableColumn518" style:family="table-column">
      <style:table-column-properties style:column-width="0.984in" style:use-optimal-column-width="false"/>
    </style:style>
    <style:style style:name="TableColumn519" style:family="table-column">
      <style:table-column-properties style:column-width="1.1812in" style:use-optimal-column-width="false"/>
    </style:style>
    <style:style style:name="TableColumn520" style:family="table-column">
      <style:table-column-properties style:column-width="0.8861in" style:use-optimal-column-width="false"/>
    </style:style>
    <style:style style:name="TableColumn521" style:family="table-column">
      <style:table-column-properties style:column-width="1.0826in" style:use-optimal-column-width="false"/>
    </style:style>
    <style:style style:name="Table511" style:family="table">
      <style:table-properties style:width="10.3326in" fo:margin-left="0in" table:align="left"/>
    </style:style>
    <style:style style:name="TableRow522" style:family="table-row">
      <style:table-row-properties style:min-row-height="0.0284in" style:use-optimal-row-height="false"/>
    </style:style>
    <style:style style:name="TableCell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3" style:family="table-row">
      <style:table-row-properties style:min-row-height="0.0923in" style:use-optimal-row-height="false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64" style:family="table-row">
      <style:table-row-properties style:min-row-height="0.0923in" style:use-optimal-row-height="false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85" style:family="table-row">
      <style:table-row-properties style:min-row-height="0.0923in" style:use-optimal-row-height="false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09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1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17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19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20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621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25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626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37" style:family="table-column">
      <style:table-column-properties style:column-width="1.1777in" style:use-optimal-column-width="false"/>
    </style:style>
    <style:style style:name="TableColumn638" style:family="table-column">
      <style:table-column-properties style:column-width="0.8861in" style:use-optimal-column-width="false"/>
    </style:style>
    <style:style style:name="TableColumn639" style:family="table-column">
      <style:table-column-properties style:column-width="0.8479in" style:use-optimal-column-width="false"/>
    </style:style>
    <style:style style:name="TableColumn640" style:family="table-column">
      <style:table-column-properties style:column-width="0.8659in" style:use-optimal-column-width="false"/>
    </style:style>
    <style:style style:name="TableColumn641" style:family="table-column">
      <style:table-column-properties style:column-width="1.1409in" style:use-optimal-column-width="false"/>
    </style:style>
    <style:style style:name="TableColumn642" style:family="table-column">
      <style:table-column-properties style:column-width="1.3777in" style:use-optimal-column-width="false"/>
    </style:style>
    <style:style style:name="TableColumn643" style:family="table-column">
      <style:table-column-properties style:column-width="0.8861in" style:use-optimal-column-width="false"/>
    </style:style>
    <style:style style:name="TableColumn644" style:family="table-column">
      <style:table-column-properties style:column-width="1.1812in" style:use-optimal-column-width="false"/>
    </style:style>
    <style:style style:name="TableColumn645" style:family="table-column">
      <style:table-column-properties style:column-width="1.0826in" style:use-optimal-column-width="false"/>
    </style:style>
    <style:style style:name="TableColumn646" style:family="table-column">
      <style:table-column-properties style:column-width="0.8861in" style:use-optimal-column-width="false"/>
    </style:style>
    <style:style style:name="Table636" style:family="table">
      <style:table-properties style:width="10.3326in" fo:margin-left="0in" table:align="left"/>
    </style:style>
    <style:style style:name="TableRow647" style:family="table-row">
      <style:table-row-properties style:min-row-height="0.9131in" style:use-optimal-row-height="false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71" style:family="table-row">
      <style:table-row-properties style:min-row-height="0.6604in" style:use-optimal-row-height="false"/>
    </style:style>
    <style:style style:name="P672" style:parent-style-name="Обычный" style:family="paragraph">
      <style:text-properties fo:hyphenate="true"/>
    </style:style>
    <style:style style:name="P673" style:parent-style-name="Обычный" style:family="paragraph">
      <style:text-properties fo:hyphenate="true"/>
    </style:style>
    <style:style style:name="P674" style:parent-style-name="Обычный" style:family="paragraph">
      <style:text-properties fo:hyphenate="true"/>
    </style:style>
    <style:style style:name="P675" style:parent-style-name="Обычный" style:family="paragraph">
      <style:text-properties fo:hyphenate="true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78" style:parent-style-name="Обычный" style:family="paragraph">
      <style:text-properties fo:language="ru" fo:country="RU" fo:hyphenate="true"/>
    </style:style>
    <style:style style:name="P679" style:parent-style-name="Обычный" style:family="paragraph">
      <style:text-properties fo:language="ru" fo:country="RU" fo:hyphenate="true"/>
    </style:style>
    <style:style style:name="P680" style:parent-style-name="Обычный" style:family="paragraph">
      <style:text-properties fo:language="ru" fo:country="RU" fo:hyphenate="true"/>
    </style:style>
    <style:style style:name="P681" style:parent-style-name="Обычный" style:family="paragraph">
      <style:text-properties fo:language="ru" fo:country="RU" fo:hyphenate="true"/>
    </style:style>
    <style:style style:name="P682" style:parent-style-name="Обычный" style:family="paragraph">
      <style:text-properties fo:language="ru" fo:country="RU" fo:hyphenate="true"/>
    </style:style>
    <style:style style:name="P683" style:parent-style-name="Обычный" style:family="paragraph">
      <style:text-properties fo:font-size="4pt" style:font-size-asian="4pt" style:font-size-complex="4pt" fo:language="ru" fo:country="RU"/>
    </style:style>
    <style:style style:name="TableColumn685" style:family="table-column">
      <style:table-column-properties style:column-width="1.1777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Column687" style:family="table-column">
      <style:table-column-properties style:column-width="0.8479in" style:use-optimal-column-width="false"/>
    </style:style>
    <style:style style:name="TableColumn688" style:family="table-column">
      <style:table-column-properties style:column-width="0.8659in" style:use-optimal-column-width="false"/>
    </style:style>
    <style:style style:name="TableColumn689" style:family="table-column">
      <style:table-column-properties style:column-width="1.1409in" style:use-optimal-column-width="false"/>
    </style:style>
    <style:style style:name="TableColumn690" style:family="table-column">
      <style:table-column-properties style:column-width="1.3777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Column692" style:family="table-column">
      <style:table-column-properties style:column-width="1.1812in" style:use-optimal-column-width="false"/>
    </style:style>
    <style:style style:name="TableColumn693" style:family="table-column">
      <style:table-column-properties style:column-width="1.0826in" style:use-optimal-column-width="false"/>
    </style:style>
    <style:style style:name="TableColumn694" style:family="table-column">
      <style:table-column-properties style:column-width="0.8861in" style:use-optimal-column-width="false"/>
    </style:style>
    <style:style style:name="Table684" style:family="table">
      <style:table-properties style:width="10.3326in" fo:margin-left="0in" table:align="left"/>
    </style:style>
    <style:style style:name="TableRow695" style:family="table-row">
      <style:table-row-properties style:min-row-height="0.1208in" style:use-optimal-row-height="false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16" style:family="table-row">
      <style:table-row-properties style:min-row-height="0.0368in" style:use-optimal-row-height="false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37" style:family="table-row">
      <style:table-row-properties style:min-row-height="0.0368in" style:use-optimal-row-height="false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58" style:family="table-row">
      <style:table-row-properties style:min-row-height="0.0368in" style:use-optimal-row-height="false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7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2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783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90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7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796" style:family="table-column">
      <style:table-column-properties style:column-width="0.0979in" style:use-optimal-column-width="false"/>
    </style:style>
    <style:style style:name="TableColumn797" style:family="table-column">
      <style:table-column-properties style:column-width="2.3631in" style:use-optimal-column-width="false"/>
    </style:style>
    <style:style style:name="TableColumn798" style:family="table-column">
      <style:table-column-properties style:column-width="0.25in" style:use-optimal-column-width="false"/>
    </style:style>
    <style:style style:name="TableColumn799" style:family="table-column">
      <style:table-column-properties style:column-width="1.575in" style:use-optimal-column-width="false"/>
    </style:style>
    <style:style style:name="TableColumn800" style:family="table-column">
      <style:table-column-properties style:column-width="1.0819in" style:use-optimal-column-width="false"/>
    </style:style>
    <style:style style:name="TableColumn801" style:family="table-column">
      <style:table-column-properties style:column-width="0.6895in" style:use-optimal-column-width="false"/>
    </style:style>
    <style:style style:name="TableColumn802" style:family="table-column">
      <style:table-column-properties style:column-width="0.9847in" style:use-optimal-column-width="false"/>
    </style:style>
    <style:style style:name="Table795" style:family="table">
      <style:table-properties style:width="7.0423in" fo:margin-left="-0.3937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Основнойшрифтабзаца" style:family="text">
      <style:text-properties style:font-name-complex="Liberation Serif" fo:language="ru" fo:country="RU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left="0.0673in">
        <style:tab-stops/>
      </style:paragraph-properties>
    </style:style>
    <style:style style:name="T80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1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813" style:parent-style-name="Обычный" style:family="paragraph">
      <style:paragraph-properties fo:margin-left="0.0673in">
        <style:tab-stops/>
      </style:paragraph-properties>
      <style:text-properties fo:language="ru" fo:country="RU"/>
    </style:style>
    <style:style style:name="P814" style:parent-style-name="Обычный" style:family="paragraph">
      <style:paragraph-properties fo:margin-left="-0.0312in">
        <style:tab-stops/>
      </style:paragraph-properties>
      <style:text-properties style:font-name-complex="Liberation Serif" fo:font-weight="bold" style:font-weight-asian="bold" fo:language="ru" fo:country="RU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24" style:family="table-row">
      <style:table-row-properties style:min-row-height="0.5826in" style:use-optimal-row-height="false" fo:keep-together="always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27" style:parent-style-name="Обычный" style:family="paragraph">
      <style:text-properties fo:hyphenate="true"/>
    </style:style>
    <style:style style:name="P828" style:parent-style-name="Обычный" style:family="paragraph">
      <style:text-properties fo:hyphenate="tru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39" style:family="table-row">
      <style:table-row-properties style:row-height="0.6187in" style:use-optimal-row-height="false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67" style:family="table-row">
      <style:table-row-properties style:min-row-height="0.3618in" style:use-optimal-row-height="false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olumn882" style:family="table-column">
      <style:table-column-properties style:column-width="1.6972in" style:use-optimal-column-width="false"/>
    </style:style>
    <style:style style:name="TableColumn883" style:family="table-column">
      <style:table-column-properties style:column-width="5.1187in" style:use-optimal-column-width="false"/>
    </style:style>
    <style:style style:name="Table881" style:family="table">
      <style:table-properties style:width="6.8159in" fo:margin-left="-0.2958in" table:align="left"/>
    </style:style>
    <style:style style:name="TableRow884" style:family="table-row">
      <style:table-row-properties style:min-row-height="0.2597in" style:use-optimal-row-height="false"/>
    </style:style>
    <style:style style:name="TableCell8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Основнойшрифтабзаца" style:family="text">
      <style:text-properties style:font-name-complex="Liberation Serif" fo:color="#22272F" fo:language="ru" fo:country="RU"/>
    </style:style>
    <style:style style:name="TableRow890" style:family="table-row">
      <style:table-row-properties style:min-row-height="0.1805in" style:use-optimal-row-height="false"/>
    </style:style>
    <style:style style:name="P891" style:parent-style-name="Обычный" style:family="paragraph">
      <style:text-properties fo:language="ru" fo:country="RU" fo:hyphenate="true"/>
    </style:style>
    <style:style style:name="TableCell8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94" style:family="table-row">
      <style:table-row-properties style:min-row-height="0.7034in" style:use-optimal-row-height="false"/>
    </style:style>
    <style:style style:name="TableCell8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<text:s/></text:span><text:span text:style-name="T14">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15"/>
      <text:h text:style-name="P16" text:outline-level="1"><text:span text:style-name="T17">В соответствии с абзацем вторым пункта 1<text:s/></text:span><text:span text:style-name="T18">статьи 78</text:span><text:span text:style-name="T19">1</text:span><text:span text:style-name="T20"><text:s/>Бюджетного кодекса Российской Федерации, постановлениями Правительства Российской Федерации от 29.12.2018 № 1733 «Об утверждении Правил предоставления и распределения иных межбюджетных трансфертов из федерального бюджета бюджетам субъектов Росси</text:span><text:span text:style-name="T21">йской Федерации на финансовое обеспечение расходов по осуществлению медицинской деятельности, связанной с донорством органов человека в целях трансплантации (пересадки)», от 22.02.2020 № 203 «Об общих требованиях к нормативным правовым актам и муниципальны</text:span><text:span text:style-name="T22">м правовым актам, устанавливающим порядок определения объема и условия предоставления бюджетным и автономным учреждениям субсидий», Правительства Свердловской области от 21.10.2013 № 1267-ПП «Об утверждении государственной программы Свердловской области «Р</text:span><text:span text:style-name="T23">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</text:span><text:span text:style-name="T24">ения государственным бюджетным и автономным учреждениям Свердловской области субсидий на иные цели</text:span><text:span text:style-name="T25">»</text:span></text:h>
      <text:p text:style-name="P26">ПРИКАЗЫВАЮ:</text:p>
      <text:p text:style-name="P27"><text:span text:style-name="T28">1</text:span><text:span text:style-name="T29">. Утвердить Порядок определения объема и условий предоставления государственным автономным и бюджетным учреждениям Свердловской области, в отно</text:span><text:span text:style-name="T30">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 (прилагается).</text:span></text:p>
      <text:p text:style-name="P31">2. Настоящий приказ вступает в силу со дня его официального опубликования.</text:p>
      <text:p text:style-name="P32">3. Настоящий приказ опубликовать на «Официальном интернет-портале правовой информации Свердловской области» (www.pravo.gov66.ru).</text:p>
      <text:soft-page-break/>
      <text:p text:style-name="P33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.</text:p>
      <text:p text:style-name="P34">5. 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Министр</text:p>
          </table:table-cell>
          <table:table-cell table:style-name="TableCell44">
            <text:p text:style-name="P45"/>
          </table:table-cell>
          <table:table-cell table:style-name="TableCell46">
            <text:p text:style-name="P47">А.А. Карлов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УТВЕРЖДЕН</text:p>
      <text:p text:style-name="P58">приказом Министерства здравоохранения Свердловской области</text:p>
      <text:p text:style-name="P59">от ______________ № ___________</text:p>
      <text:p text:style-name="P60"><text:span text:style-name="T61">«Об утверждении Порядка определения объема и условий предоставления государственным автономным и бюджетным учреждениям Свердловской<text:s/></text:span><text:span text:style-name="T62">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»</text:span></text:p>
      <text:p text:style-name="P63"><text:tab/><text:tab/><text:tab/><text:tab/><text:tab/><text:tab/><text:tab/></text:p>
      <text:p text:style-name="P64"/>
      <text:p text:style-name="P65">ПОРЯДОК</text:p>
      <text:p text:style-name="P66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p>
      <text:p text:style-name="P67">субсидии на организацию медицинской деятельности, связанной с донорством органов человека в целях трансплантации (пересадки)</text:p>
      <text:p text:style-name="P68"/>
      <text:p text:style-name="P69"/>
      <text:p text:style-name="P70"><text:span text:style-name="T71">1. Настоящий порядок устанавливает порядок определения объема и условий предоставления государственным бюджетным и автономным учрежде</text:span><text:span text:style-name="T72">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я), субсидии на организацию медицинской деятельности, связанной с донорством органов</text:span><text:span text:style-name="T73"><text:s/>человека в целях трансплантации (пересадки) (далее – субсидии), в рамках реализации мероприятия</text:span><text:span text:style-name="T74"><text:s/></text:span><text:span text:style-name="T75">11 «Организация медицинской деятельности, связанной с донорством органов человека в целях трансплантации (пересадки)» подпрограммы 2 «Совершенствование оказани</text:span><text:span text:style-name="T76">я специализированной, включая высокотехнологичную, медицинской помощи» 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 21.10.2013</text:span><text:span text:style-name="T77"><text:s/>№ 1267-ПП, в соответствии с абзацем вторым пункта 1 статьи 78</text:span><text:span text:style-name="T78">1</text:span><text:span text:style-name="T79"><text:s/>Бюджетного кодекса Российской Федерации.</text:span></text:p>
      <text:p text:style-name="P80">2. Предоставление субсидий Учреждениям осуществляется в пределах лимитов бюджетных обязательств, доведенных Министерству здравоохранения Свердловской<text:s/>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soft-page-break/>
      <text:p text:style-name="P81"><text:span text:style-name="T82">3. Органом государственной власти Свердловской области, до которого в соответствии с бюджетным законодательством<text:s/></text:span><text:span text:style-name="T83">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4"><text:s/>субсидий на соответствующий финансовый год и плановый период, является Министерство здравоохранения Свердловской области<text:s/></text:span><text:span text:style-name="T85">(далее – Министерство).</text:span></text:p>
      <text:p text:style-name="P86"><text:span text:style-name="T87">4.</text:span><text:span text:style-name="T88"> </text:span><text:span text:style-name="T89">Субсидии предоставляются Министерством для осуществления Учреждением расходов по организации медицинской деятельности, связанной с донорством органов человека в целях трансплантации (пересадки).</text:span></text:p>
      <text:p text:style-name="P90"><text:span text:style-name="T91">5. </text:span><text:span text:style-name="T92">Размер субсидии определяется на</text:span><text:span text:style-name="T93"><text:s/>основании предварительной сметы затрат на организацию медицинской деятельности, связанной с донорством органов человека в целях трансплантации (пересадки), рассчитанной на основании представленных документов, указанных в пункте 6 настоящего порядка.</text:span></text:p>
      <text:p text:style-name="P94"><text:bookmark-start text:name="sub_1041"/><text:span text:style-name="T95">6.</text:span><text:span text:style-name="T96"> </text:span><text:span text:style-name="T97">Дл</text:span><text:span text:style-name="T98">я получения субсидии, указанной в пункте 4 настоящего порядка, Учреждение представляет в Министерство заявку о предоставлении субсидии с приложением предварительной сметы затрат, содержащей обоснование необходимости осуществления расходов при реализации ме</text:span><text:span text:style-name="T99">роприятий по медицинскому обследованию донора, обеспечению сохранности донорских органов до их изъятия у донора, изъятию донорских органов, хранению и транспортировке донорских органов и иных мероприятий, направленных на организацию медицинской деятельност</text:span><text:span text:style-name="T100">и, связанной с донорством органов человека в целях трансплантации (пересадки).</text:span></text:p>
      <text:p text:style-name="P101">Заявка о предоставлении субсидии и документы, указанные в абзаце первом пункта 6, должны быть предоставлены на бумажном носителе в формате MS Word, предварительная смета затрат<text:s/>– в формате MS Excel.</text:p>
      <text:p text:style-name="P102">Заявка о предоставлении субсидии подписывается руководителем и главным бухгалтером Учреждения.</text:p>
      <text:p text:style-name="P103">7. Учреждение, подавшее заявку о предоставлении субсидии, должно соответствовать на первое число месяца, предшествующего месяцу, в котором<text:s/>планируется заключение соглашения о предоставлении субсидии, следующим требованиям:</text:p>
      <text:p text:style-name="P104">наличие лицензии на осуществление медицинской деятельности, предусматривающей выполнение работ (услуг) по изъятию, хранению, транспортировке и (или) трансплантации органов<text:s/>и (или) тканей человека;</text:p>
      <text:p text:style-name="P105"><text:span text:style-name="T106">отсутствие неисполненной обязанности по уплате налогов, сборов, страховых взносов, пеней, штрафов, процентов, подлежащих уплате в соответствии с<text:s/></text:span><text:a xlink:href="garantf1://10800200.1" office:target-frame-name="_top" xlink:show="replace"><text:span text:style-name="T107">законодательством</text:span></text:a><text:span text:style-name="T108"><text:s/>Российской Федерации о<text:s/></text:span><text:span text:style-name="T109">налогах и сборах;</text:span></text:p>
      <text:p text:style-name="P110"><text:span text:style-name="T111">отсутствие просроченной задолженности по возврату в областной бюджет<text:s/></text:span><text:span text:style-name="T112">субсидий, предоставленных в соответствии с иными правовыми актами,<text:s/></text:span><text:span text:style-name="T113"><text:line-break/></text:span><text:span text:style-name="T114">за исключением случаев предоставления субсидии на осуществление мероприятий по реорганизации или ликв</text:span><text:span text:style-name="T115">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<text:s/></text:span><text:soft-page-break/><text:span text:style-name="T116">сил</text:span><text:span text:style-name="T117">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18"><text:span text:style-name="T119">8. Министерство в течение 20 (двадцати) рабочих дней рассматривае</text:span><text:span text:style-name="T120">т заявку</text:span><text:span text:style-name="T121"><text:s/></text:span><text:span text:style-name="T122">Учреждения о предоставлении субсидии и принимает решение о предоставлении субсидии или об отказе.</text:span></text:p>
      <text:p text:style-name="P123"><text:bookmark-start text:name="sub_1072"/><text:bookmark-end text:name="sub_1041"/>9. Основаниями для отказа Учреждению в предоставлении субсидии являются<text:bookmark-start text:name="sub_10722"/><text:bookmark-end text:name="sub_1072"/>:</text:p>
      <text:p text:style-name="P124">1) несоответствие Учреждения требованиям, предусмотренным пунктом 7 настоящего порядка;</text:p>
      <text:p text:style-name="P125"><text:bookmark-end text:name="sub_10722"/>2) недостоверность представленной Учреждением информации;</text:p>
      <text:p text:style-name="P126">3) не соответствие заявки о предоставлении субсидии требованиям, установленным пунктом 6 настоящего порядка.</text:p>
      <text:p text:style-name="P127">Министерство письменно уведомляет Учреждение о принятом решении об отказе в<text:s/>предоставлении субсидии в течение 3 рабочих дней со дня принятия решения.</text:p>
      <text:p text:style-name="P128"><text:span text:style-name="T129">10. Учреждение в течение 3 (трех) рабочих дней со дня получения уведомления дорабатывает заявку</text:span><text:s/><text:span text:style-name="T130">о предоставлении субсидии и документы, указанные в пункте 6 настоящего порядка (далее<text:s/></text:span><text:span text:style-name="T131">– заявка), и повторно направляет заявку на рассмотрение.</text:span></text:p>
      <text:p text:style-name="P132">11. Министерство повторно рассматривает заявку Учреждения в соответствии с пунктом 8 настоящего порядка.</text:p>
      <text:p text:style-name="P133"><text:span text:style-name="T134">12. </text:span><text:span text:style-name="T135">Субсидия предоставляется на основании соглашения, заключаемого в государственной интегрированной информационной системе управления общественными финансами «Электронный бюджет» в соответствии с типовой формой, установленной Министерством финансов Российской Федерации для соглашений о предоставлении субсидии из федерального бюджета (далее – соглашение).</text:span></text:p>
      <text:p text:style-name="P136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/text:p>
      <text:p text:style-name="P137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38">14. В случае если Учреждение<text:s/>в течение 5 (пяти) рабочих дней со дня получения проекта соглашения, не совершит действий, необходимых для заключения соглашения, соглашение не заключается.</text:p>
      <text:p text:style-name="P139">15. Перечисление субсидии осуществляется в сроки, установленные соглашением.</text:p>
      <text:p text:style-name="P140">16. Результатом предоставления субсидии является:</text:p>
      <text:p text:style-name="P141"><text:span text:style-name="T142">доля трансплантированных донорских органов из числа донорских органов, заготовленных для трансплантации.</text:span></text:p>
      <text:soft-page-break/>
      <text:p text:style-name="P143">17. Учреждение направляет в планово-экономический отдел ГКУ СО «Финансово-хозяйственное управление» отчеты:</text:p>
      <text:p text:style-name="P144">ежегодно, но не позднее 15 января текущего финансового года:</text:p>
      <text:p text:style-name="P145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46">не позднее 15 числа месяца, следующего за отчетным кварталом:</text:p>
      <text:p text:style-name="P147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48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 № 5 к настоящему порядку.</text:p>
      <text:p text:style-name="P149"><text:span text:style-name="T150">18.</text:span><text:span text:style-name="T151"> </text:span><text:span text:style-name="T152">Не использованные в текущем<text:s/></text:span><text:span text:style-name="T153">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54">19 Возврат субсидии Учреждением в текущем финансовом году возможен только при принятии решения Министерства об уменьшении объема субсидии<text:s/><text:line-break/>и заключении соответствующего дополнительного соглашения к соглашению<text:s/><text:line-break/>о предоставлении субсидии.</text:p>
      <text:p text:style-name="P155"><text:span text:style-name="T156">20.</text:span><text:span text:style-name="T157"> </text:span><text:span text:style-name="T158">Решение о возможности направления не использованных по состоянию на 1 января текущего финансового года остатка субсидии, предост</text:span><text:span text:style-name="T159">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</text:span><text:span text:style-name="T160">тветствующих пояснений, оформленных в виде письма в срок до 1 марта текущего финансового года.</text:span></text:p>
      <text:p text:style-name="P161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<text:s/>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62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63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 форме согласно приложению № 2 к настоящему порядку.</text:p>
      <text:p text:style-name="P164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soft-page-break/>
      <text:p text:style-name="P165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66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67">23. Контроль за соблюдением учреждениями целей, условий и порядка предоставления субсидии осуществляется Министерством.</text:p>
      <text:p text:style-name="P168">Министерство<text:s/>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69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70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p>
      <text:p text:style-name="P171">Требование<text:s/>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72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173">24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174">8</text:p>
      <text:p text:style-name="P177"/>
      <text:p text:style-name="P178">Приложение № 1</text:p>
      <text:p text:style-name="P179"><text:span text:style-name="T180">к Порядку определения объема и условий предостав</text:span><text:span text:style-name="T181">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</text:span><text:span text:style-name="T182">чайных ситуаций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183"/>
      <text:p text:style-name="P184"/>
      <text:p text:style-name="P185">ФОРМА</text:p>
      <text:p text:style-name="P186">ОБОСНОВАНИЕ ПОТРЕБНОСТИ</text:p>
      <text:p text:style-name="P187">в направлении субсидии, предоставленной в отчетном финансовом году,</text:p>
      <text:p text:style-name="P188">на те же цели<text:s/>в текущем финансовом году</text:p>
      <text:p text:style-name="P189">__________________________________________________________________________________________________</text:p>
      <text:p text:style-name="P190">(наименование учреждения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Номер, дата соглашения, в соответствии с которым предоставлена субсидия</text:p>
          </table:table-cell>
          <table:table-cell table:style-name="TableCell203">
            <text:p text:style-name="P204">Предмет соглашения</text:p>
          </table:table-cell>
          <table:table-cell table:style-name="TableCell205">
            <text:p text:style-name="P206">Аналитический<text:s/>код субсидии</text:p>
            <text:p text:style-name="P207"/>
          </table:table-cell>
          <table:table-cell table:style-name="TableCell208">
            <text:p text:style-name="P209">Объем субсидии рублей</text:p>
          </table:table-cell>
          <table:table-cell table:style-name="TableCell210">
            <text:p text:style-name="P211">Кассовый расход за счет средств субсидии на 1 января</text:p>
            <text:p text:style-name="P212">текущего финансового года,</text:p>
            <text:p text:style-name="P213">рублей</text:p>
          </table:table-cell>
          <table:table-cell table:style-name="TableCell214">
            <text:p text:style-name="P215">Остаток средств <text:s text:c="2"/>субсидии на счете учреждения на 1 января текущего финансового года, рублей</text:p>
          </table:table-cell>
          <table:table-cell table:style-name="TableCell216">
            <text:p text:style-name="P217">Потребность в средствах на те же цели<text:s/>в текущем финансовом году,</text:p>
            <text:p text:style-name="P218">рублей <text:s text:c="3"/></text:p>
          </table:table-cell>
          <table:table-cell table:style-name="TableCell219">
            <text:p text:style-name="P220">Планируемое направление средств субсидии в текущем финансовом году*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* – У</text:span><text:span text:style-name="T240">казать планируемое направление средств в текущем финансовом году, соответствующее предмету соглашения о предоставлении субсидии. В<text:s/></text:span><text:span text:style-name="T241">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soft-page-break/>
      <text:p text:style-name="P242"><text:span text:style-name="T247">Приложение № 2</text:span></text:p>
      <text:p text:style-name="P248"><text:span text:style-name="T249">к Порядку определения объема и условий пре</text:span><text:span text:style-name="T250">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<text:s/></text:span><text:span text:style-name="T251">чрезвычайных ситуаций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252"/>
      <text:p text:style-name="P253"/>
      <text:p text:style-name="P254">ФОРМА</text:p>
      <text:p text:style-name="P255"/>
      <text:p text:style-name="P256"><text:span text:style-name="T257">ТРЕБОВАНИЕ</text:span></text:p>
      <text:p text:style-name="P258"><text:span text:style-name="T259">о возврате средств субсидии за _______ год</text:span></text:p>
      <text:p text:style-name="P260">«______» ______________ 20___ года</text:p>
      <text:p text:style-name="P261"/>
      <text:p text:style-name="P262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263">Наименование государственного учреждения Свердловской области</text:p>
      <text:p text:style-name="P264">__________________________________________________________________</text:p>
      <text:p text:style-name="P265">№ и дата соглашения _____________________________________________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Номер строки</text:p>
          </table:table-cell>
          <table:table-cell table:style-name="TableCell275">
            <text:p text:style-name="P276">Аналитический код субсидии</text:p>
          </table:table-cell>
          <table:table-cell table:style-name="TableCell277">
            <text:p text:style-name="P278">Наименование направления (мероприятия)</text:p>
          </table:table-cell>
          <table:table-cell table:style-name="TableCell279">
            <text:p text:style-name="P280">Сумма (рублей)</text:p>
          </table:table-cell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Всего подлежит возврату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Руководитель (уполномоченное лицо</text:p>
      <text:p text:style-name="P310">государственного органа,</text:p>
      <text:p text:style-name="P311">осуществляющего функции и</text:p>
      <text:p text:style-name="P312"><text:span text:style-name="T313">полномочия учредителя</text:span><text:span text:style-name="T314">) <text:s text:c="2"/>_____________________________________</text:span></text:p>
      <text:p text:style-name="P315"><text:span text:style-name="T316"><text:s text:c="57"/>(подпись) <text:s text:c="20"/>(расшифровка подписи)</text:span></text:p>
      <text:p text:style-name="P317"><text:span text:style-name="T318">Исполнитель<text:s/></text:span><text:span text:style-name="T319"><text:s text:c="9"/>_____________ __________________________</text:span></text:p>
      <text:p text:style-name="P320"><text:span text:style-name="T321"><text:s text:c="40"/>(подпись) <text:s text:c="9"/>(расшифровка подписи)</text:span><text:span text:style-name="T322"><text:s text:c="2"/>(те</text:span><text:span text:style-name="T323">лефон)</text:span></text:p>
      <text:soft-page-break/>
      <text:p text:style-name="P324">Приложение № 3</text:p>
      <text:p text:style-name="P329"><text:span text:style-name="T330">к Порядку<text:s/></text:span><text:span text:style-name="T331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</text:span><text:span text:style-name="T332">ой области, субсидии на предупреждение и ликвидацию последствий чрезвычайных ситуаций, субсидии на организацию медицинской деятельности, связанной с донорством органов человека в целях трансплантации (пересадки)</text:span></text:p>
      <text:p text:style-name="P333"/>
      <text:p text:style-name="P334"/>
      <text:p text:style-name="P335">ФОРМА</text:p>
      <text:p text:style-name="P336">ОТЧЕТ</text:p>
      <text:p text:style-name="P337">по исполнению плановых<text:s/>значений результатов предоставления субсидии за ______ год</text:p>
      <text:p text:style-name="P338">_________________________________________________________________________________________________</text:p>
      <text:p text:style-name="P339">(наименование учреждения)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Номер строки</text:p>
          </table:table-cell>
          <table:table-cell table:style-name="TableCell352" table:number-rows-spanned="2">
            <text:p text:style-name="P353">Наименование мероприятия</text:p>
          </table:table-cell>
          <table:table-cell table:style-name="TableCell354" table:number-columns-spanned="2">
            <text:p text:style-name="P355">Срок исполнения</text:p>
          </table:table-cell>
          <table:covered-table-cell/>
          <table:table-cell table:style-name="TableCell356" table:number-columns-spanned="4">
            <text:p text:style-name="P357">Результат<text:s/>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план</text:p>
            <text:p text:style-name="P363"/>
          </table:table-cell>
          <table:table-cell table:style-name="TableCell364">
            <text:p text:style-name="P365">факт</text:p>
          </table:table-cell>
          <table:table-cell table:style-name="TableCell366">
            <text:p text:style-name="P367">Показатель</text:p>
          </table:table-cell>
          <table:table-cell table:style-name="TableCell368">
            <text:p text:style-name="P369">Единица измерения</text:p>
          </table:table-cell>
          <table:table-cell table:style-name="TableCell370">
            <text:p text:style-name="P371">план</text:p>
          </table:table-cell>
          <table:table-cell table:style-name="TableCell372">
            <text:p text:style-name="P373">Факт</text:p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1</text:p>
            </table:table-cell>
            <table:table-cell table:style-name="TableCell388">
              <text:p text:style-name="P389">2</text:p>
            </table:table-cell>
            <table:table-cell table:style-name="TableCell390">
              <text:p text:style-name="P391">3</text:p>
            </table:table-cell>
            <table:table-cell table:style-name="TableCell392">
              <text:p text:style-name="P393">4</text:p>
            </table:table-cell>
            <table:table-cell table:style-name="TableCell394">
              <text:p text:style-name="P395">5</text:p>
            </table:table-cell>
            <table:table-cell table:style-name="TableCell396">
              <text:p text:style-name="P397">6</text:p>
            </table:table-cell>
            <table:table-cell table:style-name="TableCell398">
              <text:p text:style-name="P399">7</text:p>
            </table:table-cell>
            <table:table-cell table:style-name="TableCell400">
              <text:p text:style-name="P401">8</text:p>
            </table:table-cell>
          </table:table-row>
        </table:table-header-row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<text:span text:style-name="T438">Руководитель учреждения <text:s/>______________________________________________________ <text:s text:c="58"/></text:span></text:p>
      <text:p text:style-name="P439"><text:span text:style-name="T440"><text:s text:c="46"/>(подпись) <text:s text:c="17"/>(расшифровка подписи)</text:span></text:p>
      <text:p text:style-name="P441">Главный бухгалтер <text:s text:c="2"/>_____________________________________________________ <text:s text:c="43"/></text:p>
      <text:p text:style-name="P442"><text:s text:c="46"/>(подпись) <text:s text:c="31"/>(расшифровка подписи)</text:p>
      <text:p text:style-name="P443"/>
      <text:p text:style-name="P444">Приложение № 4</text:p>
      <text:p text:style-name="P445"><text:span text:style-name="T446">к Порядку<text:s/></text:span><text:span text:style-name="T447">определения объема и условий предоставления государственным автономным и бюджетным учреждениям Свердловской области, в от</text:span><text:span text:style-name="T448">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организацию медицинской деятельности, связанной с доно</text:span><text:span text:style-name="T449">рством органов человека в целях трансплантации (пересадки)</text:span></text:p>
      <text:p text:style-name="P450"/>
      <text:p text:style-name="P451"/>
      <text:p text:style-name="P452">ФОРМА</text:p>
      <text:p text:style-name="P453">ОТЧЕТ</text:p>
      <text:p text:style-name="P454"><text:span text:style-name="T455">об осуществлении расходов, источником финансового обеспечения которых являются субсидии</text:span><text:span text:style-name="T456">,<text:s/></text:span><text:span text:style-name="T457">предоставленные государственным бюджетным и автономным учреждениям в текущем финансовом году</text:span></text:p>
      <text:p text:style-name="P458">за ___________________ 20_____ года</text:p>
      <text:p text:style-name="P459">(квартал, полугодие, 9 месяцев, год)</text:p>
      <text:p text:style-name="P460">_________________________________________________________________________________________________________________________</text:p>
      <text:p text:style-name="P461">(наименование учреждения)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Номер, дата соглашения, в соответствии с которым предоставлена субсидия</text:p>
          </table:table-cell>
          <table:table-cell table:style-name="TableCell477" table:number-rows-spanned="2">
            <text:p text:style-name="P478">Номер, дата дополнительного соглашения</text:p>
          </table:table-cell>
          <table:table-cell table:style-name="TableCell479" table:number-rows-spanned="2">
            <text:p text:style-name="P480">Аналитический код субсидии</text:p>
          </table:table-cell>
          <table:table-cell table:style-name="TableCell481" table:number-rows-spanned="2">
            <text:p text:style-name="P482"><text:bookmark-start text:name="Par11"/><text:bookmark-end text:name="Par11"/>Размер субсидии,</text:p>
            <text:p text:style-name="P483">рублей</text:p>
          </table:table-cell>
          <table:table-cell table:style-name="TableCell484">
            <text:p text:style-name="P485">Реквизиты государственного контракта, договора</text:p>
            <text:p text:style-name="P486">и т. д.</text:p>
          </table:table-cell>
          <table:table-cell table:style-name="TableCell487" table:number-rows-spanned="2">
            <text:p text:style-name="P488"><text:bookmark-start text:name="Par13"/><text:bookmark-end text:name="Par13"/>Кассовый расход средств субсидии на оплату принятых обязательств согласно<text:s/>контракту договору и т. д., рублей</text:p>
          </table:table-cell>
          <table:table-cell table:style-name="TableCell489" table:number-rows-spanned="2">
            <text:p text:style-name="P490">Размер остатка субсидии на отчетную дату, рублей</text:p>
            <text:p text:style-name="P491">гр. 7 =гр.4-гр.6</text:p>
          </table:table-cell>
          <table:table-cell table:style-name="TableCell492" table:number-rows-spanned="2">
            <text:p text:style-name="P493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94" table:number-rows-spanned="2">
            <text:p text:style-name="P495">Результат достижения цели, на которую представлена субсидия</text:p>
          </table:table-cell>
          <table:table-cell table:style-name="TableCell496" table:number-rows-spanned="2">
            <text:p text:style-name="P497">Примечания*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Номер и дата подписания (заключения)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p text:style-name="P524">1</text:p>
            </table:table-cell>
            <table:table-cell table:style-name="TableCell525">
              <text:p text:style-name="P526">2</text:p>
            </table:table-cell>
            <table:table-cell table:style-name="TableCell527">
              <text:p text:style-name="P528">3</text:p>
            </table:table-cell>
            <table:table-cell table:style-name="TableCell529">
              <text:p text:style-name="P530">4</text:p>
            </table:table-cell>
            <table:table-cell table:style-name="TableCell531">
              <text:p text:style-name="P532">5</text:p>
            </table:table-cell>
            <table:table-cell table:style-name="TableCell533">
              <text:p text:style-name="P534">6</text:p>
            </table:table-cell>
            <table:table-cell table:style-name="TableCell535">
              <text:p text:style-name="P536">7</text:p>
            </table:table-cell>
            <table:table-cell table:style-name="TableCell537">
              <text:p text:style-name="P538">8</text:p>
            </table:table-cell>
            <table:table-cell table:style-name="TableCell539">
              <text:p text:style-name="P540">9</text:p>
            </table:table-cell>
            <table:table-cell table:style-name="TableCell541">
              <text:p text:style-name="P542">10</text:p>
            </table:table-cell>
          </table:table-row>
        </table:table-header-row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&lt;*&gt;</text:span><text:span text:style-name="T608"><text:s/>– Указывается информация о контрактах, договорах, которые находятся в работе: планируемую дату заключения контракта<text:s/></text:span><text:span text:style-name="T609">(договора), планируемую дату исполнения контракта.<text:s/></text:span><text:span text:style-name="T610">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611"/>
      <text:p text:style-name="P612"/>
      <text:p text:style-name="P613">Руководитель учреждения <text:s text:c="5"/>__________________________________________________</text:p>
      <text:p text:style-name="P614"><text:s text:c="74"/>( подпись) <text:s text:c="23"/>(расшифровка подписи)</text:p>
      <text:p text:style-name="P615"/>
      <text:p text:style-name="P616">Исполнитель ___________________________________________________________</text:p>
      <text:p text:style-name="P617"><text:s text:c="43"/>(подпись) <text:s text:c="10"/>(расшифровка подписи) <text:s text:c="10"/>( номер телефона)</text:p>
      <text:p text:style-name="P618"/>
      <text:p text:style-name="P619">Приложение № 5</text:p>
      <text:p text:style-name="P620"><text:span text:style-name="T621">к Порядку<text:s/></text:span><text:span text:style-name="T622">определения объема и условий предоставления государственным автономным и бюджетным<text:s/></text:span><text:span text:style-name="T623"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организацию меди</text:span><text:span text:style-name="T624">цинской деятельности, связанной с донорством органов человека в целях трансплантации (пересадки)</text:span></text:p>
      <text:p text:style-name="P625"/>
      <text:p text:style-name="P626"/>
      <text:p text:style-name="P627">ФОРМА</text:p>
      <text:p text:style-name="P628">ОТЧЕТ</text:p>
      <text:p text:style-name="P629">об осуществлении расходов за счет остатка средств субсидии, образовавшегося на лицевом счете учреждения</text:p>
      <text:p text:style-name="P630">по состоянию на 1 января текущего года и<text:s/>разрешенного к использованию в текущем году</text:p>
      <text:p text:style-name="P631">за ___________________ 20____ года</text:p>
      <text:p text:style-name="P632">(квартал, полугодие, 9 месяцев, год)</text:p>
      <text:p text:style-name="P633">_____________________________________________________________________________________________________________</text:p>
      <text:p text:style-name="P634">(наименование учреждения)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Номер, дата соглашения, в соответствии с которым предоставлена субсидия</text:p>
          </table:table-cell>
          <table:table-cell table:style-name="TableCell650" table:number-rows-spanned="2">
            <text:p text:style-name="P651">Номер, дата дополнительного соглашения</text:p>
          </table:table-cell>
          <table:table-cell table:style-name="TableCell652" table:number-rows-spanned="2">
            <text:p text:style-name="P653">Аналитический код субсидии</text:p>
          </table:table-cell>
          <table:table-cell table:style-name="TableCell654" table:number-rows-spanned="2">
            <text:p text:style-name="P655">Размер субсидии,</text:p>
            <text:p text:style-name="P656">рублей</text:p>
          </table:table-cell>
          <table:table-cell table:style-name="TableCell657">
            <text:p text:style-name="P658">Реквизиты государственного контракта, договора</text:p>
            <text:p text:style-name="P659">и т. д.</text:p>
          </table:table-cell>
          <table:table-cell table:style-name="TableCell660" table:number-rows-spanned="2">
            <text:p text:style-name="P661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62" table:number-rows-spanned="2">
            <text:p text:style-name="P663">Размер остатка субсидии на отчетную дату, рублей</text:p>
            <text:p text:style-name="P664">гр. 7 =гр.4-гр.6</text:p>
          </table:table-cell>
          <table:table-cell table:style-name="TableCell665" table:number-rows-spanned="2">
            <text:p text:style-name="P666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67" table:number-rows-spanned="2">
            <text:p text:style-name="P668">Результат достижения цели, на которую представлена субсидия</text:p>
          </table:table-cell>
          <table:table-cell table:style-name="TableCell669" table:number-rows-spanned="2">
            <text:p text:style-name="P670">Примечания*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Номер и дата подписания (заключения)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header-rows>
          <table:table-row table:style-name="TableRow695">
            <table:table-cell table:style-name="TableCell696">
              <text:p text:style-name="P697">1</text:p>
            </table:table-cell>
            <table:table-cell table:style-name="TableCell698">
              <text:p text:style-name="P699">2</text:p>
            </table:table-cell>
            <table:table-cell table:style-name="TableCell700">
              <text:p text:style-name="P701">3</text:p>
            </table:table-cell>
            <table:table-cell table:style-name="TableCell702">
              <text:p text:style-name="P703">4</text:p>
            </table:table-cell>
            <table:table-cell table:style-name="TableCell704">
              <text:p text:style-name="P705">5</text:p>
            </table:table-cell>
            <table:table-cell table:style-name="TableCell706">
              <text:p text:style-name="P707">6</text:p>
            </table:table-cell>
            <table:table-cell table:style-name="TableCell708">
              <text:p text:style-name="P709">7</text:p>
            </table:table-cell>
            <table:table-cell table:style-name="TableCell710">
              <text:p text:style-name="P711">8</text:p>
            </table:table-cell>
            <table:table-cell table:style-name="TableCell712">
              <text:p text:style-name="P713">9</text:p>
            </table:table-cell>
            <table:table-cell table:style-name="TableCell714">
              <text:p text:style-name="P715">10</text:p>
            </table:table-cell>
          </table:table-row>
        </table:table-header-row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><text:span text:style-name="T780">&lt;*&gt;</text:span><text:span text:style-name="T781"><text:s/>– Указывается информация о контрактах, договорах, которые находятся в работе:<text:s/></text:span><text:span text:style-name="T782">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</text:span><text:span text:style-name="T783">ва на расчетный счет контрагента.</text:span></text:p>
      <text:p text:style-name="P784"/>
      <text:p text:style-name="P785">Руководитель учреждения <text:s text:c="5"/>__________________________________________________</text:p>
      <text:p text:style-name="P786"><text:s text:c="56"/>(подпись) <text:s text:c="19"/>(расшифровка подписи)</text:p>
      <text:p text:style-name="P787">Исполнитель<text:s/>_______________________________________________________________________</text:p>
      <text:p text:style-name="P788"><text:s text:c="41"/>(подпись) <text:s text:c="10"/>(расшифровка подписи) <text:s text:c="10"/>( номер телефона)</text:p>
      <text:p text:style-name="P789"><text:s/></text:p>
      <text:soft-page-break/>
      <text:p text:style-name="P790">ЛИСТ СОГЛАСОВАНИЯ</text:p>
      <text:p text:style-name="P793">проекта приказа Министерства здравоохранения<text:s/>Свердловской области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2">
            <text:p text:style-name="P805"><text:span text:style-name="T806">Наименование проекта:</text:span></text:p>
          </table:table-cell>
          <table:covered-table-cell/>
          <table:table-cell table:style-name="TableCell807" table:number-columns-spanned="5">
            <text:p text:style-name="P808"><text:span text:style-name="T809">«Об утверждении Порядка<text:s/></text:span><text:span text:style-name="T810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</text:span><text:span text:style-name="T811">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</text:span><text:span text:style-name="T812">»</text:span></text:p>
            <text:p text:style-name="P813"/>
            <text:p text:style-name="P814"/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 table:number-rows-spanned="2">
            <text:p text:style-name="P819">Должность</text:p>
          </table:table-cell>
          <table:covered-table-cell/>
          <table:table-cell table:style-name="TableCell820" table:number-rows-spanned="2">
            <text:p text:style-name="P821">Фамилия и инициалы</text:p>
          </table:table-cell>
          <table:table-cell table:style-name="TableCell822" table:number-columns-spanned="3">
            <text:p text:style-name="P823">Сроки и результаты согласования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table-cell table:style-name="TableCell829">
            <text:p text:style-name="P830">Дата поступ-</text:p>
            <text:p text:style-name="P831">ления на</text:p>
            <text:p text:style-name="P832">согласо-вание</text:p>
          </table:table-cell>
          <table:table-cell table:style-name="TableCell833">
            <text:p text:style-name="P834">Дата</text:p>
            <text:p text:style-name="P835">согласо-</text:p>
            <text:p text:style-name="P836">вания</text:p>
          </table:table-cell>
          <table:table-cell table:style-name="TableCell837">
            <text:p text:style-name="P838">Замечания и подпись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>Заместитель Министра здравоохранения Свердловской области</text:p>
          </table:table-cell>
          <table:covered-table-cell/>
          <table:table-cell table:style-name="TableCell844">
            <text:p text:style-name="P845"/>
            <text:p text:style-name="P846">Прямоносова Е.В.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858">
            <text:p text:style-name="P859"/>
            <text:p text:style-name="P860">Колетова М.В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>Начальник юридического отдела</text:p>
          </table:table-cell>
          <table:covered-table-cell/>
          <table:table-cell table:style-name="TableCell872">
            <text:p text:style-name="P873">Белошевич С.О.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Ответственный за содержание проекта:</text:p>
          </table:table-cell>
          <table:table-cell table:style-name="TableCell887">
            <text:p text:style-name="P888"><text:span text:style-name="T889">Начальник планово-экономического отдела государственного казенного учреждения Свердловской области «Финансово-хозяйственное управление» <text:s/>Мартус Юлия Александровна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Исполнитель:</text:p>
          </table:table-cell>
          <table:table-cell table:style-name="TableCell897">
            <text:p text:style-name="P898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899"/>
      <text:p text:style-name="P900"/>
      <text:p text:style-name="P901">Рассылка:</text:p>
      <text:p text:style-name="P902">Министерство финансов Свердловской области;</text:p>
      <text:p text:style-name="P903">отдел финансового планирования и<text:s/>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904"/>
      <text:p text:style-name="P905">государственное автономное учреждение здравоохранения Свердловской области «Свердловская областная клиническая больница № 1».</text:p>
      <text:p text:style-name="P906"/>
      <text:p text:style-name="P907"><text:span text:style-name="T90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5" style:parent-style-name="Верхнийколонтитул" style:family="paragraph">
      <style:paragraph-properties fo:text-align="center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43" style:parent-style-name="Верхнийколонтитул" style:family="paragraph">
      <style:paragraph-properties fo:text-align="center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5" style:parent-style-name="Верхнийколонтитул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25" style:parent-style-name="Верхнийколонтитул" style:family="paragraph">
      <style:paragraph-properties fo:text-align="center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7" style:parent-style-name="Верхнийколонтитул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791" style:parent-style-name="Верхнийколонтитул" style:family="paragraph">
      <style:paragraph-properties fo:text-align="center"/>
    </style:style>
    <style:style style:name="T79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75"><text:span text:style-name="T176"><text:page-number text:fixed="false">0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43"><text:span text:style-name="T244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P245"><text:span text:style-name="T246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25"><text:span text:style-name="T326"><text:page-number text:fixed="false">11</text:page-number></text:span></text:p>
      </style:header>
    </style:master-page>
    <style:master-page style:next-style-name="MP3" style:name="MPF3" style:page-layout-name="PL3">
      <style:header>
        <text:p text:style-name="P327"><text:span text:style-name="T328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791"><text:span text:style-name="T792"><text:page-number text:fixed="false">0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8-02T11:26:00Z</meta:creation-date>
    <dc:date>2021-08-02T11:26:00Z</dc:date>
    <meta:print-date>2021-07-08T05:22:00Z</meta:print-date>
    <meta:template xlink:href="Normal" xlink:type="simple"/>
    <meta:editing-cycles>2</meta:editing-cycles>
    <meta:editing-duration>PT120S</meta:editing-duration>
    <meta:document-statistic meta:page-count="15" meta:paragraph-count="50" meta:word-count="3745" meta:character-count="25048" meta:row-count="177" meta:non-whitespace-character-count="21353"/>
  </office:meta>
</office:document-meta>
</file>