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90%" fo:text-align="center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90%" fo:text-align="center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4167in" fo:padding-bottom="0.04167in" fo:padding-left="0.08333in" fo:padding-right="0.08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167in" fo:padding-bottom="0.04167in" fo:padding-left="0.08333in" fo:padding-right="0.08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dbeef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10213in" fo:padding-bottom="0.10213in" fo:padding-left="0.10213in" fo:padding-right="0.10213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10213in" fo:padding-bottom="0.10213in" fo:padding-left="0.10213in" fo:padding-right="0.10213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90%" fo:text-align="center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97222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4167in" fo:padding-bottom="0.04167in" fo:padding-left="0.08333in" fo:padding-right="0.08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.10389in" fo:padding-bottom="0.10389in" fo:padding-left="0.14556in" fo:padding-right="0.14556in" draw:textarea-vertical-align="middle" draw:textarea-horizontal-align="center" draw:fill="solid" draw:fill-color="#2172a9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4">
      <style:graphic-properties fo:wrap-option="wrap" fo:padding-top="0.10389in" fo:padding-bottom="0.10389in" fo:padding-left="0.14556in" fo:padding-right="0.14556in" draw:textarea-vertical-align="middle" draw:textarea-horizontal-align="center" draw:fill="solid" draw:fill-color="#2172a9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90%" fo:text-align="center" style:tab-stop-distance="0.97222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center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10389in" fo:padding-bottom="0.10389in" fo:padding-left="0.14556in" fo:padding-right="0.14556in" draw:textarea-vertical-align="middle" draw:textarea-horizontal-align="center" draw:fill="solid" draw:fill-color="#6eb273" draw:opacity="100%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center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10389in" fo:padding-bottom="0.10389in" fo:padding-left="0.14556in" fo:padding-right="0.14556in" draw:textarea-vertical-align="middle" draw:textarea-horizontal-align="center" draw:fill="solid" draw:fill-color="#6eb273" draw:opacity="100%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6">
      <style:graphic-properties draw:fill="none" draw:stroke="solid" svg:stroke-width="0.04167in" svg:stroke-color="#a9d18e" draw:marker-end="a405" svg:stroke-opacity="100%" draw:stroke-linejoin="miter" svg:stroke-linecap="butt"/>
    </style:style>
    <style:style style:family="paragraph" style:name="a39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2172a9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10213in" fo:padding-bottom="0.10213in" fo:padding-left="0.10213in" fo:padding-right="0.10213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d8e3f0" draw:opacity="100%" draw:stroke="solid" svg:stroke-width="0.01389in" svg:stroke-color="#6eb2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4167in" fo:padding-bottom="0.04167in" fo:padding-left="0.08333in" fo:padding-right="0.08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3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</office:automatic-styles>
  <office:body>
    <office:presentation>
      <draw:page draw:name="Slide2" draw:style-name="a335" draw:master-page-name="Master1-Layout1-title-Титульный-слайд" presentation:presentation-page-layout-name="Master1-PPL1" draw:id="Slide-257">
        <draw:frame draw:id="id63" presentation:style-name="a338" draw:name="Заголовок 1" svg:x="0.15387in" svg:y="0.06512in" svg:width="9.68612in" svg:height="1.10248in" presentation:class="title" presentation:placeholder="false">
          <draw:text-box>
            <text:p text:style-name="a337" text:class-names="" text:cond-style-name=""><text:span text:style-name="a336" text:class-names="">Схема медицинского освидетельствования на право владения оружием в Свердловской области</text:span></text:p>
          </draw:text-box>
          <svg:title/>
          <svg:desc/>
        </draw:frame>
        <draw:g draw:name="Группа 7" draw:id="id64">
          <svg:title/>
          <svg:desc/>
          <draw:custom-shape svg:x="0.74044in" svg:y="4.74694in" svg:width="1.5529in" svg:height="0.85611in" draw:id="id92" draw:style-name="a427" draw:name="Скругленный прямоугольник 8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8669in" svg:y="4.78873in" svg:width="1.4604in" svg:height="0.77253in" draw:id="id93" draw:style-name="a430" draw:name="Скругленный прямоугольник 4">
            <svg:title/>
            <svg:desc/>
            <text:p text:style-name="a429" text:class-names="" text:cond-style-name=""><text:span text:style-name="a428" text:class-names="">Формирование формы 003-О/у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Группа 13" draw:id="id65">
          <svg:title/>
          <svg:desc/>
          <draw:custom-shape svg:x="0.71431in" svg:y="6.12501in" svg:width="1.64823in" svg:height="0.90833in" draw:id="id90" draw:style-name="a421" draw:name="Скругленный прямоугольник 14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6339in" svg:y="6.16936in" svg:width="1.55005in" svg:height="0.81965in" draw:id="id91" draw:style-name="a424" draw:name="Скругленный прямоугольник 4">
            <svg:title/>
            <svg:desc/>
            <text:p text:style-name="a423" text:class-names="" text:cond-style-name=""><text:span text:style-name="a422" text:class-names="">Передача информации в Росгвардию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Группа 17" draw:id="id66">
          <svg:title/>
          <svg:desc/>
          <draw:custom-shape svg:x="3.1108in" svg:y="4.79354in" svg:width="2.39857in" svg:height="1.56575in" draw:id="id85" draw:style-name="a415" draw:name="Скругленный прямоугольник 18">
            <svg:title/>
            <svg:desc/>
            <text:p text:style-name="a414" text:class-names="" text:cond-style-name=""><text:span text:style-name="a41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18224in" svg:y="4.86998in" svg:width="2.25571in" svg:height="1.41289in" draw:id="id89" draw:style-name="a418" draw:name="Скругленный прямоугольник 4">
            <svg:title/>
            <svg:desc/>
            <text:p text:style-name="a417" text:class-names="" text:cond-style-name=""><text:span text:style-name="a416" text:class-names="">Выдача заключения психиатра, результата патопсихологического исследования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40668in" svg:y="2.32246in" svg:width="2.14611in" svg:height="0.8513in" draw:id="id67" draw:style-name="a341" draw:name="Полилиния 42">
          <svg:title/>
          <svg:desc/>
          <text:p text:style-name="a340" text:class-names="" text:cond-style-name=""><text:span text:style-name="a339" text:class-names="">Кабинет врача психиатра-нарколога</text:span></text:p>
          <draw:enhanced-geometry xmlns:dr3d="urn:oasis:names:tc:opendocument:xmlns:dr3d:1.0" draw:type="non-primitive" svg:viewBox="0 0 1901510 116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901510"/>
            <draw:equation draw:name="f2" draw:formula="1165559"/>
            <draw:equation draw:name="f3" draw:formula="194264"/>
            <draw:equation draw:name="f4" draw:formula="86975"/>
            <draw:equation draw:name="f5" draw:formula="1707246"/>
            <draw:equation draw:name="f6" draw:formula="1814535"/>
            <draw:equation draw:name="f7" draw:formula="971295"/>
            <draw:equation draw:name="f8" draw:formula="1078584"/>
            <draw:equation draw:name="f9" draw:formula="?f2 - ?f0"/>
            <draw:equation draw:name="f10" draw:formula="?f1 - ?f0"/>
            <draw:equation draw:name="f11" draw:formula="?f10 / 1901510"/>
            <draw:equation draw:name="f12" draw:formula="?f9 / 1165559"/>
            <draw:equation draw:name="f13" draw:formula="0 * ?f10"/>
            <draw:equation draw:name="f14" draw:formula="194264 * ?f9"/>
            <draw:equation draw:name="f15" draw:formula="194264 * ?f10"/>
            <draw:equation draw:name="f16" draw:formula="0 * ?f9"/>
            <draw:equation draw:name="f17" draw:formula="1707246 * ?f10"/>
            <draw:equation draw:name="f18" draw:formula="1901510 * ?f10"/>
            <draw:equation draw:name="f19" draw:formula="971295 * ?f9"/>
            <draw:equation draw:name="f20" draw:formula="1165559 * ?f9"/>
            <draw:equation draw:name="f21" draw:formula="?f13 / 1901510"/>
            <draw:equation draw:name="f22" draw:formula="?f14 / 1165559"/>
            <draw:equation draw:name="f23" draw:formula="?f15 / 1901510"/>
            <draw:equation draw:name="f24" draw:formula="?f16 / 1165559"/>
            <draw:equation draw:name="f25" draw:formula="?f17 / 1901510"/>
            <draw:equation draw:name="f26" draw:formula="?f18 / 1901510"/>
            <draw:equation draw:name="f27" draw:formula="?f19 / 1165559"/>
            <draw:equation draw:name="f28" draw:formula="?f20 / 116555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3.06916in" svg:y="2.30018in" svg:width="2.32459in" svg:height="0.8513in" draw:id="id68" draw:style-name="a344" draw:name="Полилиния 47">
          <svg:title/>
          <svg:desc/>
          <text:p text:style-name="a343" text:class-names="" text:cond-style-name=""><text:span text:style-name="a342" text:class-names="">Кабинет врача психиатра</text:span></text:p>
          <draw:enhanced-geometry xmlns:dr3d="urn:oasis:names:tc:opendocument:xmlns:dr3d:1.0" draw:type="non-primitive" svg:viewBox="0 0 1901510 116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901510"/>
            <draw:equation draw:name="f2" draw:formula="1165559"/>
            <draw:equation draw:name="f3" draw:formula="194264"/>
            <draw:equation draw:name="f4" draw:formula="86975"/>
            <draw:equation draw:name="f5" draw:formula="1707246"/>
            <draw:equation draw:name="f6" draw:formula="1814535"/>
            <draw:equation draw:name="f7" draw:formula="971295"/>
            <draw:equation draw:name="f8" draw:formula="1078584"/>
            <draw:equation draw:name="f9" draw:formula="?f2 - ?f0"/>
            <draw:equation draw:name="f10" draw:formula="?f1 - ?f0"/>
            <draw:equation draw:name="f11" draw:formula="?f10 / 1901510"/>
            <draw:equation draw:name="f12" draw:formula="?f9 / 1165559"/>
            <draw:equation draw:name="f13" draw:formula="0 * ?f10"/>
            <draw:equation draw:name="f14" draw:formula="194264 * ?f9"/>
            <draw:equation draw:name="f15" draw:formula="194264 * ?f10"/>
            <draw:equation draw:name="f16" draw:formula="0 * ?f9"/>
            <draw:equation draw:name="f17" draw:formula="1707246 * ?f10"/>
            <draw:equation draw:name="f18" draw:formula="1901510 * ?f10"/>
            <draw:equation draw:name="f19" draw:formula="971295 * ?f9"/>
            <draw:equation draw:name="f20" draw:formula="1165559 * ?f9"/>
            <draw:equation draw:name="f21" draw:formula="?f13 / 1901510"/>
            <draw:equation draw:name="f22" draw:formula="?f14 / 1165559"/>
            <draw:equation draw:name="f23" draw:formula="?f15 / 1901510"/>
            <draw:equation draw:name="f24" draw:formula="?f16 / 1165559"/>
            <draw:equation draw:name="f25" draw:formula="?f17 / 1901510"/>
            <draw:equation draw:name="f26" draw:formula="?f18 / 1901510"/>
            <draw:equation draw:name="f27" draw:formula="?f19 / 1165559"/>
            <draw:equation draw:name="f28" draw:formula="?f20 / 116555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0.13768in" svg:y="3.2497in" svg:width="2.6841in" svg:height="1.05154in" draw:id="id69" draw:style-name="a353" draw:name="Скругленный прямоугольник 18">
          <svg:title/>
          <svg:desc/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Осмотр врача психиатра-нарколога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Химико-токсикологические исследования, лабораторные исследования мочи (крови)</text:span></text:p>
                </text:list-item>
              </text:list>
            </text:list-item>
          </text:list>
          <text:p text:style-name="a352" text:class-names="" text:cond-style-name=""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3.2497in" svg:width="2.59871in" svg:height="1.05154in" draw:id="id70" draw:style-name="a363" draw:name="Скругленный прямоугольник 18">
          <svg:title/>
          <svg:desc/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/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Осмотр врача психиатра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Патопсихологическое исследование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39469in" svg:height="0.2135in" draw:id="id71" draw:style-name="a366" draw:transform="translate(-0.19734in -0.10675in) rotate(-1.5708) translate(1.51689in 4.53838in)" draw:name="Стрелка вправо 4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39469in" svg:height="0.2135in" draw:id="id72" draw:style-name="a369" draw:transform="translate(-0.19734in -0.10675in) rotate(-1.5708) translate(1.5169in 5.89642in)" draw:name="Стрелка вправо 4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39469in" svg:height="0.2135in" draw:id="id73" draw:style-name="a372" draw:transform="translate(-0.19734in -0.10675in) rotate(-1.5708) translate(4.31008in 4.53838in)" draw:name="Стрелка вправо 41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Группа 29" draw:id="id74">
          <svg:title/>
          <svg:desc/>
          <draw:custom-shape svg:x="6.52243in" svg:y="2.30018in" svg:width="2.20269in" svg:height="0.82395in" draw:id="id86" draw:style-name="a409" draw:name="Скругленный прямоугольник 30">
            <svg:title/>
            <svg:desc/>
            <text:p text:style-name="a408" text:class-names="" text:cond-style-name=""><text:span text:style-name="a40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58375in" svg:y="2.3404in" svg:width="2.08005in" svg:height="0.7435in" draw:id="id88" draw:style-name="a412" draw:name="Скругленный прямоугольник 4">
            <svg:title/>
            <svg:desc/>
            <text:p text:style-name="a411" text:class-names="" text:cond-style-name=""><text:span text:style-name="a410" text:class-names="">Поликлиника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58375in" svg:y="3.2497in" svg:width="2.08004in" svg:height="1.05154in" draw:id="id75" draw:style-name="a375" draw:name="Полилиния 59">
          <svg:title/>
          <svg:desc/>
          <text:p text:style-name="a374" text:class-names="" text:cond-style-name=""><text:span text:style-name="a373" text:class-names="">Осмотр и заключение врача-офтальмолога</text:span></text:p>
          <draw:enhanced-geometry xmlns:dr3d="urn:oasis:names:tc:opendocument:xmlns:dr3d:1.0" draw:type="non-primitive" svg:viewBox="0 0 1553911 110716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553911"/>
            <draw:equation draw:name="f2" draw:formula="1107161"/>
            <draw:equation draw:name="f3" draw:formula="110716"/>
            <draw:equation draw:name="f4" draw:formula="49569"/>
            <draw:equation draw:name="f5" draw:formula="1443195"/>
            <draw:equation draw:name="f6" draw:formula="1504342"/>
            <draw:equation draw:name="f7" draw:formula="996445"/>
            <draw:equation draw:name="f8" draw:formula="1057592"/>
            <draw:equation draw:name="f9" draw:formula="?f2 - ?f0"/>
            <draw:equation draw:name="f10" draw:formula="?f1 - ?f0"/>
            <draw:equation draw:name="f11" draw:formula="?f10 / 1553911"/>
            <draw:equation draw:name="f12" draw:formula="?f9 / 1107161"/>
            <draw:equation draw:name="f13" draw:formula="0 * ?f10"/>
            <draw:equation draw:name="f14" draw:formula="110716 * ?f9"/>
            <draw:equation draw:name="f15" draw:formula="110716 * ?f10"/>
            <draw:equation draw:name="f16" draw:formula="0 * ?f9"/>
            <draw:equation draw:name="f17" draw:formula="1443195 * ?f10"/>
            <draw:equation draw:name="f18" draw:formula="1553911 * ?f10"/>
            <draw:equation draw:name="f19" draw:formula="996445 * ?f9"/>
            <draw:equation draw:name="f20" draw:formula="1107161 * ?f9"/>
            <draw:equation draw:name="f21" draw:formula="?f13 / 1553911"/>
            <draw:equation draw:name="f22" draw:formula="?f14 / 1107161"/>
            <draw:equation draw:name="f23" draw:formula="?f15 / 1553911"/>
            <draw:equation draw:name="f24" draw:formula="?f16 / 1107161"/>
            <draw:equation draw:name="f25" draw:formula="?f17 / 1553911"/>
            <draw:equation draw:name="f26" draw:formula="?f18 / 1553911"/>
            <draw:equation draw:name="f27" draw:formula="?f19 / 1107161"/>
            <draw:equation draw:name="f28" draw:formula="?f20 / 1107161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41853in" svg:height="0.22352in" draw:id="id76" draw:style-name="a378" draw:transform="translate(-0.20926in -0.11176in) rotate(-1.5708) translate(7.65235in 4.53839in)" draw:name="Стрелка вправо 41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61606in" svg:y="4.78873in" svg:width="2.07259in" svg:height="1.03125in" draw:id="id77" draw:style-name="a381" draw:name="Полилиния 61">
          <svg:title/>
          <svg:desc/>
          <text:p text:style-name="a380" text:class-names="" text:cond-style-name=""><text:span text:style-name="a379" text:class-names="">Формирование формы 002-О/у</text:span></text:p>
          <draw:enhanced-geometry xmlns:dr3d="urn:oasis:names:tc:opendocument:xmlns:dr3d:1.0" draw:type="non-primitive" svg:viewBox="0 0 1553911 110716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553911"/>
            <draw:equation draw:name="f2" draw:formula="1107161"/>
            <draw:equation draw:name="f3" draw:formula="110716"/>
            <draw:equation draw:name="f4" draw:formula="49569"/>
            <draw:equation draw:name="f5" draw:formula="1443195"/>
            <draw:equation draw:name="f6" draw:formula="1504342"/>
            <draw:equation draw:name="f7" draw:formula="996445"/>
            <draw:equation draw:name="f8" draw:formula="1057592"/>
            <draw:equation draw:name="f9" draw:formula="?f2 - ?f0"/>
            <draw:equation draw:name="f10" draw:formula="?f1 - ?f0"/>
            <draw:equation draw:name="f11" draw:formula="?f10 / 1553911"/>
            <draw:equation draw:name="f12" draw:formula="?f9 / 1107161"/>
            <draw:equation draw:name="f13" draw:formula="0 * ?f10"/>
            <draw:equation draw:name="f14" draw:formula="110716 * ?f9"/>
            <draw:equation draw:name="f15" draw:formula="110716 * ?f10"/>
            <draw:equation draw:name="f16" draw:formula="0 * ?f9"/>
            <draw:equation draw:name="f17" draw:formula="1443195 * ?f10"/>
            <draw:equation draw:name="f18" draw:formula="1553911 * ?f10"/>
            <draw:equation draw:name="f19" draw:formula="996445 * ?f9"/>
            <draw:equation draw:name="f20" draw:formula="1107161 * ?f9"/>
            <draw:equation draw:name="f21" draw:formula="?f13 / 1553911"/>
            <draw:equation draw:name="f22" draw:formula="?f14 / 1107161"/>
            <draw:equation draw:name="f23" draw:formula="?f15 / 1553911"/>
            <draw:equation draw:name="f24" draw:formula="?f16 / 1107161"/>
            <draw:equation draw:name="f25" draw:formula="?f17 / 1553911"/>
            <draw:equation draw:name="f26" draw:formula="?f18 / 1553911"/>
            <draw:equation draw:name="f27" draw:formula="?f19 / 1107161"/>
            <draw:equation draw:name="f28" draw:formula="?f20 / 1107161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6.60861in" svg:y="6.37303in" svg:width="2.08004in" svg:height="0.88591in" draw:id="id78" draw:style-name="a384" draw:name="Полилиния 62">
          <svg:title/>
          <svg:desc/>
          <text:p text:style-name="a383" text:class-names="" text:cond-style-name=""><text:span text:style-name="a382" text:class-names="">Передача информации в Росгвардию</text:span></text:p>
          <draw:enhanced-geometry xmlns:dr3d="urn:oasis:names:tc:opendocument:xmlns:dr3d:1.0" draw:type="non-primitive" svg:viewBox="0 0 1553911 110716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553911"/>
            <draw:equation draw:name="f2" draw:formula="1107161"/>
            <draw:equation draw:name="f3" draw:formula="110716"/>
            <draw:equation draw:name="f4" draw:formula="49569"/>
            <draw:equation draw:name="f5" draw:formula="1443195"/>
            <draw:equation draw:name="f6" draw:formula="1504342"/>
            <draw:equation draw:name="f7" draw:formula="996445"/>
            <draw:equation draw:name="f8" draw:formula="1057592"/>
            <draw:equation draw:name="f9" draw:formula="?f2 - ?f0"/>
            <draw:equation draw:name="f10" draw:formula="?f1 - ?f0"/>
            <draw:equation draw:name="f11" draw:formula="?f10 / 1553911"/>
            <draw:equation draw:name="f12" draw:formula="?f9 / 1107161"/>
            <draw:equation draw:name="f13" draw:formula="0 * ?f10"/>
            <draw:equation draw:name="f14" draw:formula="110716 * ?f9"/>
            <draw:equation draw:name="f15" draw:formula="110716 * ?f10"/>
            <draw:equation draw:name="f16" draw:formula="0 * ?f9"/>
            <draw:equation draw:name="f17" draw:formula="1443195 * ?f10"/>
            <draw:equation draw:name="f18" draw:formula="1553911 * ?f10"/>
            <draw:equation draw:name="f19" draw:formula="996445 * ?f9"/>
            <draw:equation draw:name="f20" draw:formula="1107161 * ?f9"/>
            <draw:equation draw:name="f21" draw:formula="?f13 / 1553911"/>
            <draw:equation draw:name="f22" draw:formula="?f14 / 1107161"/>
            <draw:equation draw:name="f23" draw:formula="?f15 / 1553911"/>
            <draw:equation draw:name="f24" draw:formula="?f16 / 1107161"/>
            <draw:equation draw:name="f25" draw:formula="?f17 / 1553911"/>
            <draw:equation draw:name="f26" draw:formula="?f18 / 1553911"/>
            <draw:equation draw:name="f27" draw:formula="?f19 / 1107161"/>
            <draw:equation draw:name="f28" draw:formula="?f20 / 1107161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41635in" svg:height="0.24876in" draw:id="id79" draw:style-name="a387" draw:transform="translate(-0.20817in -0.12438in) rotate(-1.5708) translate(7.66168in 6.1046in)" draw:name="Стрелка вправо 4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288in" svg:height="0.18767in" draw:id="id80" draw:style-name="a390" draw:transform="translate(-0.2644in -0.09383in) rotate(-0.9145) translate(1.85932in 2.00781in)" draw:name="Стрелка вправо 41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288in" svg:height="0.18767in" draw:id="id81" draw:style-name="a393" draw:transform="translate(-0.2644in -0.09383in) rotate(-2.27982) translate(3.60955in 2.00287in)" draw:name="Стрелка вправо 4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41853in" svg:height="0.22352in" draw:id="id82" draw:style-name="a396" draw:transform="translate(-0.20926in -0.11176in) rotate(-1.5708) translate(7.68607in 2.04514in)" draw:name="Стрелка вправо 4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1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85932in" svg:y="1.20473in" svg:width="1.60979in" svg:height="0.50334in" draw:id="id83" draw:style-name="a400" draw:name="Полилиния 47">
          <svg:title/>
          <svg:desc/>
          <text:p text:style-name="a399" text:class-names="" text:cond-style-name=""><text:span text:style-name="a397" text:class-names="">ШАГ 1</text:span><text:span text:style-name="a398" text:class-names=""/></text:p>
          <draw:enhanced-geometry xmlns:dr3d="urn:oasis:names:tc:opendocument:xmlns:dr3d:1.0" draw:type="non-primitive" svg:viewBox="0 0 1901510 116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901510"/>
            <draw:equation draw:name="f2" draw:formula="1165559"/>
            <draw:equation draw:name="f3" draw:formula="194264"/>
            <draw:equation draw:name="f4" draw:formula="86975"/>
            <draw:equation draw:name="f5" draw:formula="1707246"/>
            <draw:equation draw:name="f6" draw:formula="1814535"/>
            <draw:equation draw:name="f7" draw:formula="971295"/>
            <draw:equation draw:name="f8" draw:formula="1078584"/>
            <draw:equation draw:name="f9" draw:formula="?f2 - ?f0"/>
            <draw:equation draw:name="f10" draw:formula="?f1 - ?f0"/>
            <draw:equation draw:name="f11" draw:formula="?f10 / 1901510"/>
            <draw:equation draw:name="f12" draw:formula="?f9 / 1165559"/>
            <draw:equation draw:name="f13" draw:formula="0 * ?f10"/>
            <draw:equation draw:name="f14" draw:formula="194264 * ?f9"/>
            <draw:equation draw:name="f15" draw:formula="194264 * ?f10"/>
            <draw:equation draw:name="f16" draw:formula="0 * ?f9"/>
            <draw:equation draw:name="f17" draw:formula="1707246 * ?f10"/>
            <draw:equation draw:name="f18" draw:formula="1901510 * ?f10"/>
            <draw:equation draw:name="f19" draw:formula="971295 * ?f9"/>
            <draw:equation draw:name="f20" draw:formula="1165559 * ?f9"/>
            <draw:equation draw:name="f21" draw:formula="?f13 / 1901510"/>
            <draw:equation draw:name="f22" draw:formula="?f14 / 1165559"/>
            <draw:equation draw:name="f23" draw:formula="?f15 / 1901510"/>
            <draw:equation draw:name="f24" draw:formula="?f16 / 1165559"/>
            <draw:equation draw:name="f25" draw:formula="?f17 / 1901510"/>
            <draw:equation draw:name="f26" draw:formula="?f18 / 1901510"/>
            <draw:equation draw:name="f27" draw:formula="?f19 / 1165559"/>
            <draw:equation draw:name="f28" draw:formula="?f20 / 116555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6.81888in" svg:y="1.23776in" svg:width="1.60979in" svg:height="0.50334in" draw:id="id84" draw:style-name="a404" draw:name="Полилиния 47">
          <svg:title/>
          <svg:desc/>
          <text:p text:style-name="a403" text:class-names="" text:cond-style-name=""><text:span text:style-name="a401" text:class-names="">ШАГ 2</text:span><text:span text:style-name="a402" text:class-names=""/></text:p>
          <draw:enhanced-geometry xmlns:dr3d="urn:oasis:names:tc:opendocument:xmlns:dr3d:1.0" draw:type="non-primitive" svg:viewBox="0 0 1901510 116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901510"/>
            <draw:equation draw:name="f2" draw:formula="1165559"/>
            <draw:equation draw:name="f3" draw:formula="194264"/>
            <draw:equation draw:name="f4" draw:formula="86975"/>
            <draw:equation draw:name="f5" draw:formula="1707246"/>
            <draw:equation draw:name="f6" draw:formula="1814535"/>
            <draw:equation draw:name="f7" draw:formula="971295"/>
            <draw:equation draw:name="f8" draw:formula="1078584"/>
            <draw:equation draw:name="f9" draw:formula="?f2 - ?f0"/>
            <draw:equation draw:name="f10" draw:formula="?f1 - ?f0"/>
            <draw:equation draw:name="f11" draw:formula="?f10 / 1901510"/>
            <draw:equation draw:name="f12" draw:formula="?f9 / 1165559"/>
            <draw:equation draw:name="f13" draw:formula="0 * ?f10"/>
            <draw:equation draw:name="f14" draw:formula="194264 * ?f9"/>
            <draw:equation draw:name="f15" draw:formula="194264 * ?f10"/>
            <draw:equation draw:name="f16" draw:formula="0 * ?f9"/>
            <draw:equation draw:name="f17" draw:formula="1707246 * ?f10"/>
            <draw:equation draw:name="f18" draw:formula="1901510 * ?f10"/>
            <draw:equation draw:name="f19" draw:formula="971295 * ?f9"/>
            <draw:equation draw:name="f20" draw:formula="1165559 * ?f9"/>
            <draw:equation draw:name="f21" draw:formula="?f13 / 1901510"/>
            <draw:equation draw:name="f22" draw:formula="?f14 / 1165559"/>
            <draw:equation draw:name="f23" draw:formula="?f15 / 1901510"/>
            <draw:equation draw:name="f24" draw:formula="?f16 / 1165559"/>
            <draw:equation draw:name="f25" draw:formula="?f17 / 1901510"/>
            <draw:equation draw:name="f26" draw:formula="?f18 / 1901510"/>
            <draw:equation draw:name="f27" draw:formula="?f19 / 1165559"/>
            <draw:equation draw:name="f28" draw:formula="?f20 / 116555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onnector draw:type="standard" svg:x1="5.50937in" svg:y1="5.57641in" draw:start-shape="id85" draw:start-glue-point="1" svg:x2="6.52243in" svg:y2="2.71215in" draw:end-shape="id86" draw:end-glue-point="3" draw:id="id87" draw:style-name="a406" draw:name="Соединительная линия уступом 34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0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.06.2022</text:date></text:span></text:p>
        </draw:text-box>
        <svg:title/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.06.2022</text:date></text:span></text:p>
        </draw:text-box>
        <svg:title/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Объект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.06.2022</text:date></text:span></text:p>
        </draw:text-box>
        <svg:title/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.06.2022</text:date></text:span></text:p>
        </draw:text-box>
        <svg:title/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Объект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Объект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.06.2022</text:date></text:span></text:p>
        </draw:text-box>
        <svg:title/>
        <svg:desc/>
      </draw:frame>
      <draw:frame draw:id="id24" presentation:style-name="a137" draw:name="Нижний колонтитул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Объект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Объект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.06.2022</text:date></text:span></text:p>
        </draw:text-box>
        <svg:title/>
        <svg:desc/>
      </draw:frame>
      <draw:frame draw:id="id32" presentation:style-name="a191" draw:name="Нижний колонтитул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.06.2022</text:date></text:span></text:p>
        </draw:text-box>
        <svg:title/>
        <svg:desc/>
      </draw:frame>
      <draw:frame draw:id="id36" presentation:style-name="a205" draw:name="Нижний колонтитул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.06.2022</text:date></text:span></text:p>
        </draw:text-box>
        <svg:title/>
        <svg:desc/>
      </draw:frame>
      <draw:frame draw:id="id39" presentation:style-name="a216" draw:name="Нижний колонтитул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Объект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.06.2022</text:date></text:span></text:p>
        </draw:text-box>
        <svg:title/>
        <svg:desc/>
      </draw:frame>
      <draw:frame draw:id="id45" presentation:style-name="a250" draw:name="Нижний колонтитул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.06.2022</text:date></text:span></text:p>
        </draw:text-box>
        <svg:title/>
        <svg:desc/>
      </draw:frame>
      <draw:frame draw:id="id51" presentation:style-name="a271" draw:name="Нижний колонтитул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.06.2022</text:date></text:span></text:p>
        </draw:text-box>
        <svg:title/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.06.2022</text:date></text:span></text:p>
        </draw:text-box>
        <svg:title/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хема медицинского освидетельствования на право владения оружием в Свердловской области</dc:title>
    <meta:initial-creator>Потапова ОВ</meta:initial-creator>
    <dc:creator>Шалагина Ольга Юрьевна</dc:creator>
    <meta:creation-date>2022-06-21T05:52:38Z</meta:creation-date>
    <dc:date>2022-06-21T11:05:02Z</dc:date>
    <meta:editing-cycles>11</meta:editing-cycles>
    <meta:editing-duration>PT8743S</meta:editing-duration>
    <meta:document-statistic meta:paragraph-count="17" meta:word-count="63"/>
  </office:meta>
</office:document-meta>
</file>