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5" style:parent-style-name="Обычный" style:family="paragraph">
      <style:paragraph-properties fo:text-align="center"/>
      <style:text-properties fo:language="ru" fo:country="RU"/>
    </style:style>
    <style:style style:name="P16" style:parent-style-name="Обычный" style:family="paragraph">
      <style:paragraph-properties fo:text-align="center"/>
      <style:text-properties fo:language="ru" fo:country="RU"/>
    </style:style>
    <style:style style:name="P17" style:parent-style-name="Обычный" style:family="paragraph">
      <style:paragraph-properties fo:text-align="justify" fo:text-indent="0.4923in"/>
    </style:style>
    <style:style style:name="T18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19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20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21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22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23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4" style:parent-style-name="Обычный" style:family="paragraph">
      <style:paragraph-properties fo:text-align="justify" fo:text-indent="0.4923in"/>
    </style:style>
    <style:style style:name="T2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TableColumn38" style:family="table-column">
      <style:table-column-properties style:column-width="2.3562in"/>
    </style:style>
    <style:style style:name="TableColumn39" style:family="table-column">
      <style:table-column-properties style:column-width="2.2604in"/>
    </style:style>
    <style:style style:name="TableColumn40" style:family="table-column">
      <style:table-column-properties style:column-width="2.3965in"/>
    </style:style>
    <style:style style:name="Table37" style:family="table">
      <style:table-properties style:width="7.0131in" fo:margin-left="-0.0236in" table:align="left"/>
    </style:style>
    <style:style style:name="TableRow41" style:family="table-row">
      <style:table-row-properties style:min-row-height="0.2798in"/>
    </style:style>
    <style:style style:name="TableCell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5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Row48" style:family="table-row">
      <style:table-row-properties style:min-row-height="0.2402in"/>
    </style:style>
    <style:style style:name="TableCell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0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2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4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55" style:parent-style-name="Обычный" style:master-page-name="MPF1" style:family="paragraph">
      <style:paragraph-properties fo:break-before="page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 внесении изменения в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<text:s/></text:span><text:span text:style-name="T13">и полномочия учредителя осуществляются Министерством здравоохранения Свердловской области, субсидии на реализацию мероприятий региональной программы Свердловской области «Модернизация первичного звена здравоохранения Свердловской области», утвержденный при</text:span><text:span text:style-name="T14">казом Министерства здравоохранения Свердловской области от 12.03.2021 № 436-п</text:span></text:p>
      <text:p text:style-name="P15"/>
      <text:p text:style-name="P16"/>
      <text:p text:style-name="P17"><text:span text:style-name="T18">В соответствии со статьей 101 Областного закона от 10 марта 1999 года<text:s/></text:span><text:span text:style-name="T19"><text:line-break/></text:span><text:span text:style-name="T20">№ 4-ОЗ «О правовых актах в Свердловской области», постановлением Правительства Свердловской области от 10</text:span><text:span text:style-name="T21">.12.2020 № 913-ПП «Об 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 условий предоставления государственным бюджетным и автономным учреждениям Свердловск</text:span><text:span text:style-name="T22">ой области субсидий на иные цели»</text:span></text:p>
      <text:p text:style-name="P23">ПРИКАЗЫВАЮ:</text:p>
      <text:p text:style-name="P24"><text:span text:style-name="T25">1</text:span><text:span text:style-name="T26">. Внести в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</text:span><text:span text:style-name="T27">ерством здравоохранения Свердловской области, субсидии на реализацию мероприятий региональной программы Свердловской области «Модернизация первичного звена здравоохранения Свердловской области», утвержденный приказом Министерства здравоохранения Свердловск</text:span><text:span text:style-name="T28">ой области от 12.03.2021 № 436-п («Официальный интернет-портал правовой информации Свердловской области» (www.pravo.gov66.ru), 2021, 15 марта, № 29598), с изменениями, внесенными приказами Министерства здравоохранения Свердловской области от 11.08.2021 № 1</text:span><text:span text:style-name="T29">828-п, от 23.12.2021 № 2981-п, от 08.02.2022 № 220-п, следующие изменения:</text:span></text:p>
      <text:p text:style-name="P30">1) в абзаце втором пункта 5 слова «исходя из сметной стоимости капитального ремонта» заменить словами «проектно-сметным методом»;</text:p>
      <text:p text:style-name="P31">2) в абзаце втором пункта 6 слова «сводный сметный<text:s/>расчет стоимости капитального ремонта» заменить словами «предварительную смету расходов».</text:p>
      <text:p text:style-name="P32">2. Настоящий приказ опубликовать на «Официальном интернет-портале правовой информации Свердловской области» (www.pravo.gov66.ru) в течение десяти дней с момента его подписания.<text:s/></text:p>
      <text:soft-page-break/>
      <text:p text:style-name="P33">3. 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.</text:p>
      <text:p text:style-name="P34">4. Контроль за<text:s/>исполнением настоящего приказа возложить на И.о. Заместителя Министра здравоохранения Свердловской области К.П. Бидонько.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Министр</text:p>
          </table:table-cell>
          <table:table-cell table:style-name="TableCell44">
            <text:p text:style-name="P45"/>
          </table:table-cell>
          <table:table-cell table:style-name="TableCell46">
            <text:p text:style-name="P47">А.А. Карлов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1055in"/>
      </style:footer-style>
    </style:page-layout>
    <style:style style:name="P56" style:parent-style-name="Верхнийколонтитул" style:family="paragraph">
      <style:paragraph-properties fo:text-align="center"/>
    </style:style>
    <style:style style:name="T57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4"/>
        <text:p text:style-name="Верхнийколонтитул"/>
      </style:header>
    </style:master-page>
    <style:master-page style:name="MP1" style:page-layout-name="PL1">
      <style:header>
        <text:p text:style-name="P56"><text:span text:style-name="T57"><text:page-number text:fixed="false">13</text:page-number></text:span></text:p>
      </style:header>
    </style:master-page>
    <style:master-page style:next-style-name="MP1" style:name="MPF1" style:page-layout-name="PL1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Топоркова Екатерина Николаевна</dc:creator>
    <meta:creation-date>2022-07-06T04:59:00Z</meta:creation-date>
    <dc:date>2022-07-21T11:06:00Z</dc:date>
    <meta:print-date>2021-12-23T13:05:00Z</meta:print-date>
    <meta:template xlink:href="Normal" xlink:type="simple"/>
    <meta:editing-cycles>6</meta:editing-cycles>
    <meta:editing-duration>PT4440S</meta:editing-duration>
    <meta:document-statistic meta:page-count="3" meta:paragraph-count="5" meta:word-count="394" meta:character-count="2635" meta:row-count="18" meta:non-whitespace-character-count="2246"/>
  </office:meta>
</office:document-meta>
</file>