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6" style:parent-style-name="Гиперссылка" style:family="text">
      <style:text-properties style:font-name="Liberation Serif" style:font-name-complex="Liberation Serif" style:use-window-font-color="true" style:text-position="super 64.2%" fo:font-size="14pt" style:font-size-asian="14pt" style:font-size-complex="14pt" style:text-underline-type="none"/>
    </style:style>
    <style:style style:name="T27" style:parent-style-name="Гиперссылка" style:family="text">
      <style:text-properties style:font-name="Liberation Serif" style:font-name-complex="Liberation Serif" style:use-window-font-color="true" style:text-position="super 64.2%" fo:font-size="14pt" style:font-size-asian="14pt" style:font-size-complex="14pt" style:text-underline-type="none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1" style:parent-style-name="Гиперссылка" style:family="text">
      <style:text-properties style:font-name="Liberation Serif" style:font-name-complex="Liberation Serif" style:use-window-font-color="true" style:text-position="super 64.2%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4.1916in"/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master-page-name="MPF1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0.8854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0.0986in"/>
    </style:style>
    <style:style style:name="Table80" style:family="table">
      <style:table-properties style:width="6.8909in" fo:margin-left="0in" table:align="left"/>
    </style:style>
    <style:style style:name="TableRow87" style:family="table-row">
      <style:table-row-properties style:min-row-height="1.3659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5" style:family="table-row">
      <style:table-row-properties/>
    </style:style>
    <style:style style:name="P106" style:parent-style-name="Обычный" style:family="paragraph">
      <style:text-properties style:font-name="Liberation Serif" style:font-name-complex="Liberation Serif"/>
    </style:style>
    <style:style style:name="P107" style:parent-style-name="Обычный" style:family="paragraph">
      <style:text-properties style:font-name="Liberation Serif" style:font-name-complex="Liberation Serif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ConsPlusNormal" style:family="paragraph">
      <style:paragraph-properties fo:margin-left="-0.075in">
        <style:tab-stops/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3" style:parent-style-name="ConsPlusNormal" style:family="paragraph">
      <style:paragraph-properties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ConsPlusNormal" style:family="paragraph">
      <style:paragraph-properties fo:margin-left="-0.0986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>
        <style:tab-stops>
          <style:tab-stop style:type="left" style:position="0.5423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<text:s/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использовании средств областного бюджета для обеспечения</text:p>
      <text:p text:style-name="P13"><text:span text:style-name="T14">реализации полномочий Российской Федерации по организации обеспечения лекарственными препаратами для медицинского<text:s/></text:span><text:span text:style-name="T15">применения, медицинскими изделиями, а также специализированными продуктами лечебного питания для детей-инвалидов граждан, включенных в Федеральный регистр лиц, имеющих право на получение государственной социальной помощи, и не отказавшихся от социальной ус</text:span><text:span text:style-name="T16">луги по обеспечению в соответствии со стандартами медицинской помощи по рецептам врача (фельдшера) необходимыми лекарственными препаратами для медицинского применения, медицинскими изделиями, а также специализированными продуктами лечебного питания для дет</text:span><text:span text:style-name="T17">ей</text:span><text:span text:style-name="T18">‑инвалидов, на территории Свердловской области в 2022</text:span><text:span text:style-name="T19"><text:s/></text:span><text:span text:style-name="T20">году</text:span></text:p>
      <text:p text:style-name="P21"/>
      <text:p text:style-name="P22"/>
      <text:p text:style-name="P23"><text:span text:style-name="T24">В соответствии со<text:s/></text:span><text:a xlink:href="consultantplus://offline/ref=080E043D46ABB9EB8BBF0CF099364C289901F6F6182672C5135BC3CDB87875CA191AF5A2B6517E5031Y7N" office:target-frame-name="_top" xlink:show="replace"><text:span text:style-name="T25">статьей 4</text:span><text:span text:style-name="T26">1</text:span></text:a><text:span text:style-name="T27"><text:s/></text:span><text:span text:style-name="T28">Федерального закона от 17 июля 1</text:span><text:span text:style-name="T29">999 года № 178-ФЗ «О государственной социальной помощи»,<text:s/></text:span><text:a xlink:href="consultantplus://offline/ref=080E043D46ABB9EB8BBF0CF099364C289901F6F6182672C5135BC3CDB87875CA191AF5A2B6517E5031Y7N" office:target-frame-name="_top" xlink:show="replace"><text:span text:style-name="T30">статьей 26</text:span><text:span text:style-name="T31">3</text:span></text:a><text:span text:style-name="T32"><text:s/>Федерального закона от 6 октября 1999 года № 184</text:span><text:span text:style-name="T33">‑ФЗ «Об</text:span><text:span text:style-name="T34"><text:s/>общих принципах организации законодательных (представительных) и исполнительных органов государственной власти субъектов Российской Федерации», статьей 15 Федерального закона от 21 ноября 2011 года № 323</text:span><text:span text:style-name="T35">‑ФЗ «Об основах охраны здоровья граждан в Российской</text:span><text:span text:style-name="T36"><text:s/>Федерации»,<text:s/></text:span><text:a xlink:href="consultantplus://offline/ref=080E043D46ABB9EB8BBF12FD8F5A12229908AEFD1E2C7B9748049890EF717F9D5E55ACE0F25C785015D44E37Y7N" office:target-frame-name="_top" xlink:show="replace"><text:span text:style-name="T37">Законом</text:span></text:a><text:span text:style-name="T38"><text:s/>Свердловской области от 29 апреля 2008 года № 17</text:span><text:span text:style-name="T39">‑ОЗ «Об использовании средств областного бюджета<text:s/></text:span><text:span text:style-name="T40">для осуществления полномочий Российской Федерации, переданных органам государственной власти Свердловской области», постановлением Правительства Свердловской области от 11.03.2013 № 291-ПП «Об обеспечении реализации полномочий Российской Федерации в област</text:span><text:span text:style-name="T41">и оказания государственной социальной помощи в виде набора социальных услуг, переданных для осуществления органам государственной власти субъектов Российской Федерации, на территории Свердловской области»<text:s/></text:span><text:span text:style-name="T42">Правительство Свердловской области</text:span></text:p>
      <text:p text:style-name="P43">ПОСТАНОВЛЯЕТ:</text:p>
      <text:p text:style-name="P44"><text:bookmark-start text:name="Par13"/><text:bookmark-end text:name="Par13"/><text:span text:style-name="T45">1. Использовать для осуществления полномочий Российской Федерации<text:s/></text:span><text:span text:style-name="T46"><text:line-break/></text:span><text:span text:style-name="T47">по<text:s/></text:span><text:span text:style-name="T48">организации обеспечения лекарственными препаратами для медицинского применения, медицинскими изделиями, а также специализированными продуктами лечебного питания для детей-инвалидов гражд</text:span><text:span text:style-name="T49">ан, включенных в Федеральный регистр лиц, имеющих право на получение государственной социальной помощи, и не отказавшихся от социальной услуги по обеспечению в соответствии со стандартами медицинской помощи по рецептам врача<text:s/></text:span><text:soft-page-break/><text:span text:style-name="T50">(фельдшера) необходимыми лекарс</text:span><text:span text:style-name="T51">твенными препаратами для медицинского применения, медицинскими изделиями, а также специализированными продуктами лечебного питания для детей-инвалидов, на территории Свердловской области, реализуемых Министерством здравоохранения Свердловской области, в 20</text:span><text:span text:style-name="T52">22 году,</text:span><text:span text:style-name="T53"><text:s/>средства областного бюджета</text:span><text:span text:style-name="T54"><text:s/></text:span><text:span text:style-name="T55">в сумме 527,5 млн. рублей.</text:span></text:p>
      <text:p text:style-name="P56"><text:span text:style-name="T57">2. Министерству здравоохранения Свердловской области подготовить обращение в Министерство здравоохранения Российской Федерации о компенсации дополнительных расходов областного бюджета, связанных с осуществлением полномочий Российской Федерации по организации обеспечения лекарственными препаратами для медицинского применения, медицинскими изделиями, а также специализированными продуктами лечебного питания для детей-инвалидов граждан, включенных в Федеральный регистр лиц, имеющих право на получение государственной социальной помощи, и не отказавшихся от социальной услуги по обеспечению в соответствии со стандартами медицинской помощи по рецептам врача (фельдшера) необходимыми лекарственными препаратами для медицинского применения, медицинскими изделиями, а также специализированными продуктами лечебного питания для детей-инвалидов, на территории Свердловской области в 2022 году в размере<text:s/></text:span><text:span text:style-name="T58">527,5 млн. рублей</text:span><text:span text:style-name="T59">.</text:span></text:p>
      <text:p text:style-name="P60">3. Контроль за<text:s/>исполнением настоящего постановления возложить на Заместителя Губернатора Свердловской области П.В. Крекова.</text:p>
      <text:p text:style-name="P61"><text:span text:style-name="T62">4. Настоящее постановление опубликовать на «Официальном интернет-портале правовой информации Свердловской области» (</text:span><text:span text:style-name="T63">www</text:span><text:span text:style-name="T64">.</text:span><text:span text:style-name="T65">pravo</text:span><text:span text:style-name="T66">.</text:span><text:span text:style-name="T67">gov</text:span><text:span text:style-name="T68">66.</text:span><text:span text:style-name="T69">ru</text:span><text:span text:style-name="T70">).</text:span></text:p>
      <text:p text:style-name="P71"/>
      <text:p text:style-name="P72"/>
      <text:p text:style-name="P73">Губернатор</text:p>
      <text:p text:style-name="P74">Свердловской области<text:s/><text:tab/><text:tab/>Е.В. Куйвашев</text:p>
      <text:soft-page-break/>
      <text:p text:style-name="P75">ЛИСТ СОГЛАСОВАНИЯ</text:p>
      <text:p text:style-name="P78">проекта постановления Правительства Свердловской области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Наименование проекта:</text:p>
          </table:table-cell>
          <table:table-cell table:style-name="TableCell90" table:number-columns-spanned="5">
            <text:p text:style-name="Обычный"><text:span text:style-name="T91">«Об использовании средств областного бюджета для обеспечения реализации полномочий Российской Федерации по организации</text:span><text:span text:style-name="T92"><text:s/>обеспечения лекарственными препаратами для медицинского применения, медицинскими изделиями, а также специализированными продуктами лечебного питания для детей-инвалидов граждан, включенных в Федеральный регистр лиц, имеющих право на получение государствен</text:span><text:span text:style-name="T93">ной социальной помощи, и не отказавшихся от социальной услуги по обеспечению в соответствии со стандартами медицинской помощи по рецептам врача (фельдшера) необходимыми лекарственными препаратами для медицинского применения, медицинскими изделиями, а также</text:span><text:span text:style-name="T94"><text:s/>специализированными продуктами лечебного питания для детей-инвалидов, на территории Свердловской области в 2022 году</text:span><text:span text:style-name="T95">»</text:span>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Должность</text:p>
            <text:p text:style-name="P100"/>
          </table:table-cell>
          <table:table-cell table:style-name="TableCell101" table:number-rows-spanned="2">
            <text:p text:style-name="P102">Инициалы и фамилия</text:p>
          </table:table-cell>
          <table:table-cell table:style-name="TableCell103" table:number-columns-spanned="4">
            <text:p text:style-name="P104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Дата поступления на согласование</text:p>
          </table:table-cell>
          <table:table-cell table:style-name="TableCell110">
            <text:p text:style-name="P111">Дата согласо-вания</text:p>
          </table:table-cell>
          <table:table-cell table:style-name="TableCell112" table:number-columns-spanned="2">
            <text:p text:style-name="P113">Замечания и<text:s/>подпись</text:p>
          </table:table-cell>
          <table:covered-table-cell/>
        </table:table-row>
        <table:table-row table:style-name="TableRow114">
          <table:table-cell table:style-name="TableCell115">
            <text:p text:style-name="P116"/>
            <text:p text:style-name="P117">Первый Заместитель Губернатора Свердловской области</text:p>
            <text:p text:style-name="P118"/>
          </table:table-cell>
          <table:table-cell table:style-name="TableCell119">
            <text:p text:style-name="P120">А.В. Шмыков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Обычный"><text:span text:style-name="T129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30">
            <text:p text:style-name="P131"><text:span text:style-name="T132">В.А. Чайников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<text:s/>Ответственный<text:s/></text:span></text:p>
            <text:p text:style-name="P143"><text:s/>за<text:s/>содержание проекта:</text:p>
          </table:table-cell>
          <table:table-cell table:style-name="TableCell144" table:number-columns-spanned="4">
            <text:p text:style-name="P145">И.о. Министра здравоохранения Свердловской области С.Б. Турков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text:s/>Исполнитель:</text:span></text:p>
          </table:table-cell>
          <table:table-cell table:style-name="TableCell152" table:number-columns-spanned="5">
            <text:p text:style-name="P153"><text:span text:style-name="T154">Юрина Анастасия Федоровна, ведущий специалист отдела финансового планирования и перспективного экономического развития Министерства здравоохранения Свердловс</text:span><text:span text:style-name="T155">кой области, (343) 312-00-03 (доб. 901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6" style:parent-style-name="Верхнийколонтитул" style:family="paragraph">
      <style:paragraph-properties fo:text-align="center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6"><text:span text:style-name="T77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74</dc:title>
    <dc:description>к.б.</dc:description>
    <dc:subject>эталон</dc:subject>
    <meta:keyword>ОИД УВПА</meta:keyword>
    <meta:initial-creator>LMarsyanova</meta:initial-creator>
    <dc:creator>Юрина Анастасия Федоровна</dc:creator>
    <meta:creation-date>2022-06-06T09:56:00Z</meta:creation-date>
    <dc:date>2022-06-07T10:26:00Z</dc:date>
    <meta:print-date>2022-06-06T11:12:00Z</meta:print-date>
    <meta:template xlink:href="Normal" xlink:type="simple"/>
    <meta:editing-cycles>5</meta:editing-cycles>
    <meta:editing-duration>PT420S</meta:editing-duration>
    <meta:document-statistic meta:page-count="3" meta:paragraph-count="11" meta:word-count="868" meta:character-count="5811" meta:row-count="41" meta:non-whitespace-character-count="4954"/>
  </office:meta>
</office:document-meta>
</file>