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" style:parent-style-name="Заголовок1" style:family="paragraph">
      <style:paragraph-properties fo:text-indent="0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28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 style:language-asian="en" style:country-asian="US"/>
    </style:style>
    <style:style style:name="T34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35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 style:language-asian="en" style:country-asian="US"/>
    </style:style>
    <style:style style:name="T36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37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 style:language-asian="en" style:country-asian="US"/>
    </style:style>
    <style:style style:name="T38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 style:language-asian="en" style:country-asian="US"/>
    </style:style>
    <style:style style:name="T39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40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67" style:family="table-column">
      <style:table-column-properties style:column-width="3.4409in"/>
    </style:style>
    <style:style style:name="TableColumn68" style:family="table-column">
      <style:table-column-properties style:column-width="3.4416in"/>
    </style:style>
    <style:style style:name="Table66" style:family="table">
      <style:table-properties style:width="6.882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end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Административный регламент предоставления Министерством здравоохранения Свердловской области государственной услуги «Оценка качества оказания социально<text:s/>ориентированной некоммерческой организацией общественно полезных услуг»,<text:s/><text:line-break/>утвержденный приказом Министерства здравоохранения Свердловской области от 05.08.2019 № 1495-п<text:s/></text:p>
      <text:p text:style-name="P12"/>
      <text:p text:style-name="P13"><text:span text:style-name="T14">В соответствии со статьей 101 Областного закона от 10.03.1999 № 4-ОЗ<text:s/></text:span><text:span text:style-name="T15"><text:line-break/></text:span><text:span text:style-name="T16">«О правовых акт</text:span><text:span text:style-name="T17">ах в Свердловской области»</text:span><text:span text:style-name="T18">, по результатам проведения правовой экспертизы на приказ Министерства здравоохранения Свердловской области<text:s/></text:span><text:span text:style-name="T19"><text:line-break/></text:span><text:span text:style-name="T20">от 05.08.2019 № 1495-п «Об утверждении<text:s/></text:span><text:span text:style-name="T21">Административн</text:span><text:span text:style-name="T22">ого</text:span><text:span text:style-name="T23"><text:s/>регламент</text:span><text:span text:style-name="T24">а</text:span><text:span text:style-name="T25"><text:s/>предоставления Министерством здравоохранения Свердловской области государственной услуги «Оценка качества оказания социально ориентированной некоммерческой организацией общественно полезных услуг</text:span><text:span text:style-name="T26">»</text:span></text:p>
      <text:h text:style-name="P27" text:outline-level="1">ПРИКАЗЫВАЮ:</text:h>
      <text:p text:style-name="P28"><text:span text:style-name="T29">1. Внести в Административный регламент предоставления Министерством здравоохранения Свердловской области государственной услуги «Оценка качества оказания социально ориентированной некоммерческой организацией обществен</text:span><text:span text:style-name="T30">но полезных услуг», утвержденный приказом Министерства здравоохранения Свердловской области от 05.08.2019 № 1495-п «Об утверждении Административного регламента предоставления Министерством здравоохранения Свердловской области государственной услуги «Оценка</text:span><text:span text:style-name="T31"><text:s/>качества оказания социально ориентированной некоммерческой организацией общественно полезных услуг» («Официальный интернет-портал правовой информации Свердловской области»<text:s/></text:span><text:span text:style-name="T32">(</text:span><text:a xlink:href="http://www.pravo.gov66.ru" office:target-frame-name="_top" xlink:show="replace"><text:span text:style-name="T33">www</text:span><text:span text:style-name="T34">.</text:span><text:span text:style-name="T35">pravo</text:span><text:span text:style-name="T36">.</text:span><text:span text:style-name="T37">go</text:span><text:bookmark-start text:name="_Hlt103848291"/><text:bookmark-start text:name="_Hlt103848292"/><text:span text:style-name="T38">v</text:span><text:bookmark-end text:name="_Hlt103848291"/><text:bookmark-end text:name="_Hlt103848292"/><text:span text:style-name="T39">66.</text:span><text:span text:style-name="T40">ru</text:span></text:a><text:span text:style-name="T41">),</text:span><text:span text:style-name="T42"><text:s/></text:span><text:span text:style-name="T43">2019, 6 августа,<text:s/></text:span><text:span text:style-name="T44">№ 22206)<text:s/></text:span><text:span text:style-name="T45"><text:line-break/></text:span><text:span text:style-name="T46">с изменениями, внесенными приказами Министерства здравоохранения Свердловской области от 10.09.2021 № 2034-п, от 11.03.2022 № 460-п, следующие изменения:</text:span></text:p>
      <text:p text:style-name="P47">1) в<text:s/>абзаце первом<text:s/>пункта<text:s/>14 слова «30 рабочих дней» заменить словами<text:s/><text:line-break/>«30 дней»;</text:p>
      <text:p text:style-name="P48">2) в пункте 51 слова «5 рабочих дней» заменить словами «1 рабочий день»;</text:p>
      <text:p text:style-name="P49">3) в<text:s/>абзаце втором пункта<text:s/>59 слова «5 рабочих дней» заменить словами<text:s/><text:line-break/>«6<text:s/>дней»;</text:p>
      <text:p text:style-name="P50"><text:span text:style-name="T51">4)<text:s/></text:span><text:span text:style-name="T52">в пункте 66 слова «15 рабочих дней»</text:span><text:s/><text:span text:style-name="T53">заменить словами</text:span><text:span text:style-name="T54"><text:s/>«5 рабочих дней»;</text:span></text:p>
      <text:p text:style-name="P55">5) в абзаце втором пункта 67 слова «15 рабочих дней» заменить словами<text:s/><text:line-break/>«14<text:s/>дней»;</text:p>
      <text:soft-page-break/>
      <text:p text:style-name="P56">6)<text:s/>в<text:s/>абзаце четвертом<text:s/>пункта<text:s/>69 слова «5 рабочих дней» заменить словами<text:s/><text:line-break/>«3<text:s/>дня».</text:p>
      <text:p text:style-name="P57">2. Настоящий приказ в течение трех дней с момента подписания<text:s/>направить<text:line-break/>в Управление выпуска правовых актов Губернатора Свердловской области<text:s/><text:line-break/>и Правительства Свердловской области для размещения на «Официальном интернет-портале правовой информации» (www.pravo.gov.ru).</text:p>
      <text:p text:style-name="P58">3. Настоящий приказ направить для официального<text:s/>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59">4. 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 первого официального опубликования.</text:p>
      <text:p text:style-name="P60">5. Рекомендовать директору государственного автономного учреждения Свердловской области «Центр цифровой трансформации здравоохранения»<text:s/><text:line-break/>С.В. Шалимову обеспечить размещение административного регламента<text:s/><text:line-break/>на официальном сайте «Административная реформа в Свердловской области» (http://ar.gov66.ru/) с внесенными изменениями в течение двух дней с момента его размещения на официальном портале<text:s/>Министерства здравоохранения Свердловской области.</text:p>
      <text:p text:style-name="P61"><text:span text:style-name="T62">6. Контроль за исполнением настоящего приказа возложить на Заместителя Министра здравоохранения</text:span><text:s/><text:span text:style-name="T63">Свердловской области Д.А. Демидова.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Министр</text:p>
          </table:table-cell>
          <table:table-cell table:style-name="TableCell72">
            <text:p text:style-name="P73">А.А. Карлов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text-align="start" fo:margin-top="0.1944in" fo:margin-bottom="0.1944in"/>
      <style:text-properties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keep-with-next="always" fo:text-align="center" fo:margin-top="0.1944in" fo:margin-bottom="0.1944in"/>
      <style:text-properties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umber" style:display-name="tocnumb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octext" style:display-name="toctext" style:family="text" style:parent-style-name="Основнойшрифтабзаца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Знак4" style:display-name="Знак4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имволнумерации" style:display-name="Символ нумерации" style:family="text"/>
    <style:style style:name="WW8NumSt1z0" style:display-name="WW8NumSt1z0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Заголовок10" style:display-name="Заголовок1" style:family="paragraph" style:parent-style-name="Обычный" style:next-style-name="Основнойтекст">
      <style:paragraph-properties fo:keep-with-next="always" fo:text-align="start" fo:margin-top="0.1666in" fo:margin-bottom="0.0833in" fo:text-indent="0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Список" style:display-name="Список" style:family="paragraph" style:parent-style-name="Основнойтекст">
      <style:paragraph-properties fo:margin-bottom="0.0833in"/>
      <style:text-properties style:font-name-complex="Tahoma" fo:font-size="10pt" style:font-size-asian="10pt" style:language-asian="ar" style:country-asian="SA" fo:hyphenate="false"/>
    </style:style>
    <style:style style:name="Название5" style:display-name="Название5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5" style:display-name="Указатель5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4" style:display-name="Название4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4" style:display-name="Указатель4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start" fo:text-indent="0in"/>
      <style:text-properties fo:font-size="10pt" style:font-size-asian="10pt" style:font-size-complex="10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paragraph-properties fo:margin-bottom="0.0833in"/>
      <style:text-properties fo:font-size="10pt" style:font-size-asian="10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/>
      <style:text-properties fo:font-size="10pt" style:font-size-asian="10pt" style:font-size-complex="10pt" style:language-asian="ar" style:country-asian="SA" fo:hyphenate="false"/>
    </style:style>
    <style:style style:name="Название3" style:display-name="Название3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Текст" style:display-name="Текст" style:family="paragraph" style:parent-style-name="Обычный">
      <style:paragraph-properties fo:text-align="start" fo:text-indent="0in"/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" style:display-name="Знак2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" style:display-name="Знак2 Знак 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rvts10" style:display-name="rvts10" style:family="text">
      <style:text-properties style:font-name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Основнойшрифтабзаца"/>
    <style:style style:name="Безинтервала" style:display-name="Без интервала" style:family="paragraph">
      <style:paragraph-properties fo:text-align="start" fo:text-indent="0in"/>
      <style:text-properties fo:hyphenate="false"/>
    </style:style>
    <style:style style:name="Безинтервала1" style:display-name="Без интервала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FontStyle277" style:display-name="Font Style277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fo:widows="0" fo:orphans="0" style:text-autospace="none" fo:text-align="start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41" style:display-name="Знак4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1" style:display-name="Знак2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1" style:display-name="Знак2 Знак Знак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Безинтервала11" style:display-name="Без интервала1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1" style:display-name="Знак2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mi-callto" style:display-name="wmi-callto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6" style:display-name="xl66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4" style:display-name="xl84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6" style:display-name="xl86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size="14pt" style:font-size-asian="14pt" style:font-size-complex="14pt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7" style:display-name="xl97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hyphenate="false"/>
    </style:style>
    <style:style style:name="blk" style:display-name="blk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text-align="start" style:vertical-align="auto" fo:text-indent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8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ova-av</meta:initial-creator>
    <dc:creator>Травникова Дарья Александровна</dc:creator>
    <meta:creation-date>2022-04-08T11:04:00Z</meta:creation-date>
    <dc:date>2022-05-19T13:00:00Z</dc:date>
    <meta:print-date>2022-05-19T13:00:00Z</meta:print-date>
    <meta:template xlink:href="Normal" xlink:type="simple"/>
    <meta:editing-cycles>6</meta:editing-cycles>
    <meta:editing-duration>PT20760S</meta:editing-duration>
    <meta:document-statistic meta:page-count="2" meta:paragraph-count="6" meta:word-count="523" meta:character-count="3500" meta:row-count="24" meta:non-whitespace-character-count="2983"/>
  </office:meta>
</office:document-meta>
</file>