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style:text-autospace="none" fo:margin-bottom="0in" fo:line-height="100%" fo:margin-right="0.0319in" style:page-number="1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7.0395in"/>
    </style:style>
    <style:style style:name="Table6" style:family="table">
      <style:table-properties style:width="7.0395in" fo:margin-left="0in" table:align="left"/>
    </style:style>
    <style:style style:name="TableRow8" style:family="table-row">
      <style:table-row-properties style:min-row-height="1.639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fo:font-size="13pt" style:font-size-asian="13pt" style:font-size-complex="13pt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fo:font-size="13pt" style:font-size-asian="13pt" style:font-size-complex="13pt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size="9pt" style:font-size-asian="9pt" style:font-size-complex="14pt" style:language-asian="ru" style:country-asian="RU"/>
    </style:style>
    <style:style style:name="P34" style:parent-style-name="Обычный" style:family="paragraph">
      <style:paragraph-properties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size="9pt" style:font-size-asian="9pt" style:font-size-complex="14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asian="Arial Unicode MS" text:display="none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bottom="0in" fo:line-height="100%" fo:margin-left="1.3784in">
        <style:tab-stops/>
      </style:paragraph-properties>
      <style:text-properties style:font-name="Liberation Serif" style:font-name-asian="Arial Unicode MS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bottom="0in" fo:line-height="100%" fo:margin-left="0.1972in" fo:text-indent="-0.1972in">
        <style:tab-stops/>
      </style:paragraph-properties>
      <style:text-properties style:font-name="Liberation Serif" style:font-name-asian="Arial Unicode MS" fo:font-weight="bold" style:font-weight-asian="bold" fo:color="#000000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Liberation Serif" style:font-name-asian="Arial Unicode MS" fo:font-weight="bold" style:font-weight-asian="bold" fo:color="#000000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О внесении изменений в приказ<text:s/></text:p>
      <text:p text:style-name="P12">Министерства здравоохранения Свердловской области от 14.04.2022 № 801-п</text:p>
      <text:p text:style-name="P13">«О внесении изменений в Порядок принятия нормативных правовых актов<text:s/></text:p>
      <text:p text:style-name="P14">в<text:s/>Министерстве здравоохранения Свердловской области, утвержденный приказом Министерства здравоохранения Свердловской области от 01.07.2014 № 842-п»</text:p>
      <text:p text:style-name="P15"/>
      <text:p text:style-name="P16">В соответствии со статьей 101 Областного закона от 10 марта 1999 года <text:s text:c="10"/><text:line-break/>№ 4-ОЗ «О правовых актах в<text:s/>Свердловской области»</text:p>
      <text:p text:style-name="P17">ПРИКАЗЫВАЮ:</text:p>
      <text:p text:style-name="P18">1. Внести в приказ Министерства здравоохранения Свердловской области<text:s/><text:line-break/>от 14.04.2022 № 801-п «О внесении изменений в Порядок принятия нормативных правовых актов в Министерстве здравоохранения Свердловской области, утвержденный приказом Министерства здравоохранения Свердловской области от 01.07.2014 № 842-п» («Официальный интернет-портал правовой информации Свердловской области» (www.pravo.gov66.ru), 2022, 15 апреля, № 34212), следующее изменение:</text:p>
      <text:p text:style-name="P19">в подпункте 7 пункта 1 слова<text:s/>«пункт 40-1 изложить» заменить словами «пункт 36 изложить».</text:p>
      <text:list text:style-name="LFO1" text:continue-numbering="true">
        <text:list-item>
          <text:p text:style-name="P20">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21">Настоящий приказ направить в прокуратуру Свердловской области и Главное управление Министерства юстиции Российской Федерации по Свердловской области<text:s/><text:line-break/>в течение семи после дня первого официального опубликования.</text:p>
        </text:list-item>
        <text:list-item>
          <text:p text:style-name="P22">Контроль<text:s/>за исполнением настоящего приказа возложить на Заместителя Министра здравоохранения Свердловской области А.В. Шастина. <text:s text:c="2"/></text:p>
        </text:list-item>
      </text:list>
      <text:p text:style-name="P23"/>
      <text:p text:style-name="P24"/>
      <text:p text:style-name="P25">Министр <text:s text:c="113"/>А.А. Карлов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text-line-through-type="none" fo:color="#2861CA" style:text-underline-type="none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in" fo:margin-left="0.984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2833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Соколов Денис Николаевич</dc:creator>
    <meta:creation-date>2022-05-19T15:01:00Z</meta:creation-date>
    <dc:date>2022-05-30T05:12:00Z</dc:date>
    <meta:print-date>2022-05-26T12:59:00Z</meta:print-date>
    <meta:template xlink:href="Normal" xlink:type="simple"/>
    <meta:editing-cycles>6</meta:editing-cycles>
    <meta:editing-duration>PT900S</meta:editing-duration>
    <meta:document-statistic meta:page-count="1" meta:paragraph-count="3" meta:word-count="257" meta:character-count="1725" meta:row-count="12" meta:non-whitespace-character-count="1471"/>
  </office:meta>
</office:document-meta>
</file>