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/>
      <style:text-properties fo:language="ru" fo:country="RU"/>
    </style:style>
    <style:style style:name="P11" style:parent-style-name="Обычный" style:family="paragraph">
      <style:paragraph-properties fo:text-align="center"/>
      <style:text-properties fo:language="ru" fo:country="RU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5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1" style:family="table-column">
      <style:table-column-properties style:column-width="2.3562in"/>
    </style:style>
    <style:style style:name="TableColumn52" style:family="table-column">
      <style:table-column-properties style:column-width="2.2604in"/>
    </style:style>
    <style:style style:name="TableColumn53" style:family="table-column">
      <style:table-column-properties style:column-width="2.3965in"/>
    </style:style>
    <style:style style:name="Table50" style:family="table">
      <style:table-properties style:width="7.0131in" fo:margin-left="-0.0236in" table:align="left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1" style:family="table-row">
      <style:table-row-properties style:min-row-height="0.2402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8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69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5" style:family="table-column">
      <style:table-column-properties style:column-width="0.0979in"/>
    </style:style>
    <style:style style:name="TableColumn76" style:family="table-column">
      <style:table-column-properties style:column-width="2.2152in"/>
    </style:style>
    <style:style style:name="TableColumn77" style:family="table-column">
      <style:table-column-properties style:column-width="0.1479in"/>
    </style:style>
    <style:style style:name="TableColumn78" style:family="table-column">
      <style:table-column-properties style:column-width="1.8701in"/>
    </style:style>
    <style:style style:name="TableColumn79" style:family="table-column">
      <style:table-column-properties style:column-width="0.8854in"/>
    </style:style>
    <style:style style:name="TableColumn80" style:family="table-column">
      <style:table-column-properties style:column-width="0.6895in"/>
    </style:style>
    <style:style style:name="TableColumn81" style:family="table-column">
      <style:table-column-properties style:column-width="0.8861in"/>
    </style:style>
    <style:style style:name="Table74" style:family="table">
      <style:table-properties style:width="6.7923in" fo:margin-left="-0.3937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Основнойшрифтабзаца" style:family="text">
      <style:text-properties fo:language="ru" fo:country="RU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language="ru" fo:country="RU"/>
    </style:style>
    <style:style style:name="T8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0" style:parent-style-name="Основнойшрифтабзаца" style:family="text">
      <style:text-properties fo:font-weight="bold" style:font-weight-asian="bold" fo:language="ru" fo:country="RU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1" style:family="table-row">
      <style:table-row-properties style:min-row-height="0.5826in"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6" style:family="table-row">
      <style:table-row-properties style:row-height="0.6187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0" style:family="table-row">
      <style:table-row-properties style:row-height="0.6187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59" style:family="table-column">
      <style:table-column-properties style:column-width="1.6972in" style:use-optimal-column-width="false"/>
    </style:style>
    <style:style style:name="TableColumn160" style:family="table-column">
      <style:table-column-properties style:column-width="5.1187in" style:use-optimal-column-width="false"/>
    </style:style>
    <style:style style:name="Table158" style:family="table">
      <style:table-properties style:width="6.8159in" fo:margin-left="-0.2958in" table:align="left"/>
    </style:style>
    <style:style style:name="TableRow161" style:family="table-row">
      <style:table-row-properties style:min-row-height="0.2597in" style:use-optimal-row-height="false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Основнойшрифтабзаца" style:family="text">
      <style:text-properties style:font-name-complex="Liberation Serif" fo:color="#22272F" fo:language="ru" fo:country="RU"/>
    </style:style>
    <style:style style:name="T167" style:parent-style-name="Основнойшрифтабзаца" style:family="text">
      <style:text-properties style:font-name-complex="Liberation Serif" fo:color="#22272F" fo:language="ru" fo:country="RU"/>
    </style:style>
    <style:style style:name="TableRow168" style:family="table-row">
      <style:table-row-properties style:min-row-height="0.1805in" style:use-optimal-row-height="false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2" style:family="table-row">
      <style:table-row-properties style:min-row-height="0.7034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, утвержденный приказом Министерства здравоохранения Свердловской области от 19.04.2021 № 803-п</text:p>
      <text:p text:style-name="P10"/>
      <text:p text:style-name="P11"/>
      <text:p text:style-name="P12"><text:span text:style-name="T13">В соответствии со статьей 101 Областного закона от 10 марта 1999 года<text:s/></text:span><text:span text:style-name="T14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5">ПРИКАЗЫВАЮ:</text:p>
      <text:p text:style-name="P16"><text:span text:style-name="T17">1</text:span><text:span text:style-name="T18">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, утвержденный приказом Министерства здравоохранения Свердловской области от 19.04.2021 № 803-п («Официальный интернет-портал правовой информации Свердловской области» (www.pravo.gov66.ru), 2021, 15 марта, N 29599), с изменениями, внесенными приказ</text:span><text:span text:style-name="T19">ами</text:span><text:span text:style-name="T20"><text:s/>Министерства здравоохранения Свердловской области от 09.09.2021 № 2023-п,<text:s/></text:span><text:span text:style-name="T21">от </text:span><text:span text:style-name="T22">23.12.2021<text:s/></text:span><text:span text:style-name="T23">№ </text:span><text:span text:style-name="T24">2982-</text:span><text:span text:style-name="T25">п,<text:s/></text:span><text:span text:style-name="T26">следующие изменения:</text:span></text:p>
      <text:p text:style-name="P27">1) пункт 1 изложить в следующей редакции:</text:p>
      <text:p text:style-name="P28">«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<text:s/>–<text:s/>порядок, Учреждения), субсидии на приобретение медицинских изделий для оснащения (дооснащения) паллиативной медицинской службы,<text:s/>субсидии на приобретение лекарственных препаратов, в том числе для обезболивания, субсидии на оснащение автомобилями в соответствии со стандартом оснащения отделения выездной патронажной паллиативной медицинской помощи взрослым и легковыми автомашинами в соответствии со стандартом оснащения отделения выездной патронажной паллиативной медицинской помощи детям, предусмотренными положением об организации<text:s/><text:soft-page-break/>оказания паллиативной медицинской помощи, утвержденным в порядке, установленном частью 5 статьи 36 Федерального закона от 21 ноября 2011 года<text:s/>№ 323-ФЗ<text:s/>«Об основах охраны здоровья граждан в Российской Федерации», субсидии на приобретение медицинских изделий<text:s/>для использования на дому<text:s/>(далее<text:s/>–<text:s/>субсидии), в рамках реализации мероприятия 6<text:s/>«Развитие паллиативной медицинской помощи»<text:s/>подпрограммы 5<text:s/>«Оказание паллиативной медицинской помощи»<text:s/>государственной программы Свердловской области<text:s/>«Развитие здравоохранения Свердловской области до 2024 года», утвержденной<text:s/>постановлением Правительства Свердловской области от 21.10.2013<text:s/>№ 1267-ПП, в соответствии с абзацем вторым пункта 1 статьи 78.1 Бюджетного кодекса Российской Федерации.»;</text:p>
      <text:p text:style-name="P29">2) абзац четвертый<text:s/>пункта 4 после слов «Федерального закона от 21 ноября 2011 года<text:s/>№ 323-ФЗ<text:s/>«Об основах охраны здоровья граждан в Российской Федерации» дополнить словами «(далее<text:s/>по тексту – оснащение автомобилями)»;<text:s/></text:p>
      <text:p text:style-name="P30">3) пункт<text:s/>4 дополнить абзацем пятым следующего содержания:</text:p>
      <text:p text:style-name="P31">«приобретение медицинских изделий для использования на дому.»</text:p>
      <text:p text:style-name="P32">4) дополнить пунктами 6–1 и 6–2 следующего содержания:</text:p>
      <text:p text:style-name="P33">«6–1. Размер субсидии на оснащение автомобилями рассчитывается исходя из<text:s/>количества единиц автомобильного транспорта, планируемого к приобретению, и стоимости одной единицы автомобильного транспорта, установленной в соответствии с законодательством Российской Федерации и иными нормативными правовыми актами в сфере закупок товаров, работ и услуг.</text:p>
      <text:p text:style-name="P34">6–2. Размер субсидии на<text:s/>приобретение медицинских изделий для использования на дому<text:s/>рассчитывается исходя из<text:s/>планового количества единиц приобретаемых медицинских изделий и<text:s/>стоимости единицы медицинского изделия, установленной в соответствии с законодательством Российской Федерации и иными нормативными правовыми актами в сфере закупок товаров, работ и услуг.»;</text:p>
      <text:p text:style-name="P35">5) дополнить пунктом 17–1 следующего содержания:</text:p>
      <text:p text:style-name="P36">«17–1. Результатом предоставления субсидии на приобретение медицинских изделий для использования на дому<text:s/>является:</text:p>
      <text:p text:style-name="P37">пациенты, нуждающиеся в паллиативной медицинской помощи, обеспечены медицинскими изделиями, предназначенными для поддержания функций органов и систем организма человека, для использования на дому.»;</text:p>
      <text:p text:style-name="P38">6) пункт 18 изложить в следующей редакции:</text:p>
      <text:p text:style-name="P39">«18. Результатом предоставления субсидии на приобретение лекарственных препаратов, в том числе для обезболивания, является:</text:p>
      <text:p text:style-name="P40">пациенты, нуждающиеся в паллиативной медицинской помощи, для купирования тяжелых симптомов заболевания, в том числе для обезболивания, обеспечены лекарственными препаратами, содержащими наркотические средства и психотропные вещества.»;</text:p>
      <text:p text:style-name="P41">7) пункт 18.2 изложить в следующей редакции:</text:p>
      <text:p text:style-name="P42">«18.2. Значение результата предоставления субсидии за счет средств федерального бюджета устанавливается приложением к соглашению, оформленным в соответствии с приложением № 2.1 к Типовой форме соглашения о предоставлении субсидии в соответствии с абзацем вторым пункта 1 статьи 78.1<text:s/><text:soft-page-break/>Бюджетного кодекса Российской Федерации, утвержденной приказом Министерства финансов Российской Федерации от 31.10.2016 № 197н.»;</text:p>
      <text:p text:style-name="P43">8) приложение № 6<text:s/>исключить.</text:p>
      <text:p text:style-name="P44">2. Настоящий приказ вступает в силу со дня его официального опубликования.</text:p>
      <text:p text:style-name="P45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6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7">5. Контроль за исполнением настоящего приказа возложить на И.о. Заместителя Министра здравоохранения Свердловской области<text:s/>К.П. Бидонько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Министр</text:p>
          </table:table-cell>
          <table:table-cell table:style-name="TableCell57">
            <text:p text:style-name="P58"/>
          </table:table-cell>
          <table:table-cell table:style-name="TableCell59">
            <text:p text:style-name="P60">А.А. Карлов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.</text:p>
      <text:soft-page-break/>
      <text:p text:style-name="P69">ЛИСТ СОГЛАСОВАНИЯ</text:p>
      <text:p text:style-name="P72">проекта приказа Министерства здравоохранения Свердловской области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Наименование проекта:</text:span></text:p>
          </table:table-cell>
          <table:covered-table-cell/>
          <table:table-cell table:style-name="TableCell86" table:number-columns-spanned="5">
            <text:p text:style-name="P87"><text:span text:style-name="T88">«</text:span><text:span text:style-name="T89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, утвержденный приказом Министерства здравоохранения Свердловской области от 19.04.2021 № 803-п</text:span><text:span text:style-name="T90">»</text:span>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 table:number-rows-spanned="2">
            <text:p text:style-name="P96">Должность</text:p>
          </table:table-cell>
          <table:covered-table-cell/>
          <table:table-cell table:style-name="TableCell97" table:number-rows-spanned="2">
            <text:p text:style-name="P98">Фамилия и инициалы</text:p>
          </table:table-cell>
          <table:table-cell table:style-name="TableCell99" table:number-columns-spanned="3">
            <text:p text:style-name="P100">Сроки и результаты согласования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>
            <text:p text:style-name="P107">Дата поступ-</text:p>
            <text:p text:style-name="P108">ления на</text:p>
            <text:p text:style-name="P109">согласо-вание</text:p>
          </table:table-cell>
          <table:table-cell table:style-name="TableCell110">
            <text:p text:style-name="P111">Дата</text:p>
            <text:p text:style-name="P112">согласо-</text:p>
            <text:p text:style-name="P113">вания</text:p>
          </table:table-cell>
          <table:table-cell table:style-name="TableCell114">
            <text:p text:style-name="P115">Замечания и подпись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И.о. Заместителя Министра здравоохранения Свердловской области</text:p>
          </table:table-cell>
          <table:covered-table-cell/>
          <table:table-cell table:style-name="TableCell121">
            <text:p text:style-name="P122">Бидонько К.П.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Начальник финансового планирования и перспективного экономического развития</text:p>
            <text:p text:style-name="P135"/>
          </table:table-cell>
          <table:covered-table-cell/>
          <table:table-cell table:style-name="TableCell136">
            <text:p text:style-name="P137">Колетова М.В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Начальник юридического отдела<text:s/></text:p>
          </table:table-cell>
          <table:covered-table-cell/>
          <table:table-cell table:style-name="TableCell149">
            <text:p text:style-name="P150">Белошевич С.О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Ответственный за содержание проекта:</text:p>
          </table:table-cell>
          <table:table-cell table:style-name="TableCell164">
            <text:p text:style-name="P165"><text:span text:style-name="T166">Начальник планово-экономического отдела государственного казенного учреждения Свердловской области «Финансово-хозяйственное управление<text:s/></text:span><text:span text:style-name="T167">Колесникова Мария Владимировна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Исполнитель:</text:p>
          </table:table-cell>
          <table:table-cell table:style-name="TableCell175">
            <text:p text:style-name="P176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77">Рассылка:</text:p>
      <text:p text:style-name="P178"/>
      <text:p text:style-name="P179"/>
      <text:p text:style-name="P180"><text:span text:style-name="T18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0" style:parent-style-name="Верхнийколонтитул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span text:style-name="T71"><text:page-number text:fixed="false">13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3-30T11:52:00Z</meta:creation-date>
    <dc:date>2022-03-31T09:52:00Z</dc:date>
    <meta:print-date>2022-03-31T09:50:00Z</meta:print-date>
    <meta:template xlink:href="Normal" xlink:type="simple"/>
    <meta:editing-cycles>6</meta:editing-cycles>
    <meta:editing-duration>PT78600S</meta:editing-duration>
    <meta:document-statistic meta:page-count="4" meta:paragraph-count="15" meta:word-count="1129" meta:character-count="7553" meta:row-count="53" meta:non-whitespace-character-count="6439"/>
  </office:meta>
</office:document-meta>
</file>