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/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" style:parent-style-name="Обычный" style:list-style-name="LFO6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list-style-name="LFO6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list-style-name="LFO6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8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26" style:family="table-column">
      <style:table-column-properties style:column-width="0.3777in"/>
    </style:style>
    <style:style style:name="TableColumn27" style:family="table-column">
      <style:table-column-properties style:column-width="3.2951in"/>
    </style:style>
    <style:style style:name="TableColumn28" style:family="table-column">
      <style:table-column-properties style:column-width="3.9229in"/>
    </style:style>
    <style:style style:name="TableColumn29" style:family="table-column">
      <style:table-column-properties style:column-width="2.9597in"/>
    </style:style>
    <style:style style:name="Table25" style:family="table" style:master-page-name="MP1">
      <style:table-properties style:width="10.5555in" fo:margin-left="0.075in" table:align="left"/>
    </style:style>
    <style:style style:name="TableRow30" style:family="table-row">
      <style:table-row-properties style:min-row-height="0.575in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Обычный" style:family="paragraph">
      <style:paragraph-properties fo:break-before="page"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/>
    </style:style>
    <style:style style:name="TableRow33" style:family="table-row">
      <style:table-row-properties style:min-row-height="0.3666in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Row42" style:family="table-row">
      <style:table-row-properties style:min-row-height="0.55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51" style:family="table-row">
      <style:table-row-properties style:min-row-height="0.5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60" style:family="table-row">
      <style:table-row-properties style:min-row-height="0.55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69" style:family="table-row">
      <style:table-row-properties style:min-row-height="0.55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78" style:family="table-row">
      <style:table-row-properties style:min-row-height="0.55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87" style:family="table-row">
      <style:table-row-properties style:min-row-height="0.55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96" style:family="table-row">
      <style:table-row-properties style:min-row-height="0.5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05" style:family="table-row">
      <style:table-row-properties style:min-row-height="0.55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14" style:family="table-row">
      <style:table-row-properties style:min-row-height="0.5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23" style:family="table-row">
      <style:table-row-properties style:min-row-height="0.5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32" style:family="table-row">
      <style:table-row-properties style:min-row-height="0.55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41" style:family="table-row">
      <style:table-row-properties style:min-row-height="0.55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50" style:family="table-row">
      <style:table-row-properties style:min-row-height="0.55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59" style:family="table-row">
      <style:table-row-properties style:min-row-height="0.55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68" style:family="table-row">
      <style:table-row-properties style:min-row-height="0.55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77" style:family="table-row">
      <style:table-row-properties style:min-row-height="0.55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86" style:family="table-row">
      <style:table-row-properties style:min-row-height="0.55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95" style:family="table-row">
      <style:table-row-properties style:min-row-height="0.55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204" style:family="table-row">
      <style:table-row-properties style:min-row-height="0.55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213" style:family="table-row">
      <style:table-row-properties style:min-row-height="0.5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222" style:family="table-row">
      <style:table-row-properties style:min-row-height="0.55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231" style:family="table-row">
      <style:table-row-properties style:min-row-height="0.5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240" style:family="table-row">
      <style:table-row-properties style:min-row-height="0.55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249" style:family="table-row">
      <style:table-row-properties style:min-row-height="0.55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258" style:family="table-row">
      <style:table-row-properties style:min-row-height="0.55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267" style:family="table-row">
      <style:table-row-properties style:min-row-height="0.5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276" style:family="table-row">
      <style:table-row-properties style:min-row-height="0.55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285" style:family="table-row">
      <style:table-row-properties style:min-row-height="0.55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294" style:family="table-row">
      <style:table-row-properties style:min-row-height="0.733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303" style:family="table-row">
      <style:table-row-properties style:min-row-height="0.733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312" style:family="table-row">
      <style:table-row-properties style:min-row-height="0.7333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321" style:family="table-row">
      <style:table-row-properties style:min-row-height="0.733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330" style:family="table-row">
      <style:table-row-properties style:min-row-height="0.7333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339" style:family="table-row">
      <style:table-row-properties style:min-row-height="0.55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348" style:family="table-row">
      <style:table-row-properties style:min-row-height="0.55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357" style:family="table-row">
      <style:table-row-properties style:min-row-height="0.55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366" style:family="table-row">
      <style:table-row-properties style:min-row-height="0.55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375" style:family="table-row">
      <style:table-row-properties style:min-row-height="0.55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384" style:family="table-row">
      <style:table-row-properties style:min-row-height="0.55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393" style:family="table-row">
      <style:table-row-properties style:min-row-height="0.55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402" style:family="table-row">
      <style:table-row-properties style:min-row-height="0.55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411" style:family="table-row">
      <style:table-row-properties style:min-row-height="0.7333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420" style:family="table-row">
      <style:table-row-properties style:min-row-height="0.55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429" style:family="table-row">
      <style:table-row-properties style:min-row-height="0.55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438" style:family="table-row">
      <style:table-row-properties style:min-row-height="0.55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447" style:family="table-row">
      <style:table-row-properties style:min-row-height="0.55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456" style:family="table-row">
      <style:table-row-properties style:min-row-height="0.55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465" style:family="table-row">
      <style:table-row-properties style:min-row-height="0.55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474" style:family="table-row">
      <style:table-row-properties style:min-row-height="0.55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483" style:family="table-row">
      <style:table-row-properties style:min-row-height="0.55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Row492" style:family="table-row">
      <style:table-row-properties style:min-row-height="0.55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501" style:family="table-row">
      <style:table-row-properties style:min-row-height="0.55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510" style:family="table-row">
      <style:table-row-properties style:min-row-height="0.55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519" style:family="table-row">
      <style:table-row-properties style:min-row-height="0.55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528" style:family="table-row">
      <style:table-row-properties style:min-row-height="0.55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537" style:family="table-row">
      <style:table-row-properties style:min-row-height="0.55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546" style:family="table-row">
      <style:table-row-properties style:min-row-height="0.55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555" style:family="table-row">
      <style:table-row-properties style:min-row-height="0.55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564" style:family="table-row">
      <style:table-row-properties style:min-row-height="0.55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573" style:family="table-row">
      <style:table-row-properties style:min-row-height="0.55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582" style:family="table-row">
      <style:table-row-properties style:min-row-height="0.55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591" style:family="table-row">
      <style:table-row-properties style:min-row-height="0.55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600" style:family="table-row">
      <style:table-row-properties style:min-row-height="0.55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609" style:family="table-row">
      <style:table-row-properties style:min-row-height="0.55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618" style:family="table-row">
      <style:table-row-properties style:min-row-height="0.55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627" style:family="table-row">
      <style:table-row-properties style:min-row-height="0.55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636" style:family="table-row">
      <style:table-row-properties style:min-row-height="0.55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645" style:family="table-row">
      <style:table-row-properties style:min-row-height="0.55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654" style:family="table-row">
      <style:table-row-properties style:min-row-height="0.55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663" style:family="table-row">
      <style:table-row-properties style:min-row-height="0.55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672" style:family="table-row">
      <style:table-row-properties style:min-row-height="0.55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681" style:family="table-row">
      <style:table-row-properties style:min-row-height="0.55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690" style:family="table-row">
      <style:table-row-properties style:min-row-height="0.55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699" style:family="table-row">
      <style:table-row-properties style:min-row-height="0.55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708" style:family="table-row">
      <style:table-row-properties style:min-row-height="0.55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717" style:family="table-row">
      <style:table-row-properties style:min-row-height="0.55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726" style:family="table-row">
      <style:table-row-properties style:min-row-height="0.55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735" style:family="table-row">
      <style:table-row-properties style:min-row-height="0.55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744" style:family="table-row">
      <style:table-row-properties style:min-row-height="0.55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753" style:family="table-row">
      <style:table-row-properties style:min-row-height="0.55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762" style:family="table-row">
      <style:table-row-properties style:min-row-height="0.55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771" style:family="table-row">
      <style:table-row-properties style:min-row-height="0.55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780" style:family="table-row">
      <style:table-row-properties style:min-row-height="0.55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789" style:family="table-row">
      <style:table-row-properties style:min-row-height="0.55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798" style:family="table-row">
      <style:table-row-properties style:min-row-height="0.55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807" style:family="table-row">
      <style:table-row-properties style:min-row-height="0.55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816" style:family="table-row">
      <style:table-row-properties style:min-row-height="0.55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825" style:family="table-row">
      <style:table-row-properties style:min-row-height="0.55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834" style:family="table-row">
      <style:table-row-properties style:min-row-height="0.55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843" style:family="table-row">
      <style:table-row-properties style:min-row-height="0.55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852" style:family="table-row">
      <style:table-row-properties style:min-row-height="0.55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861" style:family="table-row">
      <style:table-row-properties style:min-row-height="0.55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870" style:family="table-row">
      <style:table-row-properties style:min-row-height="0.55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879" style:family="table-row">
      <style:table-row-properties style:min-row-height="0.55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888" style:family="table-row">
      <style:table-row-properties style:min-row-height="0.55in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897" style:family="table-row">
      <style:table-row-properties style:min-row-height="0.55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906" style:family="table-row">
      <style:table-row-properties style:min-row-height="0.55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915" style:family="table-row">
      <style:table-row-properties style:min-row-height="0.55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924" style:family="table-row">
      <style:table-row-properties style:min-row-height="0.55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933" style:family="table-row">
      <style:table-row-properties style:min-row-height="0.55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942" style:family="table-row">
      <style:table-row-properties style:min-row-height="0.55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951" style:family="table-row">
      <style:table-row-properties style:min-row-height="0.55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960" style:family="table-row">
      <style:table-row-properties style:min-row-height="0.55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969" style:family="table-row">
      <style:table-row-properties style:min-row-height="0.55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978" style:family="table-row">
      <style:table-row-properties style:min-row-height="0.55in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987" style:family="table-row">
      <style:table-row-properties style:min-row-height="0.55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996" style:family="table-row">
      <style:table-row-properties style:min-row-height="0.55in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005" style:family="table-row">
      <style:table-row-properties style:min-row-height="0.55in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014" style:family="table-row">
      <style:table-row-properties style:min-row-height="0.7333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023" style:family="table-row">
      <style:table-row-properties style:min-row-height="0.55in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032" style:family="table-row">
      <style:table-row-properties style:min-row-height="0.55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041" style:family="table-row">
      <style:table-row-properties style:min-row-height="0.55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050" style:family="table-row">
      <style:table-row-properties style:min-row-height="0.7833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059" style:family="table-row">
      <style:table-row-properties style:min-row-height="0.55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068" style:family="table-row">
      <style:table-row-properties style:min-row-height="0.55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077" style:family="table-row">
      <style:table-row-properties style:min-row-height="0.55in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086" style:family="table-row">
      <style:table-row-properties style:min-row-height="0.55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095" style:family="table-row">
      <style:table-row-properties style:min-row-height="0.55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104" style:family="table-row">
      <style:table-row-properties style:min-row-height="0.7333in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113" style:family="table-row">
      <style:table-row-properties style:min-row-height="0.7333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122" style:family="table-row">
      <style:table-row-properties style:min-row-height="0.7333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131" style:family="table-row">
      <style:table-row-properties style:min-row-height="0.7333in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140" style:family="table-row">
      <style:table-row-properties style:min-row-height="0.7333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149" style:family="table-row">
      <style:table-row-properties style:min-row-height="0.7333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158" style:family="table-row">
      <style:table-row-properties style:min-row-height="0.55in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167" style:family="table-row">
      <style:table-row-properties style:min-row-height="0.7333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176" style:family="table-row">
      <style:table-row-properties style:min-row-height="0.55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185" style:family="table-row">
      <style:table-row-properties style:min-row-height="0.55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/>
    </style:style>
    <style:style style:name="TableRow1194" style:family="table-row">
      <style:table-row-properties style:min-row-height="0.55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203" style:family="table-row">
      <style:table-row-properties style:min-row-height="0.55in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/>
    </style:style>
    <style:style style:name="TableRow1212" style:family="table-row">
      <style:table-row-properties style:min-row-height="0.55in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/>
    </style:style>
    <style:style style:name="TableRow1221" style:family="table-row">
      <style:table-row-properties style:min-row-height="0.55in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230" style:family="table-row">
      <style:table-row-properties style:min-row-height="0.55in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239" style:family="table-row">
      <style:table-row-properties style:min-row-height="0.55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248" style:family="table-row">
      <style:table-row-properties style:min-row-height="0.55in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257" style:family="table-row">
      <style:table-row-properties style:min-row-height="0.55in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266" style:family="table-row">
      <style:table-row-properties style:min-row-height="0.55in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275" style:family="table-row">
      <style:table-row-properties style:min-row-height="0.55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284" style:family="table-row">
      <style:table-row-properties style:min-row-height="0.55in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293" style:family="table-row">
      <style:table-row-properties style:min-row-height="0.55in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302" style:family="table-row">
      <style:table-row-properties style:min-row-height="0.55in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311" style:family="table-row">
      <style:table-row-properties style:min-row-height="0.7333in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320" style:family="table-row">
      <style:table-row-properties style:min-row-height="0.7333in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329" style:family="table-row">
      <style:table-row-properties style:min-row-height="0.7333in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338" style:family="table-row">
      <style:table-row-properties style:min-row-height="0.55in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347" style:family="table-row">
      <style:table-row-properties style:min-row-height="0.55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35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35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35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35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35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35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356" style:family="table-row">
      <style:table-row-properties style:min-row-height="0.55in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365" style:family="table-row">
      <style:table-row-properties style:min-row-height="0.55in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374" style:family="table-row">
      <style:table-row-properties style:min-row-height="0.55in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Row1383" style:family="table-row">
      <style:table-row-properties style:min-row-height="0.55in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/>
    </style:style>
    <style:style style:name="P139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Об утверждении перечня вакантных должностей медицинских работников<text:s/></text:span><text:span text:style-name="T11"><text:line-break/>в медицинских организациях и их структурных подразделениях,<text:s/></text:span><text:span text:style-name="T12"><text:line-break/>при замещении которых осуществляются единовременные компенсационные выплаты в 202</text:span><text:span text:style-name="T13">1</text:span><text:span text:style-name="T14"><text:s/>году (программный реестр должностей)<text:s/></text:span></text:p>
      <text:p text:style-name="P15"/>
      <text:p text:style-name="P16">В соответствии с постановлением Правительства Российской Федерации<text:s/><text:s text:c="9"/>от 26.12.2017 № 1640 «Об утверждении государственной программы Российской Федерации «Развитие здравоохранения»,<text:s/>в целях укомплектования<text:s/>государственных<text:s/>учреждений здравоохранения Свердловской области медицинскими кадрами и<text:s/>привлечения специалистов для работы в сельские населенные пункты, рабочие поселки, поселки городского типа, города с населением до 50 тысяч человек, расположенные на территории Свердловской области,<text:s/></text:p>
      <text:p text:style-name="P17"><text:span text:style-name="T18">ПРИКАЗЫВАЮ:</text:span></text:p>
      <text:list text:style-name="LFO6" text:continue-numbering="true">
        <text:list-item>
          <text:p text:style-name="P19">Утвердить Перечень вакантных должностей медицинских работников<text:s/><text:s text:c="13"/>в медицинских организациях и их структурных подразделениях, при замещении которых осуществляются единовременные компенсационные выплаты в 2021<text:s/>году (программный реестр должностей),<text:s/>(прилагается).</text:p>
        </text:list-item>
        <text:list-item>
          <text:p text:style-name="P20">Настоящий<text:s/>приказ<text:s/>опубликовать на «Официальном интернет-портале правовой информации Свердловской области» (www.pravo.gov66.ru).</text:p>
        </text:list-item>
        <text:list-item>
          <text:p text:style-name="P21">Контроль за исполнением настоящего приказа возложить на заместителя Министра здравоохранения Свердловской области<text:s/>А.В.<text:s/>Шастина.</text:p>
        </text:list-item>
      </text:list>
      <text:p text:style-name="P22"/>
      <text:p text:style-name="P23"/>
      <text:p text:style-name="P24">Министр<text:s text:c="30"/><text:s text:c="13"/><text:s text:c="60"/>А.А. Карлов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soft-page-break/>
            <text:p text:style-name="P32">Перечень вакантных должностей медицинских работников в медицинских организациях и их структурных подразделениях, при замещении которых осуществляются единовременные компенсационные выплаты в 2021 году (программный реестр должностей)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№ п/п</text:p>
          </table:table-cell>
          <table:table-cell table:style-name="TableCell36">
            <text:p text:style-name="P37">Наименование медицинской организации</text:p>
          </table:table-cell>
          <table:table-cell table:style-name="TableCell38">
            <text:p text:style-name="P39">Наименование структурного подразделения</text:p>
          </table:table-cell>
          <table:table-cell table:style-name="TableCell40">
            <text:p text:style-name="P41">Должность медицинского работника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ГАУЗ СО "Алапаевская городская больница" (Свердловская область, город Алапаевск, улица Ленина, дом 123)</text:p>
          </table:table-cell>
          <table:table-cell table:style-name="TableCell47">
            <text:p text:style-name="P48">Поликлиника <text:s/>(Свердловская область, город Алапаевск, улица Ленина, 123)</text:p>
          </table:table-cell>
          <table:table-cell table:style-name="TableCell49">
            <text:p text:style-name="P50">врач-терапевт участковый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ГАУЗ СО "Алапаевская городская больница" (Свердловская область, город Алапаевск, улица Ленина, дом 123)</text:p>
          </table:table-cell>
          <table:table-cell table:style-name="TableCell56">
            <text:p text:style-name="P57">Детское поликлиническое отделение (Свердловская область, город Алапаевск, улица <text:s/>Бр. Серебряковых, 13)</text:p>
          </table:table-cell>
          <table:table-cell table:style-name="TableCell58">
            <text:p text:style-name="P59">врач-инфекционист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ГАУЗ СО "Алапаевская городская больница" (Свердловская область, город Алапаевск, улица Ленина, дом 123)</text:p>
          </table:table-cell>
          <table:table-cell table:style-name="TableCell65">
            <text:p text:style-name="P66">Детское поликлиническое отделение (Свердловская область, город Алапаевск, улица <text:s/>Бр. Серебряковых, 13)</text:p>
          </table:table-cell>
          <table:table-cell table:style-name="TableCell67">
            <text:p text:style-name="P68">врач-невролог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ГАУЗ СО "Алапаевская городская больница" (Свердловская область, город Алапаевск, улица Ленина, дом 123)</text:p>
          </table:table-cell>
          <table:table-cell table:style-name="TableCell74">
            <text:p text:style-name="P75">Фельдшерско-акушерский пункт п. Зыряновский (Свердловская область, город Алапаевск, ул. Октябрьская 6 корп 1)</text:p>
          </table:table-cell>
          <table:table-cell table:style-name="TableCell76">
            <text:p text:style-name="P77">заведующий <text:s/>фельдшерско - акушерским пунктом - фельдшер, ФАП п. Зыряновский</text:p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ГАУЗ СО "Алапаевская городская больница" (Свердловская область, город Алапаевск, улица Ленина, дом 123)</text:p>
          </table:table-cell>
          <table:table-cell table:style-name="TableCell83">
            <text:p text:style-name="P84">Поликлиника <text:s/>(Свердловская область, город Алапаевск , улица Ленина, дом 123)</text:p>
          </table:table-cell>
          <table:table-cell table:style-name="TableCell85">
            <text:p text:style-name="P86">врач-хирург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ГАУЗ СО "Алапаевская городская больница" (Свердловская область, город Алапаевск, улица Ленина, дом 123)</text:p>
          </table:table-cell>
          <table:table-cell table:style-name="TableCell92">
            <text:p text:style-name="P93">Детское поликлиническое отделение (Свердловская область, город Алапаевск, улица <text:s/>Бр. Серебряковых, 13)</text:p>
          </table:table-cell>
          <table:table-cell table:style-name="TableCell94">
            <text:p text:style-name="P95">врач-инфекционист</text:p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>ГАУЗ СО "Алапаевская городская больница" (Свердловская область, город Алапаевск, улица Ленина, дом 123)</text:p>
          </table:table-cell>
          <table:table-cell table:style-name="TableCell101">
            <text:p text:style-name="P102">Детское поликлиническое отделение (Свердловская область, город Алапаевск, улица <text:s/>Бр. Серебряковых, 13)</text:p>
          </table:table-cell>
          <table:table-cell table:style-name="TableCell103">
            <text:p text:style-name="P104">врач-невролог</text:p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P109">ГАУЗ СО "Алапаевская городская больница" (Свердловская область, город Алапаевск, улица Ленина, дом 123)</text:p>
          </table:table-cell>
          <table:table-cell table:style-name="TableCell110">
            <text:p text:style-name="P111">Детское поликлиническое отделение (Свердловская область, город Алапаевск, улица Бр. Серебряковых, 13)</text:p>
          </table:table-cell>
          <table:table-cell table:style-name="TableCell112">
            <text:p text:style-name="P113">врач-педиатр участковый</text:p>
          </table:table-cell>
        </table:table-row>
        <table:table-row table:style-name="TableRow114">
          <table:table-cell table:style-name="TableCell115">
            <text:p text:style-name="P116">9</text:p>
          </table:table-cell>
          <table:table-cell table:style-name="TableCell117">
            <text:p text:style-name="P118">ГАУЗ СО "Алапаевская центральная районная больница" (Свердловская область, Алапаевский район, пгт Верхняя Синячиха, ул. Октябрьская, 1</text:p>
          </table:table-cell>
          <table:table-cell table:style-name="TableCell119">
            <text:p text:style-name="P120">Детская поликлиника (Свердловская область, Алапаевский район, пгт Верхняя Синячиха, , ул. Горького, 51)</text:p>
          </table:table-cell>
          <table:table-cell table:style-name="TableCell121">
            <text:p text:style-name="P122">врач - педиатр участковый</text:p>
          </table:table-cell>
        </table:table-row>
        <table:table-row table:style-name="TableRow123">
          <table:table-cell table:style-name="TableCell124">
            <text:p text:style-name="P125">10</text:p>
          </table:table-cell>
          <table:table-cell table:style-name="TableCell126">
            <text:p text:style-name="P127">ГАУЗ СО "Алапаевская центральная районная больница" (Свердловская область, Алапаевский район, пгт Верхняя Синячиха, ул. Октябрьская, 1</text:p>
          </table:table-cell>
          <table:table-cell table:style-name="TableCell128">
            <text:p text:style-name="P129">Поликлиника (Свердловская область, Алапаевский район, пгт Верхняя Синячиха, , ул. Октябрьская, 1)</text:p>
          </table:table-cell>
          <table:table-cell table:style-name="TableCell130">
            <text:p text:style-name="P131">врач - онколог<text:s/></text:p>
          </table:table-cell>
        </table:table-row>
        <text:soft-page-break/>
        <table:table-row table:style-name="TableRow132">
          <table:table-cell table:style-name="TableCell133">
            <text:p text:style-name="P134">11</text:p>
          </table:table-cell>
          <table:table-cell table:style-name="TableCell135">
            <text:p text:style-name="P136">ГАУЗ СО "Алапаевская центральная районная больница" (Свердловская область, Алапаевский район, пгт Верхняя Синячиха, ул. Октябрьская, 2</text:p>
          </table:table-cell>
          <table:table-cell table:style-name="TableCell137">
            <text:p text:style-name="P138">Поликлиника (Свердловская область, Алапаевский район, пгт Верхняя Синячиха, , ул. Октябрьская, 1)</text:p>
          </table:table-cell>
          <table:table-cell table:style-name="TableCell139">
            <text:p text:style-name="P140">врач – хирург</text:p>
          </table:table-cell>
        </table:table-row>
        <table:table-row table:style-name="TableRow141">
          <table:table-cell table:style-name="TableCell142">
            <text:p text:style-name="P143">12</text:p>
          </table:table-cell>
          <table:table-cell table:style-name="TableCell144">
            <text:p text:style-name="P145">ГАУЗ СО "Алапаевская центральная районная больница" (Свердловская область, Алапаевский район, пгт Верхняя Синячиха, ул. Октябрьская, 5</text:p>
          </table:table-cell>
          <table:table-cell table:style-name="TableCell146">
            <text:p text:style-name="P147">Фельдшерско акушерский пункт с. Ялунинское (Свердловская область, Алапаевский район, с. Ялунинское, ул. Мира 20а)</text:p>
          </table:table-cell>
          <table:table-cell table:style-name="TableCell148">
            <text:p text:style-name="P149">медицинская сестра ФАП с. Ялунинское</text:p>
          </table:table-cell>
        </table:table-row>
        <table:table-row table:style-name="TableRow150">
          <table:table-cell table:style-name="TableCell151">
            <text:p text:style-name="P152">13</text:p>
          </table:table-cell>
          <table:table-cell table:style-name="TableCell153">
            <text:p text:style-name="P154">ГАУЗ СО "Арамильская городская больница" (Свердловская область, город Арамиль, улица Садовая, дом 10)</text:p>
          </table:table-cell>
          <table:table-cell table:style-name="TableCell155">
            <text:p text:style-name="P156">Поликлиника (Свердловская область, город Арамиль, улица Садовая, дом 10)</text:p>
          </table:table-cell>
          <table:table-cell table:style-name="TableCell157">
            <text:p text:style-name="P158">врач- терапевт участковый</text:p>
          </table:table-cell>
        </table:table-row>
        <table:table-row table:style-name="TableRow159">
          <table:table-cell table:style-name="TableCell160">
            <text:p text:style-name="P161">14</text:p>
          </table:table-cell>
          <table:table-cell table:style-name="TableCell162">
            <text:p text:style-name="P163">ГАУЗ СО "Арамильская городская больница" (Свердловская область, город Арамиль, улица Садовая, дом 10)</text:p>
          </table:table-cell>
          <table:table-cell table:style-name="TableCell164">
            <text:p text:style-name="P165">Поликлиника (Свердловская область, город Арамиль, улица Садовая, дом 10)</text:p>
          </table:table-cell>
          <table:table-cell table:style-name="TableCell166">
            <text:p text:style-name="P167">врач- акушер- гинеколог</text:p>
          </table:table-cell>
        </table:table-row>
        <table:table-row table:style-name="TableRow168">
          <table:table-cell table:style-name="TableCell169">
            <text:p text:style-name="P170">15</text:p>
          </table:table-cell>
          <table:table-cell table:style-name="TableCell171">
            <text:p text:style-name="P172">ГАУЗ СО "Арамильская городская больница" (Свердловская область, город Арамиль, улица Садовая, дом 10)</text:p>
          </table:table-cell>
          <table:table-cell table:style-name="TableCell173">
            <text:p text:style-name="P174">Отделение скорой медицинской помощи (Свердловская область, город Арамиль, улица Садовая, дом 10)</text:p>
          </table:table-cell>
          <table:table-cell table:style-name="TableCell175">
            <text:p text:style-name="P176">врач скорой медицинской помощи</text:p>
          </table:table-cell>
        </table:table-row>
        <table:table-row table:style-name="TableRow177">
          <table:table-cell table:style-name="TableCell178">
            <text:p text:style-name="P179">16</text:p>
          </table:table-cell>
          <table:table-cell table:style-name="TableCell180">
            <text:p text:style-name="P181">ГАУЗ СО "Арамильская городская больница" (Свердловская область, город Арамиль, улица Садовая, дом 10)</text:p>
          </table:table-cell>
          <table:table-cell table:style-name="TableCell182">
            <text:p text:style-name="P183">Отделение скорой медицинской помощи (Свердловская область, город Арамиль, улица Садовая, дом 10)</text:p>
          </table:table-cell>
          <table:table-cell table:style-name="TableCell184">
            <text:p text:style-name="P185">фельдшер скорой медицинской помощи</text:p>
          </table:table-cell>
        </table:table-row>
        <table:table-row table:style-name="TableRow186">
          <table:table-cell table:style-name="TableCell187">
            <text:p text:style-name="P188">17</text:p>
          </table:table-cell>
          <table:table-cell table:style-name="TableCell189">
            <text:p text:style-name="P190">ГАУЗ СО "Артемовская центральная районная больница " (Свердловская область, город Артемовский, улица Энергетиков,дом 1</text:p>
          </table:table-cell>
          <table:table-cell table:style-name="TableCell191">
            <text:p text:style-name="P192">Отделение скорой медицинской помомщи №1 г.Артемовский ( Свердловская область, город Артемовский, улица Малышева, дом 2)</text:p>
          </table:table-cell>
          <table:table-cell table:style-name="TableCell193">
            <text:p text:style-name="P194">фельдшер скорой медицинской помощи</text:p>
          </table:table-cell>
        </table:table-row>
        <table:table-row table:style-name="TableRow195">
          <table:table-cell table:style-name="TableCell196">
            <text:p text:style-name="P197">18</text:p>
          </table:table-cell>
          <table:table-cell table:style-name="TableCell198">
            <text:p text:style-name="P199">ГАУЗ СО "Артемовская центральная районная больница " (Свердловская область, город Артемовский, улица Энергетиков,дом 1</text:p>
          </table:table-cell>
          <table:table-cell table:style-name="TableCell200">
            <text:p text:style-name="P201">Отделение скорой медицинской помомщи №1 г.Артемовский ( Свердловская область, город Артемовский, улица Малышева, дом 2)</text:p>
          </table:table-cell>
          <table:table-cell table:style-name="TableCell202">
            <text:p text:style-name="P203">фельдшер скорой медицинской помощи</text:p>
          </table:table-cell>
        </table:table-row>
        <table:table-row table:style-name="TableRow204">
          <table:table-cell table:style-name="TableCell205">
            <text:p text:style-name="P206">19</text:p>
          </table:table-cell>
          <table:table-cell table:style-name="TableCell207">
            <text:p text:style-name="P208">ГАУЗ СО "Артемовская центральная районная больница " (Свердловская область, город Артемовский, улица Энергетиков,дом 1</text:p>
          </table:table-cell>
          <table:table-cell table:style-name="TableCell209">
            <text:p text:style-name="P210">Отделение скорой медицинской помомщи №1 г.Артемовский ( Свердловская область, город Артемовский, улица Малышева, дом 2)</text:p>
          </table:table-cell>
          <table:table-cell table:style-name="TableCell211">
            <text:p text:style-name="P212">фельдшер скорой медицинской помощи</text:p>
          </table:table-cell>
        </table:table-row>
        <table:table-row table:style-name="TableRow213">
          <table:table-cell table:style-name="TableCell214">
            <text:p text:style-name="P215">20</text:p>
          </table:table-cell>
          <table:table-cell table:style-name="TableCell216">
            <text:p text:style-name="P217">ГАУЗ СО "Артемовская центральная районная больница" (Свердловская область, г.ород Артемовский, улица Энергетиков,дом1</text:p>
          </table:table-cell>
          <table:table-cell table:style-name="TableCell218">
            <text:p text:style-name="P219">Поликлиника №2 (Свердловская область, Артемовский район, поселок Буланаш, улица Максима Горького, дом 3</text:p>
          </table:table-cell>
          <table:table-cell table:style-name="TableCell220">
            <text:p text:style-name="P221">врач-хирург</text:p>
          </table:table-cell>
        </table:table-row>
        <table:table-row table:style-name="TableRow222">
          <table:table-cell table:style-name="TableCell223">
            <text:p text:style-name="P224">21</text:p>
          </table:table-cell>
          <table:table-cell table:style-name="TableCell225">
            <text:p text:style-name="P226">ГАУЗ СО "Артемовская центральная районная больница" (Свердловская область, г.ород Артемовский, улица Энергетиков,дом1</text:p>
          </table:table-cell>
          <table:table-cell table:style-name="TableCell227">
            <text:p text:style-name="P228">Терапевтическое отделение №2 п. Буланаш поликлиники №2 (Свердловская область, Артемовский район, поселок Буланаш, улица Максима Горького, дом 3</text:p>
          </table:table-cell>
          <table:table-cell table:style-name="TableCell229">
            <text:p text:style-name="P230">врач-терапевт-участковый</text:p>
          </table:table-cell>
        </table:table-row>
        <table:table-row table:style-name="TableRow231">
          <table:table-cell table:style-name="TableCell232">
            <text:p text:style-name="P233">22</text:p>
          </table:table-cell>
          <table:table-cell table:style-name="TableCell234">
            <text:p text:style-name="P235">ГАУЗ СО "Артемовская центральная районная больница" (Свердловская область, город Артемовский, улица Энергетиков,дом 1</text:p>
          </table:table-cell>
          <table:table-cell table:style-name="TableCell236">
            <text:p text:style-name="P237">Хирургическое отделение <text:s/>(Свердловская область,город Артемовский, улица Энергетиков, дом 1)</text:p>
          </table:table-cell>
          <table:table-cell table:style-name="TableCell238">
            <text:p text:style-name="P239">врач-хирург</text:p>
          </table:table-cell>
        </table:table-row>
        <text:soft-page-break/>
        <table:table-row table:style-name="TableRow240">
          <table:table-cell table:style-name="TableCell241">
            <text:p text:style-name="P242">23</text:p>
          </table:table-cell>
          <table:table-cell table:style-name="TableCell243">
            <text:p text:style-name="P244">ГАУЗ СО "Артемовская центральная районная больница" (Свердловская область, город Артемовский, улица Энергетиков,дом 1</text:p>
          </table:table-cell>
          <table:table-cell table:style-name="TableCell245">
            <text:p text:style-name="P246">Терапевтическое отделение №1 поликлиника №1 (Свердловская область,город Артемовский, улица Энергетиков, дом 1)</text:p>
          </table:table-cell>
          <table:table-cell table:style-name="TableCell247">
            <text:p text:style-name="P248">врач-терапевт участковый</text:p>
          </table:table-cell>
        </table:table-row>
        <table:table-row table:style-name="TableRow249">
          <table:table-cell table:style-name="TableCell250">
            <text:p text:style-name="P251">24</text:p>
          </table:table-cell>
          <table:table-cell table:style-name="TableCell252">
            <text:p text:style-name="P253">ГАУЗ СО "Артемовская центральная районная больница" (Свердловская область, город Артемовский, улица Энергетиков,дом 1</text:p>
          </table:table-cell>
          <table:table-cell table:style-name="TableCell254">
            <text:p text:style-name="P255">Поликлиника №1 (Свердловская область,Артемовский район,улица Энергетиков, дом 1)</text:p>
          </table:table-cell>
          <table:table-cell table:style-name="TableCell256">
            <text:p text:style-name="P257">врач-уролог</text:p>
          </table:table-cell>
        </table:table-row>
        <table:table-row table:style-name="TableRow258">
          <table:table-cell table:style-name="TableCell259">
            <text:p text:style-name="P260">25</text:p>
          </table:table-cell>
          <table:table-cell table:style-name="TableCell261">
            <text:p text:style-name="P262">ГАУЗ СО "Артемовская центральная районная больница" (Свердловская область, город Артемовский, улица Энергетиков,дом 1</text:p>
          </table:table-cell>
          <table:table-cell table:style-name="TableCell263">
            <text:p text:style-name="P264">Педиатрическое отделение №2 п.Буланаш поликлиники №3 (Свердловская область, Артемовский район, поселок Буланаш, улица Максима Горького,дом 22а</text:p>
          </table:table-cell>
          <table:table-cell table:style-name="TableCell265">
            <text:p text:style-name="P266">врач-педиатр участковый</text:p>
          </table:table-cell>
        </table:table-row>
        <table:table-row table:style-name="TableRow267">
          <table:table-cell table:style-name="TableCell268">
            <text:p text:style-name="P269">26</text:p>
          </table:table-cell>
          <table:table-cell table:style-name="TableCell270">
            <text:p text:style-name="P271">ГАУЗ СО "Артемовская центральная районная больница" (Свердловская область, город Артемовский, улица Энергетиков,дом 1)</text:p>
          </table:table-cell>
          <table:table-cell table:style-name="TableCell272">
            <text:p text:style-name="P273">Фельдшерско-акушерский пункт с.Большое Трифоново (Свердловская область, Артемовский район, село Большое Трифоново, улица Некрасова, дом 12)</text:p>
          </table:table-cell>
          <table:table-cell table:style-name="TableCell274">
            <text:p text:style-name="P275">фельдшер</text:p>
          </table:table-cell>
        </table:table-row>
        <table:table-row table:style-name="TableRow276">
          <table:table-cell table:style-name="TableCell277">
            <text:p text:style-name="P278">27</text:p>
          </table:table-cell>
          <table:table-cell table:style-name="TableCell279">
            <text:p text:style-name="P280">ГАУЗ СО "Байкаловская центральная районная больница" (Свердловская область, Байкаловский район, село Байкалово ул. Клубная дом 39)</text:p>
          </table:table-cell>
          <table:table-cell table:style-name="TableCell281">
            <text:p text:style-name="P282">Отделение скорой медицинской помощи(Свердловская область Байкаловский район село Байкалово ул. Клубная дом 39)</text:p>
          </table:table-cell>
          <table:table-cell table:style-name="TableCell283">
            <text:p text:style-name="P284">фельдшер скорой медицинской помощи</text:p>
          </table:table-cell>
        </table:table-row>
        <table:table-row table:style-name="TableRow285">
          <table:table-cell table:style-name="TableCell286">
            <text:p text:style-name="P287">28</text:p>
          </table:table-cell>
          <table:table-cell table:style-name="TableCell288">
            <text:p text:style-name="P289">ГАУЗ СО "Байкаловская центральная районная больница" (Свердловская область, Байкаловский район, село Байкалово улица Клубная дом 39)</text:p>
          </table:table-cell>
          <table:table-cell table:style-name="TableCell290">
            <text:p text:style-name="P291">Поликлиника (Свердловская область, Байкаловский район село Байкалово улица Клубная дом 39<text:s/></text:p>
          </table:table-cell>
          <table:table-cell table:style-name="TableCell292">
            <text:p text:style-name="P293">врач-педиатр участковый</text:p>
          </table:table-cell>
        </table:table-row>
        <table:table-row table:style-name="TableRow294">
          <table:table-cell table:style-name="TableCell295">
            <text:p text:style-name="P296">29</text:p>
          </table:table-cell>
          <table:table-cell table:style-name="TableCell297">
            <text:p text:style-name="P298">ГАУЗ СО "Белоярская центральная районная больница" (Свердловская область, Белоярский район, поселок городского типа Белоярский, ул. Юбилейная, дом 13 А)</text:p>
          </table:table-cell>
          <table:table-cell table:style-name="TableCell299">
            <text:p text:style-name="P300">Поликлиника (Свердловская область, Белоярский район, поселок городского типа Белоярский, ул. Юбилейная, дом 13 А)</text:p>
          </table:table-cell>
          <table:table-cell table:style-name="TableCell301">
            <text:p text:style-name="P302">врач-хирург</text:p>
          </table:table-cell>
        </table:table-row>
        <table:table-row table:style-name="TableRow303">
          <table:table-cell table:style-name="TableCell304">
            <text:p text:style-name="P305">30</text:p>
          </table:table-cell>
          <table:table-cell table:style-name="TableCell306">
            <text:p text:style-name="P307">ГАУЗ СО "Белоярская центральная районная больница" (Свердловская область, Белоярский район, поселок городского типа Белоярский, ул. Юбилейная, дом 13 А)</text:p>
          </table:table-cell>
          <table:table-cell table:style-name="TableCell308">
            <text:p text:style-name="P309">Отделение скорой медицинской помощи (Свердловская область, Белоярский район, поселок городского типа Белоярский, ул. Юбилейная, дом 13 А)</text:p>
          </table:table-cell>
          <table:table-cell table:style-name="TableCell310">
            <text:p text:style-name="P311">фельдшер скорой медицинской помощи</text:p>
          </table:table-cell>
        </table:table-row>
        <table:table-row table:style-name="TableRow312">
          <table:table-cell table:style-name="TableCell313">
            <text:p text:style-name="P314">31</text:p>
          </table:table-cell>
          <table:table-cell table:style-name="TableCell315">
            <text:p text:style-name="P316">ГАУЗ СО "Белоярская центральная районная больница" (Свердловская область, Белоярский район, поселок городского типа Белоярский, ул. Юбилейная, дом 13 А)</text:p>
          </table:table-cell>
          <table:table-cell table:style-name="TableCell317">
            <text:p text:style-name="P318">Педиатрическое отделение(Свердловская область, Белоярский район, поселок городского типа Белоярский, ул. Юбилейная, дом 13 А)</text:p>
          </table:table-cell>
          <table:table-cell table:style-name="TableCell319">
            <text:p text:style-name="P320">врач-педиатр</text:p>
          </table:table-cell>
        </table:table-row>
        <table:table-row table:style-name="TableRow321">
          <table:table-cell table:style-name="TableCell322">
            <text:p text:style-name="P323">32</text:p>
          </table:table-cell>
          <table:table-cell table:style-name="TableCell324">
            <text:p text:style-name="P325">ГАУЗ СО "Белоярская центральная районная больница" (Свердловская область, Белоярский район, поселок городского типа Белоярский, ул. Юбилейная, дом 13 А)</text:p>
          </table:table-cell>
          <table:table-cell table:style-name="TableCell326">
            <text:p text:style-name="P327">Отделение анестезиологии и реанимации (Свердловская область, Белоярский район, поселок городского типа Белоярский, ул. Юбилейная, дом 13 А)</text:p>
          </table:table-cell>
          <table:table-cell table:style-name="TableCell328">
            <text:p text:style-name="P329">врач-анестезиолог-реаниматолог</text:p>
          </table:table-cell>
        </table:table-row>
        <text:soft-page-break/>
        <table:table-row table:style-name="TableRow330">
          <table:table-cell table:style-name="TableCell331">
            <text:p text:style-name="P332">33</text:p>
          </table:table-cell>
          <table:table-cell table:style-name="TableCell333">
            <text:p text:style-name="P334">ГАУЗ СО "Белоярская центральная районная больница" (Свердловская область, Белоярский район, поселок городского типа Белоярский, ул. Юбилейная, дом 13 А)</text:p>
          </table:table-cell>
          <table:table-cell table:style-name="TableCell335">
            <text:p text:style-name="P336">Отделение анестезиологии и реанимации (Свердловская область, Белоярский район, поселок городского типа Белоярский, ул. Юбилейная, дом 13 А)</text:p>
          </table:table-cell>
          <table:table-cell table:style-name="TableCell337">
            <text:p text:style-name="P338">врач-анестезиолог-реаниматолог</text:p>
          </table:table-cell>
        </table:table-row>
        <table:table-row table:style-name="TableRow339">
          <table:table-cell table:style-name="TableCell340">
            <text:p text:style-name="P341">34</text:p>
          </table:table-cell>
          <table:table-cell table:style-name="TableCell342">
            <text:p text:style-name="P343">ГАУЗ СО "Березовская стоматологическая поликлиника" (Свердловская обл., г. Березовский, <text:s/>ул. Шиловская, 19)</text:p>
          </table:table-cell>
          <table:table-cell table:style-name="TableCell344">
            <text:p text:style-name="P345">Стоматологический кабинет (Свердловская обл.,п. Монетный, ул Свободы, 1)</text:p>
          </table:table-cell>
          <table:table-cell table:style-name="TableCell346">
            <text:p text:style-name="P347">врач стоматолог<text:s/></text:p>
          </table:table-cell>
        </table:table-row>
        <table:table-row table:style-name="TableRow348">
          <table:table-cell table:style-name="TableCell349">
            <text:p text:style-name="P350">35</text:p>
          </table:table-cell>
          <table:table-cell table:style-name="TableCell351">
            <text:p text:style-name="P352">ГАУЗ СО "Бисертская городская больница" (Свердловская область, пгт. Бисерть, улица Революции, дом 209)</text:p>
          </table:table-cell>
          <table:table-cell table:style-name="TableCell353">
            <text:p text:style-name="P354">Передвижной фельдшерско-акушерский пункт пгт. Бисерть (Свердловская область, пгт. Бисерть, улица Революции, дом 209)</text:p>
          </table:table-cell>
          <table:table-cell table:style-name="TableCell355">
            <text:p text:style-name="P356">фельдшер фельдшерско-акушерского пункта</text:p>
          </table:table-cell>
        </table:table-row>
        <table:table-row table:style-name="TableRow357">
          <table:table-cell table:style-name="TableCell358">
            <text:p text:style-name="P359">36</text:p>
          </table:table-cell>
          <table:table-cell table:style-name="TableCell360">
            <text:p text:style-name="P361">ГАУЗ СО "Богдановичская стоматологическая поликлинка" (Свердловская область, город Богданович, улица Октябрьская, дом 7)</text:p>
          </table:table-cell>
          <table:table-cell table:style-name="TableCell362">
            <text:p text:style-name="P363">Лечебно-хирургическое отделение (Свердловская область, город Богданович, улица Октябрьская, дом 7)</text:p>
          </table:table-cell>
          <table:table-cell table:style-name="TableCell364">
            <text:p text:style-name="P365">врач-стоматолог</text:p>
          </table:table-cell>
        </table:table-row>
        <table:table-row table:style-name="TableRow366">
          <table:table-cell table:style-name="TableCell367">
            <text:p text:style-name="P368">37</text:p>
          </table:table-cell>
          <table:table-cell table:style-name="TableCell369">
            <text:p text:style-name="P370">ГАУЗ СО "Богдановичская центральная районная больница" (Свердловская область, город Богданович, улица Октябрьская, дом 87)</text:p>
          </table:table-cell>
          <table:table-cell table:style-name="TableCell371">
            <text:p text:style-name="P372">Взрослая поликлиника (Свердловская область, город Богданович, улица Уральская, дом 2 корпус 1)</text:p>
          </table:table-cell>
          <table:table-cell table:style-name="TableCell373">
            <text:p text:style-name="P374">врач-офтальмолог</text:p>
          </table:table-cell>
        </table:table-row>
        <table:table-row table:style-name="TableRow375">
          <table:table-cell table:style-name="TableCell376">
            <text:p text:style-name="P377">38</text:p>
          </table:table-cell>
          <table:table-cell table:style-name="TableCell378">
            <text:p text:style-name="P379">ГАУЗ СО "Богдановичская центральная районная больница" (Свердловская область, город Богданович, улица Октябрьская, дом 87)</text:p>
          </table:table-cell>
          <table:table-cell table:style-name="TableCell380">
            <text:p text:style-name="P381">Детская поликлиника (Свердловская область, город Богданович, улица Октябрьская, дом 89)</text:p>
          </table:table-cell>
          <table:table-cell table:style-name="TableCell382">
            <text:p text:style-name="P383">врач-педиатр участковый</text:p>
          </table:table-cell>
        </table:table-row>
        <table:table-row table:style-name="TableRow384">
          <table:table-cell table:style-name="TableCell385">
            <text:p text:style-name="P386">39</text:p>
          </table:table-cell>
          <table:table-cell table:style-name="TableCell387">
            <text:p text:style-name="P388">ГАУЗ СО "Богдановичская центральная районная больница" (Свердловская область, город Богданович, улица Октябрьская, дом 87)</text:p>
          </table:table-cell>
          <table:table-cell table:style-name="TableCell389">
            <text:p text:style-name="P390">Отделение общей врачебной практики (семейной медицины) <text:s/>(Свердловская область, Богдановичский район, село Гарашкинское улица Ильича, д.23</text:p>
          </table:table-cell>
          <table:table-cell table:style-name="TableCell391">
            <text:p text:style-name="P392">врач общей врачебной практики (семейной медицины)</text:p>
          </table:table-cell>
        </table:table-row>
        <table:table-row table:style-name="TableRow393">
          <table:table-cell table:style-name="TableCell394">
            <text:p text:style-name="P395">40</text:p>
          </table:table-cell>
          <table:table-cell table:style-name="TableCell396">
            <text:p text:style-name="P397">ГАУЗ СО "Богдановичская центральная районная больница" (Свердловская область, город Богданович, улица Октябрьская, дом 87)</text:p>
          </table:table-cell>
          <table:table-cell table:style-name="TableCell398">
            <text:p text:style-name="P399">Отделение скорой медицинской помощи (Свердловская область, город Богданович, улица Октябрьская д.89)</text:p>
          </table:table-cell>
          <table:table-cell table:style-name="TableCell400">
            <text:p text:style-name="P401">фельдшер скорой медицинской помощи</text:p>
          </table:table-cell>
        </table:table-row>
        <table:table-row table:style-name="TableRow402">
          <table:table-cell table:style-name="TableCell403">
            <text:p text:style-name="P404">41</text:p>
          </table:table-cell>
          <table:table-cell table:style-name="TableCell405">
            <text:p text:style-name="P406">ГАУЗ СО "Верх-Нейвинская городская поликлиника" (Свердловская область, Невьянский р-н, поселок городского типа Верх-Нейвинский, ул. 8 Марта 16)</text:p>
          </table:table-cell>
          <table:table-cell table:style-name="TableCell407">
            <text:p text:style-name="P408">Поликлиника (Свердловская область, Невьянский р-н, поселок городского типа Верх-Нейвинский, ул. 8 Марта 16)</text:p>
          </table:table-cell>
          <table:table-cell table:style-name="TableCell409">
            <text:p text:style-name="P410">врач-терапевт участковый</text:p>
          </table:table-cell>
        </table:table-row>
        <table:table-row table:style-name="TableRow411">
          <table:table-cell table:style-name="TableCell412">
            <text:p text:style-name="P413">42</text:p>
          </table:table-cell>
          <table:table-cell table:style-name="TableCell414">
            <text:p text:style-name="P415">ГАУЗ СО "Верхнепышминская центральная городская больница имени П.Д. Бородина" (Свердловская область, город Верхняя Пышма, улица Чайковского, дом 32)</text:p>
          </table:table-cell>
          <table:table-cell table:style-name="TableCell416">
            <text:p text:style-name="P417">Поликлиника (Свердловская область, город Среднеуральск, улица Парижской Коммуны, 1)</text:p>
          </table:table-cell>
          <table:table-cell table:style-name="TableCell418">
            <text:p text:style-name="P419">врач-терапевт участковый</text:p>
          </table:table-cell>
        </table:table-row>
        <table:table-row table:style-name="TableRow420">
          <table:table-cell table:style-name="TableCell421">
            <text:p text:style-name="P422">43</text:p>
          </table:table-cell>
          <table:table-cell table:style-name="TableCell423">
            <text:p text:style-name="P424">ГАУЗ СО "Волчанская городская больница (Свердловская обл., г. Волчанск, ул Социалистическая ул, 6)</text:p>
          </table:table-cell>
          <table:table-cell table:style-name="TableCell425">
            <text:p text:style-name="P426">Отделение скорой медицинской помощи (Свердловская обл., г. Волчанск, ул Социалистическая ул, 6)</text:p>
          </table:table-cell>
          <table:table-cell table:style-name="TableCell427">
            <text:p text:style-name="P428">фельдшер скорой медицинской помощи</text:p>
          </table:table-cell>
        </table:table-row>
        <text:soft-page-break/>
        <table:table-row table:style-name="TableRow429">
          <table:table-cell table:style-name="TableCell430">
            <text:p text:style-name="P431">44</text:p>
          </table:table-cell>
          <table:table-cell table:style-name="TableCell432">
            <text:p text:style-name="P433">ГАУЗ СО "Горноуральская районная поликлиника" (Свердловская область, город Нижний Тагил, улица проспект Строителей, дом 26)</text:p>
          </table:table-cell>
          <table:table-cell table:style-name="TableCell434">
            <text:p text:style-name="P435">Фельдшерско-акушерский пункт село Малая Лая (Свердловская область, Горноуральский городской округ, село Малая Лая, улица Ленина, дом 60)</text:p>
          </table:table-cell>
          <table:table-cell table:style-name="TableCell436">
            <text:p text:style-name="P437">заведующий фельдшерско-акушерским пунктом - фельдшер</text:p>
          </table:table-cell>
        </table:table-row>
        <table:table-row table:style-name="TableRow438">
          <table:table-cell table:style-name="TableCell439">
            <text:p text:style-name="P440">45</text:p>
          </table:table-cell>
          <table:table-cell table:style-name="TableCell441">
            <text:p text:style-name="P442">ГАУЗ СО "Горноуральская районная поликлиника" (Свердловская область, город Нижний Тагил, улица проспект Строителей, дом 26)</text:p>
          </table:table-cell>
          <table:table-cell table:style-name="TableCell443">
            <text:p text:style-name="P444">Фельдшерско-акушерский пункт село Бызово (Свердловская область, Горноуральский городской округ, село Бызово, улица Ленина, дом 12)</text:p>
          </table:table-cell>
          <table:table-cell table:style-name="TableCell445">
            <text:p text:style-name="P446">заведующий фельдшерско-акушерским пунктом - фельдшер</text:p>
          </table:table-cell>
        </table:table-row>
        <table:table-row table:style-name="TableRow447">
          <table:table-cell table:style-name="TableCell448">
            <text:p text:style-name="P449">46</text:p>
          </table:table-cell>
          <table:table-cell table:style-name="TableCell450">
            <text:p text:style-name="P451">ГАУЗ СО "Горноуральская районная поликлиника" (Свердловская область, город Нижний Тагил, улица проспект Строителей, дом 26)</text:p>
          </table:table-cell>
          <table:table-cell table:style-name="TableCell452">
            <text:p text:style-name="P453">Поликлиника (Свердловская область, Горноуральский городской округ, поселок Новоасбест, улица Ленина, дом 9)</text:p>
          </table:table-cell>
          <table:table-cell table:style-name="TableCell454">
            <text:p text:style-name="P455">врач-терапевт участковый</text:p>
          </table:table-cell>
        </table:table-row>
        <table:table-row table:style-name="TableRow456">
          <table:table-cell table:style-name="TableCell457">
            <text:p text:style-name="P458">47</text:p>
          </table:table-cell>
          <table:table-cell table:style-name="TableCell459">
            <text:p text:style-name="P460">ГАУЗ СО "Городская больница г.Верхний Тагил" (Свердловская область, город Верхний Тагил, улица Островского, дом 39)</text:p>
          </table:table-cell>
          <table:table-cell table:style-name="TableCell461">
            <text:p text:style-name="P462">Фельдшерско-акушерский пункт п.Белоречка (Свердловсккая область, поселок Белоречка, улица Ленина, дом 4а)<text:s/></text:p>
          </table:table-cell>
          <table:table-cell table:style-name="TableCell463">
            <text:p text:style-name="P464">фельдшер фельдшерско-акушерского пункта</text:p>
          </table:table-cell>
        </table:table-row>
        <table:table-row table:style-name="TableRow465">
          <table:table-cell table:style-name="TableCell466">
            <text:p text:style-name="P467">48</text:p>
          </table:table-cell>
          <table:table-cell table:style-name="TableCell468">
            <text:p text:style-name="P469">ГАУЗ СО "Городская больница ЗАТО Свободный" (Свердловская область пгт Свободный улица Ленина д.53</text:p>
          </table:table-cell>
          <table:table-cell table:style-name="TableCell470">
            <text:p text:style-name="P471">Поликлиническое отделение поликлиника <text:s/>(Свердловская область пгт. Свободный улица Ленина д.53</text:p>
          </table:table-cell>
          <table:table-cell table:style-name="TableCell472">
            <text:p text:style-name="P473">врач-рентгенолог</text:p>
          </table:table-cell>
        </table:table-row>
        <table:table-row table:style-name="TableRow474">
          <table:table-cell table:style-name="TableCell475">
            <text:p text:style-name="P476">49</text:p>
          </table:table-cell>
          <table:table-cell table:style-name="TableCell477">
            <text:p text:style-name="P478">ГАУЗ СО "Городская больница ЗАТО Свободный" (Свердловская область пгт Свободный улица Ленина д.53</text:p>
          </table:table-cell>
          <table:table-cell table:style-name="TableCell479">
            <text:p text:style-name="P480">Отделение дневного стационара (Свердловская область пгт.Свободный улица Ленина д.53</text:p>
          </table:table-cell>
          <table:table-cell table:style-name="TableCell481">
            <text:p text:style-name="P482">врач-терапевт</text:p>
          </table:table-cell>
        </table:table-row>
        <table:table-row table:style-name="TableRow483">
          <table:table-cell table:style-name="TableCell484">
            <text:p text:style-name="P485">50</text:p>
          </table:table-cell>
          <table:table-cell table:style-name="TableCell486">
            <text:p text:style-name="P487">ГАУЗ СО "Демидовская городская больница" (Свердловская область, город Нижний Тагил, улица Горошникова, дом 37)</text:p>
          </table:table-cell>
          <table:table-cell table:style-name="TableCell488">
            <text:p text:style-name="P489">Общая врачебная практика (семейная медицина) пос. Висим (Свердловская область, Пригородный район п. Висим ул. Розы Люксембург д. 1а )</text:p>
          </table:table-cell>
          <table:table-cell table:style-name="TableCell490">
            <text:p text:style-name="P491">врач общей врачебной практики</text:p>
          </table:table-cell>
        </table:table-row>
        <table:table-row table:style-name="TableRow492">
          <table:table-cell table:style-name="TableCell493">
            <text:p text:style-name="P494">51</text:p>
          </table:table-cell>
          <table:table-cell table:style-name="TableCell495">
            <text:p text:style-name="P496">ГАУЗ СО "Ирбитская стоматологическая поликлиника"(Свердловская область, город Ирбит, улица Калинина, дом 23</text:p>
          </table:table-cell>
          <table:table-cell table:style-name="TableCell497">
            <text:p text:style-name="P498">Стоматологическая поликлиника (Свердловская область, город Ирбит, улица Калинина, дом 23)</text:p>
          </table:table-cell>
          <table:table-cell table:style-name="TableCell499">
            <text:p text:style-name="P500">врач-стоматолог</text:p>
          </table:table-cell>
        </table:table-row>
        <table:table-row table:style-name="TableRow501">
          <table:table-cell table:style-name="TableCell502">
            <text:p text:style-name="P503">52</text:p>
          </table:table-cell>
          <table:table-cell table:style-name="TableCell504">
            <text:p text:style-name="P505">ГАУЗ СО "Ирбитская центральная городская больница" (Свердловская область, город Ирбит, улица Комсомольская, дом 72)</text:p>
          </table:table-cell>
          <table:table-cell table:style-name="TableCell506">
            <text:p text:style-name="P507">Фельдшерско-акушерский пункт поселка Пионерский (Свердловская область, Ирбитский район, поселок Пионерский, улица Мира, дом 23)</text:p>
          </table:table-cell>
          <table:table-cell table:style-name="TableCell508">
            <text:p text:style-name="P509">фельдшер фельдшерско-акушерского пункта</text:p>
          </table:table-cell>
        </table:table-row>
        <table:table-row table:style-name="TableRow510">
          <table:table-cell table:style-name="TableCell511">
            <text:p text:style-name="P512">53</text:p>
          </table:table-cell>
          <table:table-cell table:style-name="TableCell513">
            <text:p text:style-name="P514">ГАУЗ СО "Ирбитская центральная городская больница" (Свердловская область, город Ирбит, улица Комсомольская, дом 72)</text:p>
          </table:table-cell>
          <table:table-cell table:style-name="TableCell515">
            <text:p text:style-name="P516">Детское поликлиническое отделение (Свердловская область, город Ирбит, улица Советская, дом 35)</text:p>
          </table:table-cell>
          <table:table-cell table:style-name="TableCell517">
            <text:p text:style-name="P518">врач-педиатр участковый</text:p>
          </table:table-cell>
        </table:table-row>
        <table:table-row table:style-name="TableRow519">
          <table:table-cell table:style-name="TableCell520">
            <text:p text:style-name="P521">54</text:p>
          </table:table-cell>
          <table:table-cell table:style-name="TableCell522">
            <text:p text:style-name="P523">ГАУЗ СО "Ирбитская центральная городская больница" (Свердловская область, город Ирбит, улица Комсомольская, дом 72)</text:p>
          </table:table-cell>
          <table:table-cell table:style-name="TableCell524">
            <text:p text:style-name="P525">Поликлиника детская (Свердловская область, город Ирбит, улица Советская д. 35)</text:p>
          </table:table-cell>
          <table:table-cell table:style-name="TableCell526">
            <text:p text:style-name="P527">врач - детский хирург</text:p>
          </table:table-cell>
        </table:table-row>
        <table:table-row table:style-name="TableRow528">
          <table:table-cell table:style-name="TableCell529">
            <text:p text:style-name="P530">55</text:p>
          </table:table-cell>
          <table:table-cell table:style-name="TableCell531">
            <text:p text:style-name="P532">ГАУЗ СО "Ирбитская центральная городская больница" (Свердловская область, город Ирбит, улица Комсомольская, дом 72)</text:p>
          </table:table-cell>
          <table:table-cell table:style-name="TableCell533">
            <text:p text:style-name="P534">Хирургическое отделение (Свердловская область, город Ирбит, улица Комсомольская, дом 72)</text:p>
          </table:table-cell>
          <table:table-cell table:style-name="TableCell535">
            <text:p text:style-name="P536">врач - хирург</text:p>
          </table:table-cell>
        </table:table-row>
        <text:soft-page-break/>
        <table:table-row table:style-name="TableRow537">
          <table:table-cell table:style-name="TableCell538">
            <text:p text:style-name="P539">56</text:p>
          </table:table-cell>
          <table:table-cell table:style-name="TableCell540">
            <text:p text:style-name="P541">ГАУЗ СО "Камышловская центральная районная больница" (Свердловская область, город Камышлов, ул.Фарфористов, дом 3)</text:p>
          </table:table-cell>
          <table:table-cell table:style-name="TableCell542">
            <text:p text:style-name="P543">Отделением скорой <text:s/>медицинской помощи (Свердловская область, город Камышлов, улица Карла Маркса, д.23)</text:p>
          </table:table-cell>
          <table:table-cell table:style-name="TableCell544">
            <text:p text:style-name="P545">фельдшер скорой медицинской помощи</text:p>
          </table:table-cell>
        </table:table-row>
        <table:table-row table:style-name="TableRow546">
          <table:table-cell table:style-name="TableCell547">
            <text:p text:style-name="P548">57</text:p>
          </table:table-cell>
          <table:table-cell table:style-name="TableCell549">
            <text:p text:style-name="P550">ГАУЗ СО "Камышловская центральная районная больница" (Свердловская область, город Камышлов, ул.Фарфористов, дом 3)</text:p>
          </table:table-cell>
          <table:table-cell table:style-name="TableCell551">
            <text:p text:style-name="P552">Отделением скорой медицинской помощи (Свердловская область, город Камышлов, улица Карла Маркса, д.23)</text:p>
          </table:table-cell>
          <table:table-cell table:style-name="TableCell553">
            <text:p text:style-name="P554">фельдшер скорой медицинской помощи</text:p>
          </table:table-cell>
        </table:table-row>
        <table:table-row table:style-name="TableRow555">
          <table:table-cell table:style-name="TableCell556">
            <text:p text:style-name="P557">58</text:p>
          </table:table-cell>
          <table:table-cell table:style-name="TableCell558">
            <text:p text:style-name="P559">ГАУЗ СО "Камышловская центральная районная больница" (Свердловская область, город Камышлов, ул.Фарфористов, дом 3)</text:p>
          </table:table-cell>
          <table:table-cell table:style-name="TableCell560">
            <text:p text:style-name="P561">Поликлиника (Свердловская область, город Камышлов, улица Куйбышева, дом 114)</text:p>
          </table:table-cell>
          <table:table-cell table:style-name="TableCell562">
            <text:p text:style-name="P563">врач-невролог</text:p>
          </table:table-cell>
        </table:table-row>
        <table:table-row table:style-name="TableRow564">
          <table:table-cell table:style-name="TableCell565">
            <text:p text:style-name="P566">59</text:p>
          </table:table-cell>
          <table:table-cell table:style-name="TableCell567">
            <text:p text:style-name="P568">ГАУЗ СО "Карпинская центральная городская больница" (Свердловская область, город Карпинск, улица Серова, дом 34)</text:p>
          </table:table-cell>
          <table:table-cell table:style-name="TableCell569">
            <text:p text:style-name="P570">Женская консультация (Свердловская область, город Карпинск, улица Серова, дом 34)</text:p>
          </table:table-cell>
          <table:table-cell table:style-name="TableCell571">
            <text:p text:style-name="P572">врач-акушер-гинеколог</text:p>
          </table:table-cell>
        </table:table-row>
        <table:table-row table:style-name="TableRow573">
          <table:table-cell table:style-name="TableCell574">
            <text:p text:style-name="P575">60</text:p>
          </table:table-cell>
          <table:table-cell table:style-name="TableCell576">
            <text:p text:style-name="P577">ГАУЗ СО "Карпинская центральная городская больница" (Свердловская область, город Карпинск, улица Серова, дом 34)</text:p>
          </table:table-cell>
          <table:table-cell table:style-name="TableCell578">
            <text:p text:style-name="P579">Поликлиника (Свердловская область, город Карпинск, улица Серова, дом 34)</text:p>
          </table:table-cell>
          <table:table-cell table:style-name="TableCell580">
            <text:p text:style-name="P581">врач-психиатр-нарколог</text:p>
          </table:table-cell>
        </table:table-row>
        <table:table-row table:style-name="TableRow582">
          <table:table-cell table:style-name="TableCell583">
            <text:p text:style-name="P584">61</text:p>
          </table:table-cell>
          <table:table-cell table:style-name="TableCell585">
            <text:p text:style-name="P586">ГАУЗ СО "Карпинская центральная городская больница" (Свердловская область, город Карпинск, улица Серова, дом 34)</text:p>
          </table:table-cell>
          <table:table-cell table:style-name="TableCell587">
            <text:p text:style-name="P588">Поликлиника (Свердловская область, город Карпинск, улица Серова, дом 34)</text:p>
          </table:table-cell>
          <table:table-cell table:style-name="TableCell589">
            <text:p text:style-name="P590">врач-хирург</text:p>
          </table:table-cell>
        </table:table-row>
        <table:table-row table:style-name="TableRow591">
          <table:table-cell table:style-name="TableCell592">
            <text:p text:style-name="P593">62</text:p>
          </table:table-cell>
          <table:table-cell table:style-name="TableCell594">
            <text:p text:style-name="P595">ГАУЗ СО "Карпинская центральная городская больница" (Свердловская область, город Карпинск, улица Серова, дом 34)</text:p>
          </table:table-cell>
          <table:table-cell table:style-name="TableCell596">
            <text:p text:style-name="P597">Стоматологическая поликлиника, кабинет терапевтической стоматологии (Свердловская область, город Карпинск, улица Мира, дом 83)</text:p>
          </table:table-cell>
          <table:table-cell table:style-name="TableCell598">
            <text:p text:style-name="P599">врач-стоматолог</text:p>
          </table:table-cell>
        </table:table-row>
        <table:table-row table:style-name="TableRow600">
          <table:table-cell table:style-name="TableCell601">
            <text:p text:style-name="P602">63</text:p>
          </table:table-cell>
          <table:table-cell table:style-name="TableCell603">
            <text:p text:style-name="P604">ГАУЗ СО "Карпинская центральная городская больница" (Свердловская область, город Карпинск, улица Серова, дом 34)</text:p>
          </table:table-cell>
          <table:table-cell table:style-name="TableCell605">
            <text:p text:style-name="P606">Отделение функциональной диагностики и УЗИ (Свердловская область, город Карпинск, улица Серова, дом 34)</text:p>
          </table:table-cell>
          <table:table-cell table:style-name="TableCell607">
            <text:p text:style-name="P608">врач функциональной диагностики</text:p>
          </table:table-cell>
        </table:table-row>
        <table:table-row table:style-name="TableRow609">
          <table:table-cell table:style-name="TableCell610">
            <text:p text:style-name="P611">64</text:p>
          </table:table-cell>
          <table:table-cell table:style-name="TableCell612">
            <text:p text:style-name="P613">ГАУЗ СО "Карпинская центральная городская больница" (Свердловская область, город Карпинск, улица Серова, дом 34)</text:p>
          </table:table-cell>
          <table:table-cell table:style-name="TableCell614">
            <text:p text:style-name="P615">Поликлиника (Свердловская область, город Карпинск, улица Серова, дом 34)</text:p>
          </table:table-cell>
          <table:table-cell table:style-name="TableCell616">
            <text:p text:style-name="P617">врач-травматолог-ортопед</text:p>
          </table:table-cell>
        </table:table-row>
        <table:table-row table:style-name="TableRow618">
          <table:table-cell table:style-name="TableCell619">
            <text:p text:style-name="P620">65</text:p>
          </table:table-cell>
          <table:table-cell table:style-name="TableCell621">
            <text:p text:style-name="P622">ГАУЗ СО "Кировградская центральная городская больница"(Свердловская область город Кировград, улица Свердлова дом 41А)</text:p>
          </table:table-cell>
          <table:table-cell table:style-name="TableCell623">
            <text:p text:style-name="P624">Отделение скорой медицинской помощи(Свердловская область город Кировград улица Свердлова дом 41 А)</text:p>
          </table:table-cell>
          <table:table-cell table:style-name="TableCell625">
            <text:p text:style-name="P626">фельдшер скорой медицинской помощи</text:p>
          </table:table-cell>
        </table:table-row>
        <table:table-row table:style-name="TableRow627">
          <table:table-cell table:style-name="TableCell628">
            <text:p text:style-name="P629">66</text:p>
          </table:table-cell>
          <table:table-cell table:style-name="TableCell630">
            <text:p text:style-name="P631">ГАУЗ СО "Кировградская центральная городская больница"(Свердловская область город Кировград, улица Свердлова дом 41А,корпус1)</text:p>
          </table:table-cell>
          <table:table-cell table:style-name="TableCell632">
            <text:p text:style-name="P633">Детская поликлиника (Свердловская область город Кировград улица Свердлова дом 41 А,корпус 1)</text:p>
          </table:table-cell>
          <table:table-cell table:style-name="TableCell634">
            <text:p text:style-name="P635">врач-невролог</text:p>
          </table:table-cell>
        </table:table-row>
        <table:table-row table:style-name="TableRow636">
          <table:table-cell table:style-name="TableCell637">
            <text:p text:style-name="P638">67</text:p>
          </table:table-cell>
          <table:table-cell table:style-name="TableCell639">
            <text:p text:style-name="P640">ГАУЗ СО "Кировградская центральная городская больница"(Свердловская область город Кировград, улица Свердлова дом 41корпус А)</text:p>
          </table:table-cell>
          <table:table-cell table:style-name="TableCell641">
            <text:p text:style-name="P642">Поликлиника (Свердловская область город Кировград улица Свердлова дом 41 А,корпус 1)</text:p>
          </table:table-cell>
          <table:table-cell table:style-name="TableCell643">
            <text:p text:style-name="P644">врач-терапевт участковый</text:p>
          </table:table-cell>
        </table:table-row>
        <text:soft-page-break/>
        <table:table-row table:style-name="TableRow645">
          <table:table-cell table:style-name="TableCell646">
            <text:p text:style-name="P647">68</text:p>
          </table:table-cell>
          <table:table-cell table:style-name="TableCell648">
            <text:p text:style-name="P649">ГАУЗ СО "Красноуральская городская больница" (Свердловская область г.Красноуральск ул.И.Янкина 16)</text:p>
          </table:table-cell>
          <table:table-cell table:style-name="TableCell650">
            <text:p text:style-name="P651">Поликлиника (Свердловская область г.Красноуральск ул.И.Янкина 16)</text:p>
          </table:table-cell>
          <table:table-cell table:style-name="TableCell652">
            <text:p text:style-name="P653">врач-терапевт</text:p>
          </table:table-cell>
        </table:table-row>
        <table:table-row table:style-name="TableRow654">
          <table:table-cell table:style-name="TableCell655">
            <text:p text:style-name="P656">69</text:p>
          </table:table-cell>
          <table:table-cell table:style-name="TableCell657">
            <text:p text:style-name="P658">ГАУЗ СО "Красноуфимская районная больница" (Свердловская область, город Красноуфимск, улица Транспортная, дом 12)</text:p>
          </table:table-cell>
          <table:table-cell table:style-name="TableCell659">
            <text:p text:style-name="P660">Поликлиника (Свердловская область, город Красноуфимск, улица Транспортная, дом 12)</text:p>
          </table:table-cell>
          <table:table-cell table:style-name="TableCell661">
            <text:p text:style-name="P662">врач-терапевт участковый</text:p>
          </table:table-cell>
        </table:table-row>
        <table:table-row table:style-name="TableRow663">
          <table:table-cell table:style-name="TableCell664">
            <text:p text:style-name="P665">70</text:p>
          </table:table-cell>
          <table:table-cell table:style-name="TableCell666">
            <text:p text:style-name="P667">ГАУЗ СО "Красноуфимская районная больница" (Свердловская область, город Красноуфимск, улица Транспортная, дом 12)</text:p>
          </table:table-cell>
          <table:table-cell table:style-name="TableCell668">
            <text:p text:style-name="P669">Саранинская амбулатория (Свердловская область, Красноуфимский район, поселок Сарана, улица Октябрьская, дом 9)</text:p>
          </table:table-cell>
          <table:table-cell table:style-name="TableCell670">
            <text:p text:style-name="P671">врач-терапевт участковый</text:p>
          </table:table-cell>
        </table:table-row>
        <table:table-row table:style-name="TableRow672">
          <table:table-cell table:style-name="TableCell673">
            <text:p text:style-name="P674">71</text:p>
          </table:table-cell>
          <table:table-cell table:style-name="TableCell675">
            <text:p text:style-name="P676">ГАУЗ СО "Красноуфимская районная больница" (Свердловская область, город Красноуфимск, улица Транспортная, дом 12)</text:p>
          </table:table-cell>
          <table:table-cell table:style-name="TableCell677">
            <text:p text:style-name="P678">Детская поликлиника (Свердловская область, город Красноуфимск, улица Горького, дом 15а)</text:p>
          </table:table-cell>
          <table:table-cell table:style-name="TableCell679">
            <text:p text:style-name="P680">врач-детский хирург</text:p>
          </table:table-cell>
        </table:table-row>
        <table:table-row table:style-name="TableRow681">
          <table:table-cell table:style-name="TableCell682">
            <text:p text:style-name="P683">72</text:p>
          </table:table-cell>
          <table:table-cell table:style-name="TableCell684">
            <text:p text:style-name="P685">ГАУЗ СО "Красноуфимская районная больница" (Свердловская область, город Красноуфимск, улица Транспортная, дом 12)</text:p>
          </table:table-cell>
          <table:table-cell table:style-name="TableCell686">
            <text:p text:style-name="P687">Отделение рентгенохирургических методов диагностики и лечения (Свердловская область, город Красноуфимск, улица Транспортная, дом 12)</text:p>
          </table:table-cell>
          <table:table-cell table:style-name="TableCell688">
            <text:p text:style-name="P689">врач по рентгенэндоваскулярным диагностике и лечению</text:p>
          </table:table-cell>
        </table:table-row>
        <table:table-row table:style-name="TableRow690">
          <table:table-cell table:style-name="TableCell691">
            <text:p text:style-name="P692">73</text:p>
          </table:table-cell>
          <table:table-cell table:style-name="TableCell693">
            <text:p text:style-name="P694">ГАУЗ СО "Красноуфимская районная больница" (Свердловская область, город Красноуфимск, улица Транспортная, дом 12)</text:p>
          </table:table-cell>
          <table:table-cell table:style-name="TableCell695">
            <text:p text:style-name="P696">Отделение скорой медицинской помощи (Свердловская область, город Красноуфимск, улица Транспортная, дом 12)</text:p>
          </table:table-cell>
          <table:table-cell table:style-name="TableCell697">
            <text:p text:style-name="P698">фельдшер скорой медицинской помощи</text:p>
          </table:table-cell>
        </table:table-row>
        <table:table-row table:style-name="TableRow699">
          <table:table-cell table:style-name="TableCell700">
            <text:p text:style-name="P701">74</text:p>
          </table:table-cell>
          <table:table-cell table:style-name="TableCell702">
            <text:p text:style-name="P703">ГАУЗ СО "Красноуфимская районная больница" (Свердловская область, город Красноуфимск, улица Транспортная, дом 12)</text:p>
          </table:table-cell>
          <table:table-cell table:style-name="TableCell704">
            <text:p text:style-name="P705">Отделение скорой медицинской помощи (Свердловская область, город Красноуфимск, улица Транспортная, дом 12)</text:p>
          </table:table-cell>
          <table:table-cell table:style-name="TableCell706">
            <text:p text:style-name="P707">фельдшер скорой медицинской помощи</text:p>
          </table:table-cell>
        </table:table-row>
        <table:table-row table:style-name="TableRow708">
          <table:table-cell table:style-name="TableCell709">
            <text:p text:style-name="P710">75</text:p>
          </table:table-cell>
          <table:table-cell table:style-name="TableCell711">
            <text:p text:style-name="P712">ГАУЗ СО "Красноуфимская районная больница" (Свердловская область, город Красноуфимск, улица Транспортная, дом 12)</text:p>
          </table:table-cell>
          <table:table-cell table:style-name="TableCell713">
            <text:p text:style-name="P714">Отделение скорой медицинской помощи (Свердловская область, город Красноуфимск, улица Транспортная, дом 12)</text:p>
          </table:table-cell>
          <table:table-cell table:style-name="TableCell715">
            <text:p text:style-name="P716">фельдшер скорой медицинской помощи</text:p>
          </table:table-cell>
        </table:table-row>
        <table:table-row table:style-name="TableRow717">
          <table:table-cell table:style-name="TableCell718">
            <text:p text:style-name="P719">76</text:p>
          </table:table-cell>
          <table:table-cell table:style-name="TableCell720">
            <text:p text:style-name="P721">ГАУЗ СО "Красноуфимская районная больница" (Свердловская область, город Красноуфимск, улица Транспортная, дом 12)</text:p>
          </table:table-cell>
          <table:table-cell table:style-name="TableCell722">
            <text:p text:style-name="P723">Верх-Иргинский фельдшерско-акушерский пункт (Свердловская область, Красноуфимский район, деревня Верхняя Ирга, улица Широкая, дом 29)</text:p>
          </table:table-cell>
          <table:table-cell table:style-name="TableCell724">
            <text:p text:style-name="P725">фельдшер фельдшерско-акушерского пункта</text:p>
          </table:table-cell>
        </table:table-row>
        <table:table-row table:style-name="TableRow726">
          <table:table-cell table:style-name="TableCell727">
            <text:p text:style-name="P728">77</text:p>
          </table:table-cell>
          <table:table-cell table:style-name="TableCell729">
            <text:p text:style-name="P730">ГАУЗ СО "Красноуфимская стоматологическая поликлиника" (Свердловская область, город Красноуфимск, улица Ухтомского, дом 27)</text:p>
          </table:table-cell>
          <table:table-cell table:style-name="TableCell731">
            <text:p text:style-name="P732">Поликлиника (Свердловская область, город Красноуфимск, улица Свободы, дом 22)</text:p>
          </table:table-cell>
          <table:table-cell table:style-name="TableCell733">
            <text:p text:style-name="P734">врач-стоматолог</text:p>
          </table:table-cell>
        </table:table-row>
        <table:table-row table:style-name="TableRow735">
          <table:table-cell table:style-name="TableCell736">
            <text:p text:style-name="P737">78</text:p>
          </table:table-cell>
          <table:table-cell table:style-name="TableCell738">
            <text:p text:style-name="P739">ГАУЗ СО "Махневская районная больница" (Свердловская обл., Алапаевский район, пгт. Махнёво, ул. 70 Лет Октября, д. 35)</text:p>
          </table:table-cell>
          <table:table-cell table:style-name="TableCell740">
            <text:p text:style-name="P741">Фельдшерско-акушерский пункт с. Фоминское (Свердловская обл., Алапаевский район, с. Фоминское)</text:p>
          </table:table-cell>
          <table:table-cell table:style-name="TableCell742">
            <text:p text:style-name="P743">фельдшер фельдшерско-акушерского пункта</text:p>
          </table:table-cell>
        </table:table-row>
        <table:table-row table:style-name="TableRow744">
          <table:table-cell table:style-name="TableCell745">
            <text:p text:style-name="P746">79</text:p>
          </table:table-cell>
          <table:table-cell table:style-name="TableCell747">
            <text:p text:style-name="P748">ГАУЗ СО "Невьянская центральная районная больница" (Свердловская область, город Невьянск, улица Демьяна Бедного 15а</text:p>
          </table:table-cell>
          <table:table-cell table:style-name="TableCell749">
            <text:p text:style-name="P750">Отделение скорой медицинской помощи (Свердловская область, город Невьянск, улица Демьяна Бедного 15а)</text:p>
          </table:table-cell>
          <table:table-cell table:style-name="TableCell751">
            <text:p text:style-name="P752">фельдшер скорой медицинской помощи</text:p>
          </table:table-cell>
        </table:table-row>
        <text:soft-page-break/>
        <table:table-row table:style-name="TableRow753">
          <table:table-cell table:style-name="TableCell754">
            <text:p text:style-name="P755">80</text:p>
          </table:table-cell>
          <table:table-cell table:style-name="TableCell756">
            <text:p text:style-name="P757">ГАУЗ СО "Невьянская центральная районная больница" (Свердловская область, город Невьянск, улица Демьяна Бедного 15а</text:p>
          </table:table-cell>
          <table:table-cell table:style-name="TableCell758">
            <text:p text:style-name="P759">Отделение лучевой диагностики (Свердловская область, город Невьянск, улица Демьяна Бедного 15а)</text:p>
          </table:table-cell>
          <table:table-cell table:style-name="TableCell760">
            <text:p text:style-name="P761">врач-рентгенолог</text:p>
          </table:table-cell>
        </table:table-row>
        <table:table-row table:style-name="TableRow762">
          <table:table-cell table:style-name="TableCell763">
            <text:p text:style-name="P764">81</text:p>
          </table:table-cell>
          <table:table-cell table:style-name="TableCell765">
            <text:p text:style-name="P766">ГАУЗ СО "Невьянская центральная районная больница" (Свердловская область, город Невьянск, улица Демьяна Бедного 15а</text:p>
          </table:table-cell>
          <table:table-cell table:style-name="TableCell767">
            <text:p text:style-name="P768">Женская консультация (Свердловская область, город Невьянск, улица Демьяна Бедного 15а)</text:p>
          </table:table-cell>
          <table:table-cell table:style-name="TableCell769">
            <text:p text:style-name="P770">врач-акушер-гинеколог</text:p>
          </table:table-cell>
        </table:table-row>
        <table:table-row table:style-name="TableRow771">
          <table:table-cell table:style-name="TableCell772">
            <text:p text:style-name="P773">82</text:p>
          </table:table-cell>
          <table:table-cell table:style-name="TableCell774">
            <text:p text:style-name="P775">ГАУЗ СО "Нижнесергинская центральная районная больница" (Свердловская область, город Нижние Серги, улица Титова, 67)</text:p>
          </table:table-cell>
          <table:table-cell table:style-name="TableCell776">
            <text:p text:style-name="P777">Отделение анестезиологии и реанимации (Свердловская область, город Нижние Серги, улица Титова, 67)</text:p>
          </table:table-cell>
          <table:table-cell table:style-name="TableCell778">
            <text:p text:style-name="P779">врач-анестезиолог-реаниматолог</text:p>
          </table:table-cell>
        </table:table-row>
        <table:table-row table:style-name="TableRow780">
          <table:table-cell table:style-name="TableCell781">
            <text:p text:style-name="P782">83</text:p>
          </table:table-cell>
          <table:table-cell table:style-name="TableCell783">
            <text:p text:style-name="P784">ГАУЗ СО "Нижнесергинская центральная районная больница" (Свердловская область, город Нижние Серги, улица Титова, 67)</text:p>
          </table:table-cell>
          <table:table-cell table:style-name="TableCell785">
            <text:p text:style-name="P786">Нижнесергинская поликлиника (Свердловская область, город Нижние Серги, улица Титова, 67)</text:p>
          </table:table-cell>
          <table:table-cell table:style-name="TableCell787">
            <text:p text:style-name="P788">врач-терапевт участковый</text:p>
          </table:table-cell>
        </table:table-row>
        <table:table-row table:style-name="TableRow789">
          <table:table-cell table:style-name="TableCell790">
            <text:p text:style-name="P791">84</text:p>
          </table:table-cell>
          <table:table-cell table:style-name="TableCell792">
            <text:p text:style-name="P793">ГАУЗ СО "Новолялинская районная больница" (Свердловская область город Новая Ляля улица Розы Люксембург, 79)</text:p>
          </table:table-cell>
          <table:table-cell table:style-name="TableCell794">
            <text:p text:style-name="P795">Модульный ФАП поселка Павда (Свердловская область Новолялинский район поселок Павда ул. Ленина д.92)</text:p>
          </table:table-cell>
          <table:table-cell table:style-name="TableCell796">
            <text:p text:style-name="P797">заведующий фельдшерско-акушерским пунктом - фельдшер</text:p>
          </table:table-cell>
        </table:table-row>
        <table:table-row table:style-name="TableRow798">
          <table:table-cell table:style-name="TableCell799">
            <text:p text:style-name="P800">85</text:p>
          </table:table-cell>
          <table:table-cell table:style-name="TableCell801">
            <text:p text:style-name="P802">ГАУЗ СО «ОСБМР «Липовка» (поселок Липовка Режевского района Свердловской области)</text:p>
          </table:table-cell>
          <table:table-cell table:style-name="TableCell803">
            <text:p text:style-name="P804">Отделение медицинской реабилитации №3 для пациентов с соматическими заболеваниями ( поселок Липовка Режевского района Свердловской области)</text:p>
          </table:table-cell>
          <table:table-cell table:style-name="TableCell805">
            <text:p text:style-name="P806">врач терапевт</text:p>
          </table:table-cell>
        </table:table-row>
        <table:table-row table:style-name="TableRow807">
          <table:table-cell table:style-name="TableCell808">
            <text:p text:style-name="P809">86</text:p>
          </table:table-cell>
          <table:table-cell table:style-name="TableCell810">
            <text:p text:style-name="P811">ГАУЗ СО "ОСЦМР "Озеро Чусовское" (Свердловская область, город Екатеринбург, посёлок Чусовское озеро, улица Мира, дом 1)</text:p>
          </table:table-cell>
          <table:table-cell table:style-name="TableCell812">
            <text:p text:style-name="P813">Неврологическое отделение <text:s/>(Свердловская область, город Екатеринбург, посёлок Чусовское озеро, улица Мира, дом 1)</text:p>
          </table:table-cell>
          <table:table-cell table:style-name="TableCell814">
            <text:p text:style-name="P815">врач-невролог</text:p>
          </table:table-cell>
        </table:table-row>
        <table:table-row table:style-name="TableRow816">
          <table:table-cell table:style-name="TableCell817">
            <text:p text:style-name="P818">87</text:p>
          </table:table-cell>
          <table:table-cell table:style-name="TableCell819">
            <text:p text:style-name="P820">ГАУЗ СО "ОСЦМР "Озеро Чусовское" (Свердловская область, город Екатеринбург, посёлок Чусовское озеро, улица Мира, дом 1)</text:p>
          </table:table-cell>
          <table:table-cell table:style-name="TableCell821">
            <text:p text:style-name="P822">Неврологическое отделение <text:s/>(Свердловская область, город Екатеринбург, посёлок Чусовское озеро, улица Мира, дом 1)</text:p>
          </table:table-cell>
          <table:table-cell table:style-name="TableCell823">
            <text:p text:style-name="P824">врач-кардиолог</text:p>
          </table:table-cell>
        </table:table-row>
        <table:table-row table:style-name="TableRow825">
          <table:table-cell table:style-name="TableCell826">
            <text:p text:style-name="P827">88</text:p>
          </table:table-cell>
          <table:table-cell table:style-name="TableCell828">
            <text:p text:style-name="P829">ГАУЗ СО "Психиатричекая больница № 7" <text:s/>(Свердловская область, г. Нижний Тагил, ул. Монтажников, 80)</text:p>
          </table:table-cell>
          <table:table-cell table:style-name="TableCell830">
            <text:p text:style-name="P831">Общепсихиатрическое отделение № 11 (Свердловская область Пригородный район п.Черноисточинск, ул.Больничная, 1А)</text:p>
          </table:table-cell>
          <table:table-cell table:style-name="TableCell832">
            <text:p text:style-name="P833">врач-психиатр</text:p>
          </table:table-cell>
        </table:table-row>
        <table:table-row table:style-name="TableRow834">
          <table:table-cell table:style-name="TableCell835">
            <text:p text:style-name="P836">89</text:p>
          </table:table-cell>
          <table:table-cell table:style-name="TableCell837">
            <text:p text:style-name="P838">ГАУЗ СО "Режевская центральная районная больница" (Свердловская область, город Реж, улица Павлика Морозова, дом 60)</text:p>
          </table:table-cell>
          <table:table-cell table:style-name="TableCell839">
            <text:p text:style-name="P840">Детское поликлиническое отделение (Свердловская область, город Реж, улица Космонавтов, дом 8)</text:p>
          </table:table-cell>
          <table:table-cell table:style-name="TableCell841">
            <text:p text:style-name="P842">врач-оториноларинголог</text:p>
          </table:table-cell>
        </table:table-row>
        <table:table-row table:style-name="TableRow843">
          <table:table-cell table:style-name="TableCell844">
            <text:p text:style-name="P845">90</text:p>
          </table:table-cell>
          <table:table-cell table:style-name="TableCell846">
            <text:p text:style-name="P847">ГАУЗ СО "Режевская центральная районная больница" (Свердловская область, город Реж, улица Павлика Морозова, дом 60)</text:p>
          </table:table-cell>
          <table:table-cell table:style-name="TableCell848">
            <text:p text:style-name="P849">Отделение анестезиологии реанимации (Свердловская область, город Реж, улица Павлика Морозова, дом 60)</text:p>
          </table:table-cell>
          <table:table-cell table:style-name="TableCell850">
            <text:p text:style-name="P851">врач-анестезиолог-реаниматолог</text:p>
          </table:table-cell>
        </table:table-row>
        <table:table-row table:style-name="TableRow852">
          <table:table-cell table:style-name="TableCell853">
            <text:p text:style-name="P854">91</text:p>
          </table:table-cell>
          <table:table-cell table:style-name="TableCell855">
            <text:p text:style-name="P856">ГАУЗ СО "Режевская центральная районная больница" (Свердловская область, город Реж, улица Павлика Морозова, дом 60)</text:p>
          </table:table-cell>
          <table:table-cell table:style-name="TableCell857">
            <text:p text:style-name="P858">Фельдшерско-акушерский пункт (Свердловская область, Режевской район, с. Леневское, д.3)</text:p>
          </table:table-cell>
          <table:table-cell table:style-name="TableCell859">
            <text:p text:style-name="P860">фельдшер фельдшерско-акушерского пункта</text:p>
          </table:table-cell>
        </table:table-row>
        <text:soft-page-break/>
        <table:table-row table:style-name="TableRow861">
          <table:table-cell table:style-name="TableCell862">
            <text:p text:style-name="P863">92</text:p>
          </table:table-cell>
          <table:table-cell table:style-name="TableCell864">
            <text:p text:style-name="P865">ГАУЗ СО "Режевская центральная районная больница" (Свердловская область, город Реж, улица Павлика Морозова, дом 60)</text:p>
          </table:table-cell>
          <table:table-cell table:style-name="TableCell866">
            <text:p text:style-name="P867">Отделение скорой медицинской помощи (Свердловская область, город Реж, улица Павлика Морозова, дом 60)</text:p>
          </table:table-cell>
          <table:table-cell table:style-name="TableCell868">
            <text:p text:style-name="P869">фельдшер скорой медицинской помощи</text:p>
          </table:table-cell>
        </table:table-row>
        <table:table-row table:style-name="TableRow870">
          <table:table-cell table:style-name="TableCell871">
            <text:p text:style-name="P872">93</text:p>
          </table:table-cell>
          <table:table-cell table:style-name="TableCell873">
            <text:p text:style-name="P874">ГАУЗ СО "Североуральская центральная районная больница" (Свердловская область, город Североуральск, улица Ленина, дом 33</text:p>
          </table:table-cell>
          <table:table-cell table:style-name="TableCell875">
            <text:p text:style-name="P876">Отдение скорой медицинской помощи (Свердловская область, город Североуральск, улица Ленина, 28)</text:p>
          </table:table-cell>
          <table:table-cell table:style-name="TableCell877">
            <text:p text:style-name="P878">фельдшер скорой медицинской помощи</text:p>
          </table:table-cell>
        </table:table-row>
        <table:table-row table:style-name="TableRow879">
          <table:table-cell table:style-name="TableCell880">
            <text:p text:style-name="P881">94</text:p>
          </table:table-cell>
          <table:table-cell table:style-name="TableCell882">
            <text:p text:style-name="P883">ГАУЗ СО "Североуральская центральная районная больница" (Свердловская область, город Североуральск, улица Ленина, дом 34</text:p>
          </table:table-cell>
          <table:table-cell table:style-name="TableCell884">
            <text:p text:style-name="P885">Поликлиника (Свердловская область, город Североуральск, улица Ленина, 33</text:p>
          </table:table-cell>
          <table:table-cell table:style-name="TableCell886">
            <text:p text:style-name="P887">врач-уролог</text:p>
          </table:table-cell>
        </table:table-row>
        <table:table-row table:style-name="TableRow888">
          <table:table-cell table:style-name="TableCell889">
            <text:p text:style-name="P890">95</text:p>
          </table:table-cell>
          <table:table-cell table:style-name="TableCell891">
            <text:p text:style-name="P892">ГАУЗ СО "Североуральская центральная районная больница" (Свердловская область, город Североуральск, улица Ленина, дом 35</text:p>
          </table:table-cell>
          <table:table-cell table:style-name="TableCell893">
            <text:p text:style-name="P894">Терапевтическое отделение (Свердловская область, город Североуральск, улица Маяковского дом 11а)</text:p>
          </table:table-cell>
          <table:table-cell table:style-name="TableCell895">
            <text:p text:style-name="P896">врач-терапевт</text:p>
          </table:table-cell>
        </table:table-row>
        <table:table-row table:style-name="TableRow897">
          <table:table-cell table:style-name="TableCell898">
            <text:p text:style-name="P899">96</text:p>
          </table:table-cell>
          <table:table-cell table:style-name="TableCell900">
            <text:p text:style-name="P901">ГАУЗ СО «Сухоложская районная больница» (Свердловская область, город Сухой Лог, улица Белинского, дом 41)</text:p>
          </table:table-cell>
          <table:table-cell table:style-name="TableCell902">
            <text:p text:style-name="P903">Поликлиника (Свердловская область, город Сухой Лог, улица Белинского, дом 41)</text:p>
          </table:table-cell>
          <table:table-cell table:style-name="TableCell904">
            <text:p text:style-name="P905">врач-травматолог-ортопед</text:p>
          </table:table-cell>
        </table:table-row>
        <table:table-row table:style-name="TableRow906">
          <table:table-cell table:style-name="TableCell907">
            <text:p text:style-name="P908">97</text:p>
          </table:table-cell>
          <table:table-cell table:style-name="TableCell909">
            <text:p text:style-name="P910">ГАУЗ СО «Сухоложская районная больница» (Свердловская область, город Сухой Лог, улица Белинского, дом 41)</text:p>
          </table:table-cell>
          <table:table-cell table:style-name="TableCell911">
            <text:p text:style-name="P912">Женская консультация (Свердловская область, город Сухой Лог, улица Белинского, дом 41)</text:p>
          </table:table-cell>
          <table:table-cell table:style-name="TableCell913">
            <text:p text:style-name="P914">врач-акушер-гинеколог</text:p>
          </table:table-cell>
        </table:table-row>
        <table:table-row table:style-name="TableRow915">
          <table:table-cell table:style-name="TableCell916">
            <text:p text:style-name="P917">98</text:p>
          </table:table-cell>
          <table:table-cell table:style-name="TableCell918">
            <text:p text:style-name="P919">ГАУЗ СО «Сухоложская районная больница» (Свердловская область, город Сухой Лог, улица Белинского, дом 41)</text:p>
          </table:table-cell>
          <table:table-cell table:style-name="TableCell920">
            <text:p text:style-name="P921">Отделение скорой медицинской помощи (Свердловская область, город Сухой Лог, улица Белинского, дом 41)</text:p>
          </table:table-cell>
          <table:table-cell table:style-name="TableCell922">
            <text:p text:style-name="P923">фельдшер скорой медицинской помощи</text:p>
          </table:table-cell>
        </table:table-row>
        <table:table-row table:style-name="TableRow924">
          <table:table-cell table:style-name="TableCell925">
            <text:p text:style-name="P926">99</text:p>
          </table:table-cell>
          <table:table-cell table:style-name="TableCell927">
            <text:p text:style-name="P928">ГАУЗ СО «Сухоложская районная больница» (Свердловская область, город Сухой Лог, улица Белинского, дом 41)</text:p>
          </table:table-cell>
          <table:table-cell table:style-name="TableCell929">
            <text:p text:style-name="P930">Поликлиника детская (Свердловская область, город Сухой Лог, улица Горького, дом 10)</text:p>
          </table:table-cell>
          <table:table-cell table:style-name="TableCell931">
            <text:p text:style-name="P932">врач - детский хирург</text:p>
          </table:table-cell>
        </table:table-row>
        <table:table-row table:style-name="TableRow933">
          <table:table-cell table:style-name="TableCell934">
            <text:p text:style-name="P935">100</text:p>
          </table:table-cell>
          <table:table-cell table:style-name="TableCell936">
            <text:p text:style-name="P937">ГАУЗ СО «Сухоложская районная больница» (Свердловская область, город Сухой Лог, улица Белинского, дом 41)</text:p>
          </table:table-cell>
          <table:table-cell table:style-name="TableCell938">
            <text:p text:style-name="P939">Врачебная амбулатория с. Курьи (Свердловская область, Сухоложский район, с. Курьи, ул. Школьная, 4А)</text:p>
          </table:table-cell>
          <table:table-cell table:style-name="TableCell940">
            <text:p text:style-name="P941">врач - терапевт участковый</text:p>
          </table:table-cell>
        </table:table-row>
        <table:table-row table:style-name="TableRow942">
          <table:table-cell table:style-name="TableCell943">
            <text:p text:style-name="P944">101</text:p>
          </table:table-cell>
          <table:table-cell table:style-name="TableCell945">
            <text:p text:style-name="P946">ГАУЗ СО "Серовская городская больница" (Свердловская область, город Серов, улица Крупской, дом 34, помещения 2)</text:p>
          </table:table-cell>
          <table:table-cell table:style-name="TableCell947">
            <text:p text:style-name="P948">Фельдшерско-акушерский пункт д.Поспелкова <text:s/>(Свердловская область, Серовский район, деревня <text:s/>Поспелкова, улица <text:s/>Школьная, дом 10</text:p>
          </table:table-cell>
          <table:table-cell table:style-name="TableCell949">
            <text:p text:style-name="P950">заведующий <text:s/>фельдшерско-акушерским пунктом д.Поспелкова - фельдшер</text:p>
          </table:table-cell>
        </table:table-row>
        <table:table-row table:style-name="TableRow951">
          <table:table-cell table:style-name="TableCell952">
            <text:p text:style-name="P953">102</text:p>
          </table:table-cell>
          <table:table-cell table:style-name="TableCell954">
            <text:p text:style-name="P955">ГАУЗ СО "Сысертская центральная районная больница" (Свердловская область, город Сысерть, улица Коммуны, дом 71</text:p>
          </table:table-cell>
          <table:table-cell table:style-name="TableCell956">
            <text:p text:style-name="P957">Отделение скорой медицинской помощи (Свердловская область, город Сысерть, улица Коммуны, дом 71)</text:p>
          </table:table-cell>
          <table:table-cell table:style-name="TableCell958">
            <text:p text:style-name="P959">врач скорой медицинской помощи</text:p>
          </table:table-cell>
        </table:table-row>
        <table:table-row table:style-name="TableRow960">
          <table:table-cell table:style-name="TableCell961">
            <text:p text:style-name="P962">103</text:p>
          </table:table-cell>
          <table:table-cell table:style-name="TableCell963">
            <text:p text:style-name="P964">ГАУЗ СО "Сысертская центральная районная больница" (Свердловская область, город Сысерть, улица Коммуны, дом 71</text:p>
          </table:table-cell>
          <table:table-cell table:style-name="TableCell965">
            <text:p text:style-name="P966">Отделение скорой медицинской помощи (Свердловская область, город Сысерть, улица Коммуны, дом 71)</text:p>
          </table:table-cell>
          <table:table-cell table:style-name="TableCell967">
            <text:p text:style-name="P968">врач скорой медицинской помощи</text:p>
          </table:table-cell>
        </table:table-row>
        <text:soft-page-break/>
        <table:table-row table:style-name="TableRow969">
          <table:table-cell table:style-name="TableCell970">
            <text:p text:style-name="P971">104</text:p>
          </table:table-cell>
          <table:table-cell table:style-name="TableCell972">
            <text:p text:style-name="P973">ГАУЗ СО "Сысертская центральная районная больница" (Свердловская область, город Сысерть, улица Коммуны, дом 71</text:p>
          </table:table-cell>
          <table:table-cell table:style-name="TableCell974">
            <text:p text:style-name="P975">Отделение скорой медицинской помощи (Свердловская область, город Сысерть, улица Коммуны, дом 71)</text:p>
          </table:table-cell>
          <table:table-cell table:style-name="TableCell976">
            <text:p text:style-name="P977">фельдшер скорой медицинской помощи</text:p>
          </table:table-cell>
        </table:table-row>
        <table:table-row table:style-name="TableRow978">
          <table:table-cell table:style-name="TableCell979">
            <text:p text:style-name="P980">105</text:p>
          </table:table-cell>
          <table:table-cell table:style-name="TableCell981">
            <text:p text:style-name="P982">ГАУЗ СО "Сысертская центральная районная больница" (Свердловская область, город Сысерть, улица Коммуны, дом 71</text:p>
          </table:table-cell>
          <table:table-cell table:style-name="TableCell983">
            <text:p text:style-name="P984">Отделение скорой медицинской помощи (Свердловская область, город Сысерть, улица Коммуны, дом 71)</text:p>
          </table:table-cell>
          <table:table-cell table:style-name="TableCell985">
            <text:p text:style-name="P986">фельдшер скорой медицинской помощи</text:p>
          </table:table-cell>
        </table:table-row>
        <table:table-row table:style-name="TableRow987">
          <table:table-cell table:style-name="TableCell988">
            <text:p text:style-name="P989">106</text:p>
          </table:table-cell>
          <table:table-cell table:style-name="TableCell990">
            <text:p text:style-name="P991">ГАУЗ СО "Талицкая центральная районная больница" ( Свердловская область, Талицкий район, <text:s/>село Елань, улица Кузнецова, дом 15</text:p>
          </table:table-cell>
          <table:table-cell table:style-name="TableCell992">
            <text:p text:style-name="P993">Отделение скорой медицинской помощи (Свердловская область, Талицкий район, город Талица, улица Красноармейская дом 23)</text:p>
          </table:table-cell>
          <table:table-cell table:style-name="TableCell994">
            <text:p text:style-name="P995">фельдшер скорой медицинской помощи</text:p>
          </table:table-cell>
        </table:table-row>
        <table:table-row table:style-name="TableRow996">
          <table:table-cell table:style-name="TableCell997">
            <text:p text:style-name="P998">107</text:p>
          </table:table-cell>
          <table:table-cell table:style-name="TableCell999">
            <text:p text:style-name="P1000">ГАУЗ СО "Талицкая центральная районная больница" ( Свердловская область, Талицкий район, <text:s/>село Елань, улица Кузнецова, дом 16</text:p>
          </table:table-cell>
          <table:table-cell table:style-name="TableCell1001">
            <text:p text:style-name="P1002">Отделение общей врачейбной практики (семейной медицины) село Елань ( Свердловская область, Талицкий район, с.Елань, ул.Кузнецова дом 16</text:p>
          </table:table-cell>
          <table:table-cell table:style-name="TableCell1003">
            <text:p text:style-name="P1004">врач общей практики (семейный врач)</text:p>
          </table:table-cell>
        </table:table-row>
        <table:table-row table:style-name="TableRow1005">
          <table:table-cell table:style-name="TableCell1006">
            <text:p text:style-name="P1007">108</text:p>
          </table:table-cell>
          <table:table-cell table:style-name="TableCell1008">
            <text:p text:style-name="P1009">ГАУЗ СО "Талицкая центральная районная больница" ( Свердловская область, Талицкий район, город Талица, улица Красноармейская, дом 23</text:p>
          </table:table-cell>
          <table:table-cell table:style-name="TableCell1010">
            <text:p text:style-name="P1011">Поликлиника <text:s/>(Свердловская область, Талицкий район поселок Троицкий, ул. Луговая, дом 1/а)</text:p>
          </table:table-cell>
          <table:table-cell table:style-name="TableCell1012">
            <text:p text:style-name="P1013">врач-акушер-гинеколог</text:p>
          </table:table-cell>
        </table:table-row>
        <table:table-row table:style-name="TableRow1014">
          <table:table-cell table:style-name="TableCell1015">
            <text:p text:style-name="P1016">109</text:p>
          </table:table-cell>
          <table:table-cell table:style-name="TableCell1017">
            <text:p text:style-name="P1018">ГАУЗ СО "Тугулымская центральная районная больница" Свердловская область, Тугулымский район, пгт. Тугулым ул. Школьная д.30</text:p>
          </table:table-cell>
          <table:table-cell table:style-name="TableCell1019">
            <text:p text:style-name="P1020">Детское поликлиническое отделение (Свердловская обл., пгт. Тугулым ул. Школьная д.30)</text:p>
          </table:table-cell>
          <table:table-cell table:style-name="TableCell1021">
            <text:p text:style-name="P1022">врач - детский хирург</text:p>
          </table:table-cell>
        </table:table-row>
        <table:table-row table:style-name="TableRow1023">
          <table:table-cell table:style-name="TableCell1024">
            <text:p text:style-name="P1025">110</text:p>
          </table:table-cell>
          <table:table-cell table:style-name="TableCell1026">
            <text:p text:style-name="P1027">ГАУЗ СО "Тугулымская центральная районная больница" Свердловская область, Тугулымский район, пгт. Тугулым ул. Школьная д.30</text:p>
          </table:table-cell>
          <table:table-cell table:style-name="TableCell1028">
            <text:p text:style-name="P1029">Поликлиника (Свердловская обл.,пгт. Тугулым ул. Школьная д.30)</text:p>
          </table:table-cell>
          <table:table-cell table:style-name="TableCell1030">
            <text:p text:style-name="P1031">врач-уролог</text:p>
          </table:table-cell>
        </table:table-row>
        <table:table-row table:style-name="TableRow1032">
          <table:table-cell table:style-name="TableCell1033">
            <text:p text:style-name="P1034">111</text:p>
          </table:table-cell>
          <table:table-cell table:style-name="TableCell1035">
            <text:p text:style-name="P1036">ГАУЗ СО "Тугулымская центральная районная больница" Свердловская область, Тугулымский район, пгт. Тугулым ул. Школьная д.30</text:p>
          </table:table-cell>
          <table:table-cell table:style-name="TableCell1037">
            <text:p text:style-name="P1038">Отделение анестезиологии и реанимации <text:s/>(Свердловская область, Тугулымский район, пгт. Тугулым ул. Школьная д.30)</text:p>
          </table:table-cell>
          <table:table-cell table:style-name="TableCell1039">
            <text:p text:style-name="P1040">врач-анестезиолог-реаниматолог</text:p>
          </table:table-cell>
        </table:table-row>
        <table:table-row table:style-name="TableRow1041">
          <table:table-cell table:style-name="TableCell1042">
            <text:p text:style-name="P1043">112</text:p>
          </table:table-cell>
          <table:table-cell table:style-name="TableCell1044">
            <text:p text:style-name="P1045">ГАУЗ СО "Тугулымская центральная районная больница" Свердловская область, Тугулымский район, пгт. Тугулым ул. Школьная д.30</text:p>
          </table:table-cell>
          <table:table-cell table:style-name="TableCell1046">
            <text:p text:style-name="P1047">Отделение общей врачебной практики (семейной медицины) №2 п. Луговской (Свердловская область, Тугулымский район. п. Луговской ул. Клубная д.35)</text:p>
          </table:table-cell>
          <table:table-cell table:style-name="TableCell1048">
            <text:p text:style-name="P1049">врач общей практики (семейный врач)</text:p>
          </table:table-cell>
        </table:table-row>
        <table:table-row table:style-name="TableRow1050">
          <table:table-cell table:style-name="TableCell1051">
            <text:p text:style-name="P1052">113</text:p>
          </table:table-cell>
          <table:table-cell table:style-name="TableCell1053">
            <text:p text:style-name="P1054">ГАУЗ СО "Тугулымская центральная районная больница" Свердловская область, Тугулымский район, пгт. Тугулым ул. Школьная д.30</text:p>
          </table:table-cell>
          <table:table-cell table:style-name="TableCell1055">
            <text:p text:style-name="P1056">Модульный фельдшерско-акушерский пункт д.Щелконогова (Свердловская область, Тугулымский район, д. Щелконогова ул. Горького д.7)</text:p>
          </table:table-cell>
          <table:table-cell table:style-name="TableCell1057">
            <text:p text:style-name="P1058">заведующий фельдшерско-акушерским пунктом-фельдшер</text:p>
          </table:table-cell>
        </table:table-row>
        <table:table-row table:style-name="TableRow1059">
          <table:table-cell table:style-name="TableCell1060">
            <text:p text:style-name="P1061">114</text:p>
          </table:table-cell>
          <table:table-cell table:style-name="TableCell1062">
            <text:p text:style-name="P1063">ГАУЗ СО "Туринская ЦРБ им. О.Д. Зубова"(Свердловская область, город Туринск улица Ленина дом 59)</text:p>
          </table:table-cell>
          <table:table-cell table:style-name="TableCell1064">
            <text:p text:style-name="P1065">Поликлиника (Свердловская область, город Туринск улица Ленина дом 59)</text:p>
          </table:table-cell>
          <table:table-cell table:style-name="TableCell1066">
            <text:p text:style-name="P1067">врач-терапевт участковый</text:p>
          </table:table-cell>
        </table:table-row>
        <text:soft-page-break/>
        <table:table-row table:style-name="TableRow1068">
          <table:table-cell table:style-name="TableCell1069">
            <text:p text:style-name="P1070">115</text:p>
          </table:table-cell>
          <table:table-cell table:style-name="TableCell1071">
            <text:p text:style-name="P1072">ГАУЗ СО "Туринская ЦРБ им. О.Д. Зубова"(Свердловская область, город Туринск улица Ленина дом 59)</text:p>
          </table:table-cell>
          <table:table-cell table:style-name="TableCell1073">
            <text:p text:style-name="P1074">Стоматологическое отделение (Свердловская область, город Туринск улица Социалистическая дом 93)</text:p>
          </table:table-cell>
          <table:table-cell table:style-name="TableCell1075">
            <text:p text:style-name="P1076">врач-стоматолог терапевт</text:p>
          </table:table-cell>
        </table:table-row>
        <table:table-row table:style-name="TableRow1077">
          <table:table-cell table:style-name="TableCell1078">
            <text:p text:style-name="P1079">116</text:p>
          </table:table-cell>
          <table:table-cell table:style-name="TableCell1080">
            <text:p text:style-name="P1081">ГАУЗ СО "Туринская ЦРБ им. О.Д. Зубова"(Свердловская область, город Туринск улица Ленина дом 59)</text:p>
          </table:table-cell>
          <table:table-cell table:style-name="TableCell1082">
            <text:p text:style-name="P1083">Отделение скорой медицинской помощи (Свердловская область, город Туринск улица Ленина дом 59)</text:p>
          </table:table-cell>
          <table:table-cell table:style-name="TableCell1084">
            <text:p text:style-name="P1085">фельдшер скорой медицинской помощи</text:p>
          </table:table-cell>
        </table:table-row>
        <table:table-row table:style-name="TableRow1086">
          <table:table-cell table:style-name="TableCell1087">
            <text:p text:style-name="P1088">118</text:p>
          </table:table-cell>
          <table:table-cell table:style-name="TableCell1089">
            <text:p text:style-name="P1090">ГАУЗ СО "Центральная районная больница г. Кушва" (Свердловская область, город Кушва, улица Коммуны, дом 82а)</text:p>
          </table:table-cell>
          <table:table-cell table:style-name="TableCell1091">
            <text:p text:style-name="P1092">Отделение анестезиологии и реанимации <text:s/>(Свердловская область, город Кушва, улица Кузьмина, дом 48)</text:p>
          </table:table-cell>
          <table:table-cell table:style-name="TableCell1093">
            <text:p text:style-name="P1094">врач-анестезиолог-реаниматолог</text:p>
          </table:table-cell>
        </table:table-row>
        <table:table-row table:style-name="TableRow1095">
          <table:table-cell table:style-name="TableCell1096">
            <text:p text:style-name="P1097">119</text:p>
          </table:table-cell>
          <table:table-cell table:style-name="TableCell1098">
            <text:p text:style-name="P1099">ГАУЗ СО "Центральная районная больница г. Кушва" (Свердловская область, город Кушва, улица Коммуны, дом 82а)</text:p>
          </table:table-cell>
          <table:table-cell table:style-name="TableCell1100">
            <text:p text:style-name="P1101">Отделение скорой медицинской помощи (Свердловская область, город Кушва, улица Фадеевых, дом 32а, корпус 2)</text:p>
          </table:table-cell>
          <table:table-cell table:style-name="TableCell1102">
            <text:p text:style-name="P1103">фельдшер скорой медицинской помощи</text:p>
          </table:table-cell>
        </table:table-row>
        <table:table-row table:style-name="TableRow1104">
          <table:table-cell table:style-name="TableCell1105">
            <text:p text:style-name="P1106">120</text:p>
          </table:table-cell>
          <table:table-cell table:style-name="TableCell1107">
            <text:p text:style-name="P1108">ГАУЗ СО "Шалинская центральная городская больница" (Свердловская область,Шалинский городской округ, поселок городского типа <text:s/>Шаля, улица Пушкина,дом 8)</text:p>
          </table:table-cell>
          <table:table-cell table:style-name="TableCell1109">
            <text:p text:style-name="P1110">Женская консультация (Свердловская область, Шалинский городской округ,поселок городского типа <text:s/>Шаля,улица Пушкина,дом 8)</text:p>
          </table:table-cell>
          <table:table-cell table:style-name="TableCell1111">
            <text:p text:style-name="P1112">врач-акушер-гинеколог</text:p>
          </table:table-cell>
        </table:table-row>
        <table:table-row table:style-name="TableRow1113">
          <table:table-cell table:style-name="TableCell1114">
            <text:p text:style-name="P1115">121</text:p>
          </table:table-cell>
          <table:table-cell table:style-name="TableCell1116">
            <text:p text:style-name="P1117">ГАУЗ СО "Шалинская центральная городская больница" (Свердловская область,Шалинский городской округ, поселок городского типа <text:s/>Шаля, улица Пушкина,дом 8)</text:p>
          </table:table-cell>
          <table:table-cell table:style-name="TableCell1118">
            <text:p text:style-name="P1119">Поликлиника (Свердловская область, Шалинский городской округ,поселок городского типа <text:s/>Шаля,улица Пушкина,дом 8)</text:p>
          </table:table-cell>
          <table:table-cell table:style-name="TableCell1120">
            <text:p text:style-name="P1121">врач-педиатр</text:p>
          </table:table-cell>
        </table:table-row>
        <table:table-row table:style-name="TableRow1122">
          <table:table-cell table:style-name="TableCell1123">
            <text:p text:style-name="P1124">122</text:p>
          </table:table-cell>
          <table:table-cell table:style-name="TableCell1125">
            <text:p text:style-name="P1126">ГАУЗ СО "Шалинская центральная городская больница" (Свердловская область,Шалинский городской округ, поселок городского типа <text:s/>Шаля, улица Пушкина,дом 8)</text:p>
          </table:table-cell>
          <table:table-cell table:style-name="TableCell1127">
            <text:p text:style-name="P1128">Поликлиника (Свердловская область, Шалинский городской округ,поселок городского типа <text:s/>Шаля,улица Пушкина,дом 8)</text:p>
          </table:table-cell>
          <table:table-cell table:style-name="TableCell1129">
            <text:p text:style-name="P1130">врач психиатр-нарколог</text:p>
          </table:table-cell>
        </table:table-row>
        <table:table-row table:style-name="TableRow1131">
          <table:table-cell table:style-name="TableCell1132">
            <text:p text:style-name="P1133">123</text:p>
          </table:table-cell>
          <table:table-cell table:style-name="TableCell1134">
            <text:p text:style-name="P1135">ГАУЗ СО "Шалинская центральная городская больница" (Свердловская область,Шалинский городской округ, поселок городского типа Шаля, улица Пушкина,дом 8)</text:p>
          </table:table-cell>
          <table:table-cell table:style-name="TableCell1136">
            <text:p text:style-name="P1137">Отделение анестезиологии и реанимации (Свердловская область,Шалинский городской округ, поселок городского типа Шаля,улица Пушкина,дом 8)</text:p>
          </table:table-cell>
          <table:table-cell table:style-name="TableCell1138">
            <text:p text:style-name="P1139">врач анестезиолог-реаниматолог</text:p>
          </table:table-cell>
        </table:table-row>
        <table:table-row table:style-name="TableRow1140">
          <table:table-cell table:style-name="TableCell1141">
            <text:p text:style-name="P1142">124</text:p>
          </table:table-cell>
          <table:table-cell table:style-name="TableCell1143">
            <text:p text:style-name="P1144">ГАУЗ СО "Шалинская центральная городская больница" (Свердловская область,Шалинский городской округ, поселок городского типа Шаля, улица Пушкина,дом 8)</text:p>
          </table:table-cell>
          <table:table-cell table:style-name="TableCell1145">
            <text:p text:style-name="P1146">Горный фельдшерско-акушерский пункт (Свердловская область, Шалинский городской округ,деревня Гора,улица Фрунзе,дом 66)</text:p>
          </table:table-cell>
          <table:table-cell table:style-name="TableCell1147">
            <text:p text:style-name="P1148">фельдшер фельдшерско-акушерского пункта</text:p>
          </table:table-cell>
        </table:table-row>
        <table:table-row table:style-name="TableRow1149">
          <table:table-cell table:style-name="TableCell1150">
            <text:p text:style-name="P1151">125</text:p>
          </table:table-cell>
          <table:table-cell table:style-name="TableCell1152">
            <text:p text:style-name="P1153">ГАУЗ СО "Шалинская центральная городская больница" (Свердловская область,Шалинский городской округ, поселок городского типа Шаля, улица Пушкина,дом 8)</text:p>
          </table:table-cell>
          <table:table-cell table:style-name="TableCell1154">
            <text:p text:style-name="P1155">Отделение скорой медицинской помощи (Свердловская область, Шалинский городской округ,поселок городского типа Шаля,улица Пушкина,дом 8)</text:p>
          </table:table-cell>
          <table:table-cell table:style-name="TableCell1156">
            <text:p text:style-name="P1157">фельдшер скорой медицинской помощи</text:p>
          </table:table-cell>
        </table:table-row>
        <table:table-row table:style-name="TableRow1158">
          <table:table-cell table:style-name="TableCell1159">
            <text:p text:style-name="P1160">126</text:p>
          </table:table-cell>
          <table:table-cell table:style-name="TableCell1161">
            <text:p text:style-name="P1162">ГБУЗ СО "Алапаевская станция скорой медицинсской помощи" (Свердловская область, город Алапаевск, улица Пушкина, дом 198)</text:p>
          </table:table-cell>
          <table:table-cell table:style-name="TableCell1163">
            <text:p text:style-name="P1164">Пост Алапаевской станции скорой медицинской помощи села Голубковское (Свердловская область, Алапаевский район, село Голубковское, улица Ленина, дом 14)</text:p>
          </table:table-cell>
          <table:table-cell table:style-name="TableCell1165">
            <text:p text:style-name="P1166">фельдшер скорой медицинской помощи</text:p>
          </table:table-cell>
        </table:table-row>
        <table:table-row table:style-name="TableRow1167">
          <table:table-cell table:style-name="TableCell1168">
            <text:p text:style-name="P1169">127</text:p>
          </table:table-cell>
          <table:table-cell table:style-name="TableCell1170">
            <text:p text:style-name="P1171">ГБУЗ СО "Алапаевская станция скорой медицинсской помощи" (Свердловская область, город Алапаевск, улица Пушкина, дом 198)</text:p>
          </table:table-cell>
          <table:table-cell table:style-name="TableCell1172">
            <text:p text:style-name="P1173">Пост Алапаевской станции скорой медицинской помощи поселка городского типа Верхняя Синячиха (Свердловская область, Алапаевский район, поселок городского типа Верхняя Синячиха, улица Октябрьская, дом 1)</text:p>
          </table:table-cell>
          <table:table-cell table:style-name="TableCell1174">
            <text:p text:style-name="P1175">фельдшер скорой медицинской помощи</text:p>
          </table:table-cell>
        </table:table-row>
        <table:table-row table:style-name="TableRow1176">
          <table:table-cell table:style-name="TableCell1177">
            <text:p text:style-name="P1178">128</text:p>
          </table:table-cell>
          <table:table-cell table:style-name="TableCell1179">
            <text:p text:style-name="P1180">ГБУЗ СО "Алапаевская станция скорой медицинсской помощи" (Свердловская область, город Алапаевск, улица Пушкина, дом 198)</text:p>
          </table:table-cell>
          <table:table-cell table:style-name="TableCell1181">
            <text:p text:style-name="P1182">Алапаевская станция скорой медицинской помощи (Свердловская область, город Алапаевск, улица Пушкина, дом 198)</text:p>
          </table:table-cell>
          <table:table-cell table:style-name="TableCell1183">
            <text:p text:style-name="P1184">фельдшер скорой медицинской помощи</text:p>
          </table:table-cell>
        </table:table-row>
        <table:table-row table:style-name="TableRow1185">
          <table:table-cell table:style-name="TableCell1186">
            <text:p text:style-name="P1187">129</text:p>
          </table:table-cell>
          <table:table-cell table:style-name="TableCell1188">
            <text:p text:style-name="P1189">ГБУЗ СО "Ачитская центральная районная больница" (Свердловская область, поселок Ачит, улица Кривозубова, дом 113)</text:p>
          </table:table-cell>
          <table:table-cell table:style-name="TableCell1190">
            <text:p text:style-name="P1191">Поликлиника ( Свердловская область, поселок Ачит, улица Кривозубова, дом 113</text:p>
          </table:table-cell>
          <table:table-cell table:style-name="TableCell1192">
            <text:p text:style-name="P1193">врач-эпидемиолог</text:p>
          </table:table-cell>
        </table:table-row>
        <table:table-row table:style-name="TableRow1194">
          <table:table-cell table:style-name="TableCell1195">
            <text:p text:style-name="P1196">130</text:p>
          </table:table-cell>
          <table:table-cell table:style-name="TableCell1197">
            <text:p text:style-name="P1198">ГБУЗ СО "Ачитская центральная районная больница" (Свердловская область, поселок Ачит, улица Кривозубова, дом 113)</text:p>
          </table:table-cell>
          <table:table-cell table:style-name="TableCell1199">
            <text:p text:style-name="P1200">Отделение общей врачебной практики (семейной медицины) <text:s text:c="7"/>(Свердловская область, поселок Ачит, улица Кривозубова, дом 113)</text:p>
          </table:table-cell>
          <table:table-cell table:style-name="TableCell1201">
            <text:p text:style-name="P1202">врач общей врачебной практики (семейной медицины)</text:p>
          </table:table-cell>
        </table:table-row>
        <table:table-row table:style-name="TableRow1203">
          <table:table-cell table:style-name="TableCell1204">
            <text:p text:style-name="P1205">131</text:p>
          </table:table-cell>
          <table:table-cell table:style-name="TableCell1206">
            <text:p text:style-name="P1207">ГБУЗ СО "Ачитская центральная районная больница" (Свердловская область, поселок Ачит, улица Кривозубова, дом 113)</text:p>
          </table:table-cell>
          <table:table-cell table:style-name="TableCell1208">
            <text:p text:style-name="P1209">Поликлиника ( Свердловская область, поселок Ачит, улица Кривозубова, дом 113</text:p>
          </table:table-cell>
          <table:table-cell table:style-name="TableCell1210">
            <text:p text:style-name="P1211">врач-педиатр</text:p>
          </table:table-cell>
        </table:table-row>
        <table:table-row table:style-name="TableRow1212">
          <table:table-cell table:style-name="TableCell1213">
            <text:p text:style-name="P1214">132</text:p>
          </table:table-cell>
          <table:table-cell table:style-name="TableCell1215">
            <text:p text:style-name="P1216">ГБУЗ СО "Ачитская центральная районная больница" (Свердловская область, поселок Ачит, улица Кривозубова, дом 113)</text:p>
          </table:table-cell>
          <table:table-cell table:style-name="TableCell1217">
            <text:p text:style-name="P1218">Отделение анестезиологии и реанимации ( Свердловская область, поселок Ачит, улица Кривозубова, дом 113</text:p>
          </table:table-cell>
          <table:table-cell table:style-name="TableCell1219">
            <text:p text:style-name="P1220">врач-анестезиолог-реаниматолог</text:p>
          </table:table-cell>
        </table:table-row>
        <table:table-row table:style-name="TableRow1221">
          <table:table-cell table:style-name="TableCell1222">
            <text:p text:style-name="P1223">133</text:p>
          </table:table-cell>
          <table:table-cell table:style-name="TableCell1224">
            <text:p text:style-name="P1225">ГБУЗ СО "Верхнесалдинская центральная городская больница" (Свердловская область, город Верхняя Салда, улица Рабочей молодежи, дом 2, кор.А</text:p>
          </table:table-cell>
          <table:table-cell table:style-name="TableCell1226">
            <text:p text:style-name="P1227">Отделение скорой медицинской помощи (Свердловская область, г.Верхняя Салда, ул. Рабочей Молодежи, 2а)</text:p>
          </table:table-cell>
          <table:table-cell table:style-name="TableCell1228">
            <text:p text:style-name="P1229">фельдшер скорой медицинской помощи</text:p>
          </table:table-cell>
        </table:table-row>
        <table:table-row table:style-name="TableRow1230">
          <table:table-cell table:style-name="TableCell1231">
            <text:p text:style-name="P1232">134</text:p>
          </table:table-cell>
          <table:table-cell table:style-name="TableCell1233">
            <text:p text:style-name="P1234">ГБУЗ СО "Верхнесалдинская центральная городская больница" (Свердловская область, город Верхняя Салда, улица Рабочей молодежи, дом 2, кор.А</text:p>
          </table:table-cell>
          <table:table-cell table:style-name="TableCell1235">
            <text:p text:style-name="P1236">Отделение скорой медицинской помощи (Свердловская область, г.Верхняя Салда, ул. Рабочей Молодежи, 2а)</text:p>
          </table:table-cell>
          <table:table-cell table:style-name="TableCell1237">
            <text:p text:style-name="P1238">фельдшер скорой медицинской помощи</text:p>
          </table:table-cell>
        </table:table-row>
        <table:table-row table:style-name="TableRow1239">
          <table:table-cell table:style-name="TableCell1240">
            <text:p text:style-name="P1241">135</text:p>
          </table:table-cell>
          <table:table-cell table:style-name="TableCell1242">
            <text:p text:style-name="P1243">ГБУЗ СО "Верхнесалдинская центральная городская больница" (Свердловская область, город Верхняя Салда, улица Рабочей молодежи, дом 2, кор.А</text:p>
          </table:table-cell>
          <table:table-cell table:style-name="TableCell1244">
            <text:p text:style-name="P1245">Отделение скорой медицинской помощи (Свердловская область, г.Верхняя Салда, ул. Рабочей Молодежи, 2а)</text:p>
          </table:table-cell>
          <table:table-cell table:style-name="TableCell1246">
            <text:p text:style-name="P1247">фельдшер скорой медицинской помощи</text:p>
          </table:table-cell>
        </table:table-row>
        <table:table-row table:style-name="TableRow1248">
          <table:table-cell table:style-name="TableCell1249">
            <text:p text:style-name="P1250">136</text:p>
          </table:table-cell>
          <table:table-cell table:style-name="TableCell1251">
            <text:p text:style-name="P1252">ГБУЗ СО "Верхнесалдинская центральная городская больница" (Свердловская область, город Верхняя Салда, улица Рабочей молодежи, дом 2, кор.А</text:p>
          </table:table-cell>
          <table:table-cell table:style-name="TableCell1253">
            <text:p text:style-name="P1254">Отделение скорой медицинской помощи (Свердловская область, г.Верхняя Салда, ул. Рабочей Молодежи, 2а)</text:p>
          </table:table-cell>
          <table:table-cell table:style-name="TableCell1255">
            <text:p text:style-name="P1256">фельдшер скорой медицинской помощи</text:p>
          </table:table-cell>
        </table:table-row>
        <table:table-row table:style-name="TableRow1257">
          <table:table-cell table:style-name="TableCell1258">
            <text:p text:style-name="P1259">137</text:p>
          </table:table-cell>
          <table:table-cell table:style-name="TableCell1260">
            <text:p text:style-name="P1261">ГБУЗ СО "Верхнесалдинская центральная городская больница" (Свердловская область, город Верхняя Салда, улица Рабочей молодежи, дом 2, кор.А</text:p>
          </table:table-cell>
          <table:table-cell table:style-name="TableCell1262">
            <text:p text:style-name="P1263">Поликлиника (Свердловская область, г.Верхняя Салда, ул. Рабочей Молодежи, 2а)</text:p>
          </table:table-cell>
          <table:table-cell table:style-name="TableCell1264">
            <text:p text:style-name="P1265">врач-терапевт участковый</text:p>
          </table:table-cell>
        </table:table-row>
        <table:table-row table:style-name="TableRow1266">
          <table:table-cell table:style-name="TableCell1267">
            <text:p text:style-name="P1268">138</text:p>
          </table:table-cell>
          <table:table-cell table:style-name="TableCell1269">
            <text:p text:style-name="P1270">ГБУЗ СО "Верхнесалдинская центральная городская больница" (Свердловская область, город Верхняя Салда, улица Рабочей молодежи, дом 2, кор.А</text:p>
          </table:table-cell>
          <table:table-cell table:style-name="TableCell1271">
            <text:p text:style-name="P1272">Детская поликлиника (Свердловская область, г.Верхняя Салда, ул. Крупской, 36)</text:p>
          </table:table-cell>
          <table:table-cell table:style-name="TableCell1273">
            <text:p text:style-name="P1274">врач-педиатр участковый</text:p>
          </table:table-cell>
        </table:table-row>
        <table:table-row table:style-name="TableRow1275">
          <table:table-cell table:style-name="TableCell1276">
            <text:p text:style-name="P1277">139</text:p>
          </table:table-cell>
          <table:table-cell table:style-name="TableCell1278">
            <text:p text:style-name="P1279">ГБУЗ СО "Верхнесалдинская центральная городская больница" (Свердловская область, город Верхняя Салда, улица Рабочей молодежи, дом 2, кор.А</text:p>
          </table:table-cell>
          <table:table-cell table:style-name="TableCell1280">
            <text:p text:style-name="P1281">Терапевтическое отделение (Свердловская область, г.Верхняя Салда, ул. Рабочей Молодежи, 2а)</text:p>
          </table:table-cell>
          <table:table-cell table:style-name="TableCell1282">
            <text:p text:style-name="P1283">врач-терапевт</text:p>
          </table:table-cell>
        </table:table-row>
        <table:table-row table:style-name="TableRow1284">
          <table:table-cell table:style-name="TableCell1285">
            <text:p text:style-name="P1286">140</text:p>
          </table:table-cell>
          <table:table-cell table:style-name="TableCell1287">
            <text:p text:style-name="P1288">ГБУЗ СО "Ивдельская центральная районная больница" (Свердловская область, г.Ивдель, ул.Данилова, 53)</text:p>
          </table:table-cell>
          <table:table-cell table:style-name="TableCell1289">
            <text:p text:style-name="P1290">Поликлиника (Свердловская область, г.Ивдель, ул.Данилова, 53)</text:p>
          </table:table-cell>
          <table:table-cell table:style-name="TableCell1291">
            <text:p text:style-name="P1292">врач-терапевт участковый</text:p>
          </table:table-cell>
        </table:table-row>
        <table:table-row table:style-name="TableRow1293">
          <table:table-cell table:style-name="TableCell1294">
            <text:p text:style-name="P1295">141</text:p>
          </table:table-cell>
          <table:table-cell table:style-name="TableCell1296">
            <text:p text:style-name="P1297">ГБУЗ СО "Ивдельская центральная районная больница" (Свердловская область, г.Ивдель, ул.Данилова, 53)</text:p>
          </table:table-cell>
          <table:table-cell table:style-name="TableCell1298">
            <text:p text:style-name="P1299">Отделение скорой медицинской помощи (Свердловская область г.Ивдель, ул.Данилова, 53)</text:p>
          </table:table-cell>
          <table:table-cell table:style-name="TableCell1300">
            <text:p text:style-name="P1301">фельдшер скорой медицинской</text:p>
          </table:table-cell>
        </table:table-row>
        <table:table-row table:style-name="TableRow1302">
          <table:table-cell table:style-name="TableCell1303">
            <text:p text:style-name="P1304">142</text:p>
          </table:table-cell>
          <table:table-cell table:style-name="TableCell1305">
            <text:p text:style-name="P1306">ГБУЗ СО "Ивдельская центральная районная больница" (Свердловская область, г.Ивдель, ул.Данилова, 53)</text:p>
          </table:table-cell>
          <table:table-cell table:style-name="TableCell1307">
            <text:p text:style-name="P1308">Поликлиника (Свердловская область, г.Ивдель, ул.Данилова, 53)</text:p>
          </table:table-cell>
          <table:table-cell table:style-name="TableCell1309">
            <text:p text:style-name="P1310">врач-педиатр участковый</text:p>
          </table:table-cell>
        </table:table-row>
        <table:table-row table:style-name="TableRow1311">
          <table:table-cell table:style-name="TableCell1312">
            <text:p text:style-name="P1313">143</text:p>
          </table:table-cell>
          <table:table-cell table:style-name="TableCell1314">
            <text:p text:style-name="P1315">ГБУЗ СО "Каменская центральная районная больница" (Свердловская область, Каменский район, село Покровское, улица Больничный городок, дом 1 А</text:p>
          </table:table-cell>
          <table:table-cell table:style-name="TableCell1316">
            <text:p text:style-name="P1317">Мартюшевская амбулатория (Свердловская область, Каменский район, поселок городского типа Мартюш, улица Гагарина, дом 10</text:p>
          </table:table-cell>
          <table:table-cell table:style-name="TableCell1318">
            <text:p text:style-name="P1319">врач-акушер-гинеколог</text:p>
          </table:table-cell>
        </table:table-row>
        <table:table-row table:style-name="TableRow1320">
          <table:table-cell table:style-name="TableCell1321">
            <text:p text:style-name="P1322">144</text:p>
          </table:table-cell>
          <table:table-cell table:style-name="TableCell1323">
            <text:p text:style-name="P1324">ГБУЗ СО "Каменская центральная районная больница" (Свердловская область, Каменский район, село Покровское, улица Больничный городок, дом 1А</text:p>
          </table:table-cell>
          <table:table-cell table:style-name="TableCell1325">
            <text:p text:style-name="P1326">Поликлиника (Свердловская область, Каменский район, село Покровское, улица Больничный городок, <text:s/>дом 1 А)</text:p>
          </table:table-cell>
          <table:table-cell table:style-name="TableCell1327">
            <text:p text:style-name="P1328">врач-хирург</text:p>
          </table:table-cell>
        </table:table-row>
        <table:table-row table:style-name="TableRow1329">
          <table:table-cell table:style-name="TableCell1330">
            <text:p text:style-name="P1331">145</text:p>
          </table:table-cell>
          <table:table-cell table:style-name="TableCell1332">
            <text:p text:style-name="P1333">ГБУЗ СО "Каменская центральная районная больница" (Свердловская область, Каменский район, село Покровское, улица Больничный городок, дом 1А</text:p>
          </table:table-cell>
          <table:table-cell table:style-name="TableCell1334">
            <text:p text:style-name="P1335">Мартюшевская амбулатория (Свердловская область, Каменский район, поселок городского типа Мартюш, улица Гагарина, дом 10</text:p>
          </table:table-cell>
          <table:table-cell table:style-name="TableCell1336">
            <text:p text:style-name="P1337">врач-терапевт участковый</text:p>
          </table:table-cell>
        </table:table-row>
        <table:table-row table:style-name="TableRow1338">
          <table:table-cell table:style-name="TableCell1339">
            <text:p text:style-name="P1340">146</text:p>
          </table:table-cell>
          <table:table-cell table:style-name="TableCell1341">
            <text:p text:style-name="P1342">ГБУЗ СО "Нижнесалдинская центральная городская больница" (Свердловская область, город Нижняя Салда, улица Луначарского, дом 145)</text:p>
          </table:table-cell>
          <table:table-cell table:style-name="TableCell1343">
            <text:p text:style-name="P1344">Отделение скорая медицинская помощь (Свердловская область, город Нижняя Салда, улица К.Маркса, 4)</text:p>
          </table:table-cell>
          <table:table-cell table:style-name="TableCell1345">
            <text:p text:style-name="P1346">фельдшер скорой медицинской помощи</text:p>
          </table:table-cell>
        </table:table-row>
        <table:table-row table:style-name="TableRow1347">
          <table:table-cell table:style-name="TableCell1348">
            <text:p text:style-name="P1349">147</text:p>
          </table:table-cell>
          <table:table-cell table:style-name="TableCell1350">
            <text:p text:style-name="P1351">ГБУЗ СО "Нижнетуринская центральная городская больница" (Свердловская область, город Нижняя Тура, улица 40 Лет Октября, 22)</text:p>
          </table:table-cell>
          <table:table-cell table:style-name="TableCell1352">
            <text:p text:style-name="P1353">Отделение анестезиологии - реанимации <text:s/>(Свердловская область, город Нижняя Тура, улица 40 Лет Октября, 22)</text:p>
          </table:table-cell>
          <table:table-cell table:style-name="TableCell1354">
            <text:p text:style-name="P1355">врач - анестезиолог - реаниматолог</text:p>
          </table:table-cell>
        </table:table-row>
        <table:table-row table:style-name="TableRow1356">
          <table:table-cell table:style-name="TableCell1357">
            <text:p text:style-name="P1358">148</text:p>
          </table:table-cell>
          <table:table-cell table:style-name="TableCell1359">
            <text:p text:style-name="P1360">ГБУЗ СО "Нижнетуринская центральная городская больница" (Свердловская область, город Нижняя Тура, улица 40 Лет Октября, 22)</text:p>
          </table:table-cell>
          <table:table-cell table:style-name="TableCell1361">
            <text:p text:style-name="P1362">Детская поликлиника <text:s text:c="2"/>(Свердловская область, город Нижняя Тура, улица 40 Лет Октября, 22)</text:p>
          </table:table-cell>
          <table:table-cell table:style-name="TableCell1363">
            <text:p text:style-name="P1364">Врач - педиатр участковый</text:p>
          </table:table-cell>
        </table:table-row>
        <table:table-row table:style-name="TableRow1365">
          <table:table-cell table:style-name="TableCell1366">
            <text:p text:style-name="P1367">149</text:p>
          </table:table-cell>
          <table:table-cell table:style-name="TableCell1368">
            <text:p text:style-name="P1369">ГБУЗ СО "Станция скорой медицинской помощи город Первоуральск" (Свердловская область, город Первоуральск, улица Прокатчиков, дом 16.</text:p>
          </table:table-cell>
          <table:table-cell table:style-name="TableCell1370">
            <text:p text:style-name="P1371">Подстанция скорой медицинской помощи поселок Новоуткинск (Свердловская область, поселок Новоуткинск, улица Гоголя, дом 46</text:p>
          </table:table-cell>
          <table:table-cell table:style-name="TableCell1372">
            <text:p text:style-name="P1373">фельдшер скорой медицинской помощи</text:p>
          </table:table-cell>
        </table:table-row>
        <table:table-row table:style-name="TableRow1374">
          <table:table-cell table:style-name="TableCell1375">
            <text:p text:style-name="P1376">150</text:p>
          </table:table-cell>
          <table:table-cell table:style-name="TableCell1377">
            <text:p text:style-name="P1378">ГБУЗ СО "Центральная городская больница город Верхняя Тура" (Свердловская область город Верхняя Тура, улица МИра, 2Б)</text:p>
          </table:table-cell>
          <table:table-cell table:style-name="TableCell1379">
            <text:p text:style-name="P1380">Поликлинка (Свердловская область город Верхняя Тура. улица Мира, 2Б)</text:p>
          </table:table-cell>
          <table:table-cell table:style-name="TableCell1381">
            <text:p text:style-name="P1382">врач-терапевт-участковый</text:p>
          </table:table-cell>
        </table:table-row>
        <table:table-row table:style-name="TableRow1383">
          <table:table-cell table:style-name="TableCell1384">
            <text:p text:style-name="P1385">151</text:p>
          </table:table-cell>
          <table:table-cell table:style-name="TableCell1386">
            <text:p text:style-name="P1387">ГБУЗ СО "Центральная городская больница город Верхняя Тура" (Свердловская область город Верхняя Тура, улица МИра, 2Б)</text:p>
          </table:table-cell>
          <table:table-cell table:style-name="TableCell1388">
            <text:p text:style-name="P1389">Поликлиника (Свердловская область город Верхняя Тура, улица Мира, 2Б)</text:p>
          </table:table-cell>
          <table:table-cell table:style-name="TableCell1390">
            <text:p text:style-name="P1391">Врач-терапевт участковый</text:p>
          </table:table-cell>
        </table:table-row>
      </table:table>
      <text:p text:style-name="P1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style:vertical-align="baseline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6LVL1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style style:name="WW_CharLFO6LVL2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style style:name="WW_CharLFO6LVL3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style style:name="WW_CharLFO6LVL4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style style:name="WW_CharLFO6LVL5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style style:name="WW_CharLFO6LVL6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style style:name="WW_CharLFO6LVL7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style style:name="WW_CharLFO6LVL8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style style:name="WW_CharLFO6LVL9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Володина Екатерина Сергеевна</dc:creator>
    <meta:creation-date>2021-10-28T04:28:00Z</meta:creation-date>
    <dc:date>2021-10-28T04:28:00Z</dc:date>
    <meta:print-date>2021-05-20T04:25:00Z</meta:print-date>
    <meta:template xlink:href="пособия%20на%20обзаведение%20хоз" xlink:type="simple"/>
    <meta:editing-cycles>2</meta:editing-cycles>
    <meta:editing-duration>PT0S</meta:editing-duration>
    <meta:document-statistic meta:page-count="12" meta:paragraph-count="79" meta:word-count="5952" meta:character-count="39805" meta:row-count="282" meta:non-whitespace-character-count="33932"/>
  </office:meta>
</office:document-meta>
</file>