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margin-left="0.48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color="#2D2D2D" fo:letter-spacing="0.0013i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78" style:family="table-column">
      <style:table-column-properties style:column-width="3.4451in"/>
    </style:style>
    <style:style style:name="TableColumn79" style:family="table-column">
      <style:table-column-properties style:column-width="3.4444in"/>
    </style:style>
    <style:style style:name="Table77" style:family="table">
      <style:table-properties style:width="6.889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margin-bottom="0in" fo:line-height="100%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end" fo:margin-bottom="0in" fo:line-height="100%" fo:margin-right="-0.076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olumn115" style:family="table-column">
      <style:table-column-properties style:column-width="3.4138in"/>
    </style:style>
    <style:style style:name="TableColumn116" style:family="table-column">
      <style:table-column-properties style:column-width="3.4756in"/>
    </style:style>
    <style:style style:name="Table114" style:family="table">
      <style:table-properties style:width="6.889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background-color="#FFFFFF"/>
      <style:text-properties fo:hyphenate="true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23in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line-height="100%" fo:text-indent="0.4923in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line-height="100%" fo:text-indent="0.4923in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197" style:family="table-column">
      <style:table-column-properties style:column-width="3.3375in"/>
    </style:style>
    <style:style style:name="TableColumn198" style:family="table-column">
      <style:table-column-properties style:column-width="3.552in"/>
    </style:style>
    <style:style style:name="Table196" style:family="table">
      <style:table-properties style:width="6.8895in" style:rel-width="100%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02" style:parent-style-name="Обычный" style:family="paragraph">
      <style:paragraph-properties fo:text-align="end" fo:margin-bottom="0in" fo:line-height="100%"/>
      <style:text-properties style:font-name="Liberation Serif" style:font-name-complex="Liberation Serif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margin-bottom="0in" fo:line-height="100%" fo:margin-right="-0.1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margin-bottom="0in" fo:line-height="100%" fo:margin-right="-0.1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11" style:parent-style-name="Обычный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olumn221" style:family="table-column">
      <style:table-column-properties style:column-width="0.3284in" style:use-optimal-column-width="false"/>
    </style:style>
    <style:style style:name="TableColumn222" style:family="table-column">
      <style:table-column-properties style:column-width="0.5555in" style:use-optimal-column-width="false"/>
    </style:style>
    <style:style style:name="TableColumn223" style:family="table-column">
      <style:table-column-properties style:column-width="0.5541in" style:use-optimal-column-width="false"/>
    </style:style>
    <style:style style:name="TableColumn224" style:family="table-column">
      <style:table-column-properties style:column-width="0.5326in" style:use-optimal-column-width="false"/>
    </style:style>
    <style:style style:name="TableColumn225" style:family="table-column">
      <style:table-column-properties style:column-width="0.7229in" style:use-optimal-column-width="false"/>
    </style:style>
    <style:style style:name="TableColumn226" style:family="table-column">
      <style:table-column-properties style:column-width="0.6513in" style:use-optimal-column-width="false"/>
    </style:style>
    <style:style style:name="TableColumn227" style:family="table-column">
      <style:table-column-properties style:column-width="0.8375in" style:use-optimal-column-width="false"/>
    </style:style>
    <style:style style:name="TableColumn228" style:family="table-column">
      <style:table-column-properties style:column-width="0.734in" style:use-optimal-column-width="false"/>
    </style:style>
    <style:style style:name="TableColumn229" style:family="table-column">
      <style:table-column-properties style:column-width="0.4902in" style:use-optimal-column-width="false"/>
    </style:style>
    <style:style style:name="TableColumn230" style:family="table-column">
      <style:table-column-properties style:column-width="0.7881in" style:use-optimal-column-width="false"/>
    </style:style>
    <style:style style:name="TableColumn231" style:family="table-column">
      <style:table-column-properties style:column-width="0.693in" style:use-optimal-column-width="false"/>
    </style:style>
    <style:style style:name="Table220" style:family="table">
      <style:table-properties style:width="6.8881in" style:rel-width="100.08%" fo:margin-left="0in" table: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 fo:margin-left="-0.0784in" fo:margin-right="-0.136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35" style:parent-style-name="Обычный" style:family="paragraph">
      <style:paragraph-properties fo:text-align="center" fo:margin-bottom="0in" fo:line-height="100%" fo:margin-left="-0.0784in" fo:margin-right="-0.136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59" style:parent-style-name="Обычный" style:family="paragraph">
      <style:paragraph-properties fo:text-align="center" fo:margin-bottom="0in" fo:line-height="100%"/>
    </style:style>
    <style:style style:name="T2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76" style:parent-style-name="Обычный" style:family="paragraph">
      <style:paragraph-properties fo:text-align="center" fo:margin-bottom="0in" fo:line-height="100%"/>
    </style:style>
    <style:style style:name="T2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variant="small-caps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0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338" style:family="table-column">
      <style:table-column-properties style:column-width="3.3375in"/>
    </style:style>
    <style:style style:name="TableColumn339" style:family="table-column">
      <style:table-column-properties style:column-width="3.552in"/>
    </style:style>
    <style:style style:name="Table337" style:family="table">
      <style:table-properties style:width="6.8895in" style:rel-width="100%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43" style:parent-style-name="Обычный" style:family="paragraph">
      <style:paragraph-properties fo:text-align="end" fo:margin-bottom="0in" fo:line-height="100%"/>
      <style:text-properties style:font-name="Liberation Serif" style:font-name-complex="Liberation Serif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margin-bottom="0in" fo:line-height="100%" fo:margin-right="-0.1in"/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margin-bottom="0in" fo:line-height="100%" fo:margin-right="-0.1in"/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3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olumn361" style:family="table-column">
      <style:table-column-properties style:column-width="0.3375in"/>
    </style:style>
    <style:style style:name="TableColumn362" style:family="table-column">
      <style:table-column-properties style:column-width="0.5687in"/>
    </style:style>
    <style:style style:name="TableColumn363" style:family="table-column">
      <style:table-column-properties style:column-width="0.5125in"/>
    </style:style>
    <style:style style:name="TableColumn364" style:family="table-column">
      <style:table-column-properties style:column-width="0.4951in"/>
    </style:style>
    <style:style style:name="TableColumn365" style:family="table-column">
      <style:table-column-properties style:column-width="0.7187in"/>
    </style:style>
    <style:style style:name="TableColumn366" style:family="table-column">
      <style:table-column-properties style:column-width="0.7937in"/>
    </style:style>
    <style:style style:name="TableColumn367" style:family="table-column">
      <style:table-column-properties style:column-width="0.8638in"/>
    </style:style>
    <style:style style:name="TableColumn368" style:family="table-column">
      <style:table-column-properties style:column-width="0.6965in"/>
    </style:style>
    <style:style style:name="TableColumn369" style:family="table-column">
      <style:table-column-properties style:column-width="0.693in"/>
    </style:style>
    <style:style style:name="TableColumn370" style:family="table-column">
      <style:table-column-properties style:column-width="0.5354in"/>
    </style:style>
    <style:style style:name="TableColumn371" style:family="table-column">
      <style:table-column-properties style:column-width="0.6673in"/>
    </style:style>
    <style:style style:name="Table360" style:family="table">
      <style:table-properties style:width="6.8826in" style:rel-width="100%" fo:margin-left="0in" table:align="center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variant="small-caps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11" style:parent-style-name="Обычный" style:family="paragraph">
      <style:paragraph-properties fo:text-align="center" fo:margin-bottom="0in" fo:line-height="100%"/>
    </style:style>
    <style:style style:name="T4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variant="small-caps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4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4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4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5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4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471" style:family="table-column">
      <style:table-column-properties style:column-width="3.3375in"/>
    </style:style>
    <style:style style:name="TableColumn472" style:family="table-column">
      <style:table-column-properties style:column-width="3.552in"/>
    </style:style>
    <style:style style:name="Table470" style:family="table">
      <style:table-properties style:width="6.8895in" style:rel-width="100%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76" style:parent-style-name="Обычный" style:family="paragraph">
      <style:paragraph-properties fo:text-align="end" fo:margin-bottom="0in" fo:line-height="100%"/>
      <style:text-properties style:font-name="Liberation Serif" style:font-name-complex="Liberation Serif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fo:margin-bottom="0in" fo:line-height="100%" fo:margin-right="-0.1in"/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fo:margin-bottom="0in" fo:line-height="100%" fo:margin-right="-0.1in"/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493" style:family="table-column">
      <style:table-column-properties style:column-width="0.3708in"/>
    </style:style>
    <style:style style:name="TableColumn494" style:family="table-column">
      <style:table-column-properties style:column-width="0.6888in"/>
    </style:style>
    <style:style style:name="TableColumn495" style:family="table-column">
      <style:table-column-properties style:column-width="1.0881in"/>
    </style:style>
    <style:style style:name="TableColumn496" style:family="table-column">
      <style:table-column-properties style:column-width="0.7298in"/>
    </style:style>
    <style:style style:name="TableColumn497" style:family="table-column">
      <style:table-column-properties style:column-width="0.7819in"/>
    </style:style>
    <style:style style:name="TableColumn498" style:family="table-column">
      <style:table-column-properties style:column-width="0.7937in"/>
    </style:style>
    <style:style style:name="TableColumn499" style:family="table-column">
      <style:table-column-properties style:column-width="0.9375in"/>
    </style:style>
    <style:style style:name="TableColumn500" style:family="table-column">
      <style:table-column-properties style:column-width="0.7826in"/>
    </style:style>
    <style:style style:name="TableColumn501" style:family="table-column">
      <style:table-column-properties style:column-width="0.7826in"/>
    </style:style>
    <style:style style:name="Table492" style:family="table">
      <style:table-properties style:width="6.9562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584" style:family="table-column">
      <style:table-column-properties style:column-width="3.3375in"/>
    </style:style>
    <style:style style:name="TableColumn585" style:family="table-column">
      <style:table-column-properties style:column-width="3.552in"/>
    </style:style>
    <style:style style:name="Table583" style:family="table">
      <style:table-properties style:width="6.8895in" style:rel-width="100%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89" style:parent-style-name="Обычный" style:family="paragraph">
      <style:paragraph-properties fo:text-align="end" fo:margin-bottom="0in" fo:line-height="100%"/>
      <style:text-properties style:font-name="Liberation Serif" style:font-name-complex="Liberation Serif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margin-bottom="0in" fo:line-height="100%" fo:margin-right="-0.1in"/>
      <style:text-properties style:font-name="Liberation Serif" style:font-name-complex="Liberation Serif" fo:font-size="14pt" style:font-size-asian="14pt" style:font-size-complex="14pt"/>
    </style:style>
    <style:style style:name="P593" style:parent-style-name="Обычный" style:family="paragraph">
      <style:paragraph-properties fo:margin-bottom="0in" fo:line-height="100%" fo:margin-right="-0.1in"/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606" style:family="table-column">
      <style:table-column-properties style:column-width="0.3708in"/>
    </style:style>
    <style:style style:name="TableColumn607" style:family="table-column">
      <style:table-column-properties style:column-width="0.6888in"/>
    </style:style>
    <style:style style:name="TableColumn608" style:family="table-column">
      <style:table-column-properties style:column-width="1.0881in"/>
    </style:style>
    <style:style style:name="TableColumn609" style:family="table-column">
      <style:table-column-properties style:column-width="0.7298in"/>
    </style:style>
    <style:style style:name="TableColumn610" style:family="table-column">
      <style:table-column-properties style:column-width="0.7819in"/>
    </style:style>
    <style:style style:name="TableColumn611" style:family="table-column">
      <style:table-column-properties style:column-width="0.7937in"/>
    </style:style>
    <style:style style:name="TableColumn612" style:family="table-column">
      <style:table-column-properties style:column-width="0.943in"/>
    </style:style>
    <style:style style:name="TableColumn613" style:family="table-column">
      <style:table-column-properties style:column-width="0.7826in"/>
    </style:style>
    <style:style style:name="TableColumn614" style:family="table-column">
      <style:table-column-properties style:column-width="0.7826in"/>
    </style:style>
    <style:style style:name="Table605" style:family="table">
      <style:table-properties style:width="6.9618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6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698" style:family="table-column">
      <style:table-column-properties style:column-width="3.3375in"/>
    </style:style>
    <style:style style:name="TableColumn699" style:family="table-column">
      <style:table-column-properties style:column-width="3.552in"/>
    </style:style>
    <style:style style:name="Table697" style:family="table">
      <style:table-properties style:width="6.8895in" style:rel-width="100%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03" style:parent-style-name="Обычный" style:family="paragraph">
      <style:paragraph-properties fo:text-align="end" fo:margin-bottom="0in" fo:line-height="100%"/>
      <style:text-properties style:font-name="Liberation Serif" style:font-name-complex="Liberation Serif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fo:margin-bottom="0in" fo:line-height="100%" fo:margin-right="-0.1in"/>
      <style:text-properties style:font-name="Liberation Serif" style:font-name-complex="Liberation Serif" fo:font-size="14pt" style:font-size-asian="14pt" style:font-size-complex="14pt"/>
    </style:style>
    <style:style style:name="P707" style:parent-style-name="Обычный" style:family="paragraph">
      <style:paragraph-properties fo:margin-bottom="0in" fo:line-height="100%" fo:margin-right="-0.1in"/>
      <style:text-properties style:font-name="Liberation Serif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09" style:parent-style-name="Обычный" style:family="paragraph">
      <style:paragraph-properties fo:margin-bottom="0in" fo:line-height="100%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715" style:family="table-column">
      <style:table-column-properties style:column-width="3.3472in"/>
    </style:style>
    <style:style style:name="TableColumn716" style:family="table-column">
      <style:table-column-properties style:column-width="3.5451in"/>
    </style:style>
    <style:style style:name="Table714" style:family="table">
      <style:table-properties style:width="6.8923in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2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2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2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1" style:parent-style-name="Обычный" style:family="paragraph">
      <style:paragraph-properties fo:text-align="center" fo:margin-bottom="0in" fo:line-height="100%"/>
    </style:style>
    <style:style style:name="T7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38" style:parent-style-name="Обычный" style:family="paragraph">
      <style:paragraph-properties fo:margin-bottom="0in" fo:line-height="100%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4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5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5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5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55" style:parent-style-name="Обычный" style:family="paragraph">
      <style:paragraph-properties fo:margin-bottom="0in" fo:line-height="100%"/>
    </style:style>
    <style:style style:name="T7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6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64" style:parent-style-name="Обычный" style:family="paragraph">
      <style:paragraph-properties fo:text-align="justify" fo:margin-bottom="0in" fo:line-height="100%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773" style:family="table-column">
      <style:table-column-properties style:column-width="3.3375in"/>
    </style:style>
    <style:style style:name="TableColumn774" style:family="table-column">
      <style:table-column-properties style:column-width="3.552in"/>
    </style:style>
    <style:style style:name="Table772" style:family="table">
      <style:table-properties style:width="6.8895in" style:rel-width="100%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78" style:parent-style-name="Обычный" style:family="paragraph">
      <style:paragraph-properties fo:text-align="end" fo:margin-bottom="0in" fo:line-height="100%"/>
      <style:text-properties style:font-name="Liberation Serif" style:font-name-complex="Liberation Serif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81" style:parent-style-name="Обычный" style:family="paragraph">
      <style:paragraph-properties fo:margin-bottom="0in" fo:line-height="100%" fo:margin-right="-0.1in"/>
      <style:text-properties style:font-name="Liberation Serif" style:font-name-complex="Liberation Serif" fo:font-size="14pt" style:font-size-asian="14pt" style:font-size-complex="14pt"/>
    </style:style>
    <style:style style:name="P782" style:parent-style-name="Обычный" style:family="paragraph">
      <style:paragraph-properties fo:margin-bottom="0in" fo:line-height="100%" fo:margin-right="-0.1in"/>
      <style:text-properties style:font-name="Liberation Serif" style:font-name-complex="Liberation Serif" fo:font-size="14pt" style:font-size-asian="14pt" style:font-size-complex="14pt"/>
    </style:style>
    <style:style style:name="P78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84" style:parent-style-name="Обычный" style:family="paragraph">
      <style:paragraph-properties fo:margin-bottom="0in" fo:line-height="100%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790" style:family="table-column">
      <style:table-column-properties style:column-width="3.3472in"/>
    </style:style>
    <style:style style:name="TableColumn791" style:family="table-column">
      <style:table-column-properties style:column-width="3.7402in"/>
    </style:style>
    <style:style style:name="Table789" style:family="table">
      <style:table-properties style:width="7.0875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0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5" style:parent-style-name="Обычный" style:family="paragraph">
      <style:paragraph-properties fo:text-align="center" fo:margin-bottom="0in" fo:line-height="100%"/>
    </style:style>
    <style:style style:name="T8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80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0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11" style:parent-style-name="Обычный" style:family="paragraph">
      <style:paragraph-properties fo:margin-bottom="0in" fo:line-height="100%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2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21" style:parent-style-name="Обычный" style:family="paragraph">
      <style:paragraph-properties fo:margin-bottom="0in" fo:line-height="100%" fo:margin-right="-0.1979in"/>
      <style:text-properties style:font-name="Liberation Serif" style:font-name-complex="Liberation Serif" fo:font-size="14pt" style:font-size-asian="14pt" style:font-size-complex="14pt"/>
    </style:style>
    <style:style style:name="P8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2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2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2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26" style:parent-style-name="Обычный" style:family="paragraph">
      <style:paragraph-properties fo:margin-bottom="0in" fo:line-height="100%"/>
    </style:style>
    <style:style style:name="T8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3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34" style:parent-style-name="Обычный" style:family="paragraph">
      <style:paragraph-properties fo:text-align="justify" fo:margin-bottom="0in" fo:line-height="100%"/>
    </style:style>
    <style:style style:name="T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840" style:family="table-column">
      <style:table-column-properties style:column-width="3.3375in"/>
    </style:style>
    <style:style style:name="TableColumn841" style:family="table-column">
      <style:table-column-properties style:column-width="3.552in"/>
    </style:style>
    <style:style style:name="Table839" style:family="table">
      <style:table-properties style:width="6.8895in" style:rel-width="100%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45" style:parent-style-name="Обычный" style:family="paragraph">
      <style:paragraph-properties fo:text-align="end" fo:margin-bottom="0in" fo:line-height="100%"/>
      <style:text-properties style:font-name="Liberation Serif" style:font-name-complex="Liberation Serif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4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5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5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57" style:parent-style-name="Обычный" style:family="paragraph">
      <style:paragraph-properties fo:margin-bottom="0in" fo:line-height="100%" fo:margin-right="-0.1in"/>
      <style:text-properties style:font-name="Liberation Serif" style:font-name-complex="Liberation Serif" fo:font-size="14pt" style:font-size-asian="14pt" style:font-size-complex="14pt"/>
    </style:style>
    <style:style style:name="P858" style:parent-style-name="Обычный" style:family="paragraph">
      <style:paragraph-properties fo:margin-bottom="0in" fo:line-height="100%" fo:margin-right="-0.1in"/>
      <style:text-properties style:font-name="Liberation Serif" style:font-name-complex="Liberation Serif" fo:font-size="14pt" style:font-size-asian="14pt" style:font-size-complex="14pt"/>
    </style:style>
    <style:style style:name="P8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60" style:parent-style-name="Обычный" style:family="paragraph">
      <style:paragraph-properties fo:margin-bottom="0in" fo:line-height="100%"/>
    </style:style>
    <style:style style:name="T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66" style:parent-style-name="Обычный" style:family="paragraph">
      <style:paragraph-properties fo:text-align="center" fo:margin-bottom="0in" fo:line-height="100%"/>
    </style:style>
    <style:style style:name="T86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8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8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872" style:parent-style-name="Обычный" style:family="paragraph">
      <style:paragraph-properties fo:text-align="justify" fo:margin-bottom="0in" fo:line-height="100%"/>
    </style:style>
    <style:style style:name="T8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7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8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85" style:parent-style-name="Обычный" style:family="paragraph">
      <style:paragraph-properties fo:margin-bottom="0in" fo:line-height="100%"/>
    </style:style>
    <style:style style:name="T8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90" style:parent-style-name="Обычный" style:family="paragraph">
      <style:paragraph-properties fo:margin-bottom="0in" fo:line-height="100%"/>
    </style:style>
    <style:style style:name="T8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98" style:parent-style-name="Обычный" style:family="paragraph">
      <style:paragraph-properties fo:text-align="justify" fo:margin-bottom="0in" fo:line-height="100%"/>
    </style:style>
    <style:style style:name="T8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9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903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0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1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9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olumn915" style:family="table-column">
      <style:table-column-properties style:column-width="3.3375in"/>
    </style:style>
    <style:style style:name="TableColumn916" style:family="table-column">
      <style:table-column-properties style:column-width="3.552in"/>
    </style:style>
    <style:style style:name="Table914" style:family="table">
      <style:table-properties style:width="6.8895in" style:rel-width="100%" fo:margin-left="0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20" style:parent-style-name="Обычный" style:family="paragraph">
      <style:paragraph-properties fo:text-align="end" fo:margin-bottom="0in" fo:line-height="100%"/>
      <style:text-properties style:font-name="Liberation Serif" style:font-name-complex="Liberation Serif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2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24" style:parent-style-name="Обычный" style:family="paragraph">
      <style:paragraph-properties fo:margin-bottom="0in" fo:line-height="100%" fo:margin-right="-0.1in"/>
      <style:text-properties style:font-name="Liberation Serif" style:font-name-complex="Liberation Serif" fo:font-size="14pt" style:font-size-asian="14pt" style:font-size-complex="14pt"/>
    </style:style>
    <style:style style:name="P925" style:parent-style-name="Обычный" style:family="paragraph">
      <style:paragraph-properties fo:margin-bottom="0in" fo:line-height="100%" fo:margin-right="-0.1in"/>
      <style:text-properties style:font-name="Liberation Serif" style:font-name-complex="Liberation Serif" fo:font-size="14pt" style:font-size-asian="14pt" style:font-size-complex="14pt"/>
    </style:style>
    <style:style style:name="P92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27" style:parent-style-name="Обычный" style:family="paragraph">
      <style:paragraph-properties fo:margin-bottom="0in" fo:line-height="100%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9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93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939" style:parent-style-name="Обычный" style:family="paragraph">
      <style:paragraph-properties fo:text-align="justify" fo:margin-bottom="0in" fo:line-height="100%"/>
    </style:style>
    <style:style style:name="T9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9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9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49" style:parent-style-name="Обычный" style:family="paragraph">
      <style:paragraph-properties fo:margin-bottom="0in" fo:line-height="100%"/>
    </style:style>
    <style:style style:name="T9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53" style:parent-style-name="Обычный" style:family="paragraph">
      <style:paragraph-properties fo:margin-bottom="0in" fo:line-height="100%"/>
    </style:style>
    <style:style style:name="T9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9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61" style:parent-style-name="Обычный" style:family="paragraph">
      <style:paragraph-properties fo:text-align="justify" fo:margin-bottom="0in" fo:line-height="100%"/>
    </style:style>
    <style:style style:name="T9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9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966" style:parent-style-name="Обычный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7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97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9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75" style:parent-style-name="Обычный" style:family="paragraph">
      <style:paragraph-properties fo:text-align="justify" fo:margin-bottom="0in" fo:line-height="100%"/>
    </style:style>
    <style:style style:name="T9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О мерах по организации предоставления услуг по обеспечению отдельных категорий граждан, проживающих в Свердловской области, слуховыми аппаратами и глазными протезами</text:p>
      <text:p text:style-name="P9"/>
      <text:p text:style-name="P10"><text:span text:style-name="T11"><text:tab/></text:span><text:span text:style-name="T12">В целях<text:s/></text:span><text:span text:style-name="T13">улучшения организации предоставления бесплатных медицинских услуг по обеспечению отдельных категорий граждан, проживающих<text:s/></text:span><text:span text:style-name="T14"><text:line-break/></text:span><text:span text:style-name="T15">в Свердловской области, слуховыми аппаратами, глазными протезами,<text:s/></text:span><text:span text:style-name="T16"><text:line-break/></text:span><text:span text:style-name="T17">в соответствии с постановлением Правительства Свердловской области</text:span><text:span text:style-name="T18"><text:s/>от 03.03.2006 № 189-ПП «Об обеспечении отдельных категорий граждан, проживающих в Свердловской области, слуховыми аппаратами, глазными протезами» (далее – постановление Правительства Свердловской области от 03.03.2006 № 189-ПП)<text:s/></text:span></text:p>
      <text:p text:style-name="P19">ПРИКАЗЫВАЮ:</text:p>
      <text:p text:style-name="P20">1. Утвердить:</text:p>
      <text:p text:style-name="P21">1) Положение о мерах по организации предоставления услуг<text:s/><text:line-break/>обеспечения отдельных категорий граждан, проживающих в Свердловской области, слуховыми аппаратами и глазными протезами (далее – Положение) (приложение № 1);</text:p>
      <text:p text:style-name="P22">2) форму реестра пациентов, проживающих в<text:s/>Свердловской области, имеющих право на обеспечение слуховыми аппаратами (приложение № 2);</text:p>
      <text:p text:style-name="P23">3) форму реестра пациентов, проживающих в Свердловской области, имеющих право на обеспечение глазными протезами (приложение № 3);</text:p>
      <text:p text:style-name="P24"><text:tab/>4) форму отчета об обеспечении слуховыми аппаратами отдельных категорий граждан, проживающих в Свердловской области (приложение № 4);</text:p>
      <text:p text:style-name="P25"><text:tab/>5) форму отчета об обеспечении глазными протезами отдельных категорий граждан, проживающих в Свердловской области (приложение № 5);</text:p>
      <text:p text:style-name="P26"><text:tab/>6) форму заявления на<text:s/>предоставление медицинской услуги по глазному протезированию (приложение № 6);</text:p>
      <text:p text:style-name="P27">7) форму заявления на предоставление услуги по обеспечению слуховыми аппаратами (приложение № 7);</text:p>
      <text:p text:style-name="P28">8) форму направления на предоставление медицинской услуги по глазному протезированию (приложение № 8);</text:p>
      <text:p text:style-name="P29">9) форму направления на предоставление услуги по обеспечению слуховым аппаратом (приложение № 9).</text:p>
      <text:p text:style-name="P30">2. Определить ГАУЗ СО «Свердловская областная клиническая больница<text:s/><text:line-break/>№ 1» (далее – ГАУЗ СО «СОКБ № 1») учреждением, осуществляющим обеспечение отдельных категорий граждан (взрослое население) слуховыми аппаратами.</text:p>
      <text:soft-page-break/>
      <text:p text:style-name="P31"><text:span text:style-name="T32"><text:tab/>3. </text:span><text:span text:style-name="T33">Главным врачам государственных учреждений здравоохранения Свердловской</text:span><text:span text:style-name="T34"><text:s/>области:</text:span></text:p>
      <text:p text:style-name="P35"><text:tab/>1) организовать работу по обеспечению регистрации граждан, имеющих право на меры социальной<text:s/>поддержки, в соответствии с постановлением Правительства Свердловской области от 03.03.2006 № 189-ПП в журнале по установленным формам (приложения № 2, 3) и последующей ежеквартальной актуализацией списка граждан, имеющих право на меры социальной поддержки;</text:p>
      <text:p text:style-name="P36"><text:tab/>2) определить ответственное лицо по организации предоставления услуг обеспечения отдельных категорий граждан, проживающих в Свердловской области, слуховыми аппаратами, глазными протезами – срок до 10.06.2021;<text:s/></text:p>
      <text:p text:style-name="P37">3) направить информацию об ответственном лице и контактном телефоне специалиста по организации предоставления услуг обеспечения отдельных категорий граждан, проживающих в Свердловской области, слуховыми аппаратами главному внештатному специалисту сурдологу Министерства здравоохранения Свердловской<text:s/>области К.И. Карташовой в срок до 11.06.2021;</text:p>
      <text:p text:style-name="P38">4) направить информацию об ответственном лице и контактном телефоне специалиста по организации предоставления услуг обеспечения отдельных категорий граждан, проживающих в Свердловской области, глазными протезами главному внештатному специалисту офтальмологу Министерства здравоохранения Свердловской области О.В. Шиловских в срок до 11.06.2021;</text:p>
      <text:p text:style-name="P39"><text:tab/>5) обеспечить выполнение мер по организации предоставления услуг<text:s/><text:line-break/>обеспечения отдельных категорий граждан, проживающих в<text:s/>Свердловской области, слуховыми аппаратами, глазными протезами, согласно Положению к настоящему приказу (приложение № 1);</text:p>
      <text:p text:style-name="P40"><text:tab/>6) предоставлять данные реестра на обеспечение граждан слуховыми аппаратами главному внештатному специалисту сурдологу Министерства<text:s/>здравоохранения Свердловской области Карташовой К.И., на обеспечение глазными протезами – главному внештатному специалисту офтальмологу Министерства здравоохранения Свердловской области О.В. Шиловских, согласно Положению к настоящему приказу (приложение №<text:s/>1).</text:p>
      <text:p text:style-name="P41"><text:tab/>4. Главному врачу ГАУЗ СО «СОКБ № 1» И.М. Трофимову:</text:p>
      <text:p text:style-name="P42"><text:tab/>1) осуществлять контроль за работой сурдологической службы ГАУЗ СО «СОКБ № 1» по обеспечению отдельных категорий граждан, проживающих в Свердловской области, слуховыми аппаратами;</text:p>
      <text:p text:style-name="P43"><text:tab/>2) определить ответственное лицо по организации предоставления услуг обеспечения отдельных категорий граждан, проживающих в Свердловской области, слуховыми аппаратами в срок до 10.06.2021;</text:p>
      <text:p text:style-name="P44">3) направить информацию об ответственном лице и контактном телефоне специалиста по<text:s/>организации предоставления услуг обеспечения отдельных категорий граждан, проживающих в Свердловской области, слуховыми аппаратами главному внештатному специалисту сурдологу Министерства здравоохранения Свердловской области К.И. Карташовой в срок до 11.06.2021;</text:p>
      <text:p text:style-name="P45"><text:tab/>4) ежегодно, до 1 июня текущего года, осуществлять работу по проведению мероприятий по закупке слуховых аппаратов для обеспечения отдельных<text:s/><text:soft-page-break/>категорий граждан, включенных в регистр, в рамках финансирования, предусмотренного в виде субсидии на иные цели;</text:p>
      <text:p text:style-name="P46"><text:tab/>5) обеспечить работу по обобщению данных о пациентах, имеющих право<text:s/><text:line-break/>на обеспечение слуховыми аппаратами, обратившихся в ГАУЗ СО «СОКБ № 1»,<text:s/><text:line-break/>и передавать их ежеквартально главному внештатному специалисту сурдологу Министерства здравоохранения Свердловской области.</text:p>
      <text:p text:style-name="P47"><text:tab/>5. Главному внештатному специалисту сурдологу Министерства здравоохранения Свердловской области Карташовой К.И.:</text:p>
      <text:p text:style-name="P48"><text:tab/>1) организовать ведение и поддержку в актуальном состоянии регистра<text:s/><text:line-break/>о пациентах, проживающих в Свердловской области, имеющих<text:s/>право на обеспечение слуховыми аппаратами;</text:p>
      <text:p text:style-name="P49"><text:tab/>2) ежегодно, в срок до 30 декабря, предоставлять заявку в ГАУЗ СО «СОКБ<text:s/><text:line-break/>№ 1» и в Министерство здравоохранения Свердловской области на обеспечение отдельных категорий граждан (взрослое население) слуховыми аппаратами, согласно данным обобщенного реестра на основании сведений медицинских организаций Свердловской области и утвержденному финансированию на текущий год;</text:p>
      <text:p text:style-name="P50"><text:span text:style-name="T51"><text:tab/>3) </text:span><text:span text:style-name="T52">осуществлять организационно-методическое руководство и взаимодействие с медицинскими организация</text:span><text:span text:style-name="T53">ми по вопросам организации</text:span><text:span text:style-name="T54"><text:s/>обеспечения слуховыми аппаратами отдельных категорий граждан, проживающих в Свердловской области;</text:span></text:p>
      <text:p text:style-name="P55"><text:tab/>4) информировать медицинские организации Свердловской области<text:s/><text:line-break/>и пациентов об обеспечении слуховыми аппаратами согласно реестру пациентов, проживающих в Свердловской области, имеющих право на обеспечение слуховыми аппаратами.</text:p>
      <text:p text:style-name="P56"><text:tab/>6. Главному внештатному специалисту офтальмологу Министерства здравоохранения Свердловской области О.В. Шиловских:</text:p>
      <text:p text:style-name="P57"><text:tab/>1) организовать ведение и поддержку в актуальном состоянии реестра<text:s/><text:line-break/>пациентов, проживающих в Свердловской области, имеющих право на обеспечение глазными протезами;</text:p>
      <text:p text:style-name="P58"><text:tab/>2) ежегодно, в срок до 30 декабря, представлять заявку в медицинскую организацию, определенную по результатам закупки, и в<text:s/>Министерство здравоохранения Свердловской области на обеспечение отдельных категорий граждан глазными протезами на год, согласно данным обобщенного реестра,<text:s/><text:line-break/>на основании сведений медицинских организаций Свердловской области;</text:p>
      <text:p text:style-name="P59"><text:span text:style-name="T60"><text:tab/>3) </text:span><text:span text:style-name="T61">осуществлять организационн</text:span><text:span text:style-name="T62">о-методическое руководство и взаимодействие с медицинскими организациями по вопросам<text:s/></text:span><text:span text:style-name="T63">обеспечения глазными протезами отдельных категорий граждан, проживающих в Свердловской области;</text:span></text:p>
      <text:p text:style-name="P64">4) информировать медицинские организации Свердловской области<text:s/><text:line-break/>и пациентов<text:s/>об обеспечении глазными протезами согласно реестру пациентов, проживающих в Свердловской области, имеющих право<text:s/><text:line-break/>на обеспечение глазными протезами.</text:p>
      <text:p text:style-name="P65"><text:tab/>7. Приказ Министерства здравоохранения Свердловской области<text:s/><text:line-break/>от 18.09.2015 № 1390-п «Об организации в Свердловской области обеспечения<text:s/><text:soft-page-break/>отдельных категорий граждан (взрослое население) слуховыми аппаратами»<text:s/><text:line-break/>с изменениями, внесенными приказом Министерства здравоохранения Свердловской области <text:s/>от 27.08.2016 № 630-п, признать утратившим силу.</text:p>
      <text:p text:style-name="P66"><text:span text:style-name="T67">8.<text:s/></text:span><text:span text:style-name="T68">Настоящий приказ н</text:span><text:span text:style-name="T69">аправить для официального опубликования<text:s/></text:span><text:span text:style-name="T70"><text:line-break/></text:span><text:span text:style-name="T71">на «Официальном интернет-портале правовой информации Свердловской области» (www.pravo.gov66.ru) в течение десяти дней с момента подписания.</text:span></text:p>
      <text:p text:style-name="P72"><text:s text:c="10"/>9. Копию настоящего приказа направить в Прокуратуру Свердловской<text:s/>области и Главное управление Министерства юстиции Российской Федерации по Свердловской области в течение семи дней после дня первого официального опубликования.</text:p>
      <text:p text:style-name="P73"><text:tab/>10. Контроль за исполнением настоящего приказа возложить на Заместителя Министра здравоохранения Свердловской области И.Й. Базите.<text:s/></text:p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Министр</text:p>
          </table:table-cell>
          <table:table-cell table:style-name="TableCell83">
            <text:p text:style-name="P84">А.А. Карлов</text:p>
          </table:table-cell>
        </table:table-row>
      </table:table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>Приложение № 1</text:p>
            <text:p text:style-name="P123">к приказу Министерства здравоохранения Свердловской<text:s/></text:p>
            <text:p text:style-name="P124">области</text:p>
            <text:p text:style-name="P125"/>
            <text:p text:style-name="P126">от ____________________ № ________</text:p>
          </table:table-cell>
        </table:table-row>
      </table:table>
      <text:p text:style-name="P127"/>
      <text:p text:style-name="P128"/>
      <text:p text:style-name="P129">ПОЛОЖЕНИЕ</text:p>
      <text:p text:style-name="P130">о мерах по организации предоставления<text:s/>услуг обеспечения отдельных категорий граждан, проживающих в Свердловской области,<text:s/></text:p>
      <text:p text:style-name="P131">слуховыми аппаратами и глазными протезами</text:p>
      <text:p text:style-name="P132"/>
      <text:p text:style-name="P133"/>
      <text:p text:style-name="P134">1. Общие положения.</text:p>
      <text:p text:style-name="P135"><text:s text:c="10"/>1.1. Настоящее Положение определяет организационные меры по обеспечению отдельных категорий граждан, проживающих в Свердловской области, слуховыми аппаратами, глазными протезами, в том числе формирование реестра, оформление документации и предоставление отчета в Министерство здравоохранения Свердловской области об обеспечении слуховыми аппаратами и глазными протезами отдельных категорий граждан, проживающих в Свердловской области.</text:p>
      <text:p text:style-name="P136">Положение разработано в соответствии с Законом Свердловской области<text:s/><text:line-break/>от 21 ноября 2012 года № 91-ОЗ «Об охране здоровья граждан в Свердловской области», постановлением Правительства Свердловской области от 03.03.2006<text:s/><text:line-break/>№ 189-ПП «Об обеспечении отдельных категорий граждан, проживающих<text:s/><text:line-break/>в Свердловской области, слуховыми аппаратами, глазными протезами» (далее – постановление Правительства Свердловской области от 03.03.2006 № 189-ПП).</text:p>
      <text:p text:style-name="P137">1.2. Основанием, дающим право на обеспечение слуховыми аппаратами<text:s/><text:line-break/>и глазными протезами является заключение врачей специалистов медицинских организаций.<text:s/></text:p>
      <text:p text:style-name="P138"><text:span text:style-name="T139"><text:s text:c="9"/>1.3. Услуги осуществляются в порядке очередности, по заявлению граждан<text:s/></text:span><text:span text:style-name="T140"><text:line-break/></text:span><text:span text:style-name="T141">на предоставление<text:s/></text:span><text:span text:style-name="T142">медицинской услуги по обеспечению слуховыми аппаратами<text:s/></text:span><text:span text:style-name="T143"><text:line-break/></text:span><text:span text:style-name="T144">в ГАУЗ СО «СОКБ № 1» и глазными протезами – в медицинской организации, определенной по результатам закупки согласно законодательству о контрактной системе в сфере закупок товаров, работ, услуг, для об</text:span><text:span text:style-name="T145">еспечения государственных<text:s/></text:span><text:span text:style-name="T146"><text:line-break/></text:span><text:span text:style-name="T147">и муниципальных нужд».<text:s/></text:span></text:p>
      <text:p text:style-name="P148">Предоставление медицинской услуги по обеспечению слуховыми аппаратами и глазными протезами осуществляется согласно формам, утвержденным настоящим приказом (приложение № 6, 7).</text:p>
      <text:p text:style-name="P149"/>
      <text:p text:style-name="P150">2. Порядок учета и<text:s/>постановки на очередь.</text:p>
      <text:p text:style-name="P151">2.1. Граждане, относящиеся к отдельным категориям граждан, проживающих в Свердловской области, имеющие право на бесплатное получение слухового аппарата, глазного протеза в рамках постановления Правительства Свердловской<text:s/><text:soft-page-break/>области от 03.03.2006 № 189-ПП за счет средств областного бюджета, обращаются в медицинскую организацию для включения в реестр <text:s/>пациентов, проживающих<text:s/><text:line-break/>в Свердловской области, имеющих право на обеспечение слуховыми аппаратами<text:s/><text:line-break/>и глазными протезами. Для внесения в список лиц, имеющих право на обеспечение слуховыми аппаратами и глазными протезами, граждане предоставляют<text:s/><text:line-break/>в медицинскую организацию документы, удостоверяющие личность<text:s/><text:line-break/>и подтверждающие права на предоставление соответствующей меры социальной поддержки, а также<text:s/>медицинское заключение от врача-сурдолога о степени снижения слуха и определении показания к обеспечению слуховым аппаратом определенной мощности или от врача-офтальмолога о необходимости проведения планового глазного протезирования.</text:p>
      <text:p text:style-name="P152">2.2. Врачом специалистом медицинской организации, оказывающим данную услугу, вносятся записи в амбулаторную карту о заключении врача-сурдолога (срок давности консультации врача специалиста не более 6 месяцев; результаты аудиограммы – не более 6 месяцев) или врача-офтальмолога,<text:s/>а также в журнал<text:s/><text:line-break/>по форме, необходимой для формирования реестра пациентов, проживающих<text:s/><text:line-break/>в Свердловской области, имеющих право на обеспечение слуховым аппаратом (приложение № 2) или глазным протезом (приложение № 3).<text:s/></text:p>
      <text:p text:style-name="P153"><text:span text:style-name="T154">2.3. Ежеквартально, ответственным лиц</text:span><text:span text:style-name="T155">ом медицинской организации<text:s/></text:span><text:span text:style-name="T156"><text:line-break/></text:span><text:span text:style-name="T157">за ведением реестров, осуществляется передача данных<text:s/></text:span><text:span text:style-name="T158"><text:line-break/></text:span><text:span text:style-name="T159">о лицах, внесенных в журнал для формирования регионального реестра пациентов, имеющих право на обеспечение слуховым аппаратом (приложение<text:s/></text:span><text:span text:style-name="T160"><text:line-break/></text:span><text:span text:style-name="T161">№ 2) или глазного протезирования (п</text:span><text:span text:style-name="T162">риложение № 3), главным внештатным специалистам сурдологу или офтальмологу Министерства здравоохранения Свердловской области с использованием программного обеспечения<text:s/></text:span><text:span text:style-name="T163">VipNet</text:span><text:span text:style-name="T164">-Клиент по формам, утвержденным настоящим приказом (приложения № 2, 3).</text:span></text:p>
      <text:p text:style-name="P165">2.4. Ежеквартально, ответственным лицом медицинской организации <text:s text:c="26"/>за ведением реестров (определенным приказом главного врача медицинской организации), осуществляется ревизия списка лиц, внесенных в реестр.<text:s/></text:p>
      <text:p text:style-name="P166">Неявка граждан для получения слухового аппарата, после трехкратного вызова специалистом медицинской организации, осуществляющей выдачу слуховых аппаратов, ведет к его перемещению в конец очереди и перенос в очередь следующего за отчетным года.</text:p>
      <text:p text:style-name="P167"><text:s/>Переезд пациента в другой регион Российской Федерации, смерть пациента ведет к удалению данного гражданина из списка.<text:s/></text:p>
      <text:p text:style-name="P168">Уточненный реестр передается главным внештатным специалистам – сурдологу или офтальмологу Министерства здравоохранения Свердловской области.</text:p>
      <text:p text:style-name="P169">Изменение контактных и личных данных в реестре, производится <text:s text:c="34"/>по заявлению гражданина при личном обращении в медицинскую организацию, которая включала данного пациента в реестр.</text:p>
      <text:p text:style-name="P170"/>
      <text:p text:style-name="P171"><text:span text:style-name="T172">3. Порядок предоставления услуги.</text:span></text:p>
      <text:p text:style-name="P173">3.1. Вызов гражданина для предоставления услуги по обеспечению слуховыми аппаратами производится представителем ГАУЗ СО «СОКБ № 1»,<text:s/><text:line-break/><text:soft-page-break/>по обеспечению глазными протезами – представителем медицинской организации, определенной по результатам аукциона в порядке очередности по телефону<text:s/><text:line-break/>(в случае отсутствия контактного телефона путем отправления почтовой открытки) с соответствующей отметкой в журнале и в электронной базе.</text:p>
      <text:p text:style-name="P174">3.2. При изменении гражданином места регистрации услуга оказывается<text:s/><text:line-break/>по месту постановки в очередь. <text:s/></text:p>
      <text:p text:style-name="P175"><text:span text:style-name="T176">4</text:span><text:span text:style-name="T177">. </text:span><text:span text:style-name="T178">Ответственность за организацию сбора, ана</text:span><text:span text:style-name="T179">лиза и актуализацию данных<text:s/></text:span><text:span text:style-name="T180"><text:line-break/></text:span><text:span text:style-name="T181">о пациентах, проживающих в Свердловской области, для формирования регионального реестра граждан, имеющих право на территории Свердловской области обеспечения слуховыми аппаратами, возложена на главного внештатного специалиста су</text:span><text:span text:style-name="T182">рдолога Министерства здравоохранения Свердловской области.</text:span></text:p>
      <text:p text:style-name="P183">4.1. Главный внештатный специалист сурдолог Министерства здравоохранения Свердловской области в срок до 30 декабря текущего года предоставляет ответственному лицу за обеспечение граждан слуховыми аппаратами, определенному приказом главного врача ГАУЗ СО «СОКБ № 1»,<text:s/><text:line-break/>и в Министерство здравоохранения Свердловской области заявку (список лиц)<text:s/><text:line-break/>на обеспечение граждан слуховыми аппаратами на текущий год.</text:p>
      <text:p text:style-name="P184">4.2. Контроль организации обеспечения отдельных<text:s/>категорий граждан, проживающих в Свердловской области, слуховыми аппаратами осуществляется ответственным лицом ГАУЗ СО «СОКБ № 1», определенным приказом главного врача ГАУЗ СО «СОКБ № 1». Ежегодно, в срок до 25 декабря текущего года,<text:s/><text:line-break/>в Министерство здравоохранения Свердловской области предоставляется акт<text:s/><text:line-break/>об обеспечении граждан слуховыми аппаратами, согласно форме отчета (приложение № 4) к настоящему приказу.</text:p>
      <text:p text:style-name="P185">5. Ответственность за организацию сбора данных, анализа<text:s/><text:line-break/>и актуализацию о пациентах, проживающих в<text:s/>Свердловской области, для формирования регионального реестра граждан, имеющих право на территории Свердловской области обеспечения глазными протезами, возложена на главного внештатного специалиста офтальмолога Министерства здравоохранения Свердловской области.</text:p>
      <text:p text:style-name="P186">Контроль организации обеспечения отдельных категорий граждан, проживающих в Свердловской области, глазными протезами осуществляется ответственным лицом, определенным приказом руководителя медицинской организации, определенной по результатам аукциона.</text:p>
      <text:p text:style-name="P187"><text:s/>Ежегодно, в срок до 25 декабря текущего года, медицинской организацией, определенной по результатам аукциона, предоставляется в Министерство здравоохранения Свердловской области акт об обеспечении граждан глазными протезами, согласно форме отчета к настоящему приказу (приложение № 5)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 text:c="74"/></text:p>
            <text:p text:style-name="P202"/>
          </table:table-cell>
          <table:table-cell table:style-name="TableCell203">
            <text:p text:style-name="P204">Приложение № 2</text:p>
            <text:p text:style-name="P205">к приказу Министерства<text:s/></text:p>
            <text:p text:style-name="P206">здравоохранения Свердловской области</text:p>
            <text:p text:style-name="P207"/>
            <text:p text:style-name="P208"><text:span text:style-name="T209">от _________________ № ____________</text:span></text:p>
          </table:table-cell>
        </table:table-row>
      </table:table>
      <text:p text:style-name="P210"/>
      <text:p text:style-name="P211"><text:span text:style-name="T212">Форма</text:span></text:p>
      <text:p text:style-name="P213"/>
      <text:p text:style-name="P214"/>
      <text:p text:style-name="P215">РЕЕСТР</text:p>
      <text:p text:style-name="P216">пациентов,<text:s/>проживающих в Свердловской области, имеющих право<text:s/></text:p>
      <text:p text:style-name="P217">на обеспечение слуховыми аппаратами</text:p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№</text:p>
            <text:p text:style-name="P235">п/п</text:p>
          </table:table-cell>
          <table:table-cell table:style-name="TableCell236">
            <text:p text:style-name="P237">Дата поста-новки<text:s/></text:p>
            <text:p text:style-name="P238">в «лист</text:p>
            <text:p text:style-name="P239">ожи-да-ния»</text:p>
          </table:table-cell>
          <table:table-cell table:style-name="TableCell240">
            <text:p text:style-name="P241">ФИО</text:p>
            <text:p text:style-name="P242">паци-ента</text:p>
          </table:table-cell>
          <table:table-cell table:style-name="TableCell243">
            <text:p text:style-name="P244">Год</text:p>
            <text:p text:style-name="P245">рож-де-ния</text:p>
          </table:table-cell>
          <table:table-cell table:style-name="TableCell246">
            <text:p text:style-name="P247">Номер</text:p>
            <text:p text:style-name="P248">пенсион-</text:p>
            <text:p text:style-name="P249">ного<text:s/></text:p>
            <text:p text:style-name="P250">удосто-верения</text:p>
          </table:table-cell>
          <table:table-cell table:style-name="TableCell251">
            <text:p text:style-name="P252">Домаш-ний</text:p>
            <text:p text:style-name="P253">адрес</text:p>
          </table:table-cell>
          <table:table-cell table:style-name="TableCell254">
            <text:p text:style-name="P255">Заключе-ние</text:p>
            <text:p text:style-name="P256">врача-</text:p>
            <text:p text:style-name="P257">сурдолога</text:p>
            <text:p text:style-name="P258">по остроте</text:p>
            <text:p text:style-name="P259"><text:span text:style-name="T260">слуха</text:span></text:p>
          </table:table-cell>
          <table:table-cell table:style-name="TableCell261">
            <text:p text:style-name="P262">Рекомен-дации по<text:s/></text:p>
            <text:p text:style-name="P263">мощ-ности</text:p>
            <text:p text:style-name="P264">слухово-</text:p>
            <text:p text:style-name="P265">го аппа-</text:p>
            <text:p text:style-name="P266">рата</text:p>
          </table:table-cell>
          <table:table-cell table:style-name="TableCell267">
            <text:p text:style-name="P268">Теле-</text:p>
            <text:p text:style-name="P269">фон</text:p>
            <text:p text:style-name="P270">паци-</text:p>
            <text:p text:style-name="P271">ента</text:p>
            <text:p text:style-name="P272"/>
            <text:p text:style-name="P273"/>
          </table:table-cell>
          <table:table-cell table:style-name="TableCell274">
            <text:p text:style-name="P275">ФИО</text:p>
            <text:p text:style-name="P276"><text:span text:style-name="T277">врача</text:span></text:p>
            <text:p text:style-name="P278"/>
          </table:table-cell>
          <table:table-cell table:style-name="TableCell279">
            <text:p text:style-name="P280">Причи-</text:p>
            <text:p text:style-name="P281">ны иск-</text:p>
            <text:p text:style-name="P282">лючения</text:p>
            <text:p text:style-name="P283">пациен-та из</text:p>
            <text:p text:style-name="P284">реестра</text:p>
            <text:p text:style-name="P285">(переезд</text:p>
            <text:p text:style-name="P286">в другой</text:p>
            <text:p text:style-name="P287">субъект,</text:p>
            <text:p text:style-name="P288">отказ<text:s/></text:p>
            <text:p text:style-name="P289">и др.)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 text:c="74"/></text:p>
            <text:p text:style-name="P343"/>
          </table:table-cell>
          <table:table-cell table:style-name="TableCell344">
            <text:p text:style-name="P345">Приложение № 3</text:p>
            <text:p text:style-name="P346">к приказу Министерства<text:s/></text:p>
            <text:p text:style-name="P347">здравоохранения Свердловской области</text:p>
            <text:p text:style-name="P348"/>
            <text:p text:style-name="P349"><text:span text:style-name="T350">от _________________ № ____________</text:span></text:p>
          </table:table-cell>
        </table:table-row>
      </table:table>
      <text:p text:style-name="P351"/>
      <text:p text:style-name="P352"/>
      <text:p text:style-name="P353">Форма</text:p>
      <text:p text:style-name="P354"><text:s/></text:p>
      <text:p text:style-name="P355">РЕЕСТР</text:p>
      <text:p text:style-name="P356">пациентов, проживающих в Свердловской области,<text:s/>имеющих право<text:s/></text:p>
      <text:p text:style-name="P357">на обеспечение глазными протезами<text:s/></text:p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№</text:p>
            <text:p text:style-name="P375">п/п</text:p>
          </table:table-cell>
          <table:table-cell table:style-name="TableCell376">
            <text:p text:style-name="P377">Дата поста-новки<text:s/></text:p>
            <text:p text:style-name="P378">в «лист</text:p>
            <text:p text:style-name="P379">ожида-</text:p>
            <text:p text:style-name="P380">ния»</text:p>
          </table:table-cell>
          <table:table-cell table:style-name="TableCell381">
            <text:p text:style-name="P382">ФИО</text:p>
            <text:p text:style-name="P383">паци-ента</text:p>
          </table:table-cell>
          <table:table-cell table:style-name="TableCell384">
            <text:p text:style-name="P385">Год</text:p>
            <text:p text:style-name="P386">рож-дения</text:p>
          </table:table-cell>
          <table:table-cell table:style-name="TableCell387">
            <text:p text:style-name="P388">Номер</text:p>
            <text:p text:style-name="P389">пенсион-</text:p>
            <text:p text:style-name="P390">ного удосто-верения</text:p>
          </table:table-cell>
          <table:table-cell table:style-name="TableCell391">
            <text:p text:style-name="P392">Домашний</text:p>
            <text:p text:style-name="P393">адрес</text:p>
          </table:table-cell>
          <table:table-cell table:style-name="TableCell394">
            <text:p text:style-name="P395">Заключение</text:p>
            <text:p text:style-name="P396">врача-офталь-молога</text:p>
            <text:p text:style-name="P397"/>
            <text:p text:style-name="P398"/>
          </table:table-cell>
          <table:table-cell table:style-name="TableCell399">
            <text:p text:style-name="P400">Рекомен-дации по типу<text:s/></text:p>
            <text:p text:style-name="P401">глазного</text:p>
            <text:p text:style-name="P402">протеза</text:p>
            <text:p text:style-name="P403"/>
          </table:table-cell>
          <table:table-cell table:style-name="TableCell404">
            <text:p text:style-name="P405">Телефон</text:p>
            <text:p text:style-name="P406">пациента</text:p>
            <text:p text:style-name="P407"/>
            <text:p text:style-name="P408"/>
          </table:table-cell>
          <table:table-cell table:style-name="TableCell409">
            <text:p text:style-name="P410">ФИО</text:p>
            <text:p text:style-name="P411"><text:span text:style-name="T412">врача</text:span></text:p>
            <text:p text:style-name="P413"/>
          </table:table-cell>
          <table:table-cell table:style-name="TableCell414">
            <text:p text:style-name="P415">Причи-</text:p>
            <text:p text:style-name="P416">ны иск-</text:p>
            <text:p text:style-name="P417">лючения</text:p>
            <text:p text:style-name="P418">пациен-та из</text:p>
            <text:p text:style-name="P419">реестра</text:p>
            <text:p text:style-name="P420">(переезд</text:p>
            <text:p text:style-name="P421">в другой</text:p>
            <text:p text:style-name="P422">субъект,</text:p>
            <text:p text:style-name="P423">отказ<text:s/></text:p>
            <text:p text:style-name="P424">и др.)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  <text:p text:style-name="P438"/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 text:c="74"/></text:p>
            <text:p text:style-name="P476"/>
          </table:table-cell>
          <table:table-cell table:style-name="TableCell477">
            <text:p text:style-name="P478">Приложение № 4</text:p>
            <text:p text:style-name="P479">к приказу Министерства<text:s/></text:p>
            <text:p text:style-name="P480">здравоохранения Свердловской области</text:p>
            <text:p text:style-name="P481"/>
            <text:p text:style-name="P482"><text:span text:style-name="T483">от _________________ № ____________</text:span></text:p>
          </table:table-cell>
        </table:table-row>
      </table:table>
      <text:p text:style-name="P484"/>
      <text:p text:style-name="P485">Форма</text:p>
      <text:p text:style-name="P486"/>
      <text:p text:style-name="P487"/>
      <text:p text:style-name="P488">ОТЧЕТ</text:p>
      <text:p text:style-name="P489">об обеспечении слуховыми аппаратами отдельных категорий граждан, проживающих в Свердловской области</text:p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№</text:p>
            <text:p text:style-name="P505">п/п</text:p>
          </table:table-cell>
          <table:table-cell table:style-name="TableCell506">
            <text:p text:style-name="P507">Дата</text:p>
            <text:p text:style-name="P508">подбора</text:p>
          </table:table-cell>
          <table:table-cell table:style-name="TableCell509">
            <text:p text:style-name="P510">ФИО</text:p>
            <text:p text:style-name="P511">пациента</text:p>
          </table:table-cell>
          <table:table-cell table:style-name="TableCell512">
            <text:p text:style-name="P513">Год</text:p>
            <text:p text:style-name="P514">рождения</text:p>
          </table:table-cell>
          <table:table-cell table:style-name="TableCell515">
            <text:p text:style-name="P516">Номер</text:p>
            <text:p text:style-name="P517">карты</text:p>
          </table:table-cell>
          <table:table-cell table:style-name="TableCell518">
            <text:p text:style-name="P519">Домашний</text:p>
            <text:p text:style-name="P520">адрес</text:p>
          </table:table-cell>
          <table:table-cell table:style-name="TableCell521">
            <text:p text:style-name="P522">Номер</text:p>
            <text:p text:style-name="P523">пенсионного</text:p>
            <text:p text:style-name="P524">удостовере-ния или <text:s/>удостовере-</text:p>
            <text:p text:style-name="P525">ния ветерана</text:p>
            <text:p text:style-name="P526">труда</text:p>
          </table:table-cell>
          <table:table-cell table:style-name="TableCell527">
            <text:p text:style-name="P528">Отметка</text:p>
            <text:p text:style-name="P529">о получе-</text:p>
            <text:p text:style-name="P530">нии</text:p>
            <text:p text:style-name="P531">слухового</text:p>
            <text:p text:style-name="P532">аппарата</text:p>
          </table:table-cell>
          <table:table-cell table:style-name="TableCell533">
            <text:p text:style-name="P534">Роспись</text:p>
            <text:p text:style-name="P535">пациента-</text:p>
            <text:p text:style-name="P536">получа-</text:p>
            <text:p text:style-name="P537">теля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 text:c="74"/></text:p>
            <text:p text:style-name="P589"/>
          </table:table-cell>
          <table:table-cell table:style-name="TableCell590">
            <text:p text:style-name="P591">Приложение № 5</text:p>
            <text:p text:style-name="P592">к приказу Министерства<text:s/></text:p>
            <text:p text:style-name="P593">здравоохранения Свердловской области</text:p>
            <text:p text:style-name="P594"/>
            <text:p text:style-name="P595"><text:span text:style-name="T596">от _________________ № ____________</text:span></text:p>
          </table:table-cell>
        </table:table-row>
      </table:table>
      <text:p text:style-name="P597"/>
      <text:p text:style-name="P598">Форма</text:p>
      <text:p text:style-name="P599"/>
      <text:p text:style-name="P600"/>
      <text:p text:style-name="P601">ОТЧЕТ<text:s/></text:p>
      <text:p text:style-name="P602">об обеспечении глазными протезами отдельных<text:s/>категорий граждан, проживающих в Свердловской области</text:p>
      <text:p text:style-name="P603"/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№</text:p>
            <text:p text:style-name="P618">п/п</text:p>
          </table:table-cell>
          <table:table-cell table:style-name="TableCell619">
            <text:p text:style-name="P620">Дата</text:p>
            <text:p text:style-name="P621">подбора</text:p>
          </table:table-cell>
          <table:table-cell table:style-name="TableCell622">
            <text:p text:style-name="P623">ФИО</text:p>
            <text:p text:style-name="P624">пациента</text:p>
          </table:table-cell>
          <table:table-cell table:style-name="TableCell625">
            <text:p text:style-name="P626">Год</text:p>
            <text:p text:style-name="P627">рождения</text:p>
          </table:table-cell>
          <table:table-cell table:style-name="TableCell628">
            <text:p text:style-name="P629">Номер</text:p>
            <text:p text:style-name="P630">карты</text:p>
          </table:table-cell>
          <table:table-cell table:style-name="TableCell631">
            <text:p text:style-name="P632">Домашний</text:p>
            <text:p text:style-name="P633">адрес</text:p>
          </table:table-cell>
          <table:table-cell table:style-name="TableCell634">
            <text:p text:style-name="P635">Номер</text:p>
            <text:p text:style-name="P636">пенсионного удостовере-</text:p>
            <text:p text:style-name="P637">ния, свиде-</text:p>
            <text:p text:style-name="P638">тельства</text:p>
            <text:p text:style-name="P639">о рождении</text:p>
          </table:table-cell>
          <table:table-cell table:style-name="TableCell640">
            <text:p text:style-name="P641">Отметка</text:p>
            <text:p text:style-name="P642">о полу-</text:p>
            <text:p text:style-name="P643">чении</text:p>
            <text:p text:style-name="P644">глазного</text:p>
            <text:p text:style-name="P645">протеза</text:p>
          </table:table-cell>
          <table:table-cell table:style-name="TableCell646">
            <text:p text:style-name="P647">Роспись</text:p>
            <text:p text:style-name="P648">пациента-</text:p>
            <text:p text:style-name="P649">получа-</text:p>
            <text:p text:style-name="P650">теля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s text:c="74"/></text:p>
            <text:p text:style-name="P703"/>
          </table:table-cell>
          <table:table-cell table:style-name="TableCell704">
            <text:p text:style-name="P705">Приложение № 6</text:p>
            <text:p text:style-name="P706">к приказу Министерства<text:s/></text:p>
            <text:p text:style-name="P707">здравоохранения Свердловской области</text:p>
            <text:p text:style-name="P708"/>
            <text:p text:style-name="P709"><text:span text:style-name="T710">от _________________ № ____________</text:span></text:p>
          </table:table-cell>
        </table:table-row>
      </table:table>
      <text:p text:style-name="P711"/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Форма</text:p>
          </table:table-cell>
          <table:table-cell table:style-name="TableCell720">
            <text:p text:style-name="P721">Кому:<text:s/>____________________________</text:p>
            <text:p text:style-name="P722"><text:s text:c="14"/>(наименование медицинской организации)</text:p>
            <text:p text:style-name="P723"/>
            <text:p text:style-name="P724">От кого: __________________________</text:p>
            <text:p text:style-name="P725"><text:s text:c="13"/>(ФИО, адрес пациента (представителя пациента)</text:p>
          </table:table-cell>
        </table:table-row>
      </table:table>
      <text:p text:style-name="P726"/>
      <text:p text:style-name="P727"/>
      <text:p text:style-name="P728"/>
      <text:p text:style-name="P729"/>
      <text:p text:style-name="P730">ЗАЯВЛЕНИЕ <text:s/>№ ___________</text:p>
      <text:p text:style-name="P731"><text:span text:style-name="T732">на предоставление медицинской услуги по глазному</text:span><text:span text:style-name="T733"><text:s/>протезированию</text:span></text:p>
      <text:p text:style-name="P734"/>
      <text:p text:style-name="P735"/>
      <text:p text:style-name="P736"/>
      <text:p text:style-name="P737">Я, пациент (ка) <text:s/>___________________________________________</text:p>
      <text:p text:style-name="P738"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text:s text:c="14"/></text:span><text:span text:style-name="T745">(ФИО пациента)</text:span></text:p>
      <text:p text:style-name="P746">проживающий по адресу ________________________________________________,</text:p>
      <text:p text:style-name="P747">прошу оказать медицинскую услугу по подбору и получению глазного<text:s/>протеза.</text:p>
      <text:p text:style-name="P748"/>
      <text:p text:style-name="P749"/>
      <text:p text:style-name="P750"><text:tab/>Пациент _______________ ( ____________________)</text:p>
      <text:p text:style-name="P751"><text:s text:c="63"/><text:tab/><text:tab/><text:s text:c="2"/>(подпись)<text:tab/><text:tab/><text:s text:c="16"/>(ФИО)</text:p>
      <text:p text:style-name="P752"/>
      <text:p text:style-name="P753"/>
      <text:p text:style-name="P754"/>
      <text:p text:style-name="P755"><text:span text:style-name="T756"><text:tab/></text:span><text:span text:style-name="T757">«____» __________201__г.</text:span><text:span text:style-name="T758"><text:tab/></text:span><text:span text:style-name="T759"><text:tab/></text:span><text:span text:style-name="T760"><text:tab/>тел._____________________</text:span></text:p>
      <text:p text:style-name="P761"/>
      <text:p text:style-name="P762"/>
      <text:p text:style-name="P763"/>
      <text:p text:style-name="P764"><text:span text:style-name="T765">Услуга оказывается в соответствии с<text:s/></text:span><text:span text:style-name="T766">постановлением Правительства Свердловской области от 03.03.2006 № 189-ПП «Об обеспечении отдельных категорий граждан, проживающих в Свердловской области, слуховыми аппаратами, глазными протезами».</text:span></text:p>
      <text:p text:style-name="P767"/>
      <text:p text:style-name="P768"/>
      <text:p text:style-name="P769"/>
      <text:p text:style-name="P770"/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 text:c="54"/><text:s text:c="20"/></text:p>
            <text:p text:style-name="P778"/>
          </table:table-cell>
          <table:table-cell table:style-name="TableCell779">
            <text:p text:style-name="P780">Приложение № 7</text:p>
            <text:p text:style-name="P781">к приказу Министерства<text:s/></text:p>
            <text:p text:style-name="P782">здравоохранения Свердловской области</text:p>
            <text:p text:style-name="P783"/>
            <text:p text:style-name="P784"><text:span text:style-name="T785">от _________________ № ____________</text:span></text:p>
          </table:table-cell>
        </table:table-row>
      </table:table>
      <text:p text:style-name="P786"/>
      <text:p text:style-name="P787"/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Форма</text:p>
          </table:table-cell>
          <table:table-cell table:style-name="TableCell795">
            <text:p text:style-name="P796">Кому: ГАУЗ СО «Свердловская областная</text:p>
            <text:p text:style-name="P797"><text:s text:c="11"/>клиническая больница № 1»</text:p>
            <text:p text:style-name="P798"><text:s text:c="14"/></text:p>
            <text:p text:style-name="P799">От кого:<text:s/>___________________________</text:p>
            <text:p text:style-name="P800"><text:s text:c="13"/>(ФИО, адрес пациента (представителя пациента)</text:p>
          </table:table-cell>
        </table:table-row>
      </table:table>
      <text:p text:style-name="P801"/>
      <text:p text:style-name="P802"/>
      <text:p text:style-name="P803"/>
      <text:p text:style-name="P804">ЗАЯВЛЕНИЕ № __________</text:p>
      <text:p text:style-name="P805"><text:span text:style-name="T806">на предоставление услуги<text:s/></text:span><text:span text:style-name="T807">по обеспечению слуховыми аппаратами</text:span></text:p>
      <text:p text:style-name="P808"/>
      <text:p text:style-name="P809"/>
      <text:p text:style-name="P810">Я, пациент (ка) <text:s/>___________________________________________</text:p>
      <text:p text:style-name="P811"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text:s text:c="7"/></text:span><text:span text:style-name="T818">(ФИО<text:s/></text:span><text:span text:style-name="T819">пациента)</text:span></text:p>
      <text:p text:style-name="P820">проживающий по адресу ________________________________________________,</text:p>
      <text:p text:style-name="P821">прошу оказать медицинскую услугу по подбору и обеспечению слуховым аппаратом.</text:p>
      <text:p text:style-name="P822"/>
      <text:p text:style-name="P823"><text:tab/>Пациент <text:s/>_______________ ( ____________________)</text:p>
      <text:p text:style-name="P824"><text:s text:c="63"/><text:tab/><text:tab/><text:s text:c="4"/>(подпись)<text:tab/><text:tab/><text:s text:c="16"/>(ФИО)</text:p>
      <text:p text:style-name="P825"/>
      <text:p text:style-name="P826"><text:span text:style-name="T827"><text:tab/></text:span><text:span text:style-name="T828">«____» __________201__г.</text:span><text:span text:style-name="T829"><text:tab/></text:span><text:span text:style-name="T830"><text:tab/></text:span><text:span text:style-name="T831"><text:tab/>тел._____________________</text:span></text:p>
      <text:p text:style-name="P832"/>
      <text:p text:style-name="P833"/>
      <text:p text:style-name="P834"><text:span text:style-name="T835">Услуга оказывается в соответствии с постановлением Правительства Свердловской области от 03 марта</text:span><text:span text:style-name="T836"><text:s/>2006 года № 189-ПП «Об обеспечении отдельных категорий граждан, проживающих в Свердловской области, слуховыми аппаратами, глазными протезами».</text:span></text:p>
      <text:p text:style-name="P837"/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<text:s text:c="74"/></text:p>
            <text:p text:style-name="P845"/>
          </table:table-cell>
          <table:table-cell table:style-name="TableCell846"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>Приложение № 8</text:p>
            <text:p text:style-name="P857">к приказу<text:s/>Министерства<text:s/></text:p>
            <text:p text:style-name="P858">здравоохранения Свердловской области</text:p>
            <text:p text:style-name="P859"/>
            <text:p text:style-name="P860"><text:span text:style-name="T861">от _________________ № ____________</text:span></text:p>
          </table:table-cell>
        </table:table-row>
      </table:table>
      <text:p text:style-name="P862"/>
      <text:p text:style-name="P863">Форма</text:p>
      <text:p text:style-name="P864"/>
      <text:p text:style-name="P865">НАПРАВЛЕНИЕ<text:s/></text:p>
      <text:p text:style-name="P866"><text:span text:style-name="T867">на предоставление медицинской услуги по глазному протезированию</text:span></text:p>
      <text:p text:style-name="P868"/>
      <text:p text:style-name="P869">№ ______ <text:s text:c="9"/>от <text:s/>«_____» ______________ 20___ г.</text:p>
      <text:p text:style-name="P870"/>
      <text:p text:style-name="P871"/>
      <text:p text:style-name="P872"><text:span text:style-name="T873">Гр.<text:s/></text:span><text:span text:style-name="T874">____________________________________________ год рождения ________________</text:span></text:p>
      <text:p text:style-name="P875"><text:s text:c="18"/>(ФИО пациента)</text:p>
      <text:p text:style-name="P876"/>
      <text:p text:style-name="P877">Наименование документа, удостоверяющего личность:</text:p>
      <text:p text:style-name="P878"/>
      <text:p text:style-name="P879">свидетельство о рождении ребенка ______________________________________________</text:p>
      <text:p text:style-name="P880"/>
      <text:p text:style-name="P881">паспорт:</text:p>
      <text:p text:style-name="P882">серия<text:s/>___________ номер ______________ дата выдачи _____________________________</text:p>
      <text:p text:style-name="P883">выдан ______________________________________________________________________</text:p>
      <text:p text:style-name="P884">(наименование органа, выдавшего документ)</text:p>
      <text:p text:style-name="P885"><text:span text:style-name="T886">______________________________________________________________</text:span><text:span text:style-name="T887">______________</text:span></text:p>
      <text:p text:style-name="P888"/>
      <text:p text:style-name="P889">Место жительства: <text:s/>___________________________________________________________</text:p>
      <text:p text:style-name="P890"><text:span text:style-name="T891">____________________________________________________________________________</text:span></text:p>
      <text:p text:style-name="P892"/>
      <text:p text:style-name="P893">Диагноз: ____________________________________________________________________</text:p>
      <text:p text:style-name="P894"/>
      <text:p text:style-name="P895">Направляется в______________________________________________________________,</text:p>
      <text:p text:style-name="P896"><text:s text:c="29"/>(наименование медицинской организации, в которую направляется гражданин)</text:p>
      <text:p text:style-name="P897"/>
      <text:p text:style-name="P898"><text:span text:style-name="T899">расположенный по адресу</text:span><text:span text:style-name="T900">:</text:span><text:span text:style-name="T901">_____________________________________________________</text:span><text:span text:style-name="T902"><text:s/></text:span></text:p>
      <text:p text:style-name="P903">(для подбора глазного протеза).</text:p>
      <text:p text:style-name="P904"/>
      <text:p text:style-name="P905"/>
      <text:p text:style-name="P906">« _____» <text:s/>от <text:s/>«_____» _______________ 20__ г.</text:p>
      <text:p text:style-name="P907"/>
      <text:p text:style-name="P908"/>
      <text:p text:style-name="P909">Направление действительно <text:s/>до <text:s/>«____» <text:s/>__________ 20__ г.</text:p>
      <text:p text:style-name="P910"/>
      <text:p text:style-name="P911">Главный внештатный специалист офтальмолог</text:p>
      <text:p text:style-name="P912">Министерства здравоохранения<text:s/></text:p>
      <text:p text:style-name="P913">Свердловской области<text:s/><text:s text:c="84"/></text:p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soft-page-break/>
            <text:p text:style-name="P919"><text:s text:c="74"/></text:p>
            <text:p text:style-name="P920"/>
          </table:table-cell>
          <table:table-cell table:style-name="TableCell921">
            <text:p text:style-name="P922"/>
            <text:p text:style-name="P923">Приложение № 9</text:p>
            <text:p text:style-name="P924">к приказу Министерства<text:s/></text:p>
            <text:p text:style-name="P925">здравоохранения Свердловской области</text:p>
            <text:p text:style-name="P926"/>
            <text:p text:style-name="P927"><text:span text:style-name="T928">от ______________</text:span><text:span text:style-name="T929">___ № ____________</text:span></text:p>
          </table:table-cell>
        </table:table-row>
      </table:table>
      <text:p text:style-name="P930"/>
      <text:p text:style-name="P931">Форма</text:p>
      <text:p text:style-name="P932"/>
      <text:p text:style-name="P933">НАПРАВЛЕНИЕ<text:s/></text:p>
      <text:p text:style-name="P934">на предоставление услуги по обеспечению слуховым аппаратом</text:p>
      <text:p text:style-name="P935"/>
      <text:p text:style-name="P936">№ ______ <text:s text:c="9"/>от <text:s/>«_____» ______________ 20___ г.</text:p>
      <text:p text:style-name="P937"/>
      <text:p text:style-name="P938"/>
      <text:p text:style-name="P939"><text:span text:style-name="T940">Гр. ____________________________________________ год рождения ________________</text:span></text:p>
      <text:p text:style-name="P941"><text:s text:c="3"/><text:s text:c="25"/>(ФИО пенсионера)</text:p>
      <text:p text:style-name="P942"/>
      <text:p text:style-name="P943">Наименование документа, удостоверяющего личность:</text:p>
      <text:p text:style-name="P944"/>
      <text:p text:style-name="P945">паспорт:</text:p>
      <text:p text:style-name="P946">серия ___________ номер ______________ дата выдачи _____________________________</text:p>
      <text:p text:style-name="P947">выдан<text:s/>______________________________________________________________________</text:p>
      <text:p text:style-name="P948">(наименование органа, выдавшего документ)</text:p>
      <text:p text:style-name="P949"><text:span text:style-name="T950">____________________________________________________________________________</text:span></text:p>
      <text:p text:style-name="P951"/>
      <text:p text:style-name="P952">Место жительства: <text:s/>___________________________________________________________</text:p>
      <text:p text:style-name="P953"><text:span text:style-name="T954">____________________________________________________________________________</text:span></text:p>
      <text:p text:style-name="P955"/>
      <text:p text:style-name="P956">Диагноз: ____________________________________________________________________</text:p>
      <text:p text:style-name="P957"/>
      <text:p text:style-name="P958">Направляется в______________________________________________________________,</text:p>
      <text:p text:style-name="P959"><text:s text:c="29"/>(наименование медицинской организации, в которую направляется гражданин)</text:p>
      <text:p text:style-name="P960"/>
      <text:p text:style-name="P961"><text:span text:style-name="T962">расположенный по адресу</text:span><text:span text:style-name="T963">:</text:span><text:span text:style-name="T964">_____________________________________________________</text:span><text:span text:style-name="T965"><text:s/></text:span></text:p>
      <text:p text:style-name="P966">(для подбора и обеспечения слуховым<text:s/>аппаратом).</text:p>
      <text:p text:style-name="P967"/>
      <text:p text:style-name="P968"/>
      <text:p text:style-name="P969"/>
      <text:p text:style-name="P970">Направление действительно <text:s/>до <text:s/>«____» <text:s/>__________ 20__ г.</text:p>
      <text:p text:style-name="P971"/>
      <text:p text:style-name="P972"/>
      <text:p text:style-name="P973">Главный внештатный специалист сурдолог</text:p>
      <text:p text:style-name="P974">Министерства здравоохранения<text:s/></text:p>
      <text:p text:style-name="P975"><text:span text:style-name="T976">Свердловской области <text:s text:c="8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Marsyanova</meta:initial-creator>
    <dc:creator>Родченкова Светлана Леонидовна</dc:creator>
    <meta:creation-date>2021-12-29T12:47:00Z</meta:creation-date>
    <dc:date>2021-12-29T12:47:00Z</dc:date>
    <meta:print-date>2021-05-12T11:17:00Z</meta:print-date>
    <meta:template xlink:href="Normal" xlink:type="simple"/>
    <meta:editing-cycles>2</meta:editing-cycles>
    <meta:editing-duration>PT0S</meta:editing-duration>
    <meta:document-statistic meta:page-count="15" meta:paragraph-count="48" meta:word-count="3598" meta:character-count="24062" meta:row-count="170" meta:non-whitespace-character-count="20512"/>
  </office:meta>
</office:document-meta>
</file>