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3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4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5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6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7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text-indent="0.4923in"/>
    </style:style>
    <style:style style:name="T11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in" fo:background-color="#FFFFFF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background-color="#FFFFFF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background-color="#FFFFFF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background-color="#FFFFFF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background-color="#FFFFFF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background-color="#FFFFFF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00B050" fo:letter-spacing="0.0013i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background-color="#FFFFFF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background-color="#FFFFFF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fo:background-color="#FFFFFF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background-color="#FFFFFF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background-color="#FFFFFF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background-color="#FFFFFF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background-color="#FFFFFF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background-color="#FFFFFF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text-indent="0.4923in" fo:background-color="#FFFFFF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justify" fo:margin-bottom="0in" fo:background-color="#FFFFFF"/>
    </style:style>
    <style:style style:name="P149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156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157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158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159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160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61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62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63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64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65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66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67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68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69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70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71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72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73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7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180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181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background-color="#FFFFFF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fo:margin-bottom="0in" style:line-height-at-least="0.2187in" fo:background-color="#FFFFFF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style:line-height-at-least="0.2187in" fo:background-color="#FFFFFF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60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text-align="justify" fo:margin-bottom="0in" fo:text-indent="0.4916in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margin-bottom="0in" style:line-height-at-least="0.2187in" fo:background-color="#FFFFFF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text-align="justify" fo:margin-bottom="0in" style:line-height-at-least="0.2187in" fo:background-color="#FFFFFF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margin-bottom="0in" style:line-height-at-least="0.2187in" fo:background-color="#FFFFFF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text-align="justify" fo:margin-bottom="0in" style:line-height-at-least="0.2187in" fo:background-color="#FFFFFF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justify" fo:margin-bottom="0in" style:line-height-at-least="0.2187in" fo:background-color="#FFFFFF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42" style:parent-style-name="Обычный" style:family="paragraph">
      <style:paragraph-properties fo:text-align="justify" fo:margin-bottom="0in" style:line-height-at-least="0.2187in" fo:background-color="#FFFFFF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350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351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352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35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35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361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ableColumn364" style:family="table-column">
      <style:table-column-properties style:column-width="0.4048in"/>
    </style:style>
    <style:style style:name="TableColumn365" style:family="table-column">
      <style:table-column-properties style:column-width="1.5833in"/>
    </style:style>
    <style:style style:name="TableColumn366" style:family="table-column">
      <style:table-column-properties style:column-width="0.6729in"/>
    </style:style>
    <style:style style:name="TableColumn367" style:family="table-column">
      <style:table-column-properties style:column-width="2.2527in"/>
    </style:style>
    <style:style style:name="TableColumn368" style:family="table-column">
      <style:table-column-properties style:column-width="0.8472in"/>
    </style:style>
    <style:style style:name="TableColumn369" style:family="table-column">
      <style:table-column-properties style:column-width="0.7868in"/>
    </style:style>
    <style:style style:name="Table363" style:family="table">
      <style:table-properties style:width="6.5479in" fo:margin-left="0.1444in" table:align="left"/>
    </style:style>
    <style:style style:name="TableRow370" style:family="table-row">
      <style:table-row-properties style:min-row-height="0.0104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Обычный" style:family="paragraph">
      <style:paragraph-properties fo:margin-bottom="0in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writing-mode="lr-tb" fo:padding-top="0in" fo:padding-left="0.1034in" fo:padding-bottom="0in" fo:padding-right="0.1034in"/>
    </style:style>
    <style:style style:name="P38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386" style:family="table-cell">
      <style:table-cell-properties fo:border="0.0104in solid #000000" style:writing-mode="lr-tb" fo:padding-top="0in" fo:padding-left="0.1034in" fo:padding-bottom="0in" fo:padding-right="0.1034in"/>
    </style:style>
    <style:style style:name="P38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388" style:family="table-cell">
      <style:table-cell-properties fo:border="0.0104in solid #000000" style:writing-mode="lr-tb" fo:padding-top="0in" fo:padding-left="0.1034in" fo:padding-bottom="0in" fo:padding-right="0.1034in"/>
    </style:style>
    <style:style style:name="P38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390" style:family="table-cell">
      <style:table-cell-properties fo:border="0.0104in solid #000000" style:writing-mode="lr-tb" fo:padding-top="0in" fo:padding-left="0.1034in" fo:padding-bottom="0in" fo:padding-right="0.1034in"/>
    </style:style>
    <style:style style:name="P39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392" style:family="table-cell">
      <style:table-cell-properties fo:border="0.0104in solid #000000" style:writing-mode="lr-tb" fo:padding-top="0in" fo:padding-left="0.1034in" fo:padding-bottom="0in" fo:padding-right="0.1034in"/>
    </style:style>
    <style:style style:name="P39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394" style:family="table-cell">
      <style:table-cell-properties fo:border="0.0104in solid #000000" style:writing-mode="lr-tb" fo:padding-top="0in" fo:padding-left="0.1034in" fo:padding-bottom="0in" fo:padding-right="0.1034in"/>
    </style:style>
    <style:style style:name="P39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style:writing-mode="lr-tb" fo:padding-top="0in" fo:padding-left="0.1034in" fo:padding-bottom="0in" fo:padding-right="0.1034in"/>
    </style:style>
    <style:style style:name="P39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399" style:family="table-cell">
      <style:table-cell-properties fo:border="0.0104in solid #000000" style:writing-mode="lr-tb" fo:padding-top="0in" fo:padding-left="0.1034in" fo:padding-bottom="0in" fo:padding-right="0.1034in"/>
    </style:style>
    <style:style style:name="P400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01" style:family="table-cell">
      <style:table-cell-properties fo:border="0.0104in solid #000000" style:writing-mode="lr-tb" fo:padding-top="0in" fo:padding-left="0.1034in" fo:padding-bottom="0in" fo:padding-right="0.1034in"/>
    </style:style>
    <style:style style:name="P40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03" style:family="table-cell">
      <style:table-cell-properties fo:border="0.0104in solid #000000" style:writing-mode="lr-tb" fo:padding-top="0in" fo:padding-left="0.1034in" fo:padding-bottom="0in" fo:padding-right="0.1034in"/>
    </style:style>
    <style:style style:name="P40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05" style:family="table-cell">
      <style:table-cell-properties fo:border="0.0104in solid #000000" style:writing-mode="lr-tb" fo:padding-top="0in" fo:padding-left="0.1034in" fo:padding-bottom="0in" fo:padding-right="0.1034in"/>
    </style:style>
    <style:style style:name="P40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07" style:family="table-cell">
      <style:table-cell-properties fo:border="0.0104in solid #000000" style:writing-mode="lr-tb" fo:padding-top="0in" fo:padding-left="0.1034in" fo:padding-bottom="0in" fo:padding-right="0.1034in"/>
    </style:style>
    <style:style style:name="P40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fo:padding-top="0in" fo:padding-left="0.1034in" fo:padding-bottom="0in" fo:padding-right="0.1034in"/>
    </style:style>
    <style:style style:name="P41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12" style:family="table-cell">
      <style:table-cell-properties fo:border="0.0104in solid #000000" style:writing-mode="lr-tb" fo:padding-top="0in" fo:padding-left="0.1034in" fo:padding-bottom="0in" fo:padding-right="0.1034in"/>
    </style:style>
    <style:style style:name="P41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14" style:family="table-cell">
      <style:table-cell-properties fo:border="0.0104in solid #000000" style:writing-mode="lr-tb" fo:padding-top="0in" fo:padding-left="0.1034in" fo:padding-bottom="0in" fo:padding-right="0.1034in"/>
    </style:style>
    <style:style style:name="P41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1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1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18" style:family="table-cell">
      <style:table-cell-properties fo:border="0.0104in solid #000000" style:writing-mode="lr-tb" fo:padding-top="0in" fo:padding-left="0.1034in" fo:padding-bottom="0in" fo:padding-right="0.1034in"/>
    </style:style>
    <style:style style:name="P41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20" style:family="table-cell">
      <style:table-cell-properties fo:border="0.0104in solid #000000" style:writing-mode="lr-tb" fo:padding-top="0in" fo:padding-left="0.1034in" fo:padding-bottom="0in" fo:padding-right="0.1034in"/>
    </style:style>
    <style:style style:name="P42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42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42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42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42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TableCell426" style:family="table-cell">
      <style:table-cell-properties fo:border="0.0104in solid #000000" style:writing-mode="lr-tb" fo:padding-top="0in" fo:padding-left="0.1034in" fo:padding-bottom="0in" fo:padding-right="0.1034in"/>
    </style:style>
    <style:style style:name="P42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2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429" style:family="table-row">
      <style:table-row-properties/>
    </style:style>
    <style:style style:name="P430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31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32" style:family="table-cell">
      <style:table-cell-properties fo:border="0.0104in solid #000000" style:writing-mode="lr-tb" fo:padding-top="0in" fo:padding-left="0.1034in" fo:padding-bottom="0in" fo:padding-right="0.1034in"/>
    </style:style>
    <style:style style:name="P43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3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3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3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3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3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39" style:family="table-cell">
      <style:table-cell-properties fo:border="0.0104in solid #000000" style:writing-mode="lr-tb" fo:padding-top="0in" fo:padding-left="0.1034in" fo:padding-bottom="0in" fo:padding-right="0.1034in"/>
    </style:style>
    <style:style style:name="P44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41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42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43" style:family="table-row">
      <style:table-row-properties/>
    </style:style>
    <style:style style:name="P444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45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46" style:family="table-cell">
      <style:table-cell-properties fo:border="0.0104in solid #000000" style:writing-mode="lr-tb" fo:padding-top="0in" fo:padding-left="0.1034in" fo:padding-bottom="0in" fo:padding-right="0.1034in"/>
    </style:style>
    <style:style style:name="P44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48" style:family="table-cell">
      <style:table-cell-properties fo:border="0.0104in solid #000000" style:writing-mode="lr-tb" fo:padding-top="0in" fo:padding-left="0.1034in" fo:padding-bottom="0in" fo:padding-right="0.1034in"/>
    </style:style>
    <style:style style:name="P44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50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51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52" style:family="table-row">
      <style:table-row-properties/>
    </style:style>
    <style:style style:name="P453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54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55" style:family="table-cell">
      <style:table-cell-properties fo:border="0.0104in solid #000000" style:writing-mode="lr-tb" fo:padding-top="0in" fo:padding-left="0.1034in" fo:padding-bottom="0in" fo:padding-right="0.1034in"/>
    </style:style>
    <style:style style:name="P45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5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5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59" style:family="table-cell">
      <style:table-cell-properties fo:border="0.0104in solid #000000" style:writing-mode="lr-tb" fo:padding-top="0in" fo:padding-left="0.1034in" fo:padding-bottom="0in" fo:padding-right="0.1034in"/>
    </style:style>
    <style:style style:name="P46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61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62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63" style:family="table-row">
      <style:table-row-properties/>
    </style:style>
    <style:style style:name="P464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65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66" style:family="table-cell">
      <style:table-cell-properties fo:border="0.0104in solid #000000" style:writing-mode="lr-tb" fo:padding-top="0in" fo:padding-left="0.1034in" fo:padding-bottom="0in" fo:padding-right="0.1034in"/>
    </style:style>
    <style:style style:name="P46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6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6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7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71" style:family="table-cell">
      <style:table-cell-properties fo:border="0.0104in solid #000000" style:writing-mode="lr-tb" fo:padding-top="0in" fo:padding-left="0.1034in" fo:padding-bottom="0in" fo:padding-right="0.1034in"/>
    </style:style>
    <style:style style:name="P47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7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7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7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76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77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78" style:family="table-row">
      <style:table-row-properties/>
    </style:style>
    <style:style style:name="P479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80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81" style:family="table-cell">
      <style:table-cell-properties fo:border="0.0104in solid #000000" style:writing-mode="lr-tb" fo:padding-top="0in" fo:padding-left="0.1034in" fo:padding-bottom="0in" fo:padding-right="0.1034in"/>
    </style:style>
    <style:style style:name="P48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8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8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8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8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87" style:family="table-cell">
      <style:table-cell-properties fo:border="0.0104in solid #000000" style:writing-mode="lr-tb" fo:padding-top="0in" fo:padding-left="0.1034in" fo:padding-bottom="0in" fo:padding-right="0.1034in"/>
    </style:style>
    <style:style style:name="P48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8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9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9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9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93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494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style:writing-mode="lr-tb" fo:padding-top="0in" fo:padding-left="0.1034in" fo:padding-bottom="0in" fo:padding-right="0.1034in"/>
    </style:style>
    <style:style style:name="P497" style:parent-style-name="Обычный" style:family="paragraph">
      <style:paragraph-properties fo:text-align="center" fo:margin-bottom="0in" style:line-height-at-least="0.2187in"/>
    </style:style>
    <style:style style:name="T498" style:parent-style-name="Основнойшрифтабзаца" style:family="text"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00" style:family="table-cell">
      <style:table-cell-properties fo:border="0.0104in solid #000000" style:writing-mode="lr-tb" fo:padding-top="0in" fo:padding-left="0.1034in" fo:padding-bottom="0in" fo:padding-right="0.1034in"/>
    </style:style>
    <style:style style:name="P50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02" style:family="table-cell">
      <style:table-cell-properties fo:border="0.0104in solid #000000" style:writing-mode="lr-tb" fo:padding-top="0in" fo:padding-left="0.1034in" fo:padding-bottom="0in" fo:padding-right="0.1034in"/>
    </style:style>
    <style:style style:name="P50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0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0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0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0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0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0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10" style:family="table-cell">
      <style:table-cell-properties fo:border="0.0104in solid #000000" style:writing-mode="lr-tb" fo:padding-top="0in" fo:padding-left="0.1034in" fo:padding-bottom="0in" fo:padding-right="0.1034in"/>
    </style:style>
    <style:style style:name="P51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1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1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1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1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1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1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18" style:family="table-cell">
      <style:table-cell-properties fo:border="0.0104in solid #000000" style:writing-mode="lr-tb" fo:padding-top="0in" fo:padding-left="0.1034in" fo:padding-bottom="0in" fo:padding-right="0.1034in"/>
    </style:style>
    <style:style style:name="P51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20" style:family="table-cell">
      <style:table-cell-properties fo:border="0.0104in solid #000000" style:writing-mode="lr-tb" fo:padding-top="0in" fo:padding-left="0.1034in" fo:padding-bottom="0in" fo:padding-right="0.1034in"/>
    </style:style>
    <style:style style:name="P52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522" style:family="table-row">
      <style:table-row-properties/>
    </style:style>
    <style:style style:name="P523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24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25" style:family="table-cell">
      <style:table-cell-properties fo:border="0.0104in solid #000000" style:writing-mode="lr-tb" fo:padding-top="0in" fo:padding-left="0.1034in" fo:padding-bottom="0in" fo:padding-right="0.1034in"/>
    </style:style>
    <style:style style:name="P52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27" style:family="table-cell">
      <style:table-cell-properties fo:border="0.0104in solid #000000" style:writing-mode="lr-tb" fo:padding-top="0in" fo:padding-left="0.1034in" fo:padding-bottom="0in" fo:padding-right="0.1034in"/>
    </style:style>
    <style:style style:name="P52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29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30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531" style:family="table-row">
      <style:table-row-properties/>
    </style:style>
    <style:style style:name="P532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33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34" style:family="table-cell">
      <style:table-cell-properties fo:border="0.0104in solid #000000" style:writing-mode="lr-tb" fo:padding-top="0in" fo:padding-left="0.1034in" fo:padding-bottom="0in" fo:padding-right="0.1034in"/>
    </style:style>
    <style:style style:name="P53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36" style:family="table-cell">
      <style:table-cell-properties fo:border="0.0104in solid #000000" style:writing-mode="lr-tb" fo:padding-top="0in" fo:padding-left="0.1034in" fo:padding-bottom="0in" fo:padding-right="0.1034in"/>
    </style:style>
    <style:style style:name="P53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38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39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540" style:family="table-row">
      <style:table-row-properties/>
    </style:style>
    <style:style style:name="P541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42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3" style:family="table-cell">
      <style:table-cell-properties fo:border="0.0104in solid #000000" style:writing-mode="lr-tb" fo:padding-top="0in" fo:padding-left="0.1034in" fo:padding-bottom="0in" fo:padding-right="0.1034in"/>
    </style:style>
    <style:style style:name="P54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45" style:family="table-cell">
      <style:table-cell-properties fo:border="0.0104in solid #000000" style:writing-mode="lr-tb" fo:padding-top="0in" fo:padding-left="0.1034in" fo:padding-bottom="0in" fo:padding-right="0.1034in"/>
    </style:style>
    <style:style style:name="P54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47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48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51" style:parent-style-name="Обычный" style:family="paragraph">
      <style:paragraph-properties fo:text-align="center" fo:margin-bottom="0in" style:line-height-at-least="0.2187in"/>
    </style:style>
    <style:style style:name="T552" style:parent-style-name="Основнойшрифтабзаца" style:family="text"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54" style:family="table-cell">
      <style:table-cell-properties fo:border="0.0104in solid #000000" style:writing-mode="lr-tb" fo:padding-top="0in" fo:padding-left="0.1034in" fo:padding-bottom="0in" fo:padding-right="0.1034in"/>
    </style:style>
    <style:style style:name="P55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56" style:family="table-cell">
      <style:table-cell-properties fo:border="0.0104in solid #000000" style:writing-mode="lr-tb" fo:padding-top="0in" fo:padding-left="0.1034in" fo:padding-bottom="0in" fo:padding-right="0.1034in"/>
    </style:style>
    <style:style style:name="P55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58" style:family="table-cell">
      <style:table-cell-properties fo:border="0.0104in solid #000000" style:writing-mode="lr-tb" fo:padding-top="0in" fo:padding-left="0.1034in" fo:padding-bottom="0in" fo:padding-right="0.1034in"/>
    </style:style>
    <style:style style:name="P559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56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56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66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TableCell567" style:family="table-cell">
      <style:table-cell-properties fo:border="0.0104in solid #000000" style:writing-mode="lr-tb" fo:padding-top="0in" fo:padding-left="0.1034in" fo:padding-bottom="0in" fo:padding-right="0.1034in"/>
    </style:style>
    <style:style style:name="P56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69" style:family="table-cell">
      <style:table-cell-properties fo:border="0.0104in solid #000000" style:writing-mode="lr-tb" fo:padding-top="0in" fo:padding-left="0.1034in" fo:padding-bottom="0in" fo:padding-right="0.1034in"/>
    </style:style>
    <style:style style:name="P57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7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7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7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7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7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7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7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7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7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8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8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8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8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84" style:family="table-cell">
      <style:table-cell-properties fo:border="0.0104in solid #000000" style:writing-mode="lr-tb" fo:padding-top="0in" fo:padding-left="0.1034in" fo:padding-bottom="0in" fo:padding-right="0.1034in"/>
    </style:style>
    <style:style style:name="P58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587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589" style:parent-style-name="Обычный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92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59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594" style:family="table-cell">
      <style:table-cell-properties fo:border="0.0104in solid #000000" style:writing-mode="lr-tb" fo:padding-top="0in" fo:padding-left="0.1034in" fo:padding-bottom="0in" fo:padding-right="0.1034in"/>
    </style:style>
    <style:style style:name="P59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9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9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9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59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0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0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TableCell602" style:family="table-cell">
      <style:table-cell-properties fo:border="0.0104in solid #000000" style:writing-mode="lr-tb" fo:padding-top="0in" fo:padding-left="0.1034in" fo:padding-bottom="0in" fo:padding-right="0.1034in"/>
    </style:style>
    <style:style style:name="P60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605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607" style:parent-style-name="Обычный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10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1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1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13" style:family="table-cell">
      <style:table-cell-properties fo:border="0.0104in solid #000000" style:writing-mode="lr-tb" fo:padding-top="0in" fo:padding-left="0.1034in" fo:padding-bottom="0in" fo:padding-right="0.1034in"/>
    </style:style>
    <style:style style:name="P61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15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16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19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2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2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22" style:family="table-cell">
      <style:table-cell-properties fo:border="0.0104in solid #000000" style:writing-mode="lr-tb" fo:padding-top="0in" fo:padding-left="0.1034in" fo:padding-bottom="0in" fo:padding-right="0.1034in"/>
    </style:style>
    <style:style style:name="P62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24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25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28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29" style:family="table-cell">
      <style:table-cell-properties fo:border="0.0104in solid #000000" style:writing-mode="lr-tb" fo:padding-top="0in" fo:padding-left="0.1034in" fo:padding-bottom="0in" fo:padding-right="0.1034in"/>
    </style:style>
    <style:style style:name="P63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31" style:family="table-cell">
      <style:table-cell-properties fo:border="0.0104in solid #000000" style:writing-mode="lr-tb" fo:padding-top="0in" fo:padding-left="0.1034in" fo:padding-bottom="0in" fo:padding-right="0.1034in"/>
    </style:style>
    <style:style style:name="P63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3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34" style:family="table-cell">
      <style:table-cell-properties fo:border="0.0104in solid #000000" style:writing-mode="lr-tb" fo:padding-top="0in" fo:padding-left="0.1034in" fo:padding-bottom="0in" fo:padding-right="0.1034in"/>
    </style:style>
    <style:style style:name="P63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3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37" style:family="table-cell">
      <style:table-cell-properties fo:border-top="0.0069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38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39" style:family="table-cell">
      <style:table-cell-properties fo:border-top="0.0069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40" style:parent-style-name="Обычный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43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44" style:family="table-cell">
      <style:table-cell-properties fo:border="0.0104in solid #000000" style:writing-mode="lr-tb" fo:padding-top="0in" fo:padding-left="0.1034in" fo:padding-bottom="0in" fo:padding-right="0.1034in"/>
    </style:style>
    <style:style style:name="P64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46" style:family="table-cell">
      <style:table-cell-properties fo:border="0.0104in solid #000000" style:writing-mode="lr-tb" fo:padding-top="0in" fo:padding-left="0.1034in" fo:padding-bottom="0in" fo:padding-right="0.1034in"/>
    </style:style>
    <style:style style:name="P64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4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4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5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51" style:family="table-cell">
      <style:table-cell-properties fo:border="0.0104in solid #000000" style:writing-mode="lr-tb" fo:padding-top="0in" fo:padding-left="0.1034in" fo:padding-bottom="0in" fo:padding-right="0.1034in"/>
    </style:style>
    <style:style style:name="P65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5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5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5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56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57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60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61" style:family="table-cell">
      <style:table-cell-properties fo:border="0.0104in solid #000000" style:writing-mode="lr-tb" fo:padding-top="0in" fo:padding-left="0.1034in" fo:padding-bottom="0in" fo:padding-right="0.1034in"/>
    </style:style>
    <style:style style:name="P66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63" style:family="table-cell">
      <style:table-cell-properties fo:border="0.0104in solid #000000" style:writing-mode="lr-tb" fo:padding-top="0in" fo:padding-left="0.1034in" fo:padding-bottom="0in" fo:padding-right="0.1034in"/>
    </style:style>
    <style:style style:name="P66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65" style:family="table-cell">
      <style:table-cell-properties fo:border="0.0104in solid #000000" style:writing-mode="lr-tb" fo:padding-top="0in" fo:padding-left="0.1034in" fo:padding-bottom="0in" fo:padding-right="0.1034in"/>
    </style:style>
    <style:style style:name="P66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67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68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69" style:family="table-row">
      <style:table-row-properties/>
    </style:style>
    <style:style style:name="P670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71" style:family="table-cell">
      <style:table-cell-properties fo:border="0.0104in solid #000000" style:writing-mode="lr-tb" fo:padding-top="0in" fo:padding-left="0.1034in" fo:padding-bottom="0in" fo:padding-right="0.1034in"/>
    </style:style>
    <style:style style:name="P67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73" style:family="table-cell">
      <style:table-cell-properties fo:border="0.0104in solid #000000" style:writing-mode="lr-tb" fo:padding-top="0in" fo:padding-left="0.1034in" fo:padding-bottom="0in" fo:padding-right="0.1034in"/>
    </style:style>
    <style:style style:name="P67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7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7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7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7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7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8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8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8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8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68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8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8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687" style:family="table-cell">
      <style:table-cell-properties fo:border="0.0104in solid #000000" style:writing-mode="lr-tb" fo:padding-top="0in" fo:padding-left="0.1034in" fo:padding-bottom="0in" fo:padding-right="0.1034in"/>
    </style:style>
    <style:style style:name="P68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8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9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9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9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9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94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695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98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99" style:family="table-cell">
      <style:table-cell-properties fo:border="0.0104in solid #000000" style:writing-mode="lr-tb" fo:padding-top="0in" fo:padding-left="0.1034in" fo:padding-bottom="0in" fo:padding-right="0.1034in"/>
    </style:style>
    <style:style style:name="P70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701" style:family="table-cell">
      <style:table-cell-properties fo:border="0.0104in solid #000000" style:writing-mode="lr-tb" fo:padding-top="0in" fo:padding-left="0.1034in" fo:padding-bottom="0in" fo:padding-right="0.1034in"/>
    </style:style>
    <style:style style:name="P70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0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0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0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0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07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0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0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1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711" style:family="table-cell">
      <style:table-cell-properties fo:border="0.0104in solid #000000" style:writing-mode="lr-tb" fo:padding-top="0in" fo:padding-left="0.1034in" fo:padding-bottom="0in" fo:padding-right="0.1034in"/>
    </style:style>
    <style:style style:name="P71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1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1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1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1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17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718" style:family="table-cell">
      <style:table-cell-properties fo:border-top="0.0069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19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720" style:family="table-row">
      <style:table-row-properties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722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2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24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725" style:family="table-cell">
      <style:table-cell-properties fo:border="0.0104in solid #000000" style:writing-mode="lr-tb" fo:padding-top="0in" fo:padding-left="0.1034in" fo:padding-bottom="0in" fo:padding-right="0.1034in"/>
    </style:style>
    <style:style style:name="P72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72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729" style:family="table-cell">
      <style:table-cell-properties fo:border-top="0.0069in solid #000000" fo:border-left="0.0069in solid #000000" fo:border-bottom="none" fo:border-right="0.0104in solid #000000" style:writing-mode="lr-tb" fo:padding-top="0in" fo:padding-left="0.1034in" fo:padding-bottom="0in" fo:padding-right="0.1034in"/>
    </style:style>
    <style:style style:name="P730" style:parent-style-name="Обычный" style:family="paragraph">
      <style:paragraph-properties fo:margin-bottom="0in"/>
    </style:style>
    <style:style style:name="T731" style:parent-style-name="Основнойшрифтабзаца" style:family="text"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732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733" style:family="table-row">
      <style:table-row-properties/>
    </style:style>
    <style:style style:name="P734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35" style:family="table-cell">
      <style:table-cell-properties fo:border-top="none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736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37" style:family="table-cell">
      <style:table-cell-properties fo:border="0.0104in solid #000000" style:writing-mode="lr-tb" fo:padding-top="0in" fo:padding-left="0.1034in" fo:padding-bottom="0in" fo:padding-right="0.1034in"/>
    </style:style>
    <style:style style:name="P73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739" style:family="table-cell">
      <style:table-cell-properties fo:border="0.0104in solid #000000" style:writing-mode="lr-tb" fo:padding-top="0in" fo:padding-left="0.1034in" fo:padding-bottom="0in" fo:padding-right="0.1034in"/>
    </style:style>
    <style:style style:name="P74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742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744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747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749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Cell7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751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752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753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754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755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Cell756" style:family="table-cell">
      <style:table-cell-properties fo:border="0.0104in solid #000000" style:writing-mode="lr-tb" fo:padding-top="0in" fo:padding-left="0.1034in" fo:padding-bottom="0in" fo:padding-right="0.1034in"/>
    </style:style>
    <style:style style:name="P757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758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759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Cell7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761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762" style:parent-style-name="Обычный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Cell7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764" style:parent-style-name="Обычный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765" style:parent-style-name="Обычный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766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67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68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69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70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71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72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73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74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75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76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77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78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79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80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81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82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83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84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85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86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87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88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89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90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91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92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79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9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9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9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97" style:parent-style-name="Обычный" style:family="paragraph">
      <style:paragraph-properties fo:text-align="center" fo:margin-bottom="0in" style:line-height-at-least="0.2in" fo:background-color="#FFFFFF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9" style:parent-style-name="Основнойшрифтабзаца" style:family="text"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T800" style:parent-style-name="Основнойшрифтабзаца" style:family="text"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T801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T802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T803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TableColumn808" style:family="table-column">
      <style:table-column-properties style:column-width="0.4041in"/>
    </style:style>
    <style:style style:name="TableColumn809" style:family="table-column">
      <style:table-column-properties style:column-width="4.4423in"/>
    </style:style>
    <style:style style:name="TableColumn810" style:family="table-column">
      <style:table-column-properties style:column-width="0.5131in"/>
    </style:style>
    <style:style style:name="TableColumn811" style:family="table-column">
      <style:table-column-properties style:column-width="1.0868in"/>
    </style:style>
    <style:style style:name="Table807" style:family="table">
      <style:table-properties style:width="6.4465in" fo:margin-left="0.0444in" table:align="left"/>
    </style:style>
    <style:style style:name="TableRow812" style:family="table-row">
      <style:table-row-properties style:min-row-height="0.0104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Обычный" style:family="paragraph">
      <style:paragraph-properties fo:margin-bottom="0in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821" style:family="table-row">
      <style:table-row-properties/>
    </style:style>
    <style:style style:name="TableCell822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2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2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2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2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2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28" style:family="table-cell">
      <style:table-cell-properties fo:border="0.0104in solid #000000" style:writing-mode="lr-tb" fo:padding-top="0in" fo:padding-left="0.1034in" fo:padding-bottom="0in" fo:padding-right="0.1034in"/>
    </style:style>
    <style:style style:name="P82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32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3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34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3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36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37" style:family="table-cell">
      <style:table-cell-properties fo:border="0.0104in solid #000000" style:writing-mode="lr-tb" fo:padding-top="0in" fo:padding-left="0.1034in" fo:padding-bottom="0in" fo:padding-right="0.1034in"/>
    </style:style>
    <style:style style:name="P83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839" style:family="table-row">
      <style:table-row-properties/>
    </style:style>
    <style:style style:name="TableCell840" style:family="table-cell">
      <style:table-cell-properties fo:border="0.0104in solid #000000" style:writing-mode="lr-tb" fo:padding-top="0in" fo:padding-left="0.1034in" fo:padding-bottom="0in" fo:padding-right="0.1034in"/>
    </style:style>
    <style:style style:name="P84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42" style:family="table-cell">
      <style:table-cell-properties fo:border="0.0104in solid #000000" style:writing-mode="lr-tb" fo:padding-top="0in" fo:padding-left="0.1034in" fo:padding-bottom="0in" fo:padding-right="0.1034in"/>
    </style:style>
    <style:style style:name="P84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44" style:family="table-cell">
      <style:table-cell-properties fo:border="0.0104in solid #000000" style:writing-mode="lr-tb" fo:padding-top="0in" fo:padding-left="0.1034in" fo:padding-bottom="0in" fo:padding-right="0.1034in"/>
    </style:style>
    <style:style style:name="P84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46" style:family="table-cell">
      <style:table-cell-properties fo:border="0.0104in solid #000000" style:writing-mode="lr-tb" fo:padding-top="0in" fo:padding-left="0.1034in" fo:padding-bottom="0in" fo:padding-right="0.1034in"/>
    </style:style>
    <style:style style:name="P84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848" style:family="table-row">
      <style:table-row-properties/>
    </style:style>
    <style:style style:name="TableCell849" style:family="table-cell">
      <style:table-cell-properties fo:border="0.0104in solid #000000" style:writing-mode="lr-tb" fo:padding-top="0in" fo:padding-left="0.1034in" fo:padding-bottom="0in" fo:padding-right="0.1034in"/>
    </style:style>
    <style:style style:name="P850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51" style:family="table-cell">
      <style:table-cell-properties fo:border="0.0104in solid #000000" style:writing-mode="lr-tb" fo:padding-top="0in" fo:padding-left="0.1034in" fo:padding-bottom="0in" fo:padding-right="0.1034in"/>
    </style:style>
    <style:style style:name="P852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53" style:family="table-cell">
      <style:table-cell-properties fo:border="0.0104in solid #000000" style:writing-mode="lr-tb" fo:padding-top="0in" fo:padding-left="0.1034in" fo:padding-bottom="0in" fo:padding-right="0.1034in"/>
    </style:style>
    <style:style style:name="P85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55" style:family="table-cell">
      <style:table-cell-properties fo:border="0.0104in solid #000000" style:writing-mode="lr-tb" fo:padding-top="0in" fo:padding-left="0.1034in" fo:padding-bottom="0in" fo:padding-right="0.1034in"/>
    </style:style>
    <style:style style:name="P85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857" style:family="table-row">
      <style:table-row-properties/>
    </style:style>
    <style:style style:name="TableCell858" style:family="table-cell">
      <style:table-cell-properties fo:border="0.0104in solid #000000" style:writing-mode="lr-tb" fo:padding-top="0in" fo:padding-left="0.1034in" fo:padding-bottom="0in" fo:padding-right="0.1034in"/>
    </style:style>
    <style:style style:name="P859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60" style:family="table-cell">
      <style:table-cell-properties fo:border="0.0104in solid #000000" style:writing-mode="lr-tb" fo:padding-top="0in" fo:padding-left="0.1034in" fo:padding-bottom="0in" fo:padding-right="0.1034in"/>
    </style:style>
    <style:style style:name="P861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62" style:family="table-cell">
      <style:table-cell-properties fo:border="0.0104in solid #000000" style:writing-mode="lr-tb" fo:padding-top="0in" fo:padding-left="0.1034in" fo:padding-bottom="0in" fo:padding-right="0.1034in"/>
    </style:style>
    <style:style style:name="P86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64" style:family="table-cell">
      <style:table-cell-properties fo:border="0.0104in solid #000000" style:writing-mode="lr-tb" fo:padding-top="0in" fo:padding-left="0.1034in" fo:padding-bottom="0in" fo:padding-right="0.1034in"/>
    </style:style>
    <style:style style:name="P86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86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867" style:family="table-row">
      <style:table-row-properties/>
    </style:style>
    <style:style style:name="TableCell868" style:family="table-cell">
      <style:table-cell-properties fo:border="0.0104in solid #000000" style:writing-mode="lr-tb" fo:padding-top="0in" fo:padding-left="0.1034in" fo:padding-bottom="0in" fo:padding-right="0.1034in"/>
    </style:style>
    <style:style style:name="P869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70" style:family="table-cell">
      <style:table-cell-properties fo:border="0.0104in solid #000000" style:writing-mode="lr-tb" fo:padding-top="0in" fo:padding-left="0.1034in" fo:padding-bottom="0in" fo:padding-right="0.1034in"/>
    </style:style>
    <style:style style:name="P871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72" style:family="table-cell">
      <style:table-cell-properties fo:border="0.0104in solid #000000" style:writing-mode="lr-tb" fo:padding-top="0in" fo:padding-left="0.1034in" fo:padding-bottom="0in" fo:padding-right="0.1034in"/>
    </style:style>
    <style:style style:name="P87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74" style:family="table-cell">
      <style:table-cell-properties fo:border="0.0104in solid #000000" style:writing-mode="lr-tb" fo:padding-top="0in" fo:padding-left="0.1034in" fo:padding-bottom="0in" fo:padding-right="0.1034in"/>
    </style:style>
    <style:style style:name="P87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876" style:family="table-row">
      <style:table-row-properties/>
    </style:style>
    <style:style style:name="TableCell877" style:family="table-cell">
      <style:table-cell-properties fo:border="0.0104in solid #000000" style:writing-mode="lr-tb" fo:padding-top="0in" fo:padding-left="0.1034in" fo:padding-bottom="0in" fo:padding-right="0.1034in"/>
    </style:style>
    <style:style style:name="P87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79" style:family="table-cell">
      <style:table-cell-properties fo:border="0.0104in solid #000000" style:writing-mode="lr-tb" fo:padding-top="0in" fo:padding-left="0.1034in" fo:padding-bottom="0in" fo:padding-right="0.1034in"/>
    </style:style>
    <style:style style:name="P880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881" style:parent-style-name="Обычный" style:family="paragraph">
      <style:paragraph-properties fo:margin-bottom="0in" style:line-height-at-least="0.2187in"/>
    </style:style>
    <style:style style:name="T882" style:parent-style-name="Основнойшрифтабзаца" style:family="text"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Cell883" style:family="table-cell">
      <style:table-cell-properties fo:border="0.0104in solid #000000" style:writing-mode="lr-tb" fo:padding-top="0in" fo:padding-left="0.1034in" fo:padding-bottom="0in" fo:padding-right="0.1034in"/>
    </style:style>
    <style:style style:name="P88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885" style:family="table-cell">
      <style:table-cell-properties fo:border="0.0104in solid #000000" style:writing-mode="lr-tb" fo:padding-top="0in" fo:padding-left="0.1034in" fo:padding-bottom="0in" fo:padding-right="0.1034in"/>
    </style:style>
    <style:style style:name="P88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88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88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88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890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89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89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TableRow893" style:family="table-row">
      <style:table-row-properties/>
    </style:style>
    <style:style style:name="TableCell894" style:family="table-cell">
      <style:table-cell-properties fo:border="0.0104in solid #000000" style:writing-mode="lr-tb" fo:padding-top="0in" fo:padding-left="0.1034in" fo:padding-bottom="0in" fo:padding-right="0.1034in"/>
    </style:style>
    <style:style style:name="P895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fo:background-color="#FFFF00" fo:language="en" fo:country="US" style:language-asian="ru" style:country-asian="RU"/>
    </style:style>
    <style:style style:name="TableCell896" style:family="table-cell">
      <style:table-cell-properties fo:border="0.0104in solid #000000" style:writing-mode="lr-tb" fo:padding-top="0in" fo:padding-left="0.1034in" fo:padding-bottom="0in" fo:padding-right="0.1034in"/>
    </style:style>
    <style:style style:name="P897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fo:background-color="#FFFF00" fo:language="en" fo:country="US" style:language-asian="ru" style:country-asian="RU"/>
    </style:style>
    <style:style style:name="TableCell898" style:family="table-cell">
      <style:table-cell-properties fo:border="0.0104in solid #000000" style:writing-mode="lr-tb" fo:padding-top="0in" fo:padding-left="0.1034in" fo:padding-bottom="0in" fo:padding-right="0.1034in"/>
    </style:style>
    <style:style style:name="P89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00" style:family="table-cell">
      <style:table-cell-properties fo:border="0.0104in solid #000000" style:writing-mode="lr-tb" fo:padding-top="0in" fo:padding-left="0.1034in" fo:padding-bottom="0in" fo:padding-right="0.1034in"/>
    </style:style>
    <style:style style:name="P90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90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90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90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TableRow905" style:family="table-row">
      <style:table-row-properties/>
    </style:style>
    <style:style style:name="TableCell906" style:family="table-cell">
      <style:table-cell-properties fo:border="0.0104in solid #000000" style:writing-mode="lr-tb" fo:padding-top="0in" fo:padding-left="0.1034in" fo:padding-bottom="0in" fo:padding-right="0.1034in"/>
    </style:style>
    <style:style style:name="P90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08" style:family="table-cell">
      <style:table-cell-properties fo:border="0.0104in solid #000000" style:writing-mode="lr-tb" fo:padding-top="0in" fo:padding-left="0.1034in" fo:padding-bottom="0in" fo:padding-right="0.1034in"/>
    </style:style>
    <style:style style:name="P90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10" style:family="table-cell">
      <style:table-cell-properties fo:border="0.0104in solid #000000" style:writing-mode="lr-tb" fo:padding-top="0in" fo:padding-left="0.1034in" fo:padding-bottom="0in" fo:padding-right="0.1034in"/>
    </style:style>
    <style:style style:name="P91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12" style:family="table-cell">
      <style:table-cell-properties fo:border="0.0104in solid #000000" style:writing-mode="lr-tb" fo:padding-top="0in" fo:padding-left="0.1034in" fo:padding-bottom="0in" fo:padding-right="0.1034in"/>
    </style:style>
    <style:style style:name="P913" style:parent-style-name="Обычный" style:family="paragraph">
      <style:paragraph-properties fo:text-align="center" fo:margin-bottom="0in" style:line-height-at-least="0.2187in"/>
    </style:style>
    <style:style style:name="T914" style:parent-style-name="Основнойшрифтабзаца" style:family="text"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Row915" style:family="table-row">
      <style:table-row-properties/>
    </style:style>
    <style:style style:name="TableCell916" style:family="table-cell">
      <style:table-cell-properties fo:border="0.0104in solid #000000" style:writing-mode="lr-tb" fo:padding-top="0in" fo:padding-left="0.1034in" fo:padding-bottom="0in" fo:padding-right="0.1034in"/>
    </style:style>
    <style:style style:name="P917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18" style:family="table-cell">
      <style:table-cell-properties fo:border="0.0104in solid #000000" style:writing-mode="lr-tb" fo:padding-top="0in" fo:padding-left="0.1034in" fo:padding-bottom="0in" fo:padding-right="0.1034in"/>
    </style:style>
    <style:style style:name="P919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20" style:family="table-cell">
      <style:table-cell-properties fo:border="0.0104in solid #000000" style:writing-mode="lr-tb" fo:padding-top="0in" fo:padding-left="0.1034in" fo:padding-bottom="0in" fo:padding-right="0.1034in"/>
    </style:style>
    <style:style style:name="P92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22" style:family="table-cell">
      <style:table-cell-properties fo:border="0.0104in solid #000000" style:writing-mode="lr-tb" fo:padding-top="0in" fo:padding-left="0.1034in" fo:padding-bottom="0in" fo:padding-right="0.1034in"/>
    </style:style>
    <style:style style:name="P92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92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92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926" style:family="table-row">
      <style:table-row-properties/>
    </style:style>
    <style:style style:name="TableCell927" style:family="table-cell">
      <style:table-cell-properties fo:border="0.0104in solid #000000" style:writing-mode="lr-tb" fo:padding-top="0in" fo:padding-left="0.1034in" fo:padding-bottom="0in" fo:padding-right="0.1034in"/>
    </style:style>
    <style:style style:name="P928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29" style:family="table-cell">
      <style:table-cell-properties fo:border="0.0104in solid #000000" style:writing-mode="lr-tb" fo:padding-top="0in" fo:padding-left="0.1034in" fo:padding-bottom="0in" fo:padding-right="0.1034in"/>
    </style:style>
    <style:style style:name="P930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31" style:family="table-cell">
      <style:table-cell-properties fo:border="0.0104in solid #000000" style:writing-mode="lr-tb" fo:padding-top="0in" fo:padding-left="0.1034in" fo:padding-bottom="0in" fo:padding-right="0.1034in"/>
    </style:style>
    <style:style style:name="P93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33" style:family="table-cell">
      <style:table-cell-properties fo:border="0.0104in solid #000000" style:writing-mode="lr-tb" fo:padding-top="0in" fo:padding-left="0.1034in" fo:padding-bottom="0in" fo:padding-right="0.1034in"/>
    </style:style>
    <style:style style:name="P93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935" style:family="table-row">
      <style:table-row-properties/>
    </style:style>
    <style:style style:name="TableCell936" style:family="table-cell">
      <style:table-cell-properties fo:border="0.0104in solid #000000" style:writing-mode="lr-tb" fo:padding-top="0in" fo:padding-left="0.1034in" fo:padding-bottom="0in" fo:padding-right="0.1034in"/>
    </style:style>
    <style:style style:name="P93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38" style:family="table-cell">
      <style:table-cell-properties fo:border="0.0104in solid #000000" style:writing-mode="lr-tb" fo:padding-top="0in" fo:padding-left="0.1034in" fo:padding-bottom="0in" fo:padding-right="0.1034in"/>
    </style:style>
    <style:style style:name="P93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40" style:family="table-cell">
      <style:table-cell-properties fo:border="0.0104in solid #000000" style:writing-mode="lr-tb" fo:padding-top="0in" fo:padding-left="0.1034in" fo:padding-bottom="0in" fo:padding-right="0.1034in"/>
    </style:style>
    <style:style style:name="P94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42" style:family="table-cell">
      <style:table-cell-properties fo:border="0.0104in solid #000000" style:writing-mode="lr-tb" fo:padding-top="0in" fo:padding-left="0.1034in" fo:padding-bottom="0in" fo:padding-right="0.1034in"/>
    </style:style>
    <style:style style:name="P94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944" style:family="table-row">
      <style:table-row-properties/>
    </style:style>
    <style:style style:name="TableCell945" style:family="table-cell">
      <style:table-cell-properties fo:border="0.0104in solid #000000" style:writing-mode="lr-tb" fo:padding-top="0in" fo:padding-left="0.1034in" fo:padding-bottom="0in" fo:padding-right="0.1034in"/>
    </style:style>
    <style:style style:name="P946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47" style:family="table-cell">
      <style:table-cell-properties fo:border="0.0104in solid #000000" style:writing-mode="lr-tb" fo:padding-top="0in" fo:padding-left="0.1034in" fo:padding-bottom="0in" fo:padding-right="0.1034in"/>
    </style:style>
    <style:style style:name="P948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49" style:family="table-cell">
      <style:table-cell-properties fo:border="0.0104in solid #000000" style:writing-mode="lr-tb" fo:padding-top="0in" fo:padding-left="0.1034in" fo:padding-bottom="0in" fo:padding-right="0.1034in"/>
    </style:style>
    <style:style style:name="P950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51" style:family="table-cell">
      <style:table-cell-properties fo:border="0.0104in solid #000000" style:writing-mode="lr-tb" fo:padding-top="0in" fo:padding-left="0.1034in" fo:padding-bottom="0in" fo:padding-right="0.1034in"/>
    </style:style>
    <style:style style:name="P95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95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954" style:family="table-row">
      <style:table-row-properties/>
    </style:style>
    <style:style style:name="TableCell955" style:family="table-cell">
      <style:table-cell-properties fo:border="0.0104in solid #000000" style:writing-mode="lr-tb" fo:padding-top="0in" fo:padding-left="0.1034in" fo:padding-bottom="0in" fo:padding-right="0.1034in"/>
    </style:style>
    <style:style style:name="P956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57" style:family="table-cell">
      <style:table-cell-properties fo:border="0.0104in solid #000000" style:writing-mode="lr-tb" fo:padding-top="0in" fo:padding-left="0.1034in" fo:padding-bottom="0in" fo:padding-right="0.1034in"/>
    </style:style>
    <style:style style:name="P958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59" style:family="table-cell">
      <style:table-cell-properties fo:border="0.0104in solid #000000" style:writing-mode="lr-tb" fo:padding-top="0in" fo:padding-left="0.1034in" fo:padding-bottom="0in" fo:padding-right="0.1034in"/>
    </style:style>
    <style:style style:name="P960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61" style:family="table-cell">
      <style:table-cell-properties fo:border="0.0104in solid #000000" style:writing-mode="lr-tb" fo:padding-top="0in" fo:padding-left="0.1034in" fo:padding-bottom="0in" fo:padding-right="0.1034in"/>
    </style:style>
    <style:style style:name="P96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96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964" style:family="table-row">
      <style:table-row-properties/>
    </style:style>
    <style:style style:name="TableCell965" style:family="table-cell">
      <style:table-cell-properties fo:border="0.0104in solid #000000" style:writing-mode="lr-tb" fo:padding-top="0in" fo:padding-left="0.1034in" fo:padding-bottom="0in" fo:padding-right="0.1034in"/>
    </style:style>
    <style:style style:name="P96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67" style:family="table-cell">
      <style:table-cell-properties fo:border="0.0104in solid #000000" style:writing-mode="lr-tb" fo:padding-top="0in" fo:padding-left="0.1034in" fo:padding-bottom="0in" fo:padding-right="0.1034in"/>
    </style:style>
    <style:style style:name="P96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69" style:family="table-cell">
      <style:table-cell-properties fo:border="0.0104in solid #000000" style:writing-mode="lr-tb" fo:padding-top="0in" fo:padding-left="0.1034in" fo:padding-bottom="0in" fo:padding-right="0.1034in"/>
    </style:style>
    <style:style style:name="P970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71" style:family="table-cell">
      <style:table-cell-properties fo:border="0.0104in solid #000000" style:writing-mode="lr-tb" fo:padding-top="0in" fo:padding-left="0.1034in" fo:padding-bottom="0in" fo:padding-right="0.1034in"/>
    </style:style>
    <style:style style:name="P97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97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974" style:family="table-row">
      <style:table-row-properties/>
    </style:style>
    <style:style style:name="TableCell975" style:family="table-cell">
      <style:table-cell-properties fo:border="0.0104in solid #000000" style:writing-mode="lr-tb" fo:padding-top="0in" fo:padding-left="0.1034in" fo:padding-bottom="0in" fo:padding-right="0.1034in"/>
    </style:style>
    <style:style style:name="P97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77" style:family="table-cell">
      <style:table-cell-properties fo:border="0.0104in solid #000000" style:writing-mode="lr-tb" fo:padding-top="0in" fo:padding-left="0.1034in" fo:padding-bottom="0in" fo:padding-right="0.1034in"/>
    </style:style>
    <style:style style:name="P978" style:parent-style-name="Обычный" style:family="paragraph">
      <style:paragraph-properties fo:margin-bottom="0in" style:line-height-at-least="0.2187in"/>
    </style:style>
    <style:style style:name="T979" style:parent-style-name="Основнойшрифтабзаца" style:family="text"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Cell980" style:family="table-cell">
      <style:table-cell-properties fo:border="0.0104in solid #000000" style:writing-mode="lr-tb" fo:padding-top="0in" fo:padding-left="0.1034in" fo:padding-bottom="0in" fo:padding-right="0.1034in"/>
    </style:style>
    <style:style style:name="P98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82" style:family="table-cell">
      <style:table-cell-properties fo:border="0.0104in solid #000000" style:writing-mode="lr-tb" fo:padding-top="0in" fo:padding-left="0.1034in" fo:padding-bottom="0in" fo:padding-right="0.1034in"/>
    </style:style>
    <style:style style:name="P98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98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98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98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987" style:family="table-row">
      <style:table-row-properties/>
    </style:style>
    <style:style style:name="TableCell988" style:family="table-cell">
      <style:table-cell-properties fo:border="0.0104in solid #000000" style:writing-mode="lr-tb" fo:padding-top="0in" fo:padding-left="0.1034in" fo:padding-bottom="0in" fo:padding-right="0.1034in"/>
    </style:style>
    <style:style style:name="P989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90" style:family="table-cell">
      <style:table-cell-properties fo:border="0.0104in solid #000000" style:writing-mode="lr-tb" fo:padding-top="0in" fo:padding-left="0.1034in" fo:padding-bottom="0in" fo:padding-right="0.1034in"/>
    </style:style>
    <style:style style:name="P991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92" style:family="table-cell">
      <style:table-cell-properties fo:border="0.0104in solid #000000" style:writing-mode="lr-tb" fo:padding-top="0in" fo:padding-left="0.1034in" fo:padding-bottom="0in" fo:padding-right="0.1034in"/>
    </style:style>
    <style:style style:name="P99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994" style:family="table-cell">
      <style:table-cell-properties fo:border="0.0104in solid #000000" style:writing-mode="lr-tb" fo:padding-top="0in" fo:padding-left="0.1034in" fo:padding-bottom="0in" fo:padding-right="0.1034in"/>
    </style:style>
    <style:style style:name="P99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99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997" style:family="table-row">
      <style:table-row-properties/>
    </style:style>
    <style:style style:name="TableCell998" style:family="table-cell">
      <style:table-cell-properties fo:border="0.0104in solid #000000" style:writing-mode="lr-tb" fo:padding-top="0in" fo:padding-left="0.1034in" fo:padding-bottom="0in" fo:padding-right="0.1034in"/>
    </style:style>
    <style:style style:name="P99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100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100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100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100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P1010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1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1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013" style:family="table-row">
      <style:table-row-properties/>
    </style:style>
    <style:style style:name="TableCell10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15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16" style:family="table-cell">
      <style:table-cell-properties fo:border="0.0104in solid #000000" style:writing-mode="lr-tb" fo:padding-top="0in" fo:padding-left="0.1034in" fo:padding-bottom="0in" fo:padding-right="0.1034in"/>
    </style:style>
    <style:style style:name="P1017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1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2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2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2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024" style:family="table-row">
      <style:table-row-properties/>
    </style:style>
    <style:style style:name="TableCell1025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27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30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03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3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3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3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036" style:family="table-row">
      <style:table-row-properties/>
    </style:style>
    <style:style style:name="TableCell1037" style:family="table-cell">
      <style:table-cell-properties fo:border="0.0104in solid #000000" style:writing-mode="lr-tb" fo:padding-top="0in" fo:padding-left="0.1034in" fo:padding-bottom="0in" fo:padding-right="0.1034in"/>
    </style:style>
    <style:style style:name="P1038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0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41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43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045" style:family="table-row">
      <style:table-row-properties/>
    </style:style>
    <style:style style:name="TableCell1046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4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5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5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5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057" style:family="table-row">
      <style:table-row-properties/>
    </style:style>
    <style:style style:name="TableCell105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6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6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6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068" style:family="table-row">
      <style:table-row-properties/>
    </style:style>
    <style:style style:name="P1069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71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7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7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7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077" style:family="table-row">
      <style:table-row-properties/>
    </style:style>
    <style:style style:name="TableCell10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7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1" style:parent-style-name="Обычный" style:family="paragraph">
      <style:paragraph-properties fo:margin-bottom="0in" style:line-height-at-least="0.2187in"/>
    </style:style>
    <style:style style:name="T1082" style:parent-style-name="Основнойшрифтабзаца" style:family="text"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Cell10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08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089" style:family="table-row">
      <style:table-row-properties/>
    </style:style>
    <style:style style:name="P1090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91" style:family="table-cell">
      <style:table-cell-properties fo:border="0.0104in solid #000000" style:writing-mode="lr-tb" fo:padding-top="0in" fo:padding-left="0.1034in" fo:padding-bottom="0in" fo:padding-right="0.1034in"/>
    </style:style>
    <style:style style:name="P1092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93" style:family="table-cell">
      <style:table-cell-properties fo:border="0.0104in solid #000000" style:writing-mode="lr-tb" fo:padding-top="0in" fo:padding-left="0.1034in" fo:padding-bottom="0in" fo:padding-right="0.1034in"/>
    </style:style>
    <style:style style:name="P109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0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09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097" style:family="table-row">
      <style:table-row-properties/>
    </style:style>
    <style:style style:name="TableCell109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9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0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0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0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106" style:family="table-row">
      <style:table-row-properties/>
    </style:style>
    <style:style style:name="P1107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09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1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1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11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11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116" style:family="table-row">
      <style:table-row-properties/>
    </style:style>
    <style:style style:name="TableCell111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1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1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2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fo:language="en" fo:country="US" style:language-asian="ru" style:country-asian="RU"/>
    </style:style>
    <style:style style:name="TableCell112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12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12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12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128" style:family="table-row">
      <style:table-row-properties/>
    </style:style>
    <style:style style:name="P112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13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13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136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137" style:family="table-row">
      <style:table-row-properties/>
    </style:style>
    <style:style style:name="TableCell11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4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146" style:family="table-row">
      <style:table-row-properties/>
    </style:style>
    <style:style style:name="TableCell11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5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155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156" style:family="table-row">
      <style:table-row-properties/>
    </style:style>
    <style:style style:name="TableCell11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165" style:family="table-row">
      <style:table-row-properties/>
    </style:style>
    <style:style style:name="TableCell11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17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175" style:family="table-row">
      <style:table-row-properties/>
    </style:style>
    <style:style style:name="TableCell117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Cell11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9" style:parent-style-name="Обычный" style:family="paragraph">
      <style:paragraph-properties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Cell11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Cell11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3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118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Row1185" style:family="table-row">
      <style:table-row-properties/>
    </style:style>
    <style:style style:name="TableCell11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7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9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9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9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3" style:parent-style-name="Обычный" style:family="paragraph">
      <style:paragraph-properties fo:text-align="center" fo:margin-bottom="0in" style:line-height-at-least="0.2187in"/>
    </style:style>
    <style:style style:name="T1194" style:parent-style-name="Основнойшрифтабзаца" style:family="text"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TableRow1195" style:family="table-row">
      <style:table-row-properties/>
    </style:style>
    <style:style style:name="TableCell119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7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19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9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1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202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203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04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05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06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07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08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09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10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11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12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13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14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15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16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17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18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19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20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221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22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8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9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3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31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3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3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3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3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3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3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38" style:parent-style-name="Обычный" style:family="paragraph">
      <style:paragraph-properties fo:text-align="end" fo:margin-bottom="0in" style:line-height-at-least="0.2187in" fo:background-color="#FFFFFF"/>
    </style:style>
    <style:style style:name="T1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0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41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42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43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ableColumn1245" style:family="table-column">
      <style:table-column-properties style:column-width="1.1486in"/>
    </style:style>
    <style:style style:name="TableColumn1246" style:family="table-column">
      <style:table-column-properties style:column-width="2.0472in"/>
    </style:style>
    <style:style style:name="TableColumn1247" style:family="table-column">
      <style:table-column-properties style:column-width="1.9166in"/>
    </style:style>
    <style:style style:name="TableColumn1248" style:family="table-column">
      <style:table-column-properties style:column-width="1.7673in"/>
    </style:style>
    <style:style style:name="Table1244" style:family="table">
      <style:table-properties style:width="6.8798in" fo:margin-left="0.0055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5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25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263" style:family="table-row">
      <style:table-row-properties/>
    </style:style>
    <style:style style:name="TableCell12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268" style:family="table-row">
      <style:table-row-properties/>
    </style:style>
    <style:style style:name="TableCell126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7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7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7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7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7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7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7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8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8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2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85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28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87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28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89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29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291" style:family="table-row">
      <style:table-row-properties/>
    </style:style>
    <style:style style:name="TableCell1292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9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9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9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9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0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30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0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30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04" style:parent-style-name="Обычный" style:family="paragraph">
      <style:paragraph-properties fo:margin-bottom="0in" style:line-height-at-least="0.2187in"/>
    </style:style>
    <style:style style:name="T1305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06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07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08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09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10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11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12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13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14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15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16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17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18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19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20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21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1322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25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26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27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28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29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30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3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332" style:family="table-row">
      <style:table-row-properties/>
    </style:style>
    <style:style style:name="TableCell133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3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3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39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44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34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347" style:family="table-row">
      <style:table-row-properties/>
    </style:style>
    <style:style style:name="TableCell134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49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54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5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8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P136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362" style:family="table-row">
      <style:table-row-properties/>
    </style:style>
    <style:style style:name="TableCell136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64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6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69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1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3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376" style:family="table-row">
      <style:table-row-properties/>
    </style:style>
    <style:style style:name="TableCell137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78" style:parent-style-name="Обычный" style:family="paragraph">
      <style:paragraph-properties fo:text-align="center"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7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0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1034in" fo:padding-bottom="0in" fo:padding-right="0.1034in"/>
    </style:style>
    <style:style style:name="P1383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84" style:family="table-cell">
      <style:table-cell-properties fo:border="0.0104in solid #000000" fo:background-color="#FFFFFF" style:writing-mode="lr-tb" fo:padding-top="0in" fo:padding-left="0.1034in" fo:padding-bottom="0in" fo:padding-right="0.1034in"/>
    </style:style>
    <style:style style:name="P1385" style:parent-style-name="Обычный" style:family="paragraph">
      <style:paragraph-properties fo:margin-bottom="0in" style:line-height-at-least="0.2187in"/>
      <style:text-properties style:font-name="Times New Roman" style:font-name-asian="Times New Roman" fo:color="#2D2D2D" fo:letter-spacing="0.0013in" fo:font-size="10.5pt" style:font-size-asian="10.5pt" style:font-size-complex="10.5pt" style:language-asian="ru" style:country-asian="RU"/>
    </style:style>
    <style:style style:name="TableCell1386" style:family="table-cell">
      <style:table-cell-properties fo:border="0.0104in solid #000000" fo:background-color="#FFFFFF" style:writing-mode="lr-tb" fo:padding-top="0in" fo:padding-left="0.1034in" fo:padding-bottom="0in" fo:padding-right="0.1034in"/>
    </style:style>
    <style:style style:name="P1387" style:parent-style-name="Обычный" style:family="paragraph">
      <style:paragraph-properties fo:margin-bottom="0in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ableCell1388" style:family="table-cell">
      <style:table-cell-properties fo:border="0.0104in solid #000000" fo:background-color="#FFFFFF" style:writing-mode="lr-tb" fo:padding-top="0in" fo:padding-left="0.1034in" fo:padding-bottom="0in" fo:padding-right="0.1034in"/>
    </style:style>
    <style:style style:name="P1389" style:parent-style-name="Обычный" style:family="paragraph">
      <style:paragraph-properties fo:margin-bottom="0in"/>
      <style:text-properties style:font-name="Arial" style:font-name-asian="Times New Roman" style:font-name-complex="Arial" fo:color="#242424" fo:letter-spacing="0.0013in" fo:font-size="9pt" style:font-size-asian="9pt" style:font-size-complex="9pt" style:language-asian="ru" style:country-asian="RU"/>
    </style:style>
    <style:style style:name="P1390" style:parent-style-name="Обычный" style:family="paragraph">
      <style:paragraph-properties fo:margin-bottom="0in" style:line-height-at-least="0.2187in" fo:background-color="#FFFFFF"/>
      <style:text-properties style:font-name="Courier New" style:font-name-asian="Times New Roman" style:font-name-complex="Courier New" fo:color="#2D2D2D" fo:letter-spacing="0.0013in" fo:font-size="10.5pt" style:font-size-asian="10.5pt" style:font-size-complex="10.5pt" style:language-asian="ru" style:country-asian="RU"/>
    </style:style>
    <style:style style:name="P1391" style:parent-style-name="Обычный" style:family="paragraph">
      <style:paragraph-properties fo:margin-bottom="0in" style:line-height-at-least="0.2187in" fo:background-color="#FFFFFF"/>
      <style:text-properties style:font-name="Courier New" style:font-name-asian="Times New Roman" style:font-name-complex="Courier New" fo:color="#2D2D2D" fo:letter-spacing="0.0013in" fo:font-size="10.5pt" style:font-size-asian="10.5pt" style:font-size-complex="10.5pt" style:language-asian="ru" style:country-asian="RU"/>
    </style:style>
    <style:style style:name="P1392" style:parent-style-name="Обычный" style:family="paragraph">
      <style:paragraph-properties fo:margin-bottom="0in" style:line-height-at-least="0.2187in" fo:background-color="#FFFFFF"/>
    </style:style>
    <style:style style:name="T1393" style:parent-style-name="Основнойшрифтабзаца" style:family="text">
      <style:text-properties style:font-name="Courier New" style:font-name-asian="Times New Roman" style:font-name-complex="Courier New" fo:color="#2D2D2D" fo:letter-spacing="0.0013in" fo:font-size="10.5pt" style:font-size-asian="10.5pt" style:font-size-complex="10.5pt" style:language-asian="ru" style:country-asian="RU"/>
    </style:style>
    <style:style style:name="T1394" style:parent-style-name="Основнойшрифтабзаца" style:family="text">
      <style:text-properties style:font-name="Times New Roman" style:font-name-asian="Times New Roman" fo:color="#2D2D2D" fo:letter-spacing="0.0013in" fo:font-size="10.5pt" style:font-size-asian="10.5pt" style:font-size-complex="10.5pt" style:language-asian="ru" style:country-asian="RU"/>
    </style:style>
    <style:style style:name="T1395" style:parent-style-name="Основнойшрифтабзаца" style:family="text">
      <style:text-properties style:font-name="Times New Roman" style:font-name-asian="Times New Roman" fo:color="#2D2D2D" fo:letter-spacing="0.0013in" fo:font-size="10.5pt" style:font-size-asian="10.5pt" style:font-size-complex="10.5pt" style:language-asian="ru" style:country-asian="RU"/>
    </style:style>
    <style:style style:name="P1396" style:parent-style-name="Обычный" style:family="paragraph">
      <style:paragraph-properties fo:margin-bottom="0in" style:line-height-at-least="0.2187in" fo:background-color="#FFFFFF"/>
      <style:text-properties style:font-name="Times New Roman" style:font-name-asian="Times New Roman" fo:color="#2D2D2D" fo:letter-spacing="0.0013in" fo:font-size="10.5pt" style:font-size-asian="10.5pt" style:font-size-complex="10.5pt" style:language-asian="ru" style:country-asian="RU"/>
    </style:style>
    <style:style style:name="P1397" style:parent-style-name="Обычный" style:family="paragraph">
      <style:paragraph-properties fo:margin-bottom="0in" style:line-height-at-least="0.2187in" fo:background-color="#FFFFFF"/>
      <style:text-properties style:font-name="Times New Roman" style:font-name-asian="Times New Roman" fo:color="#2D2D2D" fo:letter-spacing="0.0013in" fo:font-size="10.5pt" style:font-size-asian="10.5pt" style:font-size-complex="10.5pt" style:language-asian="ru" style:country-asian="RU"/>
    </style:style>
    <style:style style:name="P1398" style:parent-style-name="Обычный" style:family="paragraph">
      <style:paragraph-properties fo:margin-bottom="0in" style:line-height-at-least="0.2187in" fo:background-color="#FFFFFF"/>
      <style:text-properties style:font-name="Times New Roman" style:font-name-asian="Times New Roman" fo:color="#2D2D2D" fo:letter-spacing="0.0013in" fo:font-size="10.5pt" style:font-size-asian="10.5pt" style:font-size-complex="10.5pt" style:language-asian="ru" style:country-asian="RU"/>
    </style:style>
    <style:style style:name="P1399" style:parent-style-name="Обычный" style:family="paragraph">
      <style:paragraph-properties fo:margin-bottom="0in" style:line-height-at-least="0.2187in" fo:background-color="#FFFFFF"/>
      <style:text-properties style:font-name="Times New Roman" style:font-name-asian="Times New Roman" fo:color="#2D2D2D" fo:letter-spacing="0.0013in" fo:font-size="10.5pt" style:font-size-asian="10.5pt" style:font-size-complex="10.5pt" style:language-asian="ru" style:country-asian="RU"/>
    </style:style>
    <style:style style:name="P1400" style:parent-style-name="Обычный" style:family="paragraph">
      <style:paragraph-properties fo:margin-bottom="0in" style:line-height-at-least="0.2187in" fo:background-color="#FFFFFF"/>
      <style:text-properties style:font-name="Times New Roman" style:font-name-asian="Times New Roman" fo:color="#2D2D2D" fo:letter-spacing="0.0013in" fo:font-size="10.5pt" style:font-size-asian="10.5pt" style:font-size-complex="10.5pt" style:language-asian="ru" style:country-asian="RU"/>
    </style:style>
    <style:style style:name="P1401" style:parent-style-name="Обычный" style:family="paragraph">
      <style:paragraph-properties fo:margin-bottom="0in" style:line-height-at-least="0.2187in" fo:background-color="#FFFFFF"/>
      <style:text-properties style:font-name="Times New Roman" style:font-name-asian="Times New Roman" fo:color="#2D2D2D" fo:letter-spacing="0.0013in" fo:font-size="10.5pt" style:font-size-asian="10.5pt" style:font-size-complex="10.5pt" style:language-asian="ru" style:country-asian="RU"/>
    </style:style>
    <style:style style:name="P1402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403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404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405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406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407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408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409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410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411" style:parent-style-name="Обычный" style:family="paragraph">
      <style:paragraph-properties fo:text-align="end" fo:margin-bottom="0in"/>
    </style:style>
    <style:style style:name="T1412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141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41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41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416" style:parent-style-name="Обычный" style:family="paragraph">
      <style:paragraph-properties fo:text-align="end" fo:margin-bottom="0in" fo:margin-left="4.3312in" fo:text-indent="-1.575in" fo:background-color="#FFFFFF">
        <style:tab-stops/>
      </style:paragraph-properties>
    </style:style>
    <style:style style:name="T1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18" style:parent-style-name="Обычный" style:family="paragraph">
      <style:paragraph-properties fo:text-align="center" fo:margin-top="0.2604in" fo:margin-bottom="0.1562in" fo:margin-left="0.3937in" fo:text-indent="2.3625in" fo:background-color="#FFFFFF">
        <style:tab-stops/>
      </style:paragraph-properties>
    </style:style>
    <style:style style:name="T1419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1420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T1421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T1422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P1423" style:parent-style-name="Обычный" style:family="paragraph">
      <style:paragraph-properties fo:text-align="end" fo:margin-bottom="0in" style:line-height-at-least="0.2187in" fo:background-color="#FFFFFF"/>
    </style:style>
    <style:style style:name="T1424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142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426" style:parent-style-name="Обычный" style:family="paragraph">
      <style:paragraph-properties fo:text-align="center" fo:margin-bottom="0in" style:line-height-at-least="0.2187in" fo:background-color="#FFFFFF"/>
    </style:style>
    <style:style style:name="T142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428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429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430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TableColumn1432" style:family="table-column">
      <style:table-column-properties style:column-width="0.5048in" style:use-optimal-column-width="false"/>
    </style:style>
    <style:style style:name="TableColumn1433" style:family="table-column">
      <style:table-column-properties style:column-width="0.5784in" style:use-optimal-column-width="false"/>
    </style:style>
    <style:style style:name="TableColumn1434" style:family="table-column">
      <style:table-column-properties style:column-width="0.6895in" style:use-optimal-column-width="false"/>
    </style:style>
    <style:style style:name="TableColumn1435" style:family="table-column">
      <style:table-column-properties style:column-width="0.984in" style:use-optimal-column-width="false"/>
    </style:style>
    <style:style style:name="TableColumn1436" style:family="table-column">
      <style:table-column-properties style:column-width="0.6888in" style:use-optimal-column-width="false"/>
    </style:style>
    <style:style style:name="TableColumn1437" style:family="table-column">
      <style:table-column-properties style:column-width="0.8861in" style:use-optimal-column-width="false"/>
    </style:style>
    <style:style style:name="TableColumn1438" style:family="table-column">
      <style:table-column-properties style:column-width="0.5909in" style:use-optimal-column-width="false"/>
    </style:style>
    <style:style style:name="TableColumn1439" style:family="table-column">
      <style:table-column-properties style:column-width="1.1812in" style:use-optimal-column-width="false"/>
    </style:style>
    <style:style style:name="TableColumn1440" style:family="table-column">
      <style:table-column-properties style:column-width="1.0826in" style:use-optimal-column-width="false"/>
    </style:style>
    <style:style style:name="Table1431" style:family="table">
      <style:table-properties style:width="7.1868in" fo:margin-left="-0.2958in" table:align="left"/>
    </style:style>
    <style:style style:name="TableRow1441" style:family="table-row">
      <style:table-row-properties style:min-row-height="0.0104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7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7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9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9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9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9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50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50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0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0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0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1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1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1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517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518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519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520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521" style:parent-style-name="Обычный" style:family="paragraph">
      <style:paragraph-properties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fo:font-size="15.5pt" style:font-size-asian="15.5pt" style:font-size-complex="15.5pt" style:language-asian="ru" style:country-asian="RU"/>
    </style:style>
    <style:style style:name="P152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52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52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52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52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52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528" style:parent-style-name="Обычный" style:family="paragraph">
      <style:paragraph-properties fo:text-align="end" fo:margin-bottom="0in" fo:margin-left="4.3312in" fo:text-indent="-1.575in" fo:background-color="#FFFFFF">
        <style:tab-stops/>
      </style:paragraph-properties>
    </style:style>
    <style:style style:name="T1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0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531" style:parent-style-name="Обычный" style:family="paragraph">
      <style:paragraph-properties fo:text-align="center" fo:margin-top="0.2604in" fo:margin-bottom="0.1562in" fo:background-color="#FFFFFF"/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P1532" style:parent-style-name="Обычный" style:family="paragraph">
      <style:paragraph-properties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1533" style:parent-style-name="Обычный" style:family="paragraph">
      <style:paragraph-properties fo:margin-bottom="0in" style:line-height-at-least="0.2187in" fo:background-color="#FFFFFF"/>
    </style:style>
    <style:style style:name="T1534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153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53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37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38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39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0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1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2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3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4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5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6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7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8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49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50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<text:line-break/><text:line-break/></text:p>
      <text:p text:style-name="P3"/>
      <text:p text:style-name="P4"/>
      <text:p text:style-name="P5"/>
      <text:p text:style-name="P6"/>
      <text:p text:style-name="P7"/>
      <text:p text:style-name="P8">О порядке проведения медицинской реабилитации пациентов,</text:p>
      <text:p text:style-name="P9">перенесших острые заболевания, неотложные состояния и хирургические вмешательства, в системе здравоохранения<text:s/>Свердловской области</text:p>
      <text:p text:style-name="P10"><text:span text:style-name="T11"><text:line-break/></text:span><text:span text:style-name="T12"><text:line-break/></text:span><text:span text:style-name="T13"><text:line-break/></text:span><text:span text:style-name="T14"><text:s text:c="9"/>Во исполнение </text:span><text:a xlink:href="http://docs.cntd.ru/document/902396529" office:target-frame-name="_top" xlink:show="replace"><text:span text:style-name="T15">приказов Министерства здравоохранения Российской Федерации от 31.07.2020 № 788н «Об утверждении Порядка организации медицинской реабилитации взрослых</text:span></text:a><text:span text:style-name="T16">» (д</text:span><text:span text:style-name="T17">алее – приказ № 788н) и </text:span><text:a xlink:href="http://docs.cntd.ru/document/423914715" office:target-frame-name="_top" xlink:show="replace"><text:span text:style-name="T18"><text:s/>Министерства здравоохранения Свердловской области от 25.05.2015 <text:s text:c="25"/>№ 743-п «О маршрутизации больных с заболеваниями сердечно-сосудистой системы при оказа</text:span><text:span text:style-name="T19">нии помощи по профилю «медицинская реабилитация</text:span></text:a><text:span text:style-name="T20">», </text:span><text:a xlink:href="http://docs.cntd.ru/document/429009570" office:target-frame-name="_top" xlink:show="replace"><text:span text:style-name="T21">от 22.07.2015 № 1049-п «Об организации оказания медицинской помощи больным <text:s text:c="41"/>с заболеваниями центральной и пери</text:span><text:span text:style-name="T22">ферической нервной системы по профилю «медицинская реабилитация</text:span></text:a><text:span text:style-name="T23">», </text:span><text:a xlink:href="http://docs.cntd.ru/document/553249308" office:target-frame-name="_top" xlink:show="replace"><text:span text:style-name="T24">от 18.09.2015 № 1381-п «Об организации оказания медицинской помощи с осложнениями после травматолого-ортопедических вмешательств и пос</text:span><text:span text:style-name="T25">ледствиями травм опорно-двигательного аппарата по профилю «медицинская реабилитация</text:span></text:a><text:span text:style-name="T26">»,<text:s/></text:span><text:span text:style-name="T27">от 30.11.2018 № 2140-п <text:s text:c="18"/>«О маршрутизации взрослых больных с соматическими заболеваниями при оказании медицинской помощи по профилю "медицинская реабилита</text:span><text:span text:style-name="T28">ция" (КСГ 335)»,<text:s/></text:span><text:span text:style-name="T29">совместного письма Министерства здравоохранения Российской Федерации <text:s/>и Федерального фонда обязательного медицинского страхования <text:s text:c="3"/>от 30.12.2020 № 11-7/И/2-20691/00-10-26-2-04/11-51 «О методических рекомендациях по способам оплаты медици</text:span><text:span text:style-name="T30">нской помощи за счет средств обязательного медицинского страхования» и в целях оптимизации системы оплаты в рамках Территориальной программы государственных гарантий бесплатного оказания гражданам медицинской помощи в Свердловской области<text:s/></text:span></text:p>
      <text:p text:style-name="P31"><text:s text:c="8"/>ПРИКАЗЫВАЮ:</text:p>
      <text:p text:style-name="P32"><text:span text:style-name="T33"><text:s text:c="8"/>1.</text:span><text:span text:style-name="T34"><text:s/></text:span><text:span text:style-name="T35">Утвердить:</text:span></text:p>
      <text:p text:style-name="P36"><text:s text:c="8"/>1) Положение об организации оказания специализированной медицинской помощи по профилю «медицинская реабилитация» пациентам, перенесшим острые заболевания, неотложные состояния и хирургические вмешательства (далее -<text:s/>Положение) (приложение № 1);</text:p>
      <text:p text:style-name="P37"><text:s text:c="9"/>2) перечень кодов клинико-статистических групп и международной классификации болезней острых заболеваний, неотложных состояний <text:s text:c="32"/><text:soft-page-break/>и оперативных вмешательств, подлежащих медицинской реабилитации (взрослое население) (далее - Перечень кодов) (приложение № 2);</text:p>
      <text:p text:style-name="P38"><text:s text:c="9"/>3) перечень медицинских организаций, оказывающих медицинскую помощь по профилю «медицинская реабилитация» (взрослое население) <text:s text:c="28"/>в рамках Территориальной программы государственных гарантий бесплатного оказания гражданам медицинской помощи в Свердловской области (далее - Перечень медицинских организаций) (приложение № 3);</text:p>
      <text:p text:style-name="P39"><text:s text:c="8"/>4) шкалу реабилитационной маршрутизации (далее – ШРМ) <text:s text:c="18"/>(приложение № 4);</text:p>
      <text:p text:style-name="P40"><text:s text:c="8"/>5) форму отчета об объемах оказания реабилитационной помощи в разрезе клинико-статистических групп (далее - КСГ) (приложение № 5);</text:p>
      <text:p text:style-name="P41"><text:span text:style-name="T42"><text:s text:c="8"/>6) критерии отбора пациентов для проведения медицинской реабилитации с применением телемеди</text:span><text:span text:style-name="T43">цинских технологий (приложение № 6).</text:span><text:span text:style-name="T44"><text:line-break/></text:span><text:span text:style-name="T45"><text:s text:c="8"/>2. Главным врачам государственных учреждений здравоохранения Свердловской области обеспечить проведение мероприятий по организации оказания медицинской<text:s/></text:span><text:span text:style-name="T46">помощи и маршрутизации больных по профилю «медицинская реаб</text:span><text:span text:style-name="T47">илитация» в соответствии с Положением и ШРМ (</text:span><text:a xlink:href="http://docs.cntd.ru/document/561757690" office:target-frame-name="_top" xlink:show="replace"><text:span text:style-name="T48">приложения № 1</text:span></text:a><text:span text:style-name="T49">, 4 к настоящему приказу) и Перечнями кодов и медицинских организаций (</text:span><text:a xlink:href="http://docs.cntd.ru/document/561757690" office:target-frame-name="_top" xlink:show="replace"><text:span text:style-name="T50">приложения № 2</text:span></text:a><text:span text:style-name="T51">, </text:span><text:a xlink:href="http://docs.cntd.ru/document/561757690" office:target-frame-name="_top" xlink:show="replace"><text:span text:style-name="T52">3</text:span></text:a><text:span text:style-name="T53"> к настоящему приказу).</text:span></text:p>
      <text:p text:style-name="P54"><text:span text:style-name="T55"><text:s text:c="10"/>3. Главным врачам государственных учреждени</text:span><text:span text:style-name="T56">й здравоохранения Свердловской области, оказывающих медицинскую помощь по профилю «медицинская реабилитация»:</text:span></text:p>
      <text:p text:style-name="P57"><text:span text:style-name="T58"><text:s text:c="10"/></text:span><text:span text:style-name="T59">1) внести изменения в<text:s/></text:span><text:span text:style-name="T60">структуру<text:s/></text:span><text:span text:style-name="T61">медицинской организации <text:s text:c="44"/>в соответствии с требованиями приказа<text:s/></text:span><text:span text:style-name="T62">№ 788н в срок до 01.02.2021;</text:span></text:p>
      <text:p text:style-name="P63"><text:s text:c="10"/>2) обеспечить оснащение отделений медицинской реабилитации<text:s/><text:line-break/>в соответствии с<text:s/>требованиями приказа № 788н в срок до 31.12.2021;</text:p>
      <text:p text:style-name="P64"><text:s text:c="10"/>3) внести изменения в штатное расписание отделений медицинской реабилитации в соответствии с требованиями приказа № 788н с последующей ежегодной корректировкой;</text:p>
      <text:p text:style-name="P65"><text:span text:style-name="T66"><text:tab/>4) организовать оказание медицинск</text:span><text:span text:style-name="T67">ой помощи по<text:s/></text:span><text:span text:style-name="T68">профилю «медицинская реабилитация» с соблюдением маршрутизации больных <text:s text:c="30"/>в соответствии с Положением и ШРМ (</text:span><text:a xlink:href="http://docs.cntd.ru/document/561757690" office:target-frame-name="_top" xlink:show="replace"><text:span text:style-name="T69">приложения № 1</text:span></text:a><text:span text:style-name="T70">, 4 к настоящему приказу) и Перечнями</text:span><text:span text:style-name="T71"><text:s/>кодов и медицинских организаций (</text:span><text:a xlink:href="http://docs.cntd.ru/document/561757690" office:target-frame-name="_top" xlink:show="replace"><text:span text:style-name="T72">приложения № 2</text:span></text:a><text:span text:style-name="T73">, </text:span><text:a xlink:href="http://docs.cntd.ru/document/561757690" office:target-frame-name="_top" xlink:show="replace"><text:span text:style-name="T74">3</text:span></text:a><text:span text:style-name="T75"> </text:span><text:span text:style-name="T76"><text:line-break/></text:span><text:span text:style-name="T77">к настоящему приказу);</text:span></text:p>
      <text:p text:style-name="P78"><text:span text:style-name="T79"><text:tab/></text:span><text:span text:style-name="T80">5) провести мероприятия по переподготовке специалистов отделений ме</text:span><text:span text:style-name="T81">дицинской реабилитации (врачей, среднего медицинского персонала) <text:s text:c="28"/>в соответствии с приказом № 788н;</text:span></text:p>
      <text:p text:style-name="P82"><text:s text:c="9"/>6) назначить ответственного за соблюдение маршрутизации пациентов<text:s/><text:line-break/>на реабилитационное лечение и формирование отчета об<text:s/>объемах оказания медицинской помощи в отделении медицинской реабилитации (или реабилитационном центре) в срок до 01.03.2021, информацию<text:s/><text:line-break/>об ответственном (Ф.И.О., должность, контактные телефоны) направить в отдел санаторно-курортной и паллиативной медицинской помощи, медицинской<text:s/><text:soft-page-break/>реабилитации Министерства здравоохранения Свердловской области в срок<text:s/><text:line-break/>до 01.03.2021;</text:p>
      <text:p text:style-name="P83"><text:s text:c="10"/>7) обеспечить в ежемесячном режиме, не позднее 5 числа месяца, следующего за отчетным, предоставление отчета об объемах оказания реабилитационной помощи в разрезе КСГ главному внештатному специалисту по медицинской реабилитации Министерства здравоохранения Свердловской области Е.А. Пинчук согласно установленной форме (приложение № 5 <text:s text:c="32"/>к настоящему приказу).</text:p>
      <text:p text:style-name="P84"><text:s text:c="2"/><text:s text:c="7"/>4. Рекомендовать главным врачам ООО «Клиника Института Мозга», ООО «Ситидок-Урал», ООО «Уральский клинический лечебно-реабилитационный центр им. В.В. Тетюхина», ФГБУЗ «Медико-санитарная часть № 121» ФМБА России г. Нижняя Салда, ООО МО «Новая больница», ФБУН «Екатеринбургский медицинский научный центр профилактики <text:s text:c="30"/>и охраны здоровья рабочих промышленных предприятий» Роспотребнадзора, ООО «УГМК-Здоровье», ООО «Региональный центр функциональной адаптации», ЧУЗ «Клиническая больница РЖД-Медицина» города Екатеринбурга»:</text:p>
      <text:p text:style-name="P85"><text:span text:style-name="T86"><text:s text:c="8"/></text:span><text:span text:style-name="T87">1)<text:s/></text:span><text:span text:style-name="T88">организовать оказание медицинской помощи пациентам, перенесшим острые заболевания, неотложные состояния и хирургические вмешательства <text:s text:c="18"/>в условиях круглосуточного и дневного стационаро</text:span><text:span text:style-name="T89">в в соответствии <text:s text:c="37"/>с Положением и ШРМ (приложения № 1, 4 к настоящему приказу), Перечнями кодов и медицинских организаций (приложения № 2, 3 к настоящему приказу);</text:span></text:p>
      <text:p text:style-name="P90"><text:span text:style-name="T91"><text:s text:c="8"/>2) внести изменения в<text:s/></text:span><text:span text:style-name="T92">структуру медицинской орган</text:span><text:span text:style-name="T93">изации в соответствие <text:s text:c="35"/>с требованиями приказа № 788н в срок<text:s/></text:span><text:span text:style-name="T94">до 01.02.2021;</text:span></text:p>
      <text:p text:style-name="P95"><text:s text:c="8"/>3) обеспечить оснащение отделений медицинской реабилитации <text:s text:c="43"/>в соответствии с требованиями приказа<text:s/>№ 788н в срок до 31.12.2021;</text:p>
      <text:p text:style-name="P96"><text:s text:c="8"/>4) внести изменения в штатное расписание отделений медицинской реабилитации в соответствии с требованиями приказа № 788н с последующей ежегодной корректировкой;</text:p>
      <text:p text:style-name="P97"><text:span text:style-name="T98"><text:tab/>5)</text:span><text:span text:style-name="T99"><text:s/>провести мероприятия по переподготовке специалистов о</text:span><text:span text:style-name="T100">тделений медицинской реабилитации (врачей, среднего медицинского персонала) <text:s text:c="28"/>в соответствии с приказом № 788н;</text:span></text:p>
      <text:p text:style-name="P101"><text:s text:c="9"/>6) назначить ответственного за соблюдение маршрутизации пациентов на реабилитационное лечение и формирование<text:s/>отчета об объемах оказания медицинской помощи в отделении медицинской реабилитации (или реабилитационном центре) в срок до 01.03.2021, информацию об ответственном (Ф.И.О., должность, контактные телефоны) направить в отдел санаторно-курортной и паллиативной<text:s/>медицинской помощи, медицинской реабилитации Министерства здравоохранения Свердловской области в срок до 01.03.2021;</text:p>
      <text:p text:style-name="P102"><text:s text:c="8"/>7) обеспечить в ежемесячном режиме, не позднее 5 числа месяца, следующего за отчетным, предоставление отчета об объемах оказания реабилитационной помощи в разрезе КСГ главному внештатному специалисту по медицинской реабилитации Министерства здравоохранения Свердловской<text:s/><text:soft-page-break/>области Е.А. Пинчук согласно установленной форме (приложение № 5 <text:s text:c="33"/>к настоящему Приказу).</text:p>
      <text:p text:style-name="P103"><text:span text:style-name="T104"><text:s text:c="10"/>5. Главным врачам ГАУЗ СО «Свердловская областная клиническая больница № 1», ГАУЗ СО «Демидовская городская больница»,<text:s/></text:span><text:span text:style-name="T105">ГАУЗ СО «Городская больница № 4 г. Нижний Тагил»,<text:s/></text:span><text:span text:style-name="T106">ГАУЗ СО «Ирбитская центральная городская больница», ГАУЗ СО «Краснотурьи</text:span><text:span text:style-name="T107">нская городская больница</text:span><text:span text:style-name="T108">», ГАУЗ СО «Городская больница г. Каменск-Уральский»,<text:s/></text:span><text:span text:style-name="T109">ГАУЗ СО «Алапаевская <text:s/>городская больница», <text:s/>ГАУЗ СО «Городская больница город <text:s/>Асбест», <text:s/>ГБУЗ СО «Красноуфимская <text:s/>районная больница», ГАУЗ СО «Городская больница город Первоураль</text:span><text:span text:style-name="T110">ск», <text:s/>ГБУЗ СО «Ревдинская городская больница», ГАУЗ СО «Серовская городская больница</text:span><text:span text:style-name="T111">», <text:s/>ГАУЗ СО «</text:span><text:span text:style-name="T112">Городская клиническая больница № 40 город Екатеринбург», ГАУЗ СО «Центральная городская клиническая больница № 23 город Екатеринбург», ГАУЗ СО «Центральная<text:s/></text:span><text:span text:style-name="T113">городская клиническая больница № 24 город Екатеринбург», ГАУЗ СО «Городская клиническая больница № 14 город Екатеринбург», ГАУЗ СО «Центральная городская больница № 20 город Екатеринбург», ГБУЗ СО «Центральная городская больница № 7 город Екатеринбург», ГБ</text:span><text:span text:style-name="T114">УЗ СО «Центральная городская клиническая больница № 1 город Екатеринбург», <text:s text:c="18"/></text:span><text:span text:style-name="T115">ООО МО «Новая больница», ФГБУЗ «ЦМСЧ № 121 ФМБА России» ГО Нижняя Салда, ГАУЗ СО «Верхнепышминская центральная городская больница имени П.Д. Бородина» организовать</text:span><text:span text:style-name="T116"><text:s/>работу отделений ранней<text:s/></text:span><text:span text:style-name="T117">медицинской реабилитации и мультидисциплинарной реабилитационной команды для проведения первого этапа медицинской реабилитации в условиях отделений реанимации и интенсивной терапии (далее - ОРИТ) и специализированных отделений в со</text:span><text:span text:style-name="T118">ответствии с приложениями № 2-5 к Порядку организации медицинской реабилитации, утвержденному приказом № 788н и в соответствии с приложением № 1 к настоящему приказу.</text:span></text:p>
      <text:p text:style-name="P119"><text:span text:style-name="T120"><text:s text:c="10"/>6. Главным внештатным специалистам Министерства здравоохранения Свердловской об</text:span><text:span text:style-name="T121">ласти: кардиологу А.Н. Быкову</text:span><text:span text:style-name="T122">, неврологу А.М. Алашееву,<text:s/></text:span><text:span text:style-name="T123">онкологу В.Г. Елишеву, травматологу-ортопеду И.Л. Шлыкову:</text:span></text:p>
      <text:p text:style-name="P124"><text:s text:c="10"/>1) обеспечить организационно-методическую работу по мониторингу соблюдения маршрутизации больных в специализированные центры для проведения медицинской реабилитации согласно Положению (приложение <text:s text:c="19"/>№ 1 к настоящему приказу), Перечням кодов и медицинских организаций (приложения № 2, 3 к настоящему приказу);</text:p>
      <text:p text:style-name="P125"><text:s text:c="10"/>2) предоставлять отчет об объемах оказания специализированной помощи по видам, подлежащим маршрутизации на этапы реабилитации, и потребности в оказании реабилитационной помощи в разрезе КСГ главному внештатному специалисту по медицинской реабилитации Министерства здравоохранения Свердловской области Е.А. Пинчук в ежеквартальном режиме.<text:line-break/><text:s text:c="10"/>7. Главному внештатному специалисту по медицинской реабилитации Министерства здравоохранения Свердловской области Е.А. Пинчук:</text:p>
      <text:p text:style-name="P126"><text:s text:c="9"/>1) обеспечить организационно-методическую работу по мониторингу соблюдения маршрутизации больных в специализированные центры для<text:s/><text:soft-page-break/>проведения медицинской реабилитации согласно Положению (приложение <text:s text:c="18"/>№ 1 к настоящему приказу), Перечням кодов и медицинских организаций (приложения № 2, 3 к настоящему приказу);</text:p>
      <text:p text:style-name="P127"><text:s text:c="9"/>2)<text:s/>проводить ежемесячно анализ исполнения объемов медицинской помощи по профилю «медицинская реабилитация»;</text:p>
      <text:p text:style-name="P128"><text:s text:c="9"/>3) предоставлять отчет об исполнении объемов оказания медицинской помощи по профилю «медицинская реабилитация» в разрезе КСГ <text:s text:c="17"/><text:s text:c="23"/>и медицинских организаций курирующему заместителю Министра здравоохранения Свердловской области в ежеквартальном режиме, не позднее 10 числа месяца, следующего за отчетным.</text:p>
      <text:p text:style-name="P129"><text:span text:style-name="T130"><text:s text:c="9"/>8. Директору ГБПОУ «Свердловский областной медицинс</text:span><text:span text:style-name="T131">кий колледж» И.А. Левиной:</text:span></text:p>
      <text:p text:style-name="P132"><text:s text:c="9"/>1) включить в образовательный план профессиональную переподготовку для среднего медицинского персонала по специальности «медицинская сестра по медицинской реабилитации» до 01.09.2021;</text:p>
      <text:p text:style-name="P133"><text:s text:c="9"/>2) обеспечить ежегодную<text:s/>профессиональную переподготовку для среднего медицинского персонала по специальности «медицинская сестра по медицинской реабилитации» в объеме потребности сформированной медицинскими организациями, оказывающими помощь по профилю «медицинская реабилитация»<text:s/>в Свердловской области.</text:p>
      <text:p text:style-name="P134"><text:span text:style-name="T135"><text:s text:c="8"/>9. Рекомендовать ректору ФГБОУ ВО «Уральский государственный медицинский университет» Министерства здравоохранения Российской Федерации О.П. Ковтун обеспечить ежегодную профессиональную переподготовку врачей по специальности</text:span><text:span text:style-name="T136"><text:s/>«врач физической <text:s text:c="53"/>и реабилитационной медицины» в объеме потребности сформированной медицинскими организациями, оказывающими помощь по профилю «медицинская реабилитация» в Свердловской области.</text:span></text:p>
      <text:p text:style-name="P137"><text:span text:style-name="T138"><text:s text:c="7"/>10.</text:span><text:span text:style-name="T139"><text:s/></text:span><text:span text:style-name="T140">Рекомендовать директору Территориального фонда обязательного медицинского страхования Свердловской области В.А. Шелякину обеспечить доработку региональной модели оплаты медицинской помощи по профилю Медицинская реабилитация:</text:span></text:p>
      <text:p text:style-name="P141"><text:span text:style-name="T142">1) на 1 этапе медицинской реаб</text:span><text:span text:style-name="T143">илитации по тарифам КСГ основного заболевания с применением соответствующего коэффициента сложности лечения пациента при условии оказания реабилитационной помощи силами МДРК в ОРИТ не менее 3 суток;</text:span></text:p>
      <text:p text:style-name="P144">2) на 2 этапе медицинской реабилитации по тарифам КСГ с<text:s/>учетом принципов маршрутизации, установленных настоящим приказом;</text:p>
      <text:p text:style-name="P145">3) на третьем этапе медицинской реабилитации в отделениях медицинской реабилитации дневного стационара по тарифам КСГ <text:s text:c="40"/>и в амбулаторных условиях, в том<text:s/>числе с применением телемедицинских технологий по тарифам посещений и/или услуг в срок до 01.04.2021.</text:p>
      <text:p text:style-name="P146"/>
      <text:p text:style-name="P147"/>
      <text:p text:style-name="P148"/>
      <text:soft-page-break/>
      <text:p text:style-name="P149"><text:s text:c="8"/>11. Приказы Министерства здравоохранения Свердловской области <text:s text:c="24"/>от 30.01.2018 № 120-п «О совершенствовании организации проведения медицинской реабилитации пациентов, перенесших острые заболевания, неотложные состояния и хирургические вмешательства, в системе здравоохранения Свердловской области» с изменениями, внесенными <text:s/>приказами Минздрава Свердловской области от 15.03.2018 № 358-п,<text:s/><text:line-break/>от 06.06.2018 № 931-п, от 11.09.2018 № 1581-п, от 19.08.2019 № 1585-п,<text:s/><text:line-break/>от 04.03.2020 № 302-п, от 02.04.2020 № 523-п, и от 02.03.2017 № 317-п<text:s/><text:line-break/>«О проведении пилотного проекта по организации медицинской помощи<text:s/><text:line-break/>по профилю «медицинская реабилитация» пациентам после нейрохирургических вмешательств» признать утратившими силу.</text:p>
      <text:p text:style-name="P150"><text:s text:c="10"/>12. Настоящий приказ направить для официального опубликования <text:s text:c="22"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151"><text:s text:c="10"/>13.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<text:s/>дня первого официального опубликования.</text:p>
      <text:p text:style-name="P152"><text:s text:c="10"/>14. Контроль за исполнением настоящего приказа возложить<text:s/><text:line-break/>на Заместителя Министра здравоохранения Свердловской области И.Й. Базите.</text:p>
      <text:p text:style-name="P153"><text:line-break/><text:line-break/>Министр <text:s text:c="64"/><text:s text:c="37"/>А.А. Карлов</text:p>
      <text:p text:style-name="P154"><text:line-break/></text:p>
      <text:p text:style-name="P155"><text:line-break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Приложение № 1 к приказу<text:s/></text:p>
      <text:p text:style-name="P176">Министерства здравоохранения<text:s/></text:p>
      <text:p text:style-name="P177">Свердловской области</text:p>
      <text:p text:style-name="P178">от__________ № _________</text:p>
      <text:p text:style-name="P179"/>
      <text:p text:style-name="P180"/>
      <text:p text:style-name="P181">Положение об организации оказания специализированной медицинской помощи по<text:s/>профилю «медицинская реабилитация» пациентам, перенесшим острые заболевания, неотложные состояния и хирургические вмешательства</text:p>
      <text:p text:style-name="P182"><text:line-break/><text:s text:c="10"/>1. Настоящее Положение регулирует вопросы организации оказания этапной специализированной медицинской помощи по<text:s/>профилю «медицинская реабилитация» взрослым пациентам, перенесшим острые заболевания, неотложные состояния и хирургические вмешательства, которые наиболее часто приводят к временной и стойкой утрате трудоспособности, последующей их инвалидизации и ограничениям жизнедеятельности.</text:p>
      <text:p text:style-name="P183"><text:s text:c="10"/>2. Этапы маршрутизации больных определены приказами Министерства здравоохранения Свердловской области:</text:p>
      <text:p text:style-name="P184"><text:span text:style-name="T185"><text:s text:c="2"/></text:span><text:a xlink:href="http://docs.cntd.ru/document/423914715" office:target-frame-name="_top" xlink:show="replace"><text:span text:style-name="T186">от 25.05.2015 № 743-п «О маршрутизации больных с заболеваниям</text:span><text:span text:style-name="T187">и сердечно-сосудистой системы при оказании помощи по профилю «медицинская реабилитация</text:span></text:a><text:span text:style-name="T188">»;</text:span></text:p>
      <text:p text:style-name="P189"><text:span text:style-name="T190"><text:s/></text:span><text:a xlink:href="http://docs.cntd.ru/document/429009570" office:target-frame-name="_top" xlink:show="replace"><text:span text:style-name="T191">от 22.07.2015 № 1049-п «Об организации оказания медицинской помощи больным с заболеваниями центральной и периф</text:span><text:span text:style-name="T192">ерической нервной системы <text:s text:c="23"/>по профилю «медицинская реабилитация</text:span></text:a><text:span text:style-name="T193">»»;</text:span></text:p>
      <text:p text:style-name="P194"><text:span text:style-name="T195"><text:s/></text:span><text:a xlink:href="http://docs.cntd.ru/document/553249308" office:target-frame-name="_top" xlink:show="replace"><text:span text:style-name="T196">от 18.09.2015 № 1381-п «Об организации оказания медицинской помощи с осложнениями после травматолого-ортопедич</text:span><text:span text:style-name="T197">еских вмешательств <text:s text:c="39"/>и последствиями травм опорно-двигательного аппарата по профилю «медицинская реабилитация</text:span></text:a><text:span text:style-name="T198">»;</text:span></text:p>
      <text:p text:style-name="P199"><text:a xlink:href="http://docs.cntd.ru/document/550302229" office:target-frame-name="_top" xlink:show="replace"><text:span text:style-name="T200">от 30.11.2018 № 2140-п «О маршрутизации взрослых бо</text:span><text:span text:style-name="T201">льных <text:s text:c="37"/>с соматическими заболеваниями при оказании медицинской помощи<text:s/></text:span><text:span text:style-name="T202"><text:line-break/></text:span><text:span text:style-name="T203">по профилю «медицинская реабилитация</text:span></text:a><text:span text:style-name="T204">» (КСГ 335)»;</text:span></text:p>
      <text:p text:style-name="P205"><text:span text:style-name="T206"><text:s/></text:span><text:a xlink:href="http://docs.cntd.ru/document/553169338" office:target-frame-name="_top" xlink:show="replace"><text:span text:style-name="T207">от 15.03.2019 № 461-п «Об организации работ</text:span><text:span text:style-name="T208">ы по медицинской реабилитации пациентов онкологического профиля</text:span></text:a><text:span text:style-name="T209">».</text:span></text:p>
      <text:p text:style-name="P210"><text:span text:style-name="T211"><text:s text:c="11"/>3. Медицинская<text:s/></text:span><text:span text:style-name="T212">реабилитация осуществляется медицинскими организациями или иными организациями, имеющими лицензию на медицинскую деятельность с указанием работ (услуг) по медицинск</text:span><text:span text:style-name="T213">ой реабилитации.<text:s/></text:span></text:p>
      <text:p text:style-name="P214"><text:s text:c="11"/>4. Медицинская реабилитация осуществляется при оказании:</text:p>
      <text:p text:style-name="P215"><text:s text:c="10"/>- первичной медико-санитарной помощи (медицинские организации<text:s/><text:line-break/>1 группы);</text:p>
      <text:p text:style-name="P216"><text:s text:c="10"/>- специализированной, в том числе высокотехнологичной, медицинской помощи<text:s/>(медицинские организации 2-3 группы).</text:p>
      <text:p text:style-name="P217"><text:s text:c="12"/>5. Медицинская реабилитация осуществляется в следующих условиях:</text:p>
      <text:soft-page-break/>
      <text:p text:style-name="P218"><text:s text:c="12"/>амбулаторно (в условиях, не предусматривающих круглосуточное медицинское наблюдение и лечение), в том числе с применением телемедицинских технологий;</text:p>
      <text:p text:style-name="P219"><text:s/><text:tab/><text:s text:c="2"/>стационарно (в условиях, обеспечивающих круглосуточное медицинское наблюдение и лечение);</text:p>
      <text:p text:style-name="P220"><text:tab/><text:s text:c="2"/>в дневном стационаре (в условиях, не предусматривающих круглосуточное медицинское наблюдение и лечение).</text:p>
      <text:p text:style-name="P221"><text:s/>6. Медицинская реабилитация осуществляется на основе клинических рекомендаций и с учетом стандартов медицинской помощи.</text:p>
      <text:p text:style-name="P222"><text:span text:style-name="T223"><text:s/>7. Обязательным организационно-технологическим элементом реабилитационной помощи является наличие мультидисциплинарной реабилитационной команды (далее - МДРК), осущест</text:span><text:span text:style-name="T224">вляющей свою деятельность в соответствии с Приложением № 2 к Порядку организации медицинской реабилитации, утвержденному<text:s/></text:span><text:a xlink:href="http://docs.cntd.ru/document/902396529" office:target-frame-name="_top" xlink:show="replace"><text:span text:style-name="T225">приказом № 788н.<text:s/></text:span><text:bookmark-start text:name="_Hlt61954824"/><text:bookmark-start text:name="_Hlt61954825"/><text:bookmark-start text:name="_Hlt61954826"/><text:bookmark-end text:name="_Hlt61954824"/><text:bookmark-end text:name="_Hlt61954825"/><text:bookmark-end text:name="_Hlt61954826"/></text:a></text:p>
      <text:p text:style-name="P226"><text:span text:style-name="T227">Состав МДРК определяется с учетом модели пациентов, нуждающих</text:span><text:span text:style-name="T228">ся<text:s/></text:span><text:span text:style-name="T229"><text:line-break/></text:span><text:span text:style-name="T230">в оказании медицинской помощи, по профилю «медицинская реабилитация».</text:span><text:span text:style-name="T231"><text:s/></text:span><text:span text:style-name="T232">Количество МДРК определяется коечной мощностью специализированной медицинской организации или отделения.</text:span></text:p>
      <text:p text:style-name="P233">Рекомендуемое количество МДРК при осуществлении медицинской реабилитации на первом этапе в медицинских организациях: не менее одной МДРК на 12 коек отделения, оказывающего медицинскую помощь по профилю «анестезиология и реаниматология»; не менее одной МДРК на 15 пациентов <text:s text:c="19"/>в отделениях, оказывающих медицинскую помощь по соответствующим профилям.</text:p>
      <text:p text:style-name="P234">Рекомендуемое количество МДРК при осуществлении медицинской реабилитации на втором этапе медицинской реабилитации не менее одной МДРК на 15 коек стационарного отделения медицинской реабилитации (стационарного отделения медицинской реабилитации пациентов <text:s text:c="42"/>с нарушением функции периферической нервной системы и опорно-двигательного аппарата, стационарного отделения медицинской реабилитации пациентов с нарушением функции центральной нервной системы, стационарного отделения медицинской реабилитации пациентов <text:s text:c="48"/>с соматическими заболеваниями).</text:p>
      <text:p text:style-name="P235">Рекомендуемое количество МДРК при осуществлении медицинской реабилитации на третьем этапе медицинской<text:s/>реабилитации в медицинских организациях при осуществлении медицинской реабилитации в условиях дневного стационара из расчета одна МДРК на 15 пациентов.<text:line-break/><text:s text:c="10"/>8. Специализированная медицинская помощь по профилю «медицинская реабилитация» пациентам, перенесшим острые заболевания, неотложные состояния и хирургические вмешательства, предоставляется в раннем <text:s text:c="30"/>(до 4 месяцев) восстановительном периоде.</text:p>
      <text:p text:style-name="P236">9. При реализации мероприятий по медицинской реабилитации на всех этапах медицинской реабилитации осуществляется:</text:p>
      <text:p text:style-name="P237"><text:s text:c="2"/>оценка реабилитационного статуса пациента и его динамики;</text:p>
      <text:soft-page-break/>
      <text:p text:style-name="P238"><text:s text:c="2"/>установление реабилитационного диагноза, включающего характеристику состояния функционирования и ограничения жизнедеятельности (функции, структуры организма, активности и участия пациента), влияния факторов среды и личностных факторов на основе Международной классификации функционирования, ограничений жизнедеятельности и здоровья (далее - МКФ) и его изменения в процессе проведения мероприятий по медицинской реабилитации;</text:p>
      <text:p text:style-name="P239"><text:s/>оценка реабилитационного потенциала, определяющего уровень максимально возможного восстановления пациента (возвращение к прежней профессиональной или иной трудовой деятельности, сохранение возможности осуществления повседневной деятельности, возвращение способности <text:s text:c="31"/>к самообслуживанию) в намеченный отрезок времени;</text:p>
      <text:p text:style-name="P240">формирование цели и задач проведения реабилитационных мероприятий;</text:p>
      <text:p text:style-name="P241">оценка факторов риска проведения реабилитационных мероприятий <text:s text:c="20"/>и факторов, ограничивающих проведение реабилитационных мероприятий;</text:p>
      <text:p text:style-name="P242"><text:tab/>формирование и реализация индивидуального плана медицинской реабилитации (далее - ИПМР);</text:p>
      <text:p text:style-name="P243">оценка эффективности реализованных в рамках ИПМР реабилитационных мероприятий;</text:p>
      <text:p text:style-name="P244"><text:span text:style-name="T245"><text:tab/><text:s/>составление заключения<text:s/></text:span><text:span text:style-name="T246">(реабилитационного эпикриза), содержащего реабилитационный статус, реабилитационный диагноз, реабилитационный потенциал, итоги реализации ИПМР с описанием достигнутой динамики <text:s text:c="40"/>в состоянии пациента, оценку<text:s/></text:span><text:span text:style-name="T247">по ШРМ,<text:s/></text:span><text:span text:style-name="T248">рек</text:span><text:span text:style-name="T249">омендации по дальнейшей тактике ведения пациента.</text:span></text:p>
      <text:p text:style-name="P250"><text:s text:c="11"/>10. Для определения индивидуальной маршрутизации пациента при реализации мероприятий по медицинской реабилитации, применяется ШРМ <text:s text:c="21"/>в соответствии с Приложением № 4 к настоящему приказу и модифицированная шкала Рэнкин при оказании помощи по профилю «медицинская реабилитация» пациентов с заболеваниями ЦНС. При этом не исключается применение дополнительных профильных шкал.</text:p>
      <text:p text:style-name="P251"><text:span text:style-name="T252"><text:s text:c="10"/>Выбор отделения медицинской реабилитации (далее<text:s/></text:span><text:span text:style-name="T253">– ОМР) при маршрутизации осуществляется с учетом наличия свободных мест в ОМР <text:s text:c="27"/>и Центра медицинской реабилитации (далее – ЦМР), при наличии медицинских показаний (с учетом тяжести состояния пациента), с предварительной консультаци</text:span><text:span text:style-name="T254">ей специалиста по медицинской реабилитации, в том числе<text:s/></text:span><text:span text:style-name="T255"><text:line-break/></text:span><text:span text:style-name="T256">с применением телемедицинских технологий<text:s/></text:span><text:span text:style-name="T257">через Бюро маршрутизации.</text:span></text:p>
      <text:p text:style-name="P258"><text:s text:c="9"/>11. Общие принципы маршрутизации пациентов на этапах реабилитационного лечения в раннем восстановительном периоде острых<text:s/>заболеваний, неотложных состояний и хирургических вмешательств:</text:p>
      <text:p text:style-name="P259"><text:s text:c="10"/>1) реабилитационное лечение на 1 этапе рекомендуется осуществлять<text:s/><text:line-break/>в структурных подразделениях медицинской организации, оказывающих специализированную, в том числе высокотехнологичную, медицинскую помощь в стационарных условиях по профилям: «анестезиология<text:s/><text:line-break/>и реаниматология» (находящимся в отделениях реанимации и интенсивной<text:s/><text:soft-page-break/>терапии более 48 часов), «неврология», «травматология и ортопедия», «сердечно-сосудистая хирургия», «кардиология», «терапия», «онкология», «нейрохирургия», «пульмонология».</text:p>
      <text:p text:style-name="P260">Медицинская реабилитация на первом этапе осуществляется МДРК, сформированной из числа работников Отделения ранней медицинской реабилитации, осуществляющего свою деятельность в соответствии<text:s/><text:line-break/>с приложениями № 3-5 к Порядку организации медицинской реабилитации, утвержденному приказом № 788н.</text:p>
      <text:p text:style-name="P261"><text:span text:style-name="T262">Исключение составляет первый этап</text:span><text:span text:style-name="T263"><text:s/></text:span><text:span text:style-name="T264">медицинской реабилитации<text:s/></text:span><text:span text:style-name="T265"><text:line-break/></text:span><text:span text:style-name="T266">в первичных сосудистых отделениях для больных с ОНМК, где реабилитационную помощь оказывает МДРК, в</text:span><text:span text:style-name="T267">ходящая в штатное расписание специализированного отделения, согласно приложению № 2 к Порядку оказания медицинской помощи больным с острыми нарушениями мозгового кровообращения, утвержденному приказом Министерства здравоохранения Российской Федерации от 15</text:span><text:span text:style-name="T268">.11.2012 № 928н «Об утверждении Порядка оказания медицинской помощи больным с острыми нарушениями мозгового кровообращения».</text:span></text:p>
      <text:p text:style-name="P269"><text:span text:style-name="T270">Мероприятия по медицинской реабилитации на первом этапе<text:s/></text:span><text:span text:style-name="T271">начинаются</text:span><text:span text:style-name="T272"><text:s/>в острейший (до 72 часов) и острый периоды течения заболевания,<text:s/></text:span><text:span text:style-name="T273">при неотложных состояниях, состояниях после оперативных вмешательств <text:s text:c="32"/>(в раннем послеоперационном периоде), хронических критических состояниях и осуществляются ежедневно, продолжительностью не менее 1 часа, <text:s text:c="18"/></text:span><text:span text:style-name="T274"><text:s text:c="17"/>но не более 3 часов.</text:span></text:p>
      <text:p text:style-name="P275">Медицинская реабилитация на первом этапе осуществляется при взаимодействии МДРК с лечащим врачом и (или) врачом анестезиологом-реаниматологом.</text:p>
      <text:p text:style-name="P276"><text:span text:style-name="T277"><text:tab/>2) реабилитационное лечение на 2 этапе осуществляется в стационарных<text:s/></text:span><text:span text:style-name="T278">условиях в отделении медицинской реабилитации пациентов с нарушением функции периферической нервной системы и костно-мышечной системы, отделении медицинской реабилитации пациентов с нарушением функции центральной нервной системы, отделении медицинской реаб</text:span><text:span text:style-name="T279">илитации пациентов с соматическими заболеваниями, созданных в медицинских организациях, в том числе в центрах медицинской реабилитации, санаторно-курортных организациях, путем перегоспитализации<text:s/></text:span><text:span text:style-name="T280">из специализированного отделения, где пациенту оказывалась не</text:span><text:span text:style-name="T281">отложная помощь.</text:span></text:p>
      <text:p text:style-name="P282">Стационарные отделения медицинской реабилитации осуществляют свою деятельность в соответствии с приложениями № 6-12 к Порядку организации медицинской реабилитации, утвержденному приказом № 788н.</text:p>
      <text:p text:style-name="P283"><text:span text:style-name="T284">Разрыв между госпитализациями (после интенси</text:span><text:span text:style-name="T285">вного этапа лечения <text:s text:c="37"/>и перевода на этап реабилитации) допускается не более 10 дней. Более длительный разрыв возможен по решению консилиума специалистов отделения, оказывающего неотложную помощь и<text:s/></text:span><text:span text:style-name="T286">Бюро маршрутизации (осущ</text:span><text:span text:style-name="T287">ествляющего свою деятельность согласно Приказу Министерства здравоохранения Свердловской области от 07.10.2015 № 1520-п «О внесении<text:s/></text:span><text:soft-page-break/><text:span text:style-name="T288">изменений в приказ Министерства здравоохранения Свердловской области <text:s text:c="19"/>от 22.07.2015 № 1049-п «Об организац</text:span><text:span text:style-name="T289">ии оказания медицинской помощи больным с заболеваниями центральной и периферической нервной системы <text:s text:c="20"/>по профилю «медицинская реабилитация»).</text:span></text:p>
      <text:p text:style-name="P290">Продолжительность госпитализации на 2 этапе - не менее 14 дней.</text:p>
      <text:p text:style-name="P291"><text:span text:style-name="T292">Критериями качества проведения м</text:span><text:span text:style-name="T293">едицинской реабилитации является интенсивность оказания реабилитационной помощи из<text:s/></text:span><text:span text:style-name="T294">расчета 20 часов <text:s text:c="29"/>в</text:span><text:span text:style-name="T295"><text:s/></text:span><text:span text:style-name="T296">неделю;</text:span></text:p>
      <text:p text:style-name="P297"><text:span text:style-name="T298"><text:s text:c="12"/>3) маршрутизация пациентов для проведения второго этапа медицинской реабилитации в ЦМР осуществляется:</text:span></text:p>
      <text:p text:style-name="P299">-<text:s/>в случае, если при выписке с первого этапа медицинской реабилитации пациент имеет оценку по ШРМ 6 баллов;</text:p>
      <text:p text:style-name="P300">- в случае, если при окончании второго этапа в стационарном отделении медицинской реабилитации пациент сохранил оценку по ШРМ 4-5 баллов, <text:s text:c="12"/><text:s text:c="9"/>но показал динамику по профильным шкалам.</text:p>
      <text:p text:style-name="P301">Маршрутизация проводится на основании предварительной консультации специалиста по медицинской реабилитации Бюро маршрутизации с применением телемедицинских технологий (осуществляющего свою деятельность<text:s/>согласно приказу Министерства здравоохранения Свердловской области от 07.10.2015 № 1520-п).</text:p>
      <text:p text:style-name="P302">ЦМР осуществляет свою деятельность в соответствии с приложениями 19-20 к Порядку организации медицинской реабилитации, утвержденному приказом № 788н.</text:p>
      <text:p text:style-name="P303"><text:span text:style-name="T304"><text:s text:c="11"/>4)<text:s/></text:span><text:span text:style-name="T305">реабилитационное лечение на третьем этапе</text:span><text:span text:style-name="T306"><text:s/></text:span><text:span text:style-name="T307">медицинской реабилитации осуществляется при оказании первичной медико-санитарной помощи в условиях дневного стационара (отделение медицинской реабилитации дневного стационара) и (или) в амбулаторных условиях<text:s/></text:span><text:span text:style-name="T308"><text:line-break/></text:span><text:span text:style-name="T309">с при</text:span><text:span text:style-name="T310">менением телемедицинских технологий, в том числе в центрах медицинской реабилитации, санаторно-курортных организациях.</text:span></text:p>
      <text:p text:style-name="P311">Медицинская реабилитация на третьем этапе осуществляется <text:s text:c="35"/>по направлению лечащего врача медицинской организации, осуществляющей медицинскую реабилитацию на первом и (или) втором этапах.<text:s/></text:p>
      <text:p text:style-name="P312">Продолжительность одного курса лечения в условиях дневного стационара составляет не менее 14 пациенто-дней.</text:p>
      <text:p text:style-name="P313">Разрыв между госпитализациями (после интенсивного этапа лечения<text:s/>или второго этапа медицинской реабилитации и перевода на третий этап реабилитации) допускается не более 10 дней.<text:s/></text:p>
      <text:p text:style-name="P314">Критериями качества проведения медицинской реабилитации является интенсивность оказания реабилитационной помощи не менее 36 часов на курс.</text:p>
      <text:p text:style-name="P315">В целях обеспечения доступности медицинской реабилитации на третьем этапе определить проведение следующего регламента наблюдения пациентов:</text:p>
      <text:p text:style-name="P316">ежедневное посещение пациента медицинского отделения показано при необходимости проведения ежедневной отработки двигательных навыков <text:s text:c="23"/>и навыков самообслуживания путем многократного повторения с целью<text:s/><text:soft-page-break/>восстановления стереотипа движения и повышения толерантности <text:s text:c="37"/>к физической нагрузке;</text:p>
      <text:p text:style-name="P317">кратность посещения медицинской<text:s/>организации 3 раза в неделю (через день) показано пациентам с нарушениями, требующими длительного восстановительного лечения (с речевыми нарушениями, нарушениями глотания (носители НГЗ, гастростомы)), комбинированными нарушениями (сочетание двигательных нарушений с когнитивными расстройствами).</text:p>
      <text:p text:style-name="P318">Также реабилитационное лечение на третьем этапе может предоставляться в амбулаторных отделениях медицинской реабилитации амбулаторно-поликлинических отделений по месту жительства, а также на дому пациента, с применением телемедицинских технологий.</text:p>
      <text:p text:style-name="P319">Критериями маршрутизации на этап медицинской реабилитации <text:s text:c="44"/>с применением телемедицинских технологий являются:</text:p>
      <text:p text:style-name="P320"><text:s text:c="9"/>1) потребность в оказании медицинской помощи взрослым по профилю «медицинская реабилитация пациентов с заболеваниями ЦНС», «медицинская реабилитация при заболеваниях дыхательной системы»;</text:p>
      <text:p text:style-name="P321">2) пациент прошел 2 и/или 3 этап медицинской реабилитации в ЦМР;</text:p>
      <text:p text:style-name="P322">3) степень зависимости по ШРМ от 2-4 баллов, соответствующие критериям отбора по реабилитационным шкалам (шкала дизартрии, афазии, дисфагии, шкала оценки двигательного дефицита MRC) (приложение № 6).</text:p>
      <text:p text:style-name="P323"><text:span text:style-name="T324">Регламент реабилитации с применением телемедицинских технологий<text:s/></text:span><text:span text:style-name="T325">–</text:span><text:span text:style-name="T326"><text:s/>это амбулаторный комплекс из 2 телеконсилиумов специали</text:span><text:span text:style-name="T327">стов МДРК, возглавляемыми лечащим врачом и врачом физической и реабилитационной медицины, и 15 занятий специалистов МДРК (логопедов, эрготерапевтов, инструкторов ЛФК) в комбинации, определенной телеконсилиумом.</text:span></text:p>
      <text:p text:style-name="P328"><text:span text:style-name="T329"><text:s text:c="13"/>12. В сложных, неясных случаях и</text:span><text:span text:style-name="T330"><text:s/>позднем восстановительном периоде (более 4 месяцев), при наличии медицинских показаний к продлению реабилитационных мероприятий решение о повторной госпитализации в ОМР или ЦМР в остром периоде принимается через врачебную комиссию медицинской организации<text:s/></text:span><text:span text:style-name="T331">по месту жительства пациента или врачебную комиссию ОМР или ЦМР с учетом заключения главного внештатного специалиста по медицинской реабилитации Министерства здравоохранения Свердловской области.</text:span></text:p>
      <text:p text:style-name="P332"><text:s text:c="11"/>13. Медицинская реабилитация у пациентов старше<text:s/>18 лет в позднем (более 4 месяцев) восстановительном периоде острых заболеваний, неотложных состояний и хирургических вмешательств может предоставляться пациентам с установленной инвалидностью с учетом медицинских показаний <text:s text:c="10"/>в условиях отделения медицинской реабилитации дневного стационара: неполная реализация реабилитационного потенциала, поздние осложнения острых заболеваний, неотложных состояний и хирургических вмешательств, подтвержденные результатами обследования.</text:p>
      <text:p text:style-name="P333"><text:s text:c="10"/>14. При поступлении<text:s/>на любой этап реабилитационного лечения пациент должен иметь при себе паспорт, полис обязательного медицинского страхования, СНИЛС, выписной эпикриз медицинской организации, в которой<text:s/><text:soft-page-break/>проведено лечение, результаты обследования на стационарном этапе, направление на госпитализацию.</text:p>
      <text:p text:style-name="P334"><text:s text:c="10"/>15. При отказе пациента (либо его законного представителя) <text:s text:c="39"/>от маршрутизации на этап реабилитационного лечения или продолжения лечения в ОМР и ЦМР оформляется информированный добровольный отказ, который сохраняется в карте стационарного больного.</text:p>
      <text:p text:style-name="P335"><text:span text:style-name="T336"><text:s text:c="9"/>16. Транспортировка пациента с уровнем зависимости по ШРМ 4-5 баллов на реабилитационное лечение и обратно в случае необходимости продолжения лечения на базе медицинской организации<text:s/></text:span><text:span text:style-name="T337">после выписки из реабилитационного отделения осуществляется силами соответствующей медицинской организации. В случае необходимости поддержки и мониторинга витальных функций организма во время транспортировки пациентов с уровнем зависимости по ШРМ 5-6 балло</text:span><text:span text:style-name="T338">в транспортировка осуществляется бригадой станции (отделения) скорой медицинской помощи, реанимационными бригадами ГАУЗ СО «СОКБ № 1», ГАУЗ СО «ГКБ № 40». Перед транспортировкой медицинский работник выездной бригады скорой медицинской помощи или реанимацио</text:span><text:span text:style-name="T339">нной бригады ГАУЗ СО «СОКБ № 1», ГАУЗ СО «ГКБ № 40», назначенный старшим, оценивает состояние пациента <text:s text:c="40"/>и принимает решение о необходимости медицинского сопровождения больного. В случае отсутствия необходимости поддер</text:span><text:span text:style-name="T340">жки витальных функций и проведения мониторинга жизненно важных функций организма во время транспортировки, работник выездной бригады скорой медицинской помощи обосновывает отказ в транспортировке больного в карте вызова, копия карты вызова вкладывается в и</text:span><text:span text:style-name="T341">сторию болезни, пациент оставляется в медицинской организации, транспортировка на реабилитационное лечение осуществляется силами данной медицинской организации.</text:span></text:p>
      <text:p text:style-name="P342"><text:span text:style-name="T343"><text:s text:c="9"/>17. Пациенты, имеющие существенно ограниченные физические или психические возможности<text:s/></text:span><text:span text:style-name="T344">и нуждающиеся в интенсивной симптоматической терапии, психосоциальной помощи, длительном постороннем уходе, направляются в медицинские организации, оказывающие паллиативную медицинскую помощь, согласно приказам Министерства здравоохранения Свердловской обл</text:span><text:span text:style-name="T345">асти от 31.07.2019 № 1468-п «О порядке маршрутизации <text:s text:c="27"/>и условиях госпитализации в медицинские организации, оказывающие паллиативную медицинскую помощь, пациентов (взрослых) с тяжелыми необратимыми последствиями нарушений мозгового</text:span><text:span text:style-name="T346"><text:s/>кровообращения на этап паллиативной медицинской помощи в условиях круглосуточного стационара» и от 10.01.2018 № 12-п «О временной маршрутизации взрослых больных соматического профиля для оказания паллиативной медицинской помощи<text:s/></text:span><text:span text:style-name="T347"><text:line-break/></text:span><text:span text:style-name="T348">в Свердловской области».</text:span></text:p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Приложение № 2 к приказу<text:s/></text:p>
      <text:p text:style-name="P356">Министерства здравоохранения<text:s/></text:p>
      <text:p text:style-name="P357">Свердловской области</text:p>
      <text:p text:style-name="P358">от__________ № _________</text:p>
      <text:p text:style-name="P359"/>
      <text:p text:style-name="P360"/>
      <text:p text:style-name="P361">Перечень кодов клинико-статистических групп и международной классификации болезней острых заболеваний, неотложных состояний и оперативных<text:s/>вмешательств, подлежащих медицинской реабилитации (взрослое население)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N п/п</text:p>
          </table:table-cell>
          <table:table-cell table:style-name="TableCell386">
            <text:p text:style-name="P387">Профиль</text:p>
          </table:table-cell>
          <table:table-cell table:style-name="TableCell388">
            <text:p text:style-name="P389">МКБ</text:p>
          </table:table-cell>
          <table:table-cell table:style-name="TableCell390">
            <text:p text:style-name="P391">Наименование заболевания</text:p>
          </table:table-cell>
          <table:table-cell table:style-name="TableCell392">
            <text:p text:style-name="P393">КСГ, КСС</text:p>
          </table:table-cell>
          <table:table-cell table:style-name="TableCell394">
            <text:p text:style-name="P395">КСГ, ДС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6</text:p>
          </table:table-cell>
        </table:table-row>
        <table:table-row table:style-name="TableRow409">
          <table:table-cell table:style-name="TableCell410" table:number-rows-spanned="6">
            <text:p text:style-name="P411">1.</text:p>
          </table:table-cell>
          <table:table-cell table:style-name="TableCell412" table:number-rows-spanned="6">
            <text:p text:style-name="P413">Нейрореабилитация</text:p>
          </table:table-cell>
          <table:table-cell table:style-name="TableCell414">
            <text:p text:style-name="P415">I69</text:p>
            <text:p text:style-name="P416">I69.0 - I69.4</text:p>
            <text:p text:style-name="P417">I69.8</text:p>
          </table:table-cell>
          <table:table-cell table:style-name="TableCell418">
            <text:p text:style-name="P419">Последствия цереброваскулярных болезней: кровоизлияний,<text:s/>инфаркта мозга, инсульта</text:p>
          </table:table-cell>
          <table:table-cell table:style-name="TableCell420" table:number-rows-spanned="6">
            <text:p text:style-name="P421">St37.001</text:p>
            <text:p text:style-name="P422">St37.002</text:p>
            <text:p text:style-name="P423">St37.003</text:p>
            <text:p text:style-name="P424">St37.004.1</text:p>
            <text:p text:style-name="P425">St37.004.2</text:p>
          </table:table-cell>
          <table:table-cell table:style-name="TableCell426" table:number-rows-spanned="6">
            <text:p text:style-name="P427">Ds37.001</text:p>
            <text:p text:style-name="P428">Ds37.002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D32.0</text:p>
            <text:p text:style-name="P434">D32.1</text:p>
            <text:p text:style-name="P435">D32.9</text:p>
            <text:p text:style-name="P436">D33.0</text:p>
            <text:p text:style-name="P437">D33.1 - 4</text:p>
            <text:p text:style-name="P438">D42</text:p>
          </table:table-cell>
          <table:table-cell table:style-name="TableCell439">
            <text:p text:style-name="P440">Доброкачественные новообразования мозговых оболочек и головного мозга; новообразования неопределенного или неизвестного<text:s/>характера мозговых оболочек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C70 - 72</text:p>
          </table:table-cell>
          <table:table-cell table:style-name="TableCell448">
            <text:p text:style-name="P449">Злокачественные новообразования головного мозга и других отделов центральной нервной системы<text:s/>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T90.5</text:p>
            <text:p text:style-name="P457">T90.8</text:p>
            <text:p text:style-name="P458">T90.9</text:p>
          </table:table-cell>
          <table:table-cell table:style-name="TableCell459">
            <text:p text:style-name="P460">Последствия травмы головы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T92.4</text:p>
            <text:p text:style-name="P468">T93.4</text:p>
            <text:p text:style-name="P469">T91.3</text:p>
            <text:p text:style-name="P470">T09.3</text:p>
          </table:table-cell>
          <table:table-cell table:style-name="TableCell471">
            <text:p text:style-name="P472">Последствия травмы верхней конечности.</text:p>
            <text:p text:style-name="P473">Последствия травмы нижней конечности.</text:p>
            <text:p text:style-name="P474">Последствие травмы спинного мозга.</text:p>
            <text:p text:style-name="P475">Травма неуточненных мышц и сухожилий туловища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G09</text:p>
            <text:p text:style-name="P483">G94*</text:p>
            <text:p text:style-name="P484">G97.8</text:p>
            <text:p text:style-name="P485">G97</text:p>
            <text:soft-page-break/>
            <text:p text:style-name="P486">G61.0</text:p>
          </table:table-cell>
          <table:table-cell table:style-name="TableCell487">
            <text:p text:style-name="P488">Последствия воспалительных болезней центральной нервной системы.</text:p>
            <text:soft-page-break/>
            <text:p text:style-name="P489">Другие поражения головного мозга при<text:s/>заболеваниях, классифицированных в других рубриках.</text:p>
            <text:p text:style-name="P490">Другие нарушения нервной системы после медицинских процедур.</text:p>
            <text:p text:style-name="P491">Нарушения нервной системы после медицинских процедур, не классифицированные в других рубриках.</text:p>
            <text:p text:style-name="P492">Воспалительная полинейропатия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4">
            <text:p text:style-name="P497"><text:span text:style-name="T498">2</text:span><text:span text:style-name="T499">.</text:span></text:p>
          </table:table-cell>
          <table:table-cell table:style-name="TableCell500" table:number-rows-spanned="4">
            <text:p text:style-name="P501">Реабилитация<text:s/>после перенесенных травм и операций на опорно-двигательной сфере</text:p>
          </table:table-cell>
          <table:table-cell table:style-name="TableCell502">
            <text:p text:style-name="P503">M24.5</text:p>
            <text:p text:style-name="P504">M62.4</text:p>
            <text:p text:style-name="P505">M62.5</text:p>
            <text:p text:style-name="P506">T91</text:p>
            <text:p text:style-name="P507">T92</text:p>
            <text:p text:style-name="P508">T93</text:p>
            <text:p text:style-name="P509">T94</text:p>
          </table:table-cell>
          <table:table-cell table:style-name="TableCell510">
            <text:p text:style-name="P511">Контрактура сустава.</text:p>
            <text:p text:style-name="P512">Контрактура мышцы.</text:p>
            <text:p text:style-name="P513">Истощение и атрофия мышц, не классифицированные в других рубриках.</text:p>
            <text:p text:style-name="P514">Последствия травм верхней конечности.</text:p>
            <text:p text:style-name="P515">Последствия<text:s/>открытого ранения верхней конечности.</text:p>
            <text:p text:style-name="P516">Последствия травм нижней конечности.</text:p>
            <text:p text:style-name="P517">Последствия травм, захватывающих несколько областей тела</text:p>
          </table:table-cell>
          <table:table-cell table:style-name="TableCell518" table:number-rows-spanned="4">
            <text:p text:style-name="P519">St37.005 St37.006</text:p>
          </table:table-cell>
          <table:table-cell table:style-name="TableCell520" table:number-rows-spanned="4">
            <text:p text:style-name="P521">Ds37.003 Ds37.004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M41</text:p>
          </table:table-cell>
          <table:table-cell table:style-name="TableCell527">
            <text:p text:style-name="P528">Сколиоз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S73.0</text:p>
          </table:table-cell>
          <table:table-cell table:style-name="TableCell536">
            <text:p text:style-name="P537">Вывих бедра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M80</text:p>
          </table:table-cell>
          <table:table-cell table:style-name="TableCell545">
            <text:p text:style-name="P546">Остеопороз с патологическим переломом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<text:span text:style-name="T552">3</text:span><text:span text:style-name="T553">.</text:span></text:p>
          </table:table-cell>
          <table:table-cell table:style-name="TableCell554">
            <text:p text:style-name="P555">Реабилитация при соматических заболеваниях:</text:p>
          </table:table-cell>
          <table:table-cell table:style-name="TableCell556">
            <text:p text:style-name="P557">T98.3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rows-spanned="4">
            <text:p text:style-name="P568">Кардиореабилитация</text:p>
          </table:table-cell>
          <table:table-cell table:style-name="TableCell569">
            <text:p text:style-name="P570">I24.0</text:p>
            <text:p text:style-name="P571">I25.2</text:p>
            <text:p text:style-name="P572">I25.3</text:p>
            <text:p text:style-name="P573">I25.5</text:p>
            <text:p text:style-name="P574">I25.8</text:p>
            <text:p text:style-name="P575">I27.0 - I27.2</text:p>
            <text:p text:style-name="P576">I27.8</text:p>
            <text:p text:style-name="P577">I27.9</text:p>
            <text:p text:style-name="P578">I42.0 - I42.2</text:p>
            <text:soft-page-break/>
            <text:p text:style-name="P579">I42.8</text:p>
            <text:p text:style-name="P580">I42.9</text:p>
            <text:p text:style-name="P581">I44.0 - I44.7</text:p>
            <text:p text:style-name="P582">I48.0 - I48.9</text:p>
            <text:p text:style-name="P583">D15.1</text:p>
          </table:table-cell>
          <table:table-cell table:style-name="TableCell584">
            <text:p text:style-name="P585">Ишемическая болезнь сердца. Другие формы легочно-сердечной<text:s/>недостаточности. Кардиомиопатия</text:p>
          </table:table-cell>
          <table:table-cell table:style-name="TableCell586">
            <text:p text:style-name="P587">St37.009</text:p>
          </table:table-cell>
          <table:table-cell table:style-name="TableCell588">
            <text:p text:style-name="P589">Ds37.005</text:p>
          </table:table-cell>
        </table:table-row>
        <table:table-row table:style-name="TableRow590"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 table:number-rows-spanned="3">
            <text:p text:style-name="P595">Q20 - Q28</text:p>
            <text:p text:style-name="P596">I05.0 - I09.8</text:p>
            <text:p text:style-name="P597">I34 - I36</text:p>
            <text:p text:style-name="P598">I97.0</text:p>
            <text:p text:style-name="P599">I97.1</text:p>
            <text:p text:style-name="P600">I97.8</text:p>
            <text:p text:style-name="P601">I97.9</text:p>
          </table:table-cell>
          <table:table-cell table:style-name="TableCell602">
            <text:p text:style-name="P603">Состояние после аневризмэктомии</text:p>
          </table:table-cell>
          <table:table-cell table:style-name="TableCell604" table:number-rows-spanned="3">
            <text:p text:style-name="P605">St37.010</text:p>
          </table:table-cell>
          <table:table-cell table:style-name="TableCell606" table:number-rows-spanned="3">
            <text:p text:style-name="P607">Ds37.006</text:p>
          </table:table-cell>
        </table:table-row>
        <table:table-row table:style-name="TableRow608">
          <table:table-cell table:style-name="TableCell609">
            <text:p text:style-name="P610"/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Оперативная коррекция нарушений ритма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/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Оперированные пороки сердца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Болезни системы<text:s/>кровообращения</text:p>
          </table:table-cell>
          <table:table-cell table:style-name="TableCell631">
            <text:p text:style-name="P632">I20</text:p>
            <text:p text:style-name="P633">I25</text:p>
          </table:table-cell>
          <table:table-cell table:style-name="TableCell634">
            <text:p text:style-name="P635">Стенокардия (кроме нестабильной) не выше 2 ф. кл.</text:p>
            <text:p text:style-name="P636">Хроническая ишемическая болезнь сердца</text:p>
          </table:table-cell>
          <table:table-cell table:style-name="TableCell637" table:number-rows-spanned="5">
            <text:p text:style-name="P638">St37.011</text:p>
          </table:table-cell>
          <table:table-cell table:style-name="TableCell639" table:number-rows-spanned="4">
            <text:p text:style-name="P640">Ds37.007 Ds37.008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Болезни органов дыхания</text:p>
          </table:table-cell>
          <table:table-cell table:style-name="TableCell646">
            <text:p text:style-name="P647">J12 - J17</text:p>
            <text:p text:style-name="P648">J80</text:p>
            <text:p text:style-name="P649">J44</text:p>
            <text:p text:style-name="P650">J45</text:p>
          </table:table-cell>
          <table:table-cell table:style-name="TableCell651">
            <text:p text:style-name="P652">Пневмонии (только после пребывания на ИВЛ в ОРИТ, ПИТ).</text:p>
            <text:p text:style-name="P653">ОРДС (при<text:s/>положительной рентгенологической и лабораторной динамике, ДН не выше 2 ст., эмфиземе не выше 2 ст.).</text:p>
            <text:p text:style-name="P654">ХОБЛ.</text:p>
            <text:p text:style-name="P655">Бронхиальная астма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 table:number-rows-spanned="2">
            <text:p text:style-name="P660"/>
          </table:table-cell>
          <table:table-cell table:style-name="TableCell661">
            <text:p text:style-name="P662">Демиелинизирующие заболевания нервной системы</text:p>
          </table:table-cell>
          <table:table-cell table:style-name="TableCell663">
            <text:p text:style-name="P664">G35</text:p>
          </table:table-cell>
          <table:table-cell table:style-name="TableCell665">
            <text:p text:style-name="P666">Рассеянный склероз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Болезни органов пищеварения</text:p>
          </table:table-cell>
          <table:table-cell table:style-name="TableCell673">
            <text:p text:style-name="P674">K91.1</text:p>
            <text:p text:style-name="P675">K85</text:p>
            <text:p text:style-name="P676">K25.0</text:p>
            <text:p text:style-name="P677">K25.2</text:p>
            <text:p text:style-name="P678">K25.3</text:p>
            <text:p text:style-name="P679">K25.4</text:p>
            <text:p text:style-name="P680">K25.6</text:p>
            <text:p text:style-name="P681">K26.0</text:p>
            <text:p text:style-name="P682">K26.3</text:p>
            <text:p text:style-name="P683">K26.6</text:p>
            <text:p text:style-name="P684">K26.7</text:p>
            <text:soft-page-break/>
            <text:p text:style-name="P685">K86.1</text:p>
            <text:p text:style-name="P686">K91.5</text:p>
          </table:table-cell>
          <table:table-cell table:style-name="TableCell687">
            <text:p text:style-name="P688">Синдром оперированного желудка с проявлениями легкой и средней степени тяжести (демпинг- и гипогликемический синдром легкой и средней степени тяжести).</text:p>
            <text:p text:style-name="P689">Операции по поводу тяжелых форм панкреатита (панкреонекроза), включая некрсеквестрэктомии, резекции железы, обходные анастомозы,<text:s/><text:soft-page-break/>желчеотводящие вмешательства, в т.ч. операции, выполненные с использованием малоинвазивных технологий (лапароскопически или из мини-лапаротомии).</text:p>
            <text:p text:style-name="P690">Состояние после обострения острой или хронической язвенной болезни желудка, двенадцатиперстной кишки, без кровотечения, прободения.</text:p>
            <text:p text:style-name="P691">Состояния после желудочно-кишечных кровотечений, обусловленных язвенной болезнью желудка, двенадцатиперстной кишки с кровопотерей средней и тяжелой степени.</text:p>
            <text:p text:style-name="P692">Состояние после обострения хронического панкреатита.</text:p>
            <text:p text:style-name="P693">Постхолецистэктомический синдром при исключении потребности в хирургическом лечении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Болезни костно-мышечной системы и соединительной ткани</text:p>
          </table:table-cell>
          <table:table-cell table:style-name="TableCell701">
            <text:p text:style-name="P702">M02.0 - M02.9</text:p>
            <text:p text:style-name="P703">M05.0 - M06.9</text:p>
            <text:p text:style-name="P704">M07.0 - M07.9</text:p>
            <text:p text:style-name="P705">M10.0 - M13.9</text:p>
            <text:p text:style-name="P706">M45</text:p>
            <text:p text:style-name="P707">M46</text:p>
            <text:p text:style-name="P708">M15</text:p>
            <text:p text:style-name="P709">M16</text:p>
            <text:p text:style-name="P710">M17</text:p>
          </table:table-cell>
          <table:table-cell table:style-name="TableCell711">
            <text:p text:style-name="P712">Инфекционные, реактивные артриты (артропатии), подагрическая артропатия, диабетическая артропатия.</text:p>
            <text:p text:style-name="P713">Ревматоидный артрит.</text:p>
            <text:p text:style-name="P714">Болезнь Бехтерева.</text:p>
            <text:p text:style-name="P715">Неспецифические спондилопатии, анкилозирующие спондилоартриты.</text:p>
            <text:p text:style-name="P716">Деформирующие остеоартрозы</text:p>
          </table:table-cell>
          <table:covered-table-cell>
            <text:p text:style-name="P717"/>
          </table:covered-table-cell>
          <table:table-cell table:style-name="TableCell718" table:number-rows-spanned="2">
            <text:p text:style-name="P719"/>
          </table:table-cell>
        </table:table-row>
        <table:table-row table:style-name="TableRow720">
          <table:table-cell table:style-name="TableCell721" table:number-rows-spanned="2">
            <text:p text:style-name="P722"/>
          </table:table-cell>
          <table:table-cell table:style-name="TableCell723">
            <text:p text:style-name="P724">Онкореабилитация</text:p>
          </table:table-cell>
          <table:table-cell table:style-name="TableCell725">
            <text:p text:style-name="P726">C50</text:p>
          </table:table-cell>
          <table:table-cell table:style-name="TableCell727">
            <text:p text:style-name="P728">Состояния после проведения оперативного или комплексного лечения при злокачественном новообразовании молочной<text:s/><text:soft-page-break/>железы с лимфовенозной недостаточностью верхних конечностей</text:p>
          </table:table-cell>
          <table:table-cell table:style-name="TableCell729">
            <text:p text:style-name="P730"><text:span text:style-name="T731">St37.019</text:span>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>C16</text:p>
          </table:table-cell>
          <table:table-cell table:style-name="TableCell739">
            <text:p text:style-name="P740">Послеоперационные синдромы (в т.ч.<text:s/>демпинг-синдром, синдром мальабсорбции) при злокачественном новообразовании желудка</text:p>
          </table:table-cell>
          <table:table-cell table:style-name="TableCell741">
            <text:p text:style-name="P742">St37.011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.</text:p>
          </table:table-cell>
          <table:table-cell table:style-name="TableCell748">
            <text:p text:style-name="P749">Медицинская реабилитация после перенесенной коронавирусной инфекции COVID-19</text:p>
          </table:table-cell>
          <table:table-cell table:style-name="TableCell750">
            <text:p text:style-name="P751">G97.8</text:p>
            <text:p text:style-name="P752"/>
            <text:p text:style-name="P753"/>
            <text:p text:style-name="P754">J95.8</text:p>
            <text:p text:style-name="P755"/>
          </table:table-cell>
          <table:table-cell table:style-name="TableCell756">
            <text:p text:style-name="P757">Другие нарушения нервной системы после медицинских процедур</text:p>
            <text:p text:style-name="P758">Другие<text:s/>респираторные нарушения после медицинских процедур</text:p>
            <text:p text:style-name="P759"/>
          </table:table-cell>
          <table:table-cell table:style-name="TableCell760">
            <text:p text:style-name="P761">St37.021</text:p>
            <text:p text:style-name="P762">St37.022 St37.023</text:p>
          </table:table-cell>
          <table:table-cell table:style-name="TableCell763">
            <text:p text:style-name="P764"/>
            <text:p text:style-name="P765">Ds37.016</text:p>
          </table:table-cell>
        </table:table-row>
      </table:table>
      <text:p text:style-name="P766"><text:line-break/><text:line-break/>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soft-page-break/>
      <text:p text:style-name="P794">Приложение № 3 к приказу<text:s/></text:p>
      <text:p text:style-name="P795">Министерства здравоохранения<text:s/></text:p>
      <text:p text:style-name="P796">Свердловской области</text:p>
      <text:p text:style-name="P797"><text:span text:style-name="T798"><text:s text:c="112"/>от__________ № _________</text:span><text:span text:style-name="T799"><text:line-break/></text:span><text:span text:style-name="T800"><text:line-break/></text:span><text:span text:style-name="T801">Перечень медицинских организаций, оказывающих медицинскую помощь<text:s/></text:span><text:span text:style-name="T802"><text:line-break/></text:span><text:span text:style-name="T803">по профилю «медицинская реабилитация» (взрослое насе</text:span><text:span text:style-name="T804">ление) в рамках Территориальной программы государственных гарантий бесплатного<text:s/></text:span><text:span text:style-name="T805"><text:line-break/></text:span><text:span text:style-name="T806">оказания гражданам медицинской помощи в Свердловской области<text:s/>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N п/п</text:p>
          </table:table-cell>
          <table:table-cell table:style-name="TableCell824">
            <text:p text:style-name="P825">Наименование медицинской организации</text:p>
          </table:table-cell>
          <table:table-cell table:style-name="TableCell826">
            <text:p text:style-name="P827">Этап</text:p>
          </table:table-cell>
          <table:table-cell table:style-name="TableCell828">
            <text:p text:style-name="P829">Код КСГ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взрослые</text:p>
          </table:table-cell>
        </table:table-row>
        <table:table-row table:style-name="TableRow839"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4</text:p>
          </table:table-cell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>
            <text:p text:style-name="P852">ГАУЗ СО «Городская больница<text:s/>город Каменск-Уральский»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-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St37.002</text:p>
            <text:p text:style-name="P866">St37.003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ds37.002</text:p>
          </table:table-cell>
        </table:table-row>
        <table:table-row table:style-name="TableRow876">
          <table:table-cell table:style-name="TableCell877">
            <text:p text:style-name="P878">2.</text:p>
          </table:table-cell>
          <table:table-cell table:style-name="TableCell879">
            <text:p text:style-name="P880">ГАУЗ СО «Центральная городская клиническая больница № 3<text:s/></text:p>
            <text:p text:style-name="P881"><text:span text:style-name="T882">г. Екатеринбург»</text:span>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St37.002</text:p>
            <text:p text:style-name="P887">St37.003</text:p>
            <text:p text:style-name="P888">St37.005</text:p>
            <text:p text:style-name="P889">St37.009</text:p>
            <text:p text:style-name="P890">St37.010</text:p>
            <text:p text:style-name="P891">St37.022</text:p>
            <text:p text:style-name="P892">St37.023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ds37.002</text:p>
            <text:p text:style-name="P902">ds37.004</text:p>
            <text:p text:style-name="P903">ds37.006</text:p>
            <text:p text:style-name="P904">ds37.016</text:p>
          </table:table-cell>
        </table:table-row>
        <table:table-row table:style-name="TableRow905">
          <table:table-cell table:style-name="TableCell906">
            <text:p text:style-name="P907">3.</text:p>
          </table:table-cell>
          <table:table-cell table:style-name="TableCell908">
            <text:p text:style-name="P909">ФГБУЗ «Медико-санитарная часть № 121 ФМБА России»<text:s/><text:line-break/>г. Нижняя Салда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<text:span text:style-name="T914">По тарифам Федерального фонда ОМС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St37.002</text:p>
            <text:p text:style-name="P924">St37.003</text:p>
            <text:p text:style-name="P925">St37.009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ds37.002</text:p>
          </table:table-cell>
        </table:table-row>
        <table:table-row table:style-name="TableRow935">
          <table:table-cell table:style-name="TableCell936">
            <text:p text:style-name="P937">4.</text:p>
          </table:table-cell>
          <table:table-cell table:style-name="TableCell938">
            <text:p text:style-name="P939">ГАУЗ СО «Городская больница город Первоуральск»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St37.002</text:p>
            <text:p text:style-name="P953">St37.003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ds37.002</text:p>
            <text:p text:style-name="P963">ds37.004</text:p>
          </table:table-cell>
        </table:table-row>
        <table:table-row table:style-name="TableRow964">
          <table:table-cell table:style-name="TableCell965">
            <text:p text:style-name="P966">5.</text:p>
          </table:table-cell>
          <table:table-cell table:style-name="TableCell967">
            <text:p text:style-name="P968">ООО «Ситидок-Урал»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St37.002</text:p>
            <text:p text:style-name="P973">St37.003</text:p>
          </table:table-cell>
        </table:table-row>
        <table:table-row table:style-name="TableRow974">
          <table:table-cell table:style-name="TableCell975">
            <text:p text:style-name="P976">6.</text:p>
          </table:table-cell>
          <table:table-cell table:style-name="TableCell977">
            <text:p text:style-name="P978"><text:span text:style-name="T979">ГБУЗ СО «Центральная городская клиническая больница № 6» <text:s text:c="44"/>г. Екатеринбург</text:span>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St37.002</text:p>
            <text:p text:style-name="P984">St37.003</text:p>
            <text:soft-page-break/>
            <text:p text:style-name="P985">St37.022</text:p>
            <text:p text:style-name="P986">St37.023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ds37.002</text:p>
            <text:p text:style-name="P996">ds37.016</text:p>
          </table:table-cell>
        </table:table-row>
        <table:table-row table:style-name="TableRow997">
          <table:table-cell table:style-name="TableCell998">
            <text:p text:style-name="P999">7.</text:p>
          </table:table-cell>
          <table:table-cell table:style-name="TableCell1000">
            <text:p text:style-name="P1001">ГАМУ СО «Областной<text:s/>специализированный центр медицинской реабилитации «Санаторий Руш»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St37.001</text:p>
            <text:p text:style-name="P1006">St37.005</text:p>
            <text:p text:style-name="P1007">St37.009</text:p>
            <text:p text:style-name="P1008">St37.010</text:p>
            <text:p text:style-name="P1009">St37.011</text:p>
            <text:p text:style-name="P1010">St37.019</text:p>
            <text:p text:style-name="P1011">St37.021</text:p>
            <text:p text:style-name="P1012">St37.022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ds37.002</text:p>
            <text:p text:style-name="P1022">ds37.004</text:p>
            <text:p text:style-name="P1023">ds37.006</text:p>
          </table:table-cell>
        </table:table-row>
        <table:table-row table:style-name="TableRow1024">
          <table:table-cell table:style-name="TableCell1025">
            <text:p text:style-name="P1026">8.</text:p>
          </table:table-cell>
          <table:table-cell table:style-name="TableCell1027">
            <text:p text:style-name="P1028">ГАУЗ СО «Областная специализированная больница медицинской реабилитации<text:s/>«Липовка»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St37.001</text:p>
            <text:p text:style-name="P1033">St37.005</text:p>
            <text:p text:style-name="P1034">St37.011</text:p>
            <text:p text:style-name="P1035">St37.021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ds37.002</text:p>
          </table:table-cell>
        </table:table-row>
        <table:table-row table:style-name="TableRow1045">
          <table:table-cell table:style-name="TableCell1046">
            <text:p text:style-name="P1047">9.</text:p>
          </table:table-cell>
          <table:table-cell table:style-name="TableCell1048">
            <text:p text:style-name="P1049">ГАУЗ СО «Областной специализированный центр медицинской реабилитации «Озеро Чусовское»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St37.009</text:p>
            <text:p text:style-name="P1054">St37.010</text:p>
            <text:p text:style-name="P1055">St37.022</text:p>
            <text:p text:style-name="P1056">St37.023</text:p>
          </table:table-cell>
        </table:table-row>
        <table:table-row table:style-name="TableRow1057">
          <table:table-cell table:style-name="TableCell1058" table:number-rows-spanned="2">
            <text:p text:style-name="P1059">10.</text:p>
          </table:table-cell>
          <table:table-cell table:style-name="TableCell1060">
            <text:p text:style-name="P1061">ООО «Клиника Института Мозга»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St37.003</text:p>
            <text:p text:style-name="P1066">St37.004.1</text:p>
            <text:p text:style-name="P1067">St37.004.2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ds37.002</text:p>
            <text:p text:style-name="P1076">ds37.016</text:p>
          </table:table-cell>
        </table:table-row>
        <table:table-row table:style-name="TableRow1077">
          <table:table-cell table:style-name="TableCell1078" table:number-rows-spanned="2">
            <text:p text:style-name="P1079">11.</text:p>
          </table:table-cell>
          <table:table-cell table:style-name="TableCell1080">
            <text:p text:style-name="P1081"><text:span text:style-name="T1082">ООО «Уральский клинический лечебно-реабилитационный центр<text:s/></text:span><text:span text:style-name="T1083">имени В.В. Тетюхина»</text:span>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St37.005</text:p>
            <text:p text:style-name="P1088">St37.006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/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ds37.004</text:p>
          </table:table-cell>
        </table:table-row>
        <table:table-row table:style-name="TableRow1097">
          <table:table-cell table:style-name="TableCell1098" table:number-rows-spanned="2">
            <text:p text:style-name="P1099">12.</text:p>
          </table:table-cell>
          <table:table-cell table:style-name="TableCell1100">
            <text:p text:style-name="P1101">ООО «МО «Новая больница»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St37.003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ds37.002</text:p>
            <text:p text:style-name="P1114">ds37.006</text:p>
            <text:p text:style-name="P1115">ds37.016</text:p>
          </table:table-cell>
        </table:table-row>
        <table:table-row table:style-name="TableRow1116">
          <table:table-cell table:style-name="TableCell1117" table:number-rows-spanned="2">
            <text:p text:style-name="P1118">13.</text:p>
          </table:table-cell>
          <table:table-cell table:style-name="TableCell1119" table:number-rows-spanned="2">
            <text:p text:style-name="P1120">ЧУЗ «Клиническая больница<text:s/>РЖД-Медицина» города Екатеринбурга»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St37.002</text:p>
            <text:p text:style-name="P1125">St37.003</text:p>
            <text:p text:style-name="P1126">St37.022</text:p>
            <text:p text:style-name="P1127">St37.023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3</text:p>
          </table:table-cell>
          <table:table-cell table:style-name="TableCell1133">
            <text:p text:style-name="P1134">ds37.002</text:p>
            <text:p text:style-name="P1135">ds37.004</text:p>
            <text:p text:style-name="P1136">ds37.016</text:p>
          </table:table-cell>
        </table:table-row>
        <table:table-row table:style-name="TableRow1137">
          <table:table-cell table:style-name="TableCell1138">
            <text:p text:style-name="P1139">14.</text:p>
          </table:table-cell>
          <table:table-cell table:style-name="TableCell1140">
            <text:p text:style-name="P1141">ГАУЗ СО «ЦСВМП «УИТО им. В.Д. Чаклина»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ds37.004</text:p>
          </table:table-cell>
        </table:table-row>
        <text:soft-page-break/>
        <table:table-row table:style-name="TableRow1146">
          <table:table-cell table:style-name="TableCell1147">
            <text:p text:style-name="P1148">15.</text:p>
          </table:table-cell>
          <table:table-cell table:style-name="TableCell1149">
            <text:p text:style-name="P1150">ООО «УГМК-Здоровье»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ds37.004</text:p>
            <text:p text:style-name="P1155">ds37.006</text:p>
          </table:table-cell>
        </table:table-row>
        <table:table-row table:style-name="TableRow1156">
          <table:table-cell table:style-name="TableCell1157">
            <text:p text:style-name="P1158">16.</text:p>
          </table:table-cell>
          <table:table-cell table:style-name="TableCell1159">
            <text:p text:style-name="P1160">ООО «Региональный центр функциональной<text:s/>адаптации»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ds37.004</text:p>
          </table:table-cell>
        </table:table-row>
        <table:table-row table:style-name="TableRow1165">
          <table:table-cell table:style-name="TableCell1166">
            <text:p text:style-name="P1167">17.</text:p>
          </table:table-cell>
          <table:table-cell table:style-name="TableCell1168">
            <text:p text:style-name="P1169">ГАУЗ СО «ОСБМР «Маян»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St37.011</text:p>
            <text:p text:style-name="P1174">St37.021</text:p>
          </table:table-cell>
        </table:table-row>
        <table:table-row table:style-name="TableRow1175">
          <table:table-cell table:style-name="TableCell1176">
            <text:p text:style-name="P1177">18.</text:p>
          </table:table-cell>
          <table:table-cell table:style-name="TableCell1178">
            <text:p text:style-name="P1179">ГАУЗ СО «Свердловский областной клинический психоневрологический госпиталь для ветеранов войн»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St37.003</text:p>
            <text:p text:style-name="P1184">St37.005</text:p>
          </table:table-cell>
        </table:table-row>
        <table:table-row table:style-name="TableRow1185">
          <table:table-cell table:style-name="TableCell1186">
            <text:p text:style-name="P1187">19.</text:p>
          </table:table-cell>
          <table:table-cell table:style-name="TableCell1188">
            <text:p text:style-name="P1189">ФБУН ЕМНЦ профилактики и охраны здоровья рабочих<text:s/>промпредприятий Роспотребнадзора</text:p>
          </table:table-cell>
          <table:table-cell table:style-name="TableCell1190">
            <text:p text:style-name="P1191">2</text:p>
          </table:table-cell>
          <table:table-cell table:style-name="TableCell1192" table:number-rows-spanned="2">
            <text:p text:style-name="P1193"><text:span text:style-name="T1194">По тарифам Федерального фонда ОМС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3</text:p>
          </table:table-cell>
          <table:covered-table-cell>
            <text:p text:style-name="P1202"/>
          </table:covered-table-cell>
        </table:table-row>
      </table:table>
      <text:p text:style-name="Обычный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h text:style-name="P1220" text:outline-level="2"/>
      <text:h text:style-name="P1221" text:outline-level="2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soft-page-break/>
      <text:p text:style-name="P1235">Приложение № 4 к приказу<text:s/></text:p>
      <text:p text:style-name="P1236">Министерства здравоохранения<text:s/></text:p>
      <text:p text:style-name="P1237">Свердловской области</text:p>
      <text:p text:style-name="P1238"><text:span text:style-name="T1239">от__________ № _________</text:span></text:p>
      <text:p text:style-name="P1240"/>
      <text:p text:style-name="P1241"/>
      <text:p text:style-name="P1242">Шкала реабилитационной маршрутизации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Значения показателя ШРМ</text:p>
          </table:table-cell>
          <table:table-cell table:style-name="TableCell1252" table:number-columns-spanned="3">
            <text:p text:style-name="P1253">Описание состояния функционирования и ограничения жизнедеятельности (функции и структуры организма, активность и участие пациента)</text:p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(баллы)</text:p>
          </table:table-cell>
          <table:table-cell table:style-name="TableCell1257">
            <text:p text:style-name="P1258">При заболеваниях или состояниях центральной нервной системы</text:p>
          </table:table-cell>
          <table:table-cell table:style-name="TableCell1259">
            <text:p text:style-name="P1260">При заболеваниях или состояниях<text:s/>опорно-двигательного аппарата и периферической нервной системы</text:p>
          </table:table-cell>
          <table:table-cell table:style-name="TableCell1261">
            <text:p text:style-name="P1262">При соматических заболеваниях</text:p>
          </table:table-cell>
        </table:table-row>
        <table:table-row table:style-name="TableRow1263">
          <table:table-cell table:style-name="TableCell1264">
            <text:p text:style-name="P1265">0</text:p>
          </table:table-cell>
          <table:table-cell table:style-name="TableCell1266" table:number-columns-spanned="3">
            <text:p text:style-name="P1267">Отсутствие нарушений функционирования и ограничения жизнедеятельности. Функции, структуры организма сохранены полностью</text:p>
          </table:table-cell>
          <table:covered-table-cell/>
          <table:covered-table-cell/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 table:number-columns-spanned="3">
            <text:p text:style-name="P1272">Отсутствие проявлений нарушений<text:s/>функционирования и ограничения жизнедеятельности при наличии симптомов заболевания</text:p>
          </table:table-cell>
          <table:covered-table-cell/>
          <table:covered-table-cell/>
        </table:table-row>
        <table:table-row table:style-name="TableRow1273">
          <table:table-cell table:style-name="TableCell1274">
            <text:p text:style-name="P1275">1</text:p>
          </table:table-cell>
          <table:table-cell table:style-name="TableCell1276">
            <text:p text:style-name="P1277">а) может вернуться к прежнему образу жизни (работа, обучение, другое), поддерживать прежний уровень активности и социальной жизни;</text:p>
          </table:table-cell>
          <table:table-cell table:style-name="TableCell1278">
            <text:p text:style-name="P1279">а) может вернуться к прежнему образу<text:s/>жизни (работа, обучение, другое), поддерживать прежний уровень активности и социальной жизни;</text:p>
          </table:table-cell>
          <table:table-cell table:style-name="TableCell1280">
            <text:p text:style-name="P1281">а) может вернуться к прежнему образу жизни (работа, обучение, другое), поддерживать прежний уровень активности и социальной жизни;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б) тратит столько же времени<text:s/>на выполнение дел, как и до болезни.</text:p>
          </table:table-cell>
          <table:table-cell table:style-name="TableCell1287">
            <text:p text:style-name="P1288">б) тратит столько же времени на выполнение дел, как и до болезни.</text:p>
          </table:table-cell>
          <table:table-cell table:style-name="TableCell1289">
            <text:p text:style-name="P1290">б) тратит столько же времени на выполнение дел, как и до болезни;<text:line-break/><text:line-break/>в) может выполнять физическую нагрузку выше обычной без слабости, сердцебиения, одышки.</text:p>
          </table:table-cell>
        </table:table-row>
        <table:table-row table:style-name="TableRow1291">
          <table:table-cell table:style-name="TableCell1292">
            <text:p text:style-name="P1293">2</text:p>
          </table:table-cell>
          <table:table-cell table:style-name="TableCell1294" table:number-columns-spanned="3">
            <text:p text:style-name="P1295">Легкое нарушение функционирования и ограничение жизнедеятельности</text:p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а) не может выполнять виды деятельности (управление транспортным средством, чтение, письмо, танцы, работа и другие) с той степенью активности, которая была до болезни, но может<text:s/>справляться с ними<text:s/><text:soft-page-break/>без посторонней помощи;<text:line-break/><text:line-break/>б) может самостоятельно себя обслуживать (сам одевается и раздевается, ходит в магазин, готовит еду, может совершать небольшие путешествия и переезды, самостоятельно передвигается);<text:line-break/><text:line-break/>в) не нуждается в наблюдении;<text:line-break/><text:line-break/>г) может проживать один дома от недели и более без посторонней помощи.</text:p>
          </table:table-cell>
          <table:table-cell table:style-name="TableCell1301">
            <text:p text:style-name="P1302">а) не может выполнять виды деятельности (управление транспортным средством, чтение, письмо, танцы, работа и другие) с той степенью активности, которая была до болезни, но может справляться с<text:s/><text:soft-page-break/>ними без посторонней помощи;<text:line-break/><text:line-break/>б) может самостоятельно себя обслуживать (сам одевается и раздевается, ходит в магазин, готовит еду, может совершать небольшие путешествия и переезды, самостоятельно передвигается);<text:line-break/><text:line-break/>в) не нуждается в наблюдении;<text:line-break/><text:line-break/>г) может проживать один дома от недели и более без посторонней помощи.</text:p>
          </table:table-cell>
          <table:table-cell table:style-name="TableCell1303">
            <text:p text:style-name="P1304"><text:span text:style-name="T1305">а) не может выполнять виды деятельности (управление транспортным средством, чтение, письмо, танцы, работа<text:s/></text:span><text:span text:style-name="T1306"><text:line-break/></text:span><text:span text:style-name="T1307">и другие) с той степенью активности,<text:s/></text:span><text:soft-page-break/><text:span text:style-name="T1308">которая была до болезни, но может справляться</text:span><text:span text:style-name="T1309"><text:s/>с ними без посторонней помощи;</text:span><text:span text:style-name="T1310"><text:line-break/></text:span><text:span text:style-name="T1311"><text:line-break/></text:span><text:span text:style-name="T1312">б) обычная физическая нагрузка не вызывает выраженного утомления, слабости, одышки или сердцебиения. Стенокардия развивается при значительном, ускоренном или особо длительном напряжении (усилии).</text:span><text:span text:style-name="T1313"><text:line-break/></text:span><text:span text:style-name="T1314">Тест шестиминутной ходьбы (</text:span><text:span text:style-name="T1315">ТШМ) &gt; 425 м.</text:span><text:span text:style-name="T1316"><text:line-break/></text:span><text:span text:style-name="T1317">Тесты с физической нагрузкой (велоэргометрия или спироэргометрия) </text:span><text:span text:style-name="T1318"><draw:custom-shape svg:x="0in" svg:y="0in" svg:width="0.13542in" svg:height="0.16667in" draw:id="id0" draw:style-name="a0" draw:name="AutoShape 3" text:anchor-type="as-char"><svg:title/><svg:desc>Об утверждении Порядка организации медицинской реабилитации взрослых </svg:desc><draw:enhanced-geometry draw:type="non-primitive" svg:viewBox="0 0 21600 21600" draw:enhanced-path="M 0 0 L 21600 0 21600 21600 0 21600 Z N"/></draw:custom-shape></text:span><text:span text:style-name="T1319"><text:line-break/></text:span><text:span text:style-name="T1320">125 Вт </text:span><text:span text:style-name="T1321"><draw:custom-shape svg:x="0in" svg:y="0in" svg:width="0.13542in" svg:height="0.16667in" draw:id="id1" draw:style-name="a1" draw:name="AutoShape 4" text:anchor-type="as-char"><svg:title/><svg:desc>Об утверждении Порядка организации медицинской реабилитации взрослых </svg:desc><draw:enhanced-geometry draw:type="non-primitive" svg:viewBox="0 0 21600 21600" draw:enhanced-path="M 0 0 L 21600 0 21600 21600 0 21600 Z N"/></draw:custom-shape></text:span><text:span text:style-name="T1322"> 7 ME;</text:span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в) может самостоятельно себя обслуживать (сам одевается и раздевается, ходит в магазин, готовит еду, может совершать небольшие путешествия и переезды,<text:s/>самостоятельно передвигается);<text:line-break/><text:line-break/>г) не нуждается в наблюдении;<text:line-break/><text:line-break/>д) может проживать один дома от недели<text:s/><text:line-break/>и более без посторонней помощи.</text:p>
          </table:table-cell>
        </table:table-row>
        <table:table-row table:style-name="TableRow1332">
          <table:table-cell table:style-name="TableCell1333">
            <text:p text:style-name="P1334">3</text:p>
          </table:table-cell>
          <table:table-cell table:style-name="TableCell1335" table:number-columns-spanned="3">
            <text:p text:style-name="P1336">Умеренное нарушение функционирования и ограничение жизнедеятельности</text:p>
          </table:table-cell>
          <table:covered-table-cell/>
          <table:covered-table-cell/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а) может передвигаться самостоятельно;<text:line-break/><text:soft-page-break/><text:line-break/>б)<text:s/>самостоятельно одевается, раздевается, ходит в туалет, ест и выполняет другие виды повседневной активности;<text:line-break/><text:line-break/>в) нуждается в посторонней помощи при выполнении сложных видов активности: приготовлении пищи, уборке дома, походе в магазин за покупками и других;<text:line-break/><text:line-break/>г) нуждается в помощи для выполнения операций с денежными средствами;<text:line-break/><text:line-break/>д) может проживать один дома без посторонней помощи от 1 суток до 1 недели.</text:p>
          </table:table-cell>
          <table:table-cell table:style-name="TableCell1342">
            <text:p text:style-name="P1343">а) может передвигаться самостоятельно, с<text:s/><text:soft-page-break/>помощью трости;<text:line-break/><text:line-break/>б) незначительное ограничение возможностей самообслуживания при одевании, раздевании, посещении туалета, приеме пищи и выполнении других видов повседневной активности;<text:line-break/><text:line-break/>в) нуждается в посторонней помощи при выполнении сложных видов активности: приготовлении пищи, уборке дома, походе в магазин за покупками и других;<text:line-break/><text:line-break/>г) умеренно выраженный болевой синдром во время ходьбы, незначительно выраженный болевой синдром в покое (1-3 балла по визуальной аналоговой шкале боли (ВАШ).<text:line-break/><text:line-break/>д) может проживать один дома без посторонней помощи от 1 суток до 1 недели.</text:p>
          </table:table-cell>
          <table:table-cell table:style-name="TableCell1344">
            <text:p text:style-name="P1345">а) может передвигаться самостоятельно без<text:s/><text:soft-page-break/>посторонней помощи;<text:line-break/><text:line-break/>б) патологические симптомы в покое отсутствуют, обычная физическая нагрузка вызывает слабость, утомляемость, сердцебиение, одышку, стенокардия развивается при ходьбе на расстояние &gt; 500 м по ровной местности, при подъеме на &gt; 1 пролет обычных ступенек в среднем темпе в нормальных условиях. ТШМ = 301-425 м. Тесты с физической нагрузкой (велоэргометрия /спироэргометрия) =<text:line-break/>75-100 Вт/ 4-6,9 ME;</text:p>
            <text:p text:style-name="P1346">в) самостоятельно одевается, раздевается, ходит в туалет, ест<text:s/>и выполняет другие виды повседневной активности;<text:line-break/><text:line-break/>г) нуждается в посторонней помощи при выполнении сложных видов активности: приготовление пищи, уборке дома, похода<text:s/><text:line-break/>в магазин за покупками;<text:line-break/><text:line-break/>д) может проживать один дома без посторонней помощи от 1 суток до<text:s/>1 недели.</text:p>
          </table:table-cell>
        </table:table-row>
        <text:soft-page-break/>
        <table:table-row table:style-name="TableRow1347">
          <table:table-cell table:style-name="TableCell1348">
            <text:p text:style-name="P1349">4</text:p>
          </table:table-cell>
          <table:table-cell table:style-name="TableCell1350" table:number-columns-spanned="3">
            <text:p text:style-name="P1351">Выраженное нарушение функционирования и ограничение жизнедеятельности</text:p>
          </table:table-cell>
          <table:covered-table-cell/>
          <table:covered-table-cell/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а) не может передвигаться самостоятельно без посторонней помощи;<text:line-break/><text:line-break/>б) нуждается в посторонней помощи при выполнении повседневных задач: одевание, раздевание, туалет, прием<text:s/>пищи и других;<text:line-break/><text:line-break/>в) в обычной жизни нуждается в ухаживающем;<text:line-break/><text:line-break/>г) может проживать один дома без посторонней помощи до 1 суток.</text:p>
          </table:table-cell>
          <table:table-cell table:style-name="TableCell1357">
            <text:p text:style-name="P1358">а) умеренное ограничение возможностей передвижения, нуждается в дополнительном средстве опоры - костылях;<text:line-break/><text:line-break/>б) умеренное ограничение возможностей самообслуживания и выполнения всех повседневных задач: одевание, раздевание, туалет, прием пищи и других;<text:line-break/><text:line-break/>в) выраженный болевой синдром во время движений, умеренно выраженный болевой синдром в покое (4-7 баллов по ВАШ)<text:line-break/><text:line-break/>д) может проживать один дома без посторонней помощи от 1 суток до 1 недели.</text:p>
          </table:table-cell>
          <table:table-cell table:style-name="TableCell1359">
            <text:p text:style-name="P1360">а) умеренное ограничение возможностей передвижения;<text:line-break/><text:line-break/>б) стенокардия возникает при ходьбе от 100 до 500 м по ровной местности, при подъеме на 1 пролет обычных ступенек в среднем темпе в нормальных условиях.<text:s/><text:line-break/>ТШМ = 150-300 м, тесты с физической нагрузкой (велоэргометрия/<text:line-break/>спироэргометрия) =<text:s/><text:line-break/>25-50 Вт/2-3,9 ME;</text:p>
            <text:p text:style-name="P1361">в) нуждается в посторонней помощи при выполнении повседневных задач: одевание, раздевание, туалет, прием пищи<text:s/><text:line-break/>и других;<text:line-break/><text:line-break/>г) в обычной жизни нуждается в ухаживающем;<text:line-break/><text:line-break/>д) может проживать один дома без посторонней помощи<text:line-break/>до 1 суток.</text:p>
          </table:table-cell>
        </table:table-row>
        <table:table-row table:style-name="TableRow1362">
          <table:table-cell table:style-name="TableCell1363">
            <text:p text:style-name="P1364">5</text:p>
          </table:table-cell>
          <table:table-cell table:style-name="TableCell1365" table:number-columns-spanned="3">
            <text:p text:style-name="P1366">Грубое нарушение функционирования и ограничение жизнедеятельности</text:p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а) пациент прикован к постели;<text:line-break/><text:line-break/>б) не может передвигаться самостоятельно без посторонней помощи;<text:line-break/><text:line-break/>в)<text:s/>нуждается в постоянном внимании, помощи при<text:s/><text:soft-page-break/>выполнении всех повседневных задач: одевание, раздевание, туалет, прием пищи и других;<text:line-break/><text:line-break/>г) круглосуточно нуждается в уходе;<text:line-break/><text:line-break/>д) не может быть оставлен один дома без посторонней помощи.</text:p>
          </table:table-cell>
          <table:table-cell table:style-name="TableCell1372">
            <text:p text:style-name="P1373">а) выраженное ограничение возможностей передвижения, нуждается в дополнительных средствах опоры - ходунки или самостоятельно передвигается в коляске. Перемещение ограничено пределами стационарного<text:s/><text:soft-page-break/>отделения.<text:line-break/><text:line-break/>Не может ходить по лестнице;<text:line-break/><text:line-break/>б) выраженное ограничение возможностей самообслуживания и выполнении всех повседневных задач: одевание, раздевание, туалет и других;<text:line-break/><text:line-break/>в) выраженный болевой синдром в покое (8-0 баллов по ВАШ), усиливающийся при движении;<text:line-break/><text:line-break/>г) может проживать один дома без посторонней помощи до 1 суток.</text:p>
          </table:table-cell>
          <table:table-cell table:style-name="TableCell1374">
            <text:p text:style-name="P1375">а) больной комфортно чувствует себя только<text:s/><text:line-break/>в состоянии покоя, минимальные физические нагрузки приводя к появлению слабости,<text:line-break/><text:line-break/>сердцебиения, одышки,<text:s/><text:soft-page-break/>болям в сердце. ТШМ&lt;150 м;<text:line-break/><text:line-break/>б) не может передвигаться самостоятельно без посторонней помощи;<text:line-break/><text:line-break/>в) нуждается в постоянном внимании, помощи при выполнении всех повседневных задач: одевание, раздевание, туалет, прием пищи<text:s/><text:line-break/>и других;<text:line-break/><text:line-break/>г) круглосуточно нуждается в уходе;<text:line-break/><text:line-break/>д) не может быть оставлен один дома без посторонней помощи.</text:p>
          </table:table-cell>
        </table:table-row>
        <text:soft-page-break/>
        <table:table-row table:style-name="TableRow1376">
          <table:table-cell table:style-name="TableCell1377">
            <text:p text:style-name="P1378">6</text:p>
          </table:table-cell>
          <table:table-cell table:style-name="TableCell1379" table:number-columns-spanned="3">
            <text:p text:style-name="P1380">Нарушение функционирования и ограничение<text:s/>жизнедеятельности крайней степени тяжести</text:p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а) хроническое нарушение сознания: витальные функции стабильны; нейромышечные и коммуникативные функции глубоко нарушены; пациент может находиться в условиях структурного подразделения медицинской организации,<text:s/>оказывающей медицинскую помощь по профилю "анестезиология и реаниматология" (далее - реанимационное отделение);<text:line-break/><text:line-break/>б) нейромышечная несостоятельность: психический статус в пределах нормы, однако глубокий двигательный<text:s/><text:soft-page-break/>дефицит (тетраплегия) и бульбарные нарушения вынуждают больного оставаться в реанимационном отделении.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P1390"/>
      <text:p text:style-name="P1391"/>
      <text:p text:style-name="P1392"><text:span text:style-name="T1393">1.<text:s/></text:span><text:span text:style-name="T1394">Пациент, в отношении которого проведены мероприятия по медицинской реабилитации на любом этапе и имеющие оценку состояния функционирования и ограничения жизнедеятельности (функции и<text:s/></text:span><text:span text:style-name="T1395">структуры организма, активности и участия пациента) согласно ШРМ 0-1 балла, не нуждается в продолжении медицинской реабилитации.</text:span></text:p>
      <text:p text:style-name="P1396"/>
      <text:p text:style-name="P1397">2. Пациент, в отношении которого проведены мероприятия по медицинской реабилитации на первом и (или) втором этапах и имеющий значения ШРМ 2-3 балла, направляется на третий этап медицинской реабилитации.</text:p>
      <text:p text:style-name="P1398"/>
      <text:p text:style-name="P1399">3. Пациент, в отношении которого проведены мероприятия по медицинской реабилитации на первом этапе и имеющий значения ШРМ 4-5 баллов, направляется на второй этап медицинской реабилитации.</text:p>
      <text:p text:style-name="P1400"/>
      <text:p text:style-name="P1401">4. Пациент, в отношении которого проведены мероприятия по медицинской реабилитации, имеющий значения ШРМ 4-6 баллов и не изменивший своего состояния после проведения мероприятий по медицинской реабилитации, направляется на второй этап медицинской реабилитации в ЦМР.</text:p>
      <text:h text:style-name="P1402" text:outline-level="2"/>
      <text:h text:style-name="P1403" text:outline-level="2"/>
      <text:h text:style-name="P1404" text:outline-level="2"/>
      <text:h text:style-name="P1405" text:outline-level="2"/>
      <text:h text:style-name="P1406" text:outline-level="2"/>
      <text:h text:style-name="P1407" text:outline-level="2"/>
      <text:h text:style-name="P1408" text:outline-level="2"/>
      <text:h text:style-name="P1409" text:outline-level="2"/>
      <text:h text:style-name="P1410" text:outline-level="2"/>
      <text:p text:style-name="P1411"><text:span text:style-name="T1412"><text:line-break/></text:span></text:p>
      <text:soft-page-break/>
      <text:p text:style-name="P1413">Приложение № 5 к приказу<text:s/></text:p>
      <text:p text:style-name="P1414">Министерства здравоохранения<text:s/></text:p>
      <text:p text:style-name="P1415">Свердловской области</text:p>
      <text:h text:style-name="P1416" text:outline-level="2"><text:span text:style-name="T1417">от__________ № _________</text:span></text:h>
      <text:h text:style-name="P1418" text:outline-level="2"><text:span text:style-name="T1419"><text:line-break/></text:span><text:span text:style-name="T1420">Отчет об объемах оказания реабилитационной помощи<text:s/></text:span><text:span text:style-name="T1421"><text:line-break/></text:span><text:span text:style-name="T1422">в разрезе клинико-статистических групп<text:s/></text:span></text:h>
      <text:p text:style-name="P1423"><text:span text:style-name="T1424"><text:line-break/></text:span><text:span text:style-name="T1425">Форма</text:span></text:p>
      <text:p text:style-name="P1426"><text:span text:style-name="T1427"><text:line-break/></text:span></text:p>
      <text:p text:style-name="P1428">за<text:s/>_______________________ 2018 года</text:p>
      <text:p text:style-name="P1429">(название месяца)<text:line-break/><text:line-break/>____________________________________________________________</text:p>
      <text:p text:style-name="P1430">(наименование медицинской организации)<text:line-break/>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N п/п</text:p>
          </table:table-cell>
          <table:table-cell table:style-name="TableCell1463">
            <text:p text:style-name="P1464">Наименование кода КСГ</text:p>
          </table:table-cell>
          <table:table-cell table:style-name="TableCell1465">
            <text:p text:style-name="P1466">План количество госпитализаций</text:p>
          </table:table-cell>
          <table:table-cell table:style-name="TableCell1467">
            <text:p text:style-name="P1468">Количество госпитализаций</text:p>
          </table:table-cell>
          <table:table-cell table:style-name="TableCell1469">
            <text:p text:style-name="P1470">План<text:s/>количество койко-дней</text:p>
          </table:table-cell>
          <table:table-cell table:style-name="TableCell1471">
            <text:p text:style-name="P1472">Фактическое количество койко-дней</text:p>
          </table:table-cell>
          <table:table-cell table:style-name="TableCell1473">
            <text:p text:style-name="P1474">Средние сроки лечения</text:p>
          </table:table-cell>
          <table:table-cell table:style-name="TableCell1475">
            <text:p text:style-name="P1476">Количество больных, направленных в ОМР, в разрезе МО</text:p>
          </table:table-cell>
          <table:table-cell table:style-name="TableCell1477">
            <text:p text:style-name="P1478">Количество больных, переведенных на следующий этап реабилитации, в разрезе ОМР (РЦ)</text:p>
          </table:table-cell>
        </table:table-row>
        <table:table-row table:style-name="TableRow1479">
          <table:table-cell table:style-name="TableCell1480">
            <text:p text:style-name="P1481">1.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2.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</table:table>
      <text:h text:style-name="P1517" text:outline-level="2"/>
      <text:h text:style-name="P1518" text:outline-level="2"/>
      <text:h text:style-name="P1519" text:outline-level="2"/>
      <text:h text:style-name="P1520" text:outline-level="2"/>
      <text:h text:style-name="P1521" text:outline-level="2"/>
      <text:p text:style-name="P1522"/>
      <text:p text:style-name="P1523"/>
      <text:p text:style-name="P1524"/>
      <text:soft-page-break/>
      <text:p text:style-name="P1525">Приложение № 6 к приказу<text:s/></text:p>
      <text:p text:style-name="P1526">Министерства здравоохранения<text:s/></text:p>
      <text:p text:style-name="P1527">Свердловской области</text:p>
      <text:h text:style-name="P1528" text:outline-level="2"><text:span text:style-name="T1529">от__________ № _________</text:span></text:h>
      <text:p text:style-name="P1530"/>
      <text:h text:style-name="P1531" text:outline-level="2">Критерии отбора пациентов для проведения медицинской реабилитации<text:s/><text:line-break/>с применением телемедицинских технологий</text:h>
      <text:p text:style-name="P1532"/>
      <text:p text:style-name="P1533"><text:span text:style-name="T1534">1.<text:s/></text:span><text:span text:style-name="T1535">Пациент прошел 2 и/или 3 этап медицинской</text:span><text:span text:style-name="T1536"><text:s/>реабилитации в ЦМР.</text:span></text:p>
      <text:p text:style-name="P1537">2. Пациент с нереализованным реабилитационным потенциалом по завершении 2 или 3 этапа медицинской реабилитации.</text:p>
      <text:p text:style-name="P1538">3. Степень зависимости по ШРМ от 2 - 4 баллов.</text:p>
      <text:p text:style-name="P1539">4. Пациенты, соответствующие критериям отбора по реабилитационным шкалам:</text:p>
      <text:p text:style-name="P1540">вертикализированные пациенты с динамическим балансом сидя;</text:p>
      <text:p text:style-name="P1541">мышечная сила в руке по шкале оценки двигательного дефицита MRC не ниже 3 - 3-1 балла, мышечный тонус по шкале Ашфорт 0 - 1 балл;</text:p>
      <text:p text:style-name="P1542">пациенты с любой формой дизартрии средней и легкой степени выраженности;</text:p>
      <text:p text:style-name="P1543">пациенты с дисфагией легкой степени выраженности;</text:p>
      <text:p text:style-name="P1544">пациенты с парезом лицевого нерва легкой степенью выраженности;</text:p>
      <text:p text:style-name="P1545">пациенты с нарушением голоса - дисфонией;</text:p>
      <text:p text:style-name="P1546">пациенты с нарушением речевого дыхания или особенностями интонационной стороны речи;</text:p>
      <text:p text:style-name="P1547">пациенты<text:s/>с комплексной моторной афазией с достаточным уровнем понимания речи (до 18 баллов);</text:p>
      <text:p text:style-name="P1548">пациенты с комплексной сенсорной афазией (до 10 баллов);</text:p>
      <text:p text:style-name="P1549">пациенты с акустико-мнестической афазией средней и легкой степени;</text:p>
      <text:p text:style-name="P1550">пациенты с семантической афазией средней и легкой степени.</text:p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unformattext" style:display-name="un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</meta:initial-creator>
    <dc:creator>Родченкова Светлана Леонидовна</dc:creator>
    <meta:creation-date>2021-12-29T12:51:00Z</meta:creation-date>
    <dc:date>2021-12-29T12:51:00Z</dc:date>
    <meta:print-date>2021-02-02T04:14:00Z</meta:print-date>
    <meta:template xlink:href="Normal" xlink:type="simple"/>
    <meta:editing-cycles>2</meta:editing-cycles>
    <meta:editing-duration>PT0S</meta:editing-duration>
    <meta:document-statistic meta:page-count="29" meta:paragraph-count="108" meta:word-count="8087" meta:character-count="54078" meta:row-count="384" meta:non-whitespace-character-count="46099"/>
  </office:meta>
</office:document-meta>
</file>