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5666in" text:list-level-position-and-space-mode="label-alignment">
          <style:list-level-label-alignment text:label-followed-by="listtab" fo:margin-left="1.059in" fo:text-indent="-0.5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4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5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6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7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8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9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10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P11" style:parent-style-name="Обычный" style:family="paragraph">
      <style:paragraph-properties style:punctuation-wrap="simple" fo:text-align="justify" fo:margin-bottom="0in" fo:line-height="100%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asian="DejaVu Sans" style:font-name-complex="Liberation Serif" fo:font-size="14pt" style:font-size-asian="14pt" style:font-size-complex="14pt" fo:hyphenate="false"/>
    </style:style>
    <style:style style:name="TableColumn13" style:family="table-column">
      <style:table-column-properties style:column-width="6.8909in" style:use-optimal-column-width="false"/>
    </style:style>
    <style:style style:name="Table12" style:family="table">
      <style:table-properties style:width="6.8909in" fo:margin-left="0in" table:align="center"/>
    </style:style>
    <style:style style:name="TableRow14" style:family="table-row">
      <style:table-row-properties style:min-row-height="1.1916in" style:use-optimal-row-height="false" fo:keep-together="alway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Arial Unicode MS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keep-with-next="always" fo:text-align="justify" fo:margin-bottom="0in" fo:line-height="100%" fo:margin-left="-0.0486in" fo:text-indent="0.4923in">
        <style:tab-stops/>
      </style:paragraph-properties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in"/>
        </style:tab-stops>
      </style:paragraph-properties>
    </style:style>
    <style:style style:name="T2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Arial Unicode MS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19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319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409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59" style:parent-style-name="Основнойтекст" style:family="paragraph">
      <style:paragraph-properties fo:margin-top="0in" fo:line-height="100%" fo:margin-right="-0.0006in" fo:text-indent="0.4923in" fo:background-color="transparent">
        <style:tab-stops>
          <style:tab-stop style:type="left" style:position="5.3333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letter-spacing="normal" fo:font-size="14pt" style:font-size-asian="14pt" style:font-size-complex="14pt"/>
    </style:style>
    <style:style style:name="T61" style:parent-style-name="Гиперссылка" style:family="text">
      <style:text-properties style:font-name="Liberation Serif" style:font-name-complex="Liberation Serif" fo:letter-spacing="normal" fo:font-size="14pt" style:font-size-asian="14pt" style:font-size-complex="14pt" style:text-underline-type="none"/>
    </style:style>
    <style:style style:name="T62" style:parent-style-name="Основнойшрифтабзаца" style:family="text">
      <style:text-properties style:font-name="Liberation Serif" style:font-name-complex="Liberation Serif" fo:letter-spacing="normal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letter-spacing="normal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006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208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olumn110" style:family="table-column">
      <style:table-column-properties style:column-width="3.15in"/>
    </style:style>
    <style:style style:name="TableColumn111" style:family="table-column">
      <style:table-column-properties style:column-width="3.7409in"/>
    </style:style>
    <style:style style:name="Table109" style:family="table">
      <style:table-properties style:width="6.8909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/>
      <style:text-properties style:font-name="Liberation Serif" style:font-name-complex="Liberation Serif" fo:color="#000000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text-indent="3.3472in">
        <style:tab-stops>
          <style:tab-stop style:type="right" style:position="6.4972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margin-left="3.9375in">
        <style:tab-stops/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20" style:parent-style-name="Обычный" style:family="paragraph">
      <style:paragraph-properties fo:text-align="center" fo:margin-bottom="0in" fo:line-height="100%" fo:margin-left="0.25in" fo:text-indent="-0.25in">
        <style:tab-stops/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center" fo:margin-bottom="0in" fo:line-height="100%" fo:margin-left="0.25in" fo:text-indent="-0.25in">
        <style:tab-stops/>
      </style:paragraph-properties>
      <style:text-properties style:font-name="Liberation Serif" style:font-name-asian="Arial Unicode MS" style:font-name-complex="Liberation Serif" fo:font-weight="bold" style:font-weight-asian="bold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style:vertical-align="baseline" fo:margin-bottom="0in" fo:line-height="100%" fo:text-indent="0.4305in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P124" style:parent-style-name="Обычный" style:family="paragraph">
      <style:paragraph-properties fo:text-align="justify" style:vertical-align="baseline" fo:margin-bottom="0in" fo:line-height="100%" fo:text-indent="0.4305in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P125" style:parent-style-name="Обычный" style:family="paragraph">
      <style:paragraph-properties fo:text-align="justify" style:vertical-align="baseline" fo:margin-bottom="0in" fo:line-height="100%" fo:text-indent="0.4305in"/>
      <style:text-properties fo:hyphenate="false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86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style:vertical-align="baseline" fo:margin-bottom="0in" fo:line-height="100%" fo:text-indent="0.4305in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P146" style:parent-style-name="Обычный" style:family="paragraph">
      <style:paragraph-properties style:text-autospace="none" fo:text-align="justify" style:vertical-align="baseline" fo:margin-bottom="0in" fo:line-height="100%" fo:text-indent="0.4305in"/>
      <style:text-properties style:font-name="Liberation Serif" style:font-name-asian="Times New Roman" style:font-name-complex="Liberation Serif" fo:font-size="14pt" style:font-size-asian="14pt" style:font-size-complex="14pt" fo:hyphenate="false"/>
    </style:style>
    <style:style style:name="P147" style:parent-style-name="Обычный" style:family="paragraph">
      <style:paragraph-properties fo:text-align="justify" style:vertical-align="baseline" fo:margin-bottom="0in" fo:line-height="100%" fo:text-indent="0.4305in"/>
      <style:text-properties fo:hyphenate="false"/>
    </style:style>
    <style:style style:name="T1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style:vertical-align="baseline" fo:margin-bottom="0in" fo:line-height="100%" fo:text-indent="0.4305in"/>
      <style:text-properties fo:hyphenate="false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margin-bottom="0in" fo:line-height="100%">
        <style:tab-stops>
          <style:tab-stop style:type="left" style:position="0.7187in"/>
        </style:tab-stops>
      </style:paragraph-properties>
    </style:style>
    <style:style style:name="T17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83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T184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margin-bottom="0in" fo:line-height="100%">
        <style:tab-stops>
          <style:tab-stop style:type="left" style:position="0.975in"/>
        </style:tab-stops>
      </style:paragraph-properties>
    </style:style>
    <style:style style:name="T186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extended-text__short" style:family="text">
      <style:text-properties style:font-name="Liberation Serif" style:font-name-complex="Liberation Serif" fo:font-size="14pt" style:font-size-asian="14pt" style:font-size-complex="14pt"/>
    </style:style>
    <style:style style:name="T19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96" style:parent-style-name="Обычный" style:family="paragraph">
      <style:paragraph-properties fo:text-align="justify" fo:margin-bottom="0in" fo:line-height="100%">
        <style:tab-stops>
          <style:tab-stop style:type="left" style:position="0.975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text-align="justify" fo:margin-bottom="0in" fo:line-height="100%">
        <style:tab-stops>
          <style:tab-stop style:type="left" style:position="0.975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margin-bottom="0in" fo:line-height="100%">
        <style:tab-stops>
          <style:tab-stop style:type="left" style:position="0.9798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text-align="justify" fo:margin-bottom="0in" fo:line-height="100%">
        <style:tab-stops>
          <style:tab-stop style:type="left" style:position="0.7875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00" style:parent-style-name="Обычный" style:family="paragraph">
      <style:paragraph-properties fo:text-align="justify" fo:margin-bottom="0in" fo:line-height="100%">
        <style:tab-stops>
          <style:tab-stop style:type="left" style:position="0.7875in"/>
          <style:tab-stop style:type="left" style:position="1.0055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0055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61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937in"/>
        </style:tab-stops>
      </style:paragraph-properties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7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8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justify" fo:margin-bottom="0in" fo:line-height="100%">
        <style:tab-stops>
          <style:tab-stop style:type="left" style:position="1in"/>
        </style:tab-stops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olumn233" style:family="table-column">
      <style:table-column-properties style:column-width="3.252in"/>
    </style:style>
    <style:style style:name="TableColumn234" style:family="table-column">
      <style:table-column-properties style:column-width="3.8388in"/>
    </style:style>
    <style:style style:name="Table232" style:family="table">
      <style:table-properties style:width="7.0909in" fo:margin-left="-0.0034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/>
    </style:style>
    <style:style style:name="T242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margin-bottom="0in" fo:line-height="100%" fo:margin-left="0.25in" fo:text-indent="-0.25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letter-spacing="0.0069in" fo:font-size="14pt" style:font-size-asian="14pt" style:font-size-complex="14pt"/>
    </style:style>
    <style:style style:name="P251" style:parent-style-name="Обычный" style:family="paragraph">
      <style:paragraph-properties fo:keep-with-next="always" fo:keep-together="always"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style:font-weight-complex="bold" fo:letter-spacing="0.0069in" fo:font-size="14pt" style:font-size-asian="14pt" style:font-size-complex="14pt"/>
    </style:style>
    <style:style style:name="P252" style:parent-style-name="Обычный" style:family="paragraph">
      <style:paragraph-properties fo:keep-with-next="always" fo:keep-together="always" fo:text-align="center" fo:margin-bottom="0in" fo:line-height="100%" fo:text-indent="0.4923in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letter-spacing="0.0069in" fo:font-size="14pt" style:font-size-asian="14pt" style:font-size-complex="14pt"/>
    </style:style>
    <style:style style:name="P254" style:parent-style-name="Обычный" style:family="paragraph">
      <style:paragraph-properties fo:keep-with-next="always" fo:keep-together="always" fo:text-align="center" fo:margin-bottom="0in" fo:line-height="100%" fo:margin-left="0.0138in" fo:text-indent="-0.0138in">
        <style:tab-stops/>
      </style:paragraph-properties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T261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P263" style:parent-style-name="Обычный" style:family="paragraph">
      <style:paragraph-properties fo:keep-with-next="always" fo:keep-together="always" fo:margin-bottom="0in" fo:line-height="100%" fo:margin-left="0.0138in" fo:text-indent="-0.0138in">
        <style:tab-stops/>
      </style:paragraph-properties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P265" style:parent-style-name="Обычный" style:family="paragraph">
      <style:paragraph-properties fo:keep-with-next="always" fo:keep-together="always" fo:text-align="center" fo:margin-bottom="0in" fo:line-height="0.2201in" fo:margin-left="0.0138in" fo:margin-right="-0.0013in">
        <style:tab-stops/>
      </style:paragraph-properties>
    </style:style>
    <style:style style:name="T266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T269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T270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P271" style:parent-style-name="Обычный" style:family="paragraph">
      <style:paragraph-properties fo:keep-with-next="always" fo:keep-together="always" fo:margin-bottom="0in" fo:line-height="0.2201in" fo:margin-left="0.0138in" fo:margin-right="-0.0013in">
        <style:tab-stops/>
      </style:paragraph-properties>
      <style:text-properties style:font-name="Liberation Serif" style:font-name-asian="Times New Roman" style:font-name-complex="Liberation Serif" fo:letter-spacing="0.0069in" fo:font-size="14pt" style:font-size-asian="14pt" style:font-size-complex="14pt"/>
    </style:style>
    <style:style style:name="P272" style:parent-style-name="Обычный" style:family="paragraph">
      <style:paragraph-properties fo:keep-with-next="always" fo:keep-together="always" fo:text-align="center" fo:margin-bottom="0in" fo:line-height="0.2201in" fo:margin-left="0.0138in" fo:margin-right="-0.0013in">
        <style:tab-stops/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letter-spacing="0.0069in" fo:font-size="10pt" style:font-size-asian="10pt" style:font-size-complex="10pt"/>
    </style:style>
    <style:style style:name="P274" style:parent-style-name="Обычный" style:family="paragraph">
      <style:paragraph-properties fo:text-align="justify" fo:margin-bottom="0in" fo:line-height="100%" fo:margin-left="0.0138in" fo:margin-righ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fo:margin-bottom="0in" fo:line-height="100%" fo:margin-left="0.0138in" fo:margin-right="0.0138in" fo:text-indent="0.4784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keep-with-next="always" fo:keep-together="always" fo:text-align="justify" fo:margin-bottom="0in" fo:line-height="0.1902in" fo:margin-left="0.0138in" fo:text-indent="0.4784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82" style:parent-style-name="Обычный" style:family="paragraph">
      <style:paragraph-properties fo:keep-with-next="always" fo:keep-together="always" fo:text-align="justify" fo:margin-bottom="0in" fo:line-height="0.1902in" fo:margin-left="0.0138in" fo:text-indent="-0.0138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83" style:parent-style-name="Обычный" style:family="paragraph">
      <style:paragraph-properties fo:keep-with-next="always" fo:keep-together="always" fo:text-align="justify" fo:margin-bottom="0in" fo:line-height="0.1902in" fo:margin-left="0.0138in" fo:text-indent="-0.0138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84" style:parent-style-name="Обычный" style:family="paragraph">
      <style:paragraph-properties fo:keep-with-next="always" fo:keep-together="always" fo:text-align="justify" fo:margin-bottom="0in" fo:line-height="0.1902in" fo:margin-left="0.0138in" fo:text-indent="-0.0138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85" style:parent-style-name="Обычный" style:family="paragraph">
      <style:paragraph-properties fo:keep-with-next="always" fo:keep-together="always" fo:text-align="justify" fo:margin-bottom="0in" fo:line-height="0.1902in" fo:margin-left="0.0138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0.1902in">
        <style:tab-stops>
          <style:tab-stop style:type="left" style:leader-style="solid" style:leader-text="_" style:position="1.6388in"/>
          <style:tab-stop style:type="left" style:leader-style="solid" style:leader-text="_" style:position="2.0986in"/>
        </style:tab-stops>
      </style:paragraph-properties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0.1902in">
        <style:tab-stops>
          <style:tab-stop style:type="left" style:leader-style="solid" style:leader-text="_" style:position="1.6388in"/>
          <style:tab-stop style:type="left" style:leader-style="solid" style:leader-text="_" style:position="2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0.1902in">
        <style:tab-stops>
          <style:tab-stop style:type="left" style:leader-style="solid" style:leader-text="_" style:position="1.6388in"/>
          <style:tab-stop style:type="left" style:leader-style="solid" style:leader-text="_" style:position="2.098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Обычный" style:family="paragraph">
      <style:paragraph-properties fo:text-align="justify" fo:margin-bottom="0in" fo:line-height="0.1902in" fo:margin-left="0.0138in" fo:margin-right="1.9722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298" style:parent-style-name="Обычный" style:family="paragraph">
      <style:paragraph-properties fo:text-align="justify" fo:margin-bottom="0in" fo:line-height="0.1902in" fo:margin-left="0.0138in" fo:margin-right="1.9722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99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4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1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8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29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4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margin-bottom="0in" fo:line-height="0.1902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337" style:family="table-column">
      <style:table-column-properties style:column-width="3.4361in"/>
    </style:style>
    <style:style style:name="TableColumn338" style:family="table-column">
      <style:table-column-properties style:column-width="3.4395in"/>
    </style:style>
    <style:style style:name="Table336" style:family="table">
      <style:table-properties style:width="6.8756in" fo:margin-left="0.0138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end" fo:margin-bottom="0in" fo:line-height="0.1902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/>
    </style:style>
    <style:style style:name="T34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text-align="end" fo:margin-bottom="0in" fo:line-height="0.1902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1" style:parent-style-name="Обычный" style:family="paragraph">
      <style:paragraph-properties fo:text-align="end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center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53" style:parent-style-name="Обычный" style:family="paragraph">
      <style:paragraph-properties fo:text-align="center" fo:margin-bottom="0in" fo:line-height="0.1902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center" fo:margin-bottom="0in" fo:margin-left="0.0138in" fo:margin-right="-0.0013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357" style:parent-style-name="Обычный" style:family="paragraph">
      <style:paragraph-properties fo:text-align="center" fo:margin-bottom="0in" fo:margin-left="0.0138in" fo:margin-right="-0.001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59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0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3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6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67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3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margin-bottom="0in" fo:margin-left="0.0138in" fo:margin-right="-0.0013in" fo:text-indent="0.4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justify" fo:margin-bottom="0in" fo:margin-left="0.0138in" fo:margin-right="-0.0013in" fo:text-indent="0.4784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margin-bottom="0in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77" style:parent-style-name="Обычный" style:family="paragraph">
      <style:paragraph-properties fo:margin-bottom="0in" fo:margin-right="-0.0013in" fo:text-indent="-0.098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margin-bottom="0in" fo:margin-right="-0.0013in" fo:text-indent="-0.0986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margin-bottom="0in" fo:margin-left="0.0138in" fo:margin-right="-0.0013in" fo:text-indent="-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margin-bottom="0in" fo:margin-right="-0.0013in" fo:text-indent="-0.0986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82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text-align="justify"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84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86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89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390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91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93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95" style:parent-style-name="Обычный" style:family="paragraph">
      <style:paragraph-properties fo:margin-bottom="0in" fo:margin-left="0.0694in" fo:text-indent="-0.0986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margin-bottom="0in" fo:margin-left="0.0694in" fo:text-indent="-0.0986in">
        <style:tab-stops/>
      </style:paragraph-properties>
    </style:style>
    <style:style style:name="T3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398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4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06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08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10" style:parent-style-name="Обычный" style:family="paragraph">
      <style:paragraph-properties fo:text-align="justify" fo:margin-bottom="0in">
        <style:tab-stops>
          <style:tab-stop style:type="left" style:position="0.3493in"/>
        </style:tab-stops>
      </style:paragraph-properties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17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19" style:parent-style-name="Обычный" style:family="paragraph">
      <style:paragraph-properties fo:margin-bottom="0in">
        <style:tab-stops>
          <style:tab-stop style:type="left" style:position="0.349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margin-bottom="0in" fo:line-height="100%" fo:margin-right="-0.0013in"/>
    </style:style>
    <style:style style:name="T42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4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text-align="justify" fo:margin-bottom="0in" fo:line-height="100%" fo:margin-right="-0.0013in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33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margin-bottom="0in" fo:line-height="100%" fo:margin-right="-0.0013in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44" style:parent-style-name="Обычный" style:family="paragraph">
      <style:paragraph-properties fo:text-align="justify" fo:margin-bottom="0in" fo:line-height="100%" fo:margin-right="-0.0013in"/>
    </style:style>
    <style:style style:name="T44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446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text-align="justify"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59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69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471" style:family="table-column">
      <style:table-column-properties style:column-width="3.4409in"/>
    </style:style>
    <style:style style:name="TableColumn472" style:family="table-column">
      <style:table-column-properties style:column-width="3.4416in"/>
    </style:style>
    <style:style style:name="Table470" style:family="table">
      <style:table-properties style:width="6.8826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/>
    </style:style>
    <style:style style:name="P478" style:parent-style-name="Обычный" style:family="paragraph">
      <style:paragraph-properties fo:margin-bottom="0in" fo:line-height="100%"/>
    </style:style>
    <style:style style:name="T479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/>
    </style:style>
    <style:style style:name="T480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margin-bottom="0in" fo:line-height="100%" fo:margin-right="-0.001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keep-with-next="always" fo:keep-together="always" fo:margin-top="0.2083in" fo:margin-bottom="0.0416in" fo:line-height="100%">
        <style:tab-stops>
          <style:tab-stop style:type="left" style:leader-style="solid" style:leader-text="_" style:position="1.4965in"/>
        </style:tab-stops>
      </style:paragraph-properties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484" style:parent-style-name="Обычный" style:family="paragraph">
      <style:paragraph-properties fo:keep-with-next="always" fo:keep-together="always" fo:text-align="center" fo:margin-bottom="0in" fo:line-height="0.1923in" fo:margin-right="0.2083in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85" style:parent-style-name="Обычный" style:family="paragraph">
      <style:paragraph-properties fo:keep-with-next="always" fo:keep-together="always" fo:text-align="center" fo:margin-bottom="0in" fo:line-height="0.1923in" fo:margin-right="0.2083in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86" style:parent-style-name="Обычный" style:family="paragraph">
      <style:paragraph-properties fo:keep-with-next="always" fo:keep-together="always" fo:text-align="center" fo:margin-bottom="0in" fo:line-height="0.1923in" fo:margin-right="0.2083in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487" style:parent-style-name="Обычный" style:family="paragraph">
      <style:paragraph-properties fo:keep-with-next="always" fo:keep-together="always" fo:text-align="justify" fo:margin-bottom="0in" fo:line-height="0.1923in" fo:margin-right="0.2937in">
        <style:tab-stops>
          <style:tab-stop style:type="left" style:position="5.409in"/>
          <style:tab-stop style:type="left" style:position="6.2791in"/>
        </style:tab-stops>
      </style:paragraph-properties>
    </style:style>
    <style:style style:name="T4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3" style:parent-style-name="Обычный" style:family="paragraph">
      <style:paragraph-properties fo:keep-with-next="always" fo:keep-together="always" fo:text-align="justify" fo:margin-bottom="0in" fo:line-height="100%" fo:text-indent="0.4847in">
        <style:tab-stops>
          <style:tab-stop style:type="left" style:position="5.409in"/>
          <style:tab-stop style:type="left" style:position="6.2791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4" style:parent-style-name="Обычный" style:family="paragraph">
      <style:paragraph-properties fo:text-align="justify" fo:margin-top="0.2083in" fo:margin-bottom="0in" fo:line-height="100%" fo:margin-right="0.2083in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5" style:parent-style-name="Обычный" style:family="paragraph">
      <style:paragraph-properties fo:text-align="justify" fo:margin-bottom="0in" fo:line-height="100%" fo:margin-right="0.0972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0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margin-bottom="0in" fo:line-height="100%" fo:text-indent="0.4847in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51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51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12" style:parent-style-name="Обычный" style:family="paragraph">
      <style:paragraph-properties fo:text-align="justify" fo:margin-bottom="0in" fo:line-height="100%"/>
    </style:style>
    <style:style style:name="T513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5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2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23" style:parent-style-name="Обычный" style:family="paragraph">
      <style:paragraph-properties fo:text-align="center" fo:margin-bottom="0in" fo:line-height="0.2048in" fo:margin-right="0.2083in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24" style:parent-style-name="Обычный" style:family="paragraph">
      <style:paragraph-properties fo:text-align="justify" fo:margin-bottom="0in" fo:line-height="0.2048in" fo:margin-right="0.208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text-align="justify" fo:margin-bottom="0in" fo:line-height="0.2048in" fo:margin-right="-0.0013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26" style:parent-style-name="Обычный" style:family="paragraph">
      <style:paragraph-properties fo:text-align="center" fo:margin-bottom="0in" fo:line-height="0.1847in" fo:margin-right="0.2083in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27" style:parent-style-name="Обычный" style:family="paragraph">
      <style:paragraph-properties fo:text-align="justify" fo:margin-bottom="0in" fo:line-height="0.1847in" fo:margin-right="0.208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border-top="none" fo:border-left="none" fo:border-bottom="0.0208in solid #000000" fo:border-right="none" fo:padding-top="0in" fo:padding-left="0in" fo:padding-bottom="0.1805in" fo:padding-right="0in" style:shadow="none" fo:text-align="justify" fo:margin-bottom="0in" fo:line-height="150%" fo:margin-right="-0.0013in"/>
    </style:style>
    <style:style style:name="T5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text-align="center" fo:margin-bottom="0in" fo:line-height="0.1847in" fo:margin-right="0.2083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35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3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37" style:parent-style-name="Обычный" style:family="paragraph">
      <style:paragraph-properties fo:text-align="justify" fo:margin-bottom="0in" fo:line-height="0.1847in" fo:margin-right="0.2083in"/>
    </style:style>
    <style:style style:name="T538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539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54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 fo:language="en" fo:country="US"/>
    </style:style>
    <style:style style:name="T54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4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4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5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margin-bottom="0in" fo:line-height="15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55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5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64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565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66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fo:text-align="justify" fo:margin-bottom="0in" fo:line-height="100%" fo:text-indent="0.4847in"/>
    </style:style>
    <style:style style:name="T5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6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7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7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8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9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9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9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59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2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5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0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1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1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in" fo:line-height="100%" fo:text-indent="0.4847in"/>
    </style:style>
    <style:style style:name="T6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Times New Roman" style:font-name-complex="Liberation Serif" fo:color="#FF0000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7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3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1" style:parent-style-name="Обычный" style:family="paragraph">
      <style:paragraph-properties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42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650" style:family="table-column">
      <style:table-column-properties style:column-width="2.2409in"/>
    </style:style>
    <style:style style:name="TableColumn651" style:family="table-column">
      <style:table-column-properties style:column-width="2.3208in"/>
    </style:style>
    <style:style style:name="TableColumn652" style:family="table-column">
      <style:table-column-properties style:column-width="2.3208in"/>
    </style:style>
    <style:style style:name="Table649" style:family="table">
      <style:table-properties style:width="6.8826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66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6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66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66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66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2pt" style:font-size-asian="12pt" style:font-size-complex="12pt"/>
    </style:style>
    <style:style style:name="P6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6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6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8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69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05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70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70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1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2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3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3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3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733" style:parent-style-name="Обычный" style:family="paragraph">
      <style:paragraph-properties fo:text-align="justify" fo:margin-bottom="0in" fo:line-height="100%" fo:text-indent="0.4847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34" style:parent-style-name="Обычный" style:family="paragraph">
      <style:paragraph-properties fo:break-before="page"/>
    </style:style>
    <style:style style:name="TableColumn736" style:family="table-column">
      <style:table-column-properties style:column-width="3.4409in"/>
    </style:style>
    <style:style style:name="TableColumn737" style:family="table-column">
      <style:table-column-properties style:column-width="3.4416in"/>
    </style:style>
    <style:style style:name="Table735" style:family="table">
      <style:table-properties style:width="6.8826in" fo:margin-left="0in" table:align="lef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/>
    </style:style>
    <style:style style:name="P743" style:parent-style-name="Обычный" style:family="paragraph">
      <style:paragraph-properties fo:margin-bottom="0in" fo:line-height="100%"/>
    </style:style>
    <style:style style:name="T74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/>
    </style:style>
    <style:style style:name="T74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74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48" style:parent-style-name="Обычный" style:family="paragraph">
      <style:paragraph-properties fo:text-align="center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49" style:parent-style-name="Обычный" style:family="paragraph">
      <style:paragraph-properties fo:text-align="center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50" style:parent-style-name="Обычный" style:family="paragraph">
      <style:paragraph-properties fo:text-align="center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P751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3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5" style:parent-style-name="Обычный" style:family="paragraph">
      <style:paragraph-properties fo:text-align="justify" fo:margin-bottom="0in" fo:line-height="100%" fo:margin-left="0.0138in">
        <style:tab-stops/>
      </style:paragraph-properties>
    </style:style>
    <style:style style:name="T756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P757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8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59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/>
    </style:style>
    <style:style style:name="P760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1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2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3" style:parent-style-name="Обычный" style:family="paragraph">
      <style:paragraph-properties fo:text-align="justify" fo:margin-bottom="0in" fo:line-height="100%" fo:margin-left="0.0138in">
        <style:tab-stops/>
      </style:paragraph-properties>
    </style:style>
    <style:style style:name="T764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7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6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olumn768" style:family="table-column">
      <style:table-column-properties style:column-width="0.5416in"/>
    </style:style>
    <style:style style:name="TableColumn769" style:family="table-column">
      <style:table-column-properties style:column-width="2.1798in"/>
    </style:style>
    <style:style style:name="TableColumn770" style:family="table-column">
      <style:table-column-properties style:column-width="1.3944in"/>
    </style:style>
    <style:style style:name="TableColumn771" style:family="table-column">
      <style:table-column-properties style:column-width="1.3715in"/>
    </style:style>
    <style:style style:name="TableColumn772" style:family="table-column">
      <style:table-column-properties style:column-width="1.3812in"/>
    </style:style>
    <style:style style:name="Table767" style:family="table">
      <style:table-properties style:width="6.8687in" fo:margin-left="0.0138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78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796" style:family="table-row">
      <style:table-row-properties style:min-row-height="0.26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2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5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margin-bottom="0in" fo:line-height="100%" fo:margin-left="0.0138in" fo:text-indent="-0.3097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17" style:parent-style-name="Обычный" style:family="paragraph">
      <style:paragraph-properties fo:text-align="justify" fo:margin-bottom="0in" fo:line-height="100%" fo:margin-left="0.0138in">
        <style:tab-stops/>
      </style:paragraph-properties>
    </style:style>
    <style:style style:name="T8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30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831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T832" style:parent-style-name="Основнойшрифтабзаца" style:family="text"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33" style:parent-style-name="Обычный" style:family="paragraph">
      <style:paragraph-properties fo:text-align="justify" fo:margin-bottom="0in" fo:line-height="100%" fo:margin-left="0.0138in">
        <style:tab-stops/>
      </style:paragraph-properties>
      <style:text-properties style:font-name="Liberation Serif" style:font-name-asian="Times New Roman" style:font-name-complex="Liberation Serif" fo:font-size="10pt" style:font-size-asian="10pt" style:font-size-complex="10pt"/>
    </style:style>
    <style:style style:name="P8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8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ableColumn837" style:family="table-column">
      <style:table-column-properties style:column-width="2.3013in"/>
    </style:style>
    <style:style style:name="TableColumn838" style:family="table-column">
      <style:table-column-properties style:column-width="2.2958in"/>
    </style:style>
    <style:style style:name="TableColumn839" style:family="table-column">
      <style:table-column-properties style:column-width="2.2854in"/>
    </style:style>
    <style:style style:name="Table836" style:family="table">
      <style:table-properties style:width="6.8826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847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848" style:family="table-row">
      <style:table-row-properties style:min-row-height="0.1118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5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5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5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8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85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6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6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6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6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86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86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6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7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87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87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875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79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5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6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7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8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89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1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2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3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4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5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6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7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8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2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3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4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5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6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7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8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09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10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11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12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P913" style:parent-style-name="Обычный" style:family="paragraph">
      <style:paragraph-properties fo:text-align="justify" fo:margin-bottom="0in" fo:line-height="100%" fo:margin-left="3.9375in" fo:text-indent="0.4923in">
        <style:tab-stops/>
      </style:paragraph-properties>
      <style:text-properties style:font-name="Liberation Serif" style:font-name-asian="Arial Unicode MS" style:font-name-complex="Liberation Serif" fo:font-size="12pt" style:font-size-asian="12pt" style:font-size-complex="12pt"/>
    </style:style>
    <style:style style:name="TableColumn915" style:family="table-column">
      <style:table-column-properties style:column-width="3.2555in"/>
    </style:style>
    <style:style style:name="TableColumn916" style:family="table-column">
      <style:table-column-properties style:column-width="3.377in"/>
    </style:style>
    <style:style style:name="Table914" style:family="table">
      <style:table-properties style:width="6.6326in" fo:margin-left="0.25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margin-bottom="0in" fo:line-height="100%"/>
      <style:text-properties style:font-name="Liberation Serif" style:font-name-asian="Arial Unicode MS" style:font-name-complex="Liberation Serif" fo:font-size="14pt" style:font-size-asian="14pt"/>
    </style:style>
    <style:style style:name="P922" style:parent-style-name="Обычный" style:family="paragraph">
      <style:paragraph-properties fo:margin-bottom="0in" fo:line-height="100%"/>
    </style:style>
    <style:style style:name="T923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/>
    </style:style>
    <style:style style:name="T924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26" style:parent-style-name="Обычный" style:family="paragraph">
      <style:paragraph-properties fo:text-align="justify" fo:margin-bottom="0in" fo:line-height="100%"/>
      <style:text-properties style:font-name="Liberation Serif" style:font-name-asian="Arial Unicode MS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fo:widows="0" fo:orphans="0" style:text-autospace="none"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928" style:parent-style-name="Обычный" style:family="paragraph">
      <style:paragraph-properties fo:widows="0" fo:orphans="0" style:text-autospace="none" fo:text-align="center" fo:margin-bottom="0in" fo:line-height="100%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929" style:parent-style-name="Обычный" style:family="paragraph">
      <style:paragraph-properties fo:widows="0" fo:orphans="0" style:text-autospace="none" fo:text-align="end" fo:margin-bottom="0in" fo:line-height="100%" fo:text-indent="0.4847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930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31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32" style:parent-style-name="Обычный" style:family="paragraph">
      <style:paragraph-properties fo:widows="0" fo:orphans="0" style:text-autospace="none" fo:margin-bottom="0in" fo:line-height="100%"/>
    </style:style>
    <style:style style:name="T9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44" style:parent-style-name="Обычный" style:family="paragraph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945" style:parent-style-name="Обычный" style:family="paragraph">
      <style:paragraph-properties fo:widows="0" fo:orphans="0" style:text-autospace="none" fo:text-align="justify" fo:margin-bottom="0in" fo:line-height="100%" fo:text-indent="0.4847in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4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4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94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49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9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9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5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5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olumn955" style:family="table-column">
      <style:table-column-properties style:column-width="0.4576in"/>
    </style:style>
    <style:style style:name="TableColumn956" style:family="table-column">
      <style:table-column-properties style:column-width="1.775in"/>
    </style:style>
    <style:style style:name="TableColumn957" style:family="table-column">
      <style:table-column-properties style:column-width="1.284in"/>
    </style:style>
    <style:style style:name="TableColumn958" style:family="table-column">
      <style:table-column-properties style:column-width="1.1409in"/>
    </style:style>
    <style:style style:name="TableColumn959" style:family="table-column">
      <style:table-column-properties style:column-width="1.1631in"/>
    </style:style>
    <style:style style:name="TableColumn960" style:family="table-column">
      <style:table-column-properties style:column-width="1.0618in"/>
    </style:style>
    <style:style style:name="Table954" style:family="table">
      <style:table-properties style:width="6.8826in" fo:margin-left="0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96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0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07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08" style:parent-style-name="Обычный" style:family="paragraph">
      <style:paragraph-properties fo:widows="0" fo:orphans="0" fo:border-top="none" fo:border-left="none" fo:border-bottom="0.0208in solid #000000" fo:border-right="none" fo:padding-top="0in" fo:padding-left="0in" fo:padding-bottom="0.0138in" fo:padding-right="0in" style:shadow="none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0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1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1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12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1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1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2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2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2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1023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TableColumn1025" style:family="table-column">
      <style:table-column-properties style:column-width="2.3013in"/>
    </style:style>
    <style:style style:name="TableColumn1026" style:family="table-column">
      <style:table-column-properties style:column-width="2.2958in"/>
    </style:style>
    <style:style style:name="TableColumn1027" style:family="table-column">
      <style:table-column-properties style:column-width="2.2854in"/>
    </style:style>
    <style:style style:name="Table1024" style:family="table">
      <style:table-properties style:width="6.8826in" fo:margin-left="0in" table:align="lef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35" style:parent-style-name="Обычный" style:family="paragraph">
      <style:paragraph-properties fo:widows="0" fo:orphans="0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39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4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4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4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4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47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48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5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5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55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5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105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T105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60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1061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  <style:style style:name="P1062" style:parent-style-name="Обычный" style:family="paragraph">
      <style:paragraph-properties fo:widows="0" fo:orphans="0" style:text-autospace="none" fo:text-align="justify" fo:margin-bottom="0in" fo:line-height="100%"/>
      <style:text-properties style:font-name="Liberation Serif" style:font-name-asian="Times New Roman" style:font-name-complex="Liberation Serif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h text:style-name="P16" text:outline-level="2"><text:bookmark-start text:name="bookmark0"/>Об организации работы по реализации<text:s/>Порядка передачи<text:s/>пациенту<text:s/><text:line-break/>(его законному представителю) медицинских изделий, предназначенных<text:s/><text:line-break/>для поддержания функции органов и систем организма человека,<text:s/><text:line-break/>для использования<text:s/>на<text:s/>дому при оказании паллиативной медицинской<text:s/><text:line-break/>помощи взрослому<text:s/>населению<text:s/>в<text:s/>Свердловской области</text:h>
            <text:p text:style-name="P17"><text:bookmark-end text:name="bookmark0"/></text:p>
            <text:h text:style-name="P18" text:outline-level="4"/>
          </table:table-cell>
        </table:table-row>
      </table:table>
      <text:p text:style-name="P19"><text:span text:style-name="T20">В целях реализации<text:s/></text:span><text:span text:style-name="T21">Территориальной программы</text:span><text:span text:style-name="T22"><text:s/>государственных гарантий бесплатного оказания гражданам медицинской помощ</text:span><text:span text:style-name="T23">и в Свердловской области и<text:s/></text:span><text:span text:style-name="T24">в</text:span><text:span text:style-name="T25">о исполнение</text:span><text:span text:style-name="T26"><text:s/>прик</text:span><text:span text:style-name="T27">азов</text:span><text:span text:style-name="T28"><text:s/>М</text:span><text:span text:style-name="T29">инистерства здравоохранения Российской Федерации</text:span><text:span text:style-name="T30"><text:s/></text:span><text:span text:style-name="T31">(далее – Минздрав Российской Федерации)<text:s/></text:span><text:span text:style-name="T32">о</text:span><text:span text:style-name="T33">т 31.05.2019 № 348н «Об утверждении Перечня медицинских изделий, предназначенных для поддержания функций органов и систем организма человека, предоставляемых для использования на дому»,<text:s/></text:span><text:span text:style-name="T34">от 10.07</text:span><text:span text:style-name="T35">.</text:span><text:span text:style-name="T36">2019</text:span><text:span text:style-name="T37"><text:s/></text:span><text:span text:style-name="T38">№ 505</text:span><text:span text:style-name="T39">н<text:s/></text:span><text:span text:style-name="T40">«Об утверждении</text:span><text:span text:style-name="T41"><text:s/></text:span><text:span text:style-name="T42">порядка передачи от медицинской организации пациенту<text:s/></text:span><text:span text:style-name="T43">(</text:span><text:span text:style-name="T44">его законному</text:span><text:span text:style-name="T45"><text:s/></text:span><text:span text:style-name="T46">представителю) медицинских изделий, предназначенных для поддержания функции органов и систем организма человека, для использования</text:span><text:span text:style-name="T47"><text:s/></text:span><text:span text:style-name="T48">н</text:span><text:span text:style-name="T49">а</text:span><text:span text:style-name="T50"><text:s/>дому при оказании</text:span><text:span text:style-name="T51"><text:s/></text:span><text:span text:style-name="T52">паллиативной медиц</text:span><text:span text:style-name="T53">инской помощи</text:span><text:span text:style-name="T54">»</text:span></text:p>
      <text:p text:style-name="P55">ПРИКАЗЫВАЮ:</text:p>
      <text:p text:style-name="P56">1.<text:s/>Определить государственное автономное<text:s/>учреждение здравоохранения Свердловской области<text:s/>«Арамильская городская больница» (далее –<text:s/>ГАУЗ СО «Арамильская городская больница») медицинской организацией, ответственной<text:s/><text:s text:c="16"/>за передачу пациенту (его законному представителю) 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 взрослому населению Свердловской области.</text:p>
      <text:p text:style-name="P57">2.<text:s/>Утвердить<text:s/>Порядок передачи<text:s/>пациенту (его законному представителю) медицинских изделий, предназначенных для поддержания функции органов<text:s/><text:s text:c="29"/>и систем организма человека для использования на<text:s/>дому при оказании паллиативной медицинской помощи взрослому<text:s/>населению Свердловской области<text:s/>(далее - Порядок)<text:s/>(прилагается).</text:p>
      <text:p text:style-name="P58">3.<text:s/>Главному врачу<text:s/>ГАУЗ СО «Арамильская городская<text:s/>больница»<text:s/><text:line-break/>А.И.<text:s/>Рожину<text:s/>организовать<text:s/>передачу<text:s/>медицинских изделий, предназначенных<text:s/>для поддержания функций органов и систем организма человека для использования пациентами<text:s/>на<text:s/>дому в соответствии с<text:s/>Порядком, утвержденным настоящим приказом.</text:p>
      <text:p text:style-name="P59"><text:span text:style-name="T60">4. Настоящий приказ направить для официального опубликования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61">www.pravo.gov66.ru</text:span></text:a><text:span text:style-name="T62">)<text:s/></text:span><text:span text:style-name="T63">в течение десяти дней с момента подписания.<text:s/></text:span></text:p>
      <text:soft-page-break/>
      <text:p text:style-name="P64"><text:span text:style-name="T65">5. Копию<text:s/></text:span><text:span text:style-name="T66">настоящего приказа направить в п</text:span><text:span text:style-name="T67">рокуратуру Свердловской области и Главное управление Министерства юстиции Российской Федерации по Свердловской области в течение семи дней после дня первого официального опубликования.</text:span></text:p>
      <text:p text:style-name="P68">6.<text:tab/>Контроль за исполнением настоящего приказа возложить<text:s/><text:s text:c="41"/>на Заместителя Министра здравоохранения Свердловской области<text:s/>Базите И.Й.</text:p>
      <text:p text:style-name="P69"/>
      <text:p text:style-name="P70"/>
      <text:p text:style-name="P71">Министр<text:s text:c="41"/><text:s text:c="31"/><text:s text:c="29"/>А.А.<text:s/>Карлов<text:s/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bookmark-start text:name="sub_380000"/></text:p>
          </table:table-cell>
          <table:table-cell table:style-name="TableCell115">
            <text:p text:style-name="P116">Приложение<text:s/></text:p>
            <text:p text:style-name="P117">к приказу Министерства здравоохранения Свердловской области<text:s/><text:line-break/>от<text:s/>________________ 2021<text:s/>г. № ________ <text:s text:c="122"/></text:p>
            <text:p text:style-name="P118"/>
          </table:table-cell>
        </table:table-row>
      </table:table>
      <text:p text:style-name="P119"/>
      <text:h text:style-name="P120" text:outline-level="1">Порядок передачи<text:s/>пациенту<text:s/>(его законному представителю)<text:s/>медицинских изделий, предназначенных для поддержания функций органов и систем организма человека для использования на дому<text:s/>при оказании паллиативной медицинской помощи<text:s/>взрослому населению<text:s/><text:line-break/>Свердловской области</text:h>
      <text:h text:style-name="P121" text:outline-level="1"/>
      <text:p text:style-name="P122"><text:s text:c="9"/>1.<text:s/>Настоящий<text:s/>Порядок<text:s/>устанавливает правила<text:s/>передачи ГАУЗ СО «Арамильская городская больница» пациенту<text:s/>(взрослому) или его законному представителю<text:s/>медицинских изделий,<text:s/>предназначенных для<text:s/>поддержания функций органов и систем организма человека для использования на дому при оказании паллиативной медицинской помощи.</text:p>
      <text:p text:style-name="P123">2.<text:s/>Учет пациентов паллиативного профиля, нуждающихся в обеспечении медицинскими изделиями на дому, подбор и выдача им необходимых медицинских изделий для использования на дому<text:s/>(за исключением медицинских изделий,<text:s/>требующих обучения<text:s/>и подбора функционального режима) осуществляется  государственными медицинскими организациями<text:s/>Свердловской области,<text:s/>оказывающими<text:s/>первичную медико-санитарную помощь, а также главным внештатным специалистом по паллиативной медицинской помощи взрослому населению Министерства здравоохранения Свердловской области.</text:p>
      <text:p text:style-name="P124">3. Государственные медицинские организации<text:s/>Свердловской области, оказывающие первичную медико-санитарную помощь, в ежемесячном режиме формируют список пациентов и необходимых медицинских изделий для оказания паллиативной медицинской помощи на дому и передают его в организационно-методический центр помощи населению государственного автономного учреждения здравоохранения Свердловской области «Свердловский областной центр общественного здоровья и медицинской профилактики»<text:s/>до 10 числа месяца,<text:s/>следующего за отчетным периодом.</text:p>
      <text:p text:style-name="P125"><text:span text:style-name="T126">4. Уведомление о пациентах, находящихся на учете и использующих медицинские изделия на дому, подлежащих в связи с достижением<text:s/></text:span><text:span text:style-name="T127">18-летнего возраста</text:span><text:span text:style-name="T128"><text:s/>передаче в медицинские организации «взрослой» сети,</text:span><text:span text:style-name="T129"><text:s/></text:span><text:span text:style-name="T130">направляет главный внештатный специалист</text:span><text:span text:style-name="T131"><text:s/>по паллиатив</text:span><text:span text:style-name="T132">ной медицинской помощи детскому</text:span><text:span text:style-name="T133"><text:s/>населению Министерства здрав</text:span><text:span text:style-name="T134">оохранения Свердловской области<text:s/></text:span><text:span text:style-name="T135"><text:line-break/></text:span><text:span text:style-name="T136">в соответствующие государственные учреждения здравоохранения Свердловской области, оказывающие паллиативную медицинскую помощь</text:span><text:span text:style-name="T137"><text:s/>взрослому населению</text:span><text:span text:style-name="T138"><text:s/>и в<text:s/></text:span><text:span text:style-name="T139">ГАУЗ СО «Арамильская городская больница»</text:span><text:span text:style-name="T140">, не менее чем за 90 дней<text:s/></text:span><text:span text:style-name="T141"><text:line-break/></text:span><text:span text:style-name="T142">до достижения пациенто</text:span><text:span text:style-name="T143">м 18 лет.</text:span></text:p>
      <text:p text:style-name="P144">По достижению 18-летнего возраста<text:s/>пациентом<text:s/>оформляются документы<text:s/><text:line-break/>по передаче медицинских изделий, предназначенных для поддержания функций органов и систем организма человека, используемых им на дому<text:s/><text:line-break/>из<text:s/>межмуниципальных детских центров Свердловской области или<text:s/>ГАУЗ СО<text:s/><text:soft-page-break/>«Областная детская клиническая больница» на баланс ГАУЗ СО «Арамильская городская больница».</text:p>
      <text:p text:style-name="P145">5.<text:s/>Медицинские изделия предоставляются пациенту бесплатно и не подлежат отчуждению в пользу третьих лиц, в том числе продаже или дарению.<text:s/></text:p>
      <text:p text:style-name="P146">6.<text:s/>Показания к обеспечению медицинскими изделиями для использования<text:s/><text:line-break/>на дому, предназначенными для поддержания функций органов и систем организма человека, определяет врачебная комиссия медицинской организации, оказывающей первичную медико-санитарную помощь, к которой прикреплен пациент<text:s/>(далее – врачебная комиссия).</text:p>
      <text:p text:style-name="P147"><text:span text:style-name="T148">7</text:span><text:span text:style-name="T149">.<text:s/></text:span><text:span text:style-name="T150">Врачебная комиссия предоставляет закл</text:span><text:span text:style-name="T151">ючение о нуждаемости пациента<text:s/></text:span><text:span text:style-name="T152"><text:line-break/></text:span><text:span text:style-name="T153">в</text:span><text:span text:style-name="T154"><text:s/>паллиативной помощи на дому с использованием<text:s/></text:span><text:span text:style-name="T155">медицинских изделий, предназначенных для поддержания функций органов<text:s/></text:span><text:span text:style-name="T156">и систем организма человека в ГА</text:span><text:span text:style-name="T157">УЗ СО «Арамильская городская больница».</text:span></text:p>
      <text:p text:style-name="P158"><text:s text:c="9"/>8.<text:s/>Решение о передаче пациенту (его законному представителю) медицинских изделий, принимается врачебной комиссией ГАУЗ СО «Арамильская городская больница»<text:s/>в течение 3-х рабочих дней.</text:p>
      <text:p text:style-name="P159"><text:span text:style-name="T160">Решение о необходимости использования медицинских изделий на дому</text:span><text:span text:style-name="T161">,</text:span><text:span text:style-name="T162"><text:s/></text:span><text:span text:style-name="T163">требующих обучения</text:span><text:span text:style-name="T164"><text:s/>и подбора функционального режима</text:span><text:span text:style-name="T165"><text:s/>оборудования</text:span><text:span text:style-name="T166">,</text:span><text:span text:style-name="T167"><text:s/>принимается врачебной комиссией областного респираторного центра, созданного на базе<text:s/></text:span><text:span text:style-name="T168">ГАУЗ СО «Арамильская городская больница»</text:span><text:span text:style-name="T169">, в соответствии с приказом Министерства здравоохранения Свердловской области от 30.04.2020 № 757-п<text:s/></text:span><text:span text:style-name="T170"><text:line-break/></text:span><text:span text:style-name="T171">«О создании областного респираторного центра для взрослых».</text:span></text:p>
      <text:p text:style-name="P172"><text:span text:style-name="T173"><text:s text:c="8"/></text:span><text:span text:style-name="T174"><text:s/></text:span><text:span text:style-name="T175">9.</text:span><text:span text:style-name="T176"><text:s/></text:span><text:span text:style-name="T177">Протокол врачебной</text:span><text:span text:style-name="T178"><text:s/>комиссии оформляется в установленном порядке<text:s/></text:span><text:span text:style-name="T179"><text:line-break/></text:span><text:span text:style-name="T180">в соответствии с приказом Министерства здравоохранения и социального развития Российской Федерации от 05.05.2012</text:span><text:span text:style-name="T181"><text:s/></text:span><text:span text:style-name="T182">№ 502н «</text:span><text:span text:style-name="T183">Об утверждении порядка создания и деятельности врачебной комиссии медицинской организации»</text:span><text:span text:style-name="T184">.</text:span></text:p>
      <text:p text:style-name="P185"><text:span text:style-name="T186"><text:s text:c="9"/></text:span><text:span text:style-name="T187">10.</text:span><text:span text:style-name="T188"><text:s/></text:span><text:span text:style-name="T189">Пациент (его законный представитель) предоставляет заполненную анкету<text:s/></text:span><text:span text:style-name="T190">о состоянии домашних условий пациента,</text:span><text:span text:style-name="T191"><text:s/></text:span><text:span text:style-name="T192">нуждающегося в оказании паллиат</text:span><text:span text:style-name="T193">ивной медицинской помощи на дому<text:s/></text:span><text:span text:style-name="T194">с использованием медицинских изделий, предназначенных для поддержания функции органов и систем организма человека</text:span><text:span text:style-name="T195"><text:s/>(Приложение № 2 к Порядку).</text:span></text:p>
      <text:p text:style-name="P196"><text:s text:c="9"/>11.<text:s/>В случае обеспечения пациента, нуждающегося в длительной респираторной поддержке аппаратом ИВЛ, пациент (его законный представитель)<text:s/>подписывает<text:s/>информированное<text:s/>согласие на<text:s/>проведение искусственной вентиляции легких на дому для взрослых<text:s/>(Приложение<text:s/>№<text:s/>1 к Порядку)<text:s/>и<text:s/>анкету<text:s/>о состоянии домашних условий<text:s/>пациента,<text:s/>нуждающегося в оказании паллиативной медицинской помощи на дому<text:s/>с использованием<text:s/>медицинских изделий,<text:s/>предназначенных для поддержания функции органов и систем организма человека<text:s/>(Приложение<text:s/>№<text:s/>2 к Порядку).</text:p>
      <text:p text:style-name="P197"><text:s text:c="11"/>12. Отказ пациента (его законного представителя) от заполнения и подписания информированного добровольного согласия и анкеты фиксируется в медицинской документации пациента.</text:p>
      <text:p text:style-name="P198"><text:s text:c="10"/>13.<text:s/>При отсутствии в<text:s/>ГАУЗ СО «Арамильская городская больница»<text:s/>медицинского изделия, необходимого пациенту,<text:s/>главный врач обеспечивает<text:s/>приобретение<text:s/>требуемого медицинского изделия в максимально короткий срок.</text:p>
      <text:soft-page-break/>
      <text:p text:style-name="P199"><text:s text:c="10"/>14.<text:s/>Передача медицинского изделия пациенту (его законному представителю) осуществляется в течение<text:s/>5-ти рабочих дней с даты решения,<text:s/>указанного в пункте 8 настоящего Порядка,<text:s/>на основании договора<text:s/>безвозмездного пользования медицинскими изделиями, предназначенными для поддержания функции органов и систем организма человека, предоставляемых для использования на дому (Приложение<text:s/>№<text:s/>3 к Порядку), заключаемого в соответствии с гражданским законодательством Российской Федерации<text:s/>и акта<text:s/>приема-передачи медицинского изделия<text:s/>(Приложение<text:s/>№<text:s/>4 к Порядку).</text:p>
      <text:p text:style-name="P200"><text:s text:c="10"/>15. Главный врач<text:s/>ГАУЗ СО «Арамильская городская больница»:</text:p>
      <text:p text:style-name="P201">1) на основании подписанных договора о безвозмездном пользовании медицинскими изделиями и акта приема-передачи медицинских изделий, организует<text:s/>монтаж медицинского изделия и обучение<text:s/>пациента (его законного представителя)<text:s/>правильному обращению с ним;</text:p>
      <text:p text:style-name="P202">2)<text:s/>обеспечивает учет и контроль за использованием по целевому назначению всех выданных медицинских изделий,<text:s/>предназначенных для поддержания функции органов и систем организма человека при оказании паллиативной помощи на дому. Для указанной цели (контроля), а также<text:s/>для технического обслуживания и замены расходных материалов осуществляется выезд<text:s/>на дом<text:s/>специалиста<text:s/>ГАУЗ СО «Арамильская городская больница».<text:s/>Специалист<text:s/>ГАУЗ СО «Арамильская городская больница»<text:s/>оперативно осуществляют ремонт и<text:s/>техническое обслуживание медицинских изделий, предназначенных для поддержания функции<text:s/>органов и систем организма человека при оказании паллиативной помощи на дому;</text:p>
      <text:p text:style-name="P203">3)<text:s/>ежегодно, не позднее 10 октября текущего года<text:s/>организует составление<text:s/>дефектных ведомостей<text:s/>и бюджетных заявок<text:s/>на покупку запасных частей<text:s/><text:line-break/>и расходных материалов для медицинских изделий, предназначенных для поддержания функции органов и систем организма человека при оказании паллиативной помощи на дому, обеспечивает<text:s/>учет<text:s/>и<text:s/>хранение соответствующих запасных частей и расходных материалов;</text:p>
      <text:p text:style-name="P204"><text:span text:style-name="T205">4)<text:s/></text:span><text:span text:style-name="T206">на основании договора о безвозмездном пользовании медицинскими изделиями</text:span><text:span text:style-name="T207">,</text:span><text:span text:style-name="T208"><text:s/>предназначенными для поддержания функции органов и систем организма человека, на основании подписанного пациентом (его законным представителем) акта возврата медицинского изделия (при наличии неисправности, окончания</text:span><text:span text:style-name="T209"><text:s/>срока эксплуатации,</text:span><text:span text:style-name="T210"><text:s/>смерти пациента, отказ пациента от использования изделия)</text:span><text:span text:style-name="T211">,</text:span><text:span text:style-name="T212"><text:s/>организует прием медицинского<text:s/></text:span><text:span text:style-name="T213">изделия</text:span><text:span text:style-name="T214"><text:s/>от пациента (законного представителя),<text:s/></text:span><text:span text:style-name="T215">его</text:span><text:span text:style-name="T216"><text:s/>техническое обслуживание, консервацию и хранение для последующей выдачи паци</text:span><text:span text:style-name="T217">ентам (законным представителям) (Приложение<text:s/></text:span><text:span text:style-name="T218">№<text:s/></text:span><text:span text:style-name="T219">5 к Порядку).</text:span><text:span text:style-name="T220"><text:s/>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h text:style-name="P237" text:outline-level="1"/>
          </table:table-cell>
          <table:table-cell table:style-name="TableCell238">
            <text:h text:style-name="P239" text:outline-level="1">Приложение № 1<text:s/></text:h>
            <text:h text:style-name="P240" text:outline-level="1"><text:span text:style-name="T241">к Порядку<text:s/></text:span><text:span text:style-name="T242">передачи пациенту<text:s/></text:span><text:span text:style-name="T243"><text:line-break/>(</text:span><text:span text:style-name="T244">его законному представителю</text:span><text:span text:style-name="T245">)</text:span><text:span text:style-name="T246"><text:s/>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</text:span><text:span text:style-name="T247"><text:s/>взрослому населению Свердловской области</text:span><text:span text:style-name="T248">, утвержденному приказом Министерства здравоохранения Свердловской области</text:span></text:h>
          </table:table-cell>
        </table:table-row>
      </table:table>
      <text:h text:style-name="P249" text:outline-level="1"/>
      <text:h text:style-name="P250" text:outline-level="3"/>
      <text:h text:style-name="P251" text:outline-level="3"/>
      <text:h text:style-name="P252" text:outline-level="3"><text:span text:style-name="T253">Информированное согласие на проведение искусственной вентиляции легких на дому для взрослых</text:span></text:h>
      <text:h text:style-name="P254" text:outline-level="4"><text:span text:style-name="T255">Я,</text:span><text:span text:style-name="T256"><text:s/>_</text:span><text:span text:style-name="T257">_________________________________________________________</text:span><text:span text:style-name="T258">_____</text:span><text:span text:style-name="T259"><text:s/></text:span><text:span text:style-name="T260">ФИО<text:s/></text:span><text:span text:style-name="T261">(</text:span><text:span text:style-name="T262">пациента и/или законного представителя)<text:s/></text:span></text:h>
      <text:h text:style-name="P263" text:outline-level="4"><text:span text:style-name="T264">находящийся на лечении в</text:span></text:h>
      <text:h text:style-name="P265" text:outline-level="4"><text:span text:style-name="T266">__________________________________</text:span><text:span text:style-name="T267">_______________________________</text:span><text:span text:style-name="T268">п</text:span><text:span text:style-name="T269">(п</text:span><text:span text:style-name="T270">олное название медицинской организации)</text:span></text:h>
      <text:h text:style-name="P271" text:outline-level="4"><text:s/>с диагнозом</text:h>
      <text:h text:style-name="P272" text:outline-level="4"><text:span text:style-name="T273">__________________________________________________________________________________________</text:span></text:h>
      <text:p text:style-name="P274">и нуждающийся в постоянной искусственной<text:s/>вентиляции легких (далее - ИВЛ),<text:s/>ознакомлен(а) с решением врачебной комиссии о возможности продолжения проведения мне ИВЛ на дому<text:s/>под наблюдением<text:s/>амбулаторной<text:s/>службы.<text:s/></text:p>
      <text:p text:style-name="P275">Я согласен(а) с тем, что на данный момент целью врачей и моей целью является улучшение качества жизни. Мне разъяснили, что данную цель можно достичь комплексом паллиативных мероприятий, в том числе поддержкой дыхания с использованием аппарата искусственной вентиляции легких.</text:p>
      <text:p text:style-name="P276">В связи с этим, я подтверждаю свое желание и даю свое согласие на проведение искусственной вентиляции легких в домашних условиях.</text:p>
      <text:p text:style-name="P277">Я осознаю, что мои законные представители несут юридическую ответственность за осуществление непосредственного ухода за мной на дому, включая санацию верхних и нижних дыхательных путей и уход за зондами<text:s/><text:line-break/>и катетерами.</text:p>
      <text:p text:style-name="P278">Мне разъяснили, что на дому я буду наблюдаться сотрудниками<text:s/>выездной<text:s/>амбулаторной<text:s/>службы<text:s/>медицинского учреждения по месту моего постоянного проживания.</text:p>
      <text:p text:style-name="P279">Я подтверждаю, что мне и моим законным представителям разъяснили<text:s/><text:line-break/>и предоставили в письменном виде алгоритм действий на случай развития кризисных ситуаций на дому. Я понимаю, что в случае отказа аппаратуры могут возникать риски для моей жизни и здоровья, поэтому необходимо связаться с наблюдающей патронажной службой, или в случае затруднения дыхания необходимо немедленно с помощью законных представителей подключиться к дыханию через мешок Амбу и вызвать бригаду скорой медицинской помощи для<text:s/><text:soft-page-break/>моей госпитализации в ближайшую стационарную медицинскую организацию, имеющую в своей структуре отделение анестезиологии-реанимации или блок (палату) реанимации и интенсивной терапии, обеспечивающие круглосуточное медицинское наблюдение и лечение.<text:s/></text:p>
      <text:p text:style-name="P280">На все вопросы, касающиеся моего здоровья, я получил(а) ответы, которые были мне полностью понятны.</text:p>
      <text:h text:style-name="P281" text:outline-level="5">Мое согласие является добровольным и может быть отозвано мною в любое время.</text:h>
      <text:h text:style-name="P282" text:outline-level="5"/>
      <text:h text:style-name="P283" text:outline-level="5"/>
      <text:h text:style-name="P284" text:outline-level="5"/>
      <text:h text:style-name="P285" text:outline-level="5"/>
      <text:p text:style-name="P286"><text:span text:style-name="T287">Дата<text:s/></text:span><text:span text:style-name="T288">«__» _________</text:span><text:span text:style-name="T289"><text:tab/></text:span><text:span text:style-name="T290">20</text:span><text:span text:style-name="T291">2</text:span><text:span text:style-name="T292">_</text:span><text:span text:style-name="T293">г.</text:span><text:span text:style-name="T294"><text:s text:c="2"/>______________________</text:span></text:p>
      <text:p text:style-name="P295"/>
      <text:p text:style-name="P296"><text:s/>Подпись_____________________________________________________________</text:p>
      <text:p text:style-name="P297">(ФИО пациента и/или законного представителя)</text:p>
      <text:p text:style-name="P298"/>
      <text:p text:style-name="P299">Подписано мною в присутствии двух медицинских<text:s/>работников<text:s/></text:p>
      <text:p text:style-name="P300"/>
      <text:p text:style-name="P301">ФИО, подпись пациента<text:s/>_________________________________________________</text:p>
      <text:p text:style-name="P302"/>
      <text:p text:style-name="P303">ФИО, подпись законного представителя____________________________________</text:p>
      <text:p text:style-name="P304"/>
      <text:p text:style-name="P305">ФИО, подпись лечащего врача____________________________________________</text:p>
      <text:p text:style-name="P306"/>
      <text:p text:style-name="P307">ФИО, подпись заведующего отделением____________________________________</text:p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h text:style-name="P343" text:outline-level="1">Приложение № 2<text:s/></text:h>
            <text:h text:style-name="P344" text:outline-level="1"><text:span text:style-name="T345">к Порядку<text:s/></text:span><text:span text:style-name="T346">передачи пациенту<text:s/></text:span><text:span text:style-name="T347"><text:line-break/>(его законному представителю) 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 взрослому населению Свердловской области, утвержденному приказом Министерства здравоохранения Свердловской области</text:span></text:h>
            <text:h text:style-name="P348" text:outline-level="1"/>
            <text:p text:style-name="P349"/>
          </table:table-cell>
        </table:table-row>
      </table:table>
      <text:p text:style-name="P350"/>
      <text:p text:style-name="P351"/>
      <text:p text:style-name="P352">Анкета</text:p>
      <text:p text:style-name="P353"/>
      <text:p text:style-name="P354"><text:span text:style-name="T355">о состоянии домашних условий пациента, нуждающегося в оказании паллиативной медицинской помощи на дому с использованием медицинских изделий, предназначенных для поддержания функции органов и систем человека<text:s/></text:span><text:span text:style-name="T356">(далее - медицинское оборудование)</text:span></text:p>
      <text:p text:style-name="P357"/>
      <text:p text:style-name="P358">Фамилия, имя, отчество пациента_________________________________________</text:p>
      <text:p text:style-name="P359">______________________________________________________________________</text:p>
      <text:p text:style-name="P360">Возраст_____________</text:p>
      <text:p text:style-name="P361">Домашний адрес фактический____________________________________________</text:p>
      <text:p text:style-name="P362">______________________________________________________________________</text:p>
      <text:p text:style-name="P363">Домашний адрес по регистрации__________________________________________</text:p>
      <text:p text:style-name="P364">______________________________________________________________________</text:p>
      <text:p text:style-name="P365">Номер страхового медицинского полиса____________________________________</text:p>
      <text:p text:style-name="P366">Жилище пациента представляет собой:</text:p>
      <text:p text:style-name="P367">□<text:s/>Дом<text:s text:c="24"/>□ Квартира<text:s text:c="46"/>□<text:s/>Иное (что)</text:p>
      <text:p text:style-name="P368">Дома имеется стационарный телефон</text:p>
      <text:p text:style-name="P369">□<text:s/>Да<text:s text:c="55"/><text:s/>□ Нет</text:p>
      <text:p text:style-name="P370">На входе в жилище имеется домофон</text:p>
      <text:p text:style-name="P371">□<text:s/>Да<text:s text:c="56"/><text:s/>□ Нет</text:p>
      <text:p text:style-name="P372">Доступность жилья для экстренной службы спасения (подъезд к дому)</text:p>
      <text:p text:style-name="P373">□<text:s/>Да<text:s text:c="55"/><text:s/>□ Нет</text:p>
      <text:p text:style-name="P374"/>
      <text:p text:style-name="P375">Наличие медицинских организаций, в структуре которых имеется отделение анестезиологии-реанимации или блок (палату) реанимации<text:s/><text:line-break/><text:soft-page-break/>и интенсивной терапии и обеспечивающие круглосуточное медицинское наблюдение и лечение детей и взрослых в часовой транспортной доступности:</text:p>
      <text:p text:style-name="P376">□<text:s/>Да<text:s/><text:s text:c="55"/>□ Нет<text:s/></text:p>
      <text:p text:style-name="P377">Энергоснабжение</text:p>
      <text:p text:style-name="P378"/>
      <text:p text:style-name="P379">Дом имеет электроснабжение</text:p>
      <text:p text:style-name="P380">□<text:s/>Да<text:s text:c="56"/><text:s/>□ Нет</text:p>
      <text:p text:style-name="P381">Электрические розетки заземлены</text:p>
      <text:p text:style-name="P382">□ Да<text:s text:c="41"/><text:s/>□ Нет<text:s/><text:s text:c="38"/><text:s text:c="2"/><text:s/>□ Нет сведений</text:p>
      <text:p text:style-name="P383">Используются удлинители, соответствующие техническим требованиям для использования медицинского оборудования в домашних условиях</text:p>
      <text:p text:style-name="P384">□<text:s/>Да<text:s/><text:s text:c="40"/>□ Нет<text:s/><text:s text:c="42"/>□ Нет сведений</text:p>
      <text:p text:style-name="P385">Напряжение в электросети достаточное для использования медицинского оборудования в домашних условиях</text:p>
      <text:p text:style-name="P386">□<text:s/>Да<text:s text:c="40"/><text:s/>□ Нет<text:s text:c="43"/><text:s/>□<text:s/>Нет сведений<text:s/></text:p>
      <text:p text:style-name="P387"/>
      <text:p text:style-name="P388">Пожароопасность</text:p>
      <text:p text:style-name="P389"/>
      <text:p text:style-name="P390">Аварийный выход и план действий при пожаре имеется<text:s/></text:p>
      <text:p text:style-name="P391">□<text:s/>Да<text:s/><text:s text:c="40"/>□<text:s/>Нет<text:s text:c="44"/><text:s/>□<text:s/>Нет сведений<text:s/></text:p>
      <text:p text:style-name="P392">Имеются пожарные огнетушители</text:p>
      <text:p text:style-name="P393">□<text:s/>Да<text:s/><text:s text:c="52"/>□ Нет</text:p>
      <text:p text:style-name="P394">Пожарные огнетушители находятся в исправном состоянии</text:p>
      <text:p text:style-name="P395">□<text:s/>Да<text:s text:c="52"/><text:s/>□ Нет</text:p>
      <text:p text:style-name="P396"><text:span text:style-name="T397">Возможно ли обеспечить полноценный доступ к медицинскому оборудованию</text:span></text:p>
      <text:p text:style-name="P398"><text:span text:style-name="T399">□<text:s/></text:span><text:span text:style-name="T400">Да</text:span><text:span text:style-name="T401"><text:s text:c="42"/></text:span><text:span text:style-name="T402"><text:s/>□ Нет</text:span><text:span text:style-name="T403"><text:s text:c="46"/></text:span><text:span text:style-name="T404"><text:s/>□ Нет сведений</text:span></text:p>
      <text:p text:style-name="P405">Размер входной двери позволяет беспрепятственно проносить медицинское оборудование</text:p>
      <text:p text:style-name="P406">□<text:s/>Да<text:s text:c="42"/><text:s/>□ Нет<text:s/><text:s/><text:s text:c="45"/>□Нет сведений</text:p>
      <text:p text:style-name="P407">Наличие в доме насекомых и (или) грызунов</text:p>
      <text:p text:style-name="P408">□<text:s/>Да<text:s/><text:s text:c="12"/><text:s text:c="30"/><text:s/>□ Нет <text:s text:c="45"/>□ Нет сведений</text:p>
      <text:p text:style-name="P409">Препятствия для безопасного передвижения по дому (пороги и иные препятствия) отсутствуют</text:p>
      <text:p text:style-name="P410"><text:span text:style-name="T411">□<text:s/></text:span><text:span text:style-name="T412">Нет<text:s/></text:span><text:span text:style-name="T413"><text:s text:c="22"/></text:span><text:span text:style-name="T414">□ Имеются:<text:s/></text:span><text:span text:style-name="T415">______________________________________________________________________</text:span><text:span text:style-name="T416">Холодильник/морозильная камера технически исправны</text:span></text:p>
      <text:p text:style-name="P417">□<text:s/>Да<text:s text:c="48"/><text:s/>□ Нет<text:s/></text:p>
      <text:p text:style-name="P418">Централизованное водоснабжение</text:p>
      <text:p text:style-name="P419">□ Да<text:s text:c="48"/><text:s/>□ Нет</text:p>
      <text:p text:style-name="P420"><text:span text:style-name="T421">Отопительная система жилища</text:span><text:span text:style-name="T422"><text:s/>представляет собой:</text:span></text:p>
      <text:p text:style-name="P423">□<text:s/>централизованное отопление</text:p>
      <text:soft-page-break/>
      <text:p text:style-name="P424">□ нецентрализованное отопление (пояснить, какое<text:s/>именно)<text:s/>___________________</text:p>
      <text:p text:style-name="P425"/>
      <text:p text:style-name="P426"/>
      <text:p text:style-name="P427">В жилище имеются системы кондиционирования и охлаждения воздуха</text:p>
      <text:p text:style-name="P428">□<text:s/>Да<text:s text:c="48"/><text:s/>□ Нет</text:p>
      <text:p text:style-name="P429"><text:span text:style-name="T430">Системы кондиционирования</text:span><text:span text:style-name="T431"><text:s/></text:span><text:span text:style-name="T432">и охлаждения воздуха жилища представляют собой:</text:span></text:p>
      <text:p text:style-name="P433">□<text:s/>кондиционер</text:p>
      <text:p text:style-name="P434">□ сплит-систему<text:s text:c="28"/><text:s/>□ увлажнитель воздуха</text:p>
      <text:p text:style-name="P435">□<text:s/>иное (указать)_____________________________________________________</text:p>
      <text:p text:style-name="P436"><text:span text:style-name="T437">Домашние животные</text:span><text:span text:style-name="T438"><text:s/>(вид, количество)</text:span></text:p>
      <text:p text:style-name="P439">□<text:s/>Да<text:s text:c="49"/><text:s/>□ Нет</text:p>
      <text:p text:style-name="P440"/>
      <text:p text:style-name="P441">Если Вы ответили "да", уточните вид и количество</text:p>
      <text:p text:style-name="P442">животных______________________________________________________________</text:p>
      <text:p text:style-name="P443"/>
      <text:p text:style-name="P444"><text:span text:style-name="T445">Рекомендации по приведению жилищных условий к возможным для оказания паллиативной медицинской помощи на дому с использованием медицинского оборудования</text:span></text:p>
      <text:p text:style-name="P446">1._____________________________________________________________________</text:p>
      <text:p text:style-name="P447">2._____________________________________________________________________</text:p>
      <text:p text:style-name="P448">3._____________________________________________________________________</text:p>
      <text:p text:style-name="P449">4. ____________________________________________________________________</text:p>
      <text:p text:style-name="P450"/>
      <text:p text:style-name="P451">Родители пациента или лица, осуществляющие уход (не менее двух человек), подтверждают, что им понятны проблемы безопасности и рекомендации по улучшению безопасности пациента</text:p>
      <text:p text:style-name="P452"/>
      <text:p text:style-name="P453">□<text:s/>Да<text:s/><text:s text:c="45"/><text:s text:c="3"/>□<text:s/>Нет (врач поставлен об этом в<text:s/>известность)<text:s text:c="2"/><text:line-break/><text:s/>□ Нет сведений<text:s/></text:p>
      <text:p text:style-name="P454"/>
      <text:p text:style-name="P455"/>
      <text:p text:style-name="P456"/>
      <text:p text:style-name="P457">Подпись:<text:s/>_______________________________</text:p>
      <text:p text:style-name="P458"/>
      <text:p text:style-name="P459">Подпись:<text:s/>_______________________________</text:p>
      <text:p text:style-name="P460"/>
      <text:p text:style-name="P461">Подпись:<text:s/>_______________________________</text:p>
      <text:p text:style-name="P462"/>
      <text:p text:style-name="P463"/>
      <text:p text:style-name="P464"/>
      <text:p text:style-name="P465">Дата:<text:s/>«____» _______________202_г</text:p>
      <text:p text:style-name="P466"/>
      <text:p text:style-name="P467"/>
      <text:p text:style-name="P468"/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h text:style-name="P477" text:outline-level="1">Приложение № 3<text:s/></text:h>
            <text:h text:style-name="P478" text:outline-level="1"><text:span text:style-name="T479">к Порядку<text:s/></text:span><text:span text:style-name="T480">передачи пациенту<text:s/></text:span><text:span text:style-name="T481"><text:line-break/>(его законному представителю) 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 взрослому населению Свердловской области, утвержденному приказом Министерства здравоохранения Свердловской области</text:span></text:h>
            <text:p text:style-name="P482"/>
          </table:table-cell>
        </table:table-row>
      </table:table>
      <text:h text:style-name="P483" text:outline-level="5"><text:s text:c="55"/>Договор N_____<text:s/><text:tab/></text:h>
      <text:h text:style-name="P484" text:outline-level="5">безвозмездного пользования медицинскими изделиями, предназначенными для поддержания функции органов и систем организма человека, предоставляемых для использования на дому<text:s/></text:h>
      <text:h text:style-name="P485" text:outline-level="5">(далее - медицинское изделие)</text:h>
      <text:h text:style-name="P486" text:outline-level="5"/>
      <text:h text:style-name="P487" text:outline-level="5"><text:span text:style-name="T488">г. Арамиль <text:s text:c="45"/></text:span><text:span text:style-name="T489"><text:s text:c="28"/></text:span><text:span text:style-name="T490">"</text:span><text:span text:style-name="T491">__</text:span><text:span text:style-name="T492">"<text:s/></text:span><text:span text:style-name="T493">_</text:span><text:span text:style-name="T494">_</text:span><text:span text:style-name="T495">_</text:span><text:span text:style-name="T496">_</text:span><text:span text:style-name="T497">_____</text:span><text:span text:style-name="T498"><text:s text:c="4"/></text:span><text:span text:style-name="T499">20</text:span><text:span text:style-name="T500">2</text:span><text:span text:style-name="T501">_</text:span><text:span text:style-name="T502"><text:s/>г.</text:span></text:h>
      <text:h text:style-name="P503" text:outline-level="5"/>
      <text:p text:style-name="P504">Государственное автономное<text:s/>учреждение здравоохранения Свердловской области «Арамильская городская больница», именуемое в дальнейшем "Медицинская организация", в лице<text:s/>главного врача Рожина Александра Игоревича, действующего на основании Устава, с одной стороны, и<text:s/>Пациент<text:s/>(законный представитель)<text:s/>______________________________________________</text:p>
      <text:p text:style-name="P505">____________________________________________________________________,</text:p>
      <text:p text:style-name="P506">ФИО, год рождения пациента (законного представителя)</text:p>
      <text:p text:style-name="P507">_____________________________________________________________________</text:p>
      <text:p text:style-name="P508"><text:span text:style-name="T509">(наименование документа, удостоверяющего личность, серия,<text:s/></text:span><text:span text:style-name="T510">N</text:span><text:span text:style-name="T511">, кем выдан, дата выдачи)</text:span></text:p>
      <text:p text:style-name="P512"><text:span text:style-name="T513">_______________________</text:span><text:span text:style-name="T514">СНИЛС</text:span><text:span text:style-name="T515">, _____</text:span><text:span text:style-name="T516">____________</text:span><text:span text:style-name="T517">_________________</text:span><text:span text:style-name="T518"><text:s/>полис ОМС</text:span><text:span text:style-name="T519">,</text:span></text:p>
      <text:p text:style-name="P520">_____________________________________________________________________,</text:p>
      <text:p text:style-name="P521">(адрес регистрации по месту жительства / пребывания)</text:p>
      <text:p text:style-name="P522">_________________________________________________________________________________________________<text:s/></text:p>
      <text:p text:style-name="P523">(адрес фактического места жительства)</text:p>
      <text:p text:style-name="P524">находящийся под наблюдением</text:p>
      <text:p text:style-name="P525">_________________________________________________________________________________________________</text:p>
      <text:p text:style-name="P526">(наименование<text:s/>Медицинской<text:s/>организации)</text:p>
      <text:p text:style-name="P527">именуемый(-ая)<text:s/>далее<text:s/>"Пациент",<text:s/>со<text:s/>второй<text:s/>стороны,</text:p>
      <text:p text:style-name="P528"><text:span text:style-name="T529">_____________________</text:span><text:span text:style-name="T530">_</text:span><text:span text:style-name="T531">___________</text:span><text:span text:style-name="T532">__________</text:span><text:span text:style-name="T533">_________________________________________________________________________________________________</text:span></text:p>
      <text:p text:style-name="P534">ФИО, год рождения пациента и/ или ФИО лица, осуществляющего уход за пациентом</text:p>
      <text:p text:style-name="P535"/>
      <text:p text:style-name="P536">__________________________________________________________________________________________________</text:p>
      <text:p text:style-name="P537"><text:span text:style-name="T538"><text:s text:c="16"/></text:span><text:span text:style-name="T539">(наименование документа, удостоверяющего личность, серия,<text:s/></text:span><text:span text:style-name="T540">N</text:span><text:span text:style-name="T541">, кем выдан, дата выдачи)</text:span></text:p>
      <text:soft-page-break/>
      <text:p text:style-name="P542">______________________________________________________________________</text:p>
      <text:p text:style-name="P543"><text:s text:c="19"/>(адрес регистрации по месту жительства / пребывания)</text:p>
      <text:p text:style-name="P544">__________________________________________________________________________________________________</text:p>
      <text:p text:style-name="P545"><text:s text:c="54"/><text:s/>(адрес фактического места жительства)<text:s/></text:p>
      <text:p text:style-name="P546">именуемый (-ая) далее "Получатель", с третьей стороны, в целях обеспечения лечения и ухода за пациентом, имеющим показания к проведению паллиативной медицинской помощи на дому с использованием медицинского изделия</text:p>
      <text:p text:style-name="P547"/>
      <text:p text:style-name="P548">______________________________________________________________________</text:p>
      <text:p text:style-name="P549">(протокол заседания врачебной комиссии Медицинской организации<text:s/><text:line-break/>от "__"<text:s/>_______<text:s/>202_г.<text:s/>№ ____), с учетом информированного добровольного<text:s/>согласия пациента (законного представителя) на проведение паллиативной медицинской<text:s/>помощи на дому с использованием медицинского изделия от "___"<text:s/>_______<text:s/>202_г.<text:s/>заключили настоящий договор<text:s/>о нижеследующем:</text:p>
      <text:p text:style-name="P550"/>
      <text:p text:style-name="P551">1. Предмет договора</text:p>
      <text:p text:style-name="P552">1.1. В соответствии с условиями настоящего Договора Медицинская организация передает в безвозмездное временное пользование</text:p>
      <text:p text:style-name="P553">______________________________________________________________________</text:p>
      <text:p text:style-name="P554">(наименование медицинского изделия)</text:p>
      <text:p text:style-name="P555">для его использования при оказании пациенту паллиативной медицинской помощи на дому.</text:p>
      <text:p text:style-name="P556">1.2.<text:tab/>Настоящий договор заключается в соответствии с перечнем медицинских изделий, предназначенных для поддержания функции органов<text:s/><text:line-break/>и систем организма человека, предоставляемых для использования на дому, утвержденным приказом Министерства здравоохранения Российской Федерации от<text:s/>_______№___.</text:p>
      <text:p text:style-name="P557">1.3.<text:tab/>Медицинское изделие передается по акту приема-передачи Пациенту<text:s/><text:line-break/>и Получателю (или только Получателю, если состояние здоровья Пациента не позволяет подписать акт приема-передачи) в течение 2 (двух) рабочих дней<text:s/><text:line-break/>с даты подписания сторонами настоящего Договора вместе с копиями всех относящихся к медицинскому изделию технических паспортов, инструкций по эксплуатации и другой документации.</text:p>
      <text:p text:style-name="P558">1.4.<text:tab/>Вместе с медицинским изделием по акту приема-передачи передаются медицинские изделия, необходимые для использования Пациентом, на срок<text:s/><text:line-break/>и в объеме, определенном решением врачебной комиссии Медицинской организации в соответствии с нормативными правовыми актами субъекта Российской Федерации.</text:p>
      <text:p text:style-name="P559">1.5.<text:tab/>Передача медицинских изделий Пациенту и/или Получателю осуществляется в месте нахождения Пациента (пункт 1.8<text:s/>настоящего Договора).</text:p>
      <text:p text:style-name="P560">1.6.<text:tab/>Медицинское изделие подлежит возврату Пациентом или Получателем в том состоянии, в котором оно было передано Пациенту, с учетом нормального износа.</text:p>
      <text:p text:style-name="P561">1.7.<text:tab/>Медицинское изделие может использоваться исключительно в целях оказания паллиативной медицинской помощи на дому с использованием медицинского изделия.</text:p>
      <text:soft-page-break/>
      <text:p text:style-name="P562">1.8.<text:tab/>Медицинское изделие преимущественно используется Пациентом по адресу:<text:s/>_______________________________________________________________</text:p>
      <text:p text:style-name="P563">(адрес фактического места жительства Пациента)</text:p>
      <text:p text:style-name="P564"/>
      <text:p text:style-name="P565">2. Права и обязанности сторон</text:p>
      <text:p text:style-name="P566"/>
      <text:p text:style-name="P567"><text:span text:style-name="T568">2</text:span><text:span text:style-name="T569">.1. Медицинская организация обязана:</text:span></text:p>
      <text:p text:style-name="P570">1)<text:tab/>провести инструктаж Пациента и Получателя (либо только Получателя, если состояние здоровья Пациента не позволяет провести его инструктаж) правилам пользования медицинского изделия перед его передачей<text:s/><text:line-break/>в безвозмездное временное пользование;</text:p>
      <text:p text:style-name="P571">2)<text:tab/>предоставить медицинское изделие в исправном состоянии, комплектно вместе со всеми относящимися к нему документами;</text:p>
      <text:p text:style-name="P572">3)<text:tab/>провести пуско-наладочные работы;</text:p>
      <text:p text:style-name="P573">4)<text:tab/>проводить техническое обслуживание медицинского изделия в сроки, установленные технической документацией,</text:p>
      <text:p text:style-name="P574">5)<text:tab/>предварительно проинформировать Пациента и/или Получателя<text:s/><text:line-break/>о проведении технического обслуживания медицинского изделия не менее чем за 3 рабочих дня;</text:p>
      <text:p text:style-name="P575">6)<text:s/>при наличии показаний для подбора или изменения режима респираторной поддержки, обеспечить госпитализацию Пациента в ГАУЗ СО «Арамильская городская больница»,<text:s/>если невозможно осуществить подбор или изменение режима респираторной поддержки в амбулаторных условиях;</text:p>
      <text:p text:style-name="P576">7)<text:tab/>в случае необходимости (ремонт, плановая/внеплановая замена)<text:s/>предоставлять Пациенту подменное медицинское изделие на период ремонта или технического обслуживания ранее предоставленного медицинского изделия;</text:p>
      <text:p text:style-name="P577">8)<text:tab/>при невозможности предоставления подменного медицинского изделия<text:s/>решить вопрос по<text:s/>госпитализации<text:s/>Пациента в<text:s/>ГАУЗ СО «Арамильская городская больница» или в<text:s/>медицинскую организацию, оказывающую специализированную, в том числе высокотехнологичную, медицинскую помощь, для проведения респираторной поддержки до момента замены медицинского изделия.</text:p>
      <text:p text:style-name="P578">2.2.<text:tab/>Медицинская организация вправе:</text:p>
      <text:p text:style-name="P579">1)<text:tab/>контролировать использование медицинского изделия Пациентом;</text:p>
      <text:p text:style-name="P580">2)<text:tab/>в случае обнаружения неэффективного или нецелевого использования медицинского изделия, направить Пациенту и/или Получателю письменное предупреждение.</text:p>
      <text:p text:style-name="P581">2.3.<text:tab/>Пациент и /или Получатель обязаны:</text:p>
      <text:p text:style-name="P582">1)<text:tab/>обеспечить использование медицинского изделия только по его целевому назначению<text:s/>–<text:s/>в целях<text:s/>поддержания функций органов и систем организма Пациента, получающему паллиативную медицинскую помощь на дому, и в соответствии с условиями настоящего Договора;</text:p>
      <text:p text:style-name="P583">2)<text:tab/>пройти инструктаж по эксплуатации медицинского изделия, в том числе в случае нарушения режима его работы и внезапного отключения медицинского изделия;</text:p>
      <text:p text:style-name="P584">3)<text:tab/>неукоснительно соблюдать инструкции по эксплуатации медицинского изделия, в том числе при нарушении режима его работы:</text:p>
      <text:soft-page-break/>
      <text:p text:style-name="P585">4)<text:tab/>обеспечить постоянный контроль за работой медицинского изделия;</text:p>
      <text:p text:style-name="P586">5)<text:tab/>обеспечить свободный доступ в помещение, где будет установлено медицинское<text:s/>изделие, уполномоченным<text:s/>сотрудникам Медицинской<text:s/>организации<text:s/>для проведения технического обслуживания, проверки состояния, а также контроля использования медицинского изделия в соответствии с целевым назначением, технической документацией и инструкциями;</text:p>
      <text:p text:style-name="P587">6)<text:tab/>уведомить Медицинскую организацию обо всех изменениях, имеющих отношение к настоящему Договору (например, смена места жительства, паспортных данных и т.д.) в течение трех дней с момента наступления изменений;</text:p>
      <text:p text:style-name="P588">-<text:s/>об изменении адреса<text:s/>(в течение трех дней), по которому Пациент<text:s/>преимущественно использует медицинское изделие (например, постоянное или временное, более чем на 5 дней, изменение фактического места жительства; госпитализация в медицинские организации, оказывающие паллиативную медицинскую помощь).</text:p>
      <text:p text:style-name="P589">7)<text:tab/>возвратить медицинское изделие вместе с документами, переданными вместе с медицинским изделием, при отсутствии эксплуатации.</text:p>
      <text:p text:style-name="P590">2.4.<text:tab/>Получатель обязан:</text:p>
      <text:p text:style-name="P591">1)<text:tab/>обеспечить круглосуточный уход за пациентом;</text:p>
      <text:p text:style-name="P592">2)<text:tab/>обеспечить круглосуточный доступ к Пациенту для оказания ему медицинской помощи.</text:p>
      <text:p text:style-name="P593">2.5.<text:tab/>Пациент и /или Получатель не вправе:</text:p>
      <text:p text:style-name="P594">передавать свои права и обязанности по настоящему Договору третьим лицам, отдавать медицинское изделие в залог.</text:p>
      <text:p text:style-name="P595">2.6.<text:tab/>Пациент и/или Получатель вправе:</text:p>
      <text:p text:style-name="P596">в любой момент в одностороннем порядке отказаться от настоящего Договора, вернув медицинское изделие вместе с документами в Медицинскую организацию по акту возврата.</text:p>
      <text:p text:style-name="P597"/>
      <text:p text:style-name="P598">3.<text:tab/>Ответственность сторон</text:p>
      <text:p text:style-name="P599">3.1.<text:tab/>За неисполнение обязательств по настоящему Договору Стороны несут ответственность, установленную действующим законодательством Российской Федерации.</text:p>
      <text:p text:style-name="P600">3.2.<text:tab/>Получатель и Пациент несут солидарную ответственность перед Медицинской организацией<text:s/>за исполнение настоящего<text:s/>Договора.</text:p>
      <text:p text:style-name="P601"/>
      <text:p text:style-name="P602">4.<text:tab/>"Форс-мажор"</text:p>
      <text:p text:style-name="P603">4.1. 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возникших после заключения настоящего Договора в результате обстоятельств чрезвычайного характера, которые стороны не могли предвидеть или предотвратить.</text:p>
      <text:p text:style-name="P604"/>
      <text:p text:style-name="P605">5.<text:tab/>Риск случайной гибели или случайного повреждении медицинского изделия</text:p>
      <text:p text:style-name="P606">5.1.<text:tab/>Пациент и Получатель несут ответственность за риск случайной гибели или случайного повреждения, полученного в безвозмездное целевое пользование<text:s/><text:soft-page-break/>медицинского изделия, если медицинское изделие погибло или было испорчено в связи с тем, что оно использовалось с нарушением условий настоящего Договора, либо было передано третьему лицу.</text:p>
      <text:p text:style-name="P607">5.2.<text:tab/>Пациент и Получатель не несут ответственность за риск случайной гибели или<text:s/>случайного повреждения,<text:s/>полученного в безвозмездное целевое пользование медицинского изделия, если оно погибло или было испорчено<text:s/>по причинам,<text:s/>не связанным с тем,<text:s/>что Пациент или Получатель использовали медицинское изделие с нарушением условий<text:s/>Договора или назначением медицинского изделия, либо передал его третьему лицу.</text:p>
      <text:p text:style-name="P608"/>
      <text:p text:style-name="P609">6.<text:tab/>Срок действия договора</text:p>
      <text:p text:style-name="P610">6.1.<text:tab/>Медицинское изделие предоставляется на срок оказания медицинской помощи (паллиативной медицинской помощи на дому), но не более чем на 5 лет.</text:p>
      <text:p text:style-name="P611">По истечении срока, указанного в настоящем пункте, при отсутствии возражений Сторон Договор продлевается на тех же условиях<text:s/>и<text:s/>тот же срок.</text:p>
      <text:p text:style-name="P612">6.2.<text:tab/>Настоящий Договор вступает в силу с момента его подписания<text:s/><text:line-break/>и действует в течение срока, указанного в п. 6.1. настоящего Договора.</text:p>
      <text:p text:style-name="P613"/>
      <text:p text:style-name="P614">7.<text:tab/>Изменение и<text:s/>прекращение договора</text:p>
      <text:p text:style-name="P615">7.1.<text:tab/>Обязательства по настоящему Договору прекращаются в момент подписания Акта возврата медицинского изделия Пациентом или Получателем.</text:p>
      <text:p text:style-name="P616">7.2.<text:tab/>Договор может быть изменен или досрочно расторгнут по письменному соглашению сторон.</text:p>
      <text:p text:style-name="P617">7.3.<text:tab/>Уведомление о расторжении Договора направляется стороне не позднее, чем за десять рабочих дней до предполагаемой даты расторжения Договора.</text:p>
      <text:p text:style-name="P618">7.4.<text:tab/>Медицинская организация вправе в одностороннем порядке отказаться от настоящего Договора и расторгнуть Договор в одностороннем порядке в случаях, когда Пациент или Получатель:</text:p>
      <text:p text:style-name="P619">-<text:s/>использует медицинское изделие не в соответствии с Договором или назначением медицинского изделия;</text:p>
      <text:p text:style-name="P620">-<text:s/>наносит ущерб состоянию медицинского изделия;</text:p>
      <text:p text:style-name="P621">-<text:s/>нарушает инструкции по эксплуатации медицинского изделия;</text:p>
      <text:p text:style-name="P622">-не исполняет иные обязательства, предусмотренные настоящим Договором.</text:p>
      <text:p text:style-name="P623"><text:span text:style-name="T624">7.5.</text:span><text:span text:style-name="T625"><text:tab/>Договор прекращается в случае изменения обстоятельств, послуживших основанием для заключения настоящего Договора<text:s/></text:span><text:span text:style-name="T626">(в том числе, но не ограничиваясь: госпитализация пациента для оказания медицинской помощи</text:span><text:span text:style-name="T627"><text:s/></text:span><text:span text:style-name="T628"><text:line-break/></text:span><text:span text:style-name="T629">в стационарных условиях, предоставление пациенту иного оборудования в целях<text:s/></text:span><text:span text:style-name="T630">поддержания функций органов и систем организма</text:span><text:span text:style-name="T631">, принятие врачебной комиссией Медицинской организации решения о наличии у Пациента противопоказании или об отсутствии медицинских показаний к применению медицинского изд</text:span><text:span text:style-name="T632">елия, констатация факта смерти П</text:span><text:span text:style-name="T633">ациента).</text:span></text:p>
      <text:p text:style-name="P634">7.6.<text:tab/>Договор может быть изменен или его действие может быть прекращено в иных случаях, предусмотренных законодательством или настоящим Договором.</text:p>
      <text:p text:style-name="P635">7.7.<text:tab/>Прекращение Договора не освобождает стороны от ответственности за его нарушение.</text:p>
      <text:p text:style-name="P636"/>
      <text:p text:style-name="P637">8.<text:tab/>Разрешение споров</text:p>
      <text:p text:style-name="P638">8.1.<text:tab/>Все споры и разногласия, которые могут возникнуть между сторонами по вопросам, не имеющим своего разрешения по тексту настоящего Договора, будут разрешаться путем переговоров на основе действующего законодательства.</text:p>
      <text:p text:style-name="P639">8.2.<text:tab/>При не урегулировании в процессе переговоров спорных вопросов, споры разрешаются в судебном порядке, установленном действующим законодательством, в суде по месту нахождения Медицинской организации.</text:p>
      <text:p text:style-name="P640"/>
      <text:p text:style-name="P641">9. Дополнительные условия и заключительные положения</text:p>
      <text:p text:style-name="P642">9.1.<text:tab/>Любые изменения и дополнения к настоящему Договору действительны при условии, если они совершены в письменной форме<text:s/><text:line-break/>и подписаны сторонами или надлежаще уполномоченными на то представителями сторон.</text:p>
      <text:p text:style-name="P643">9.2.<text:tab/>Все уведомления и сообщения должны направляться в письменной форме.</text:p>
      <text:p text:style-name="P644">9.3.<text:tab/>Во всем остальном, что не предусмотрено настоящим Договором, стороны руководствуются действующим законодательством.</text:p>
      <text:p text:style-name="P645"/>
      <text:p text:style-name="P646">10. Адреса, реквизиты и подписи сторон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От Медицинской организации</text:p>
          </table:table-cell>
          <table:table-cell table:style-name="TableCell656">
            <text:p text:style-name="P657">Получатель</text:p>
          </table:table-cell>
          <table:table-cell table:style-name="TableCell658">
            <text:p text:style-name="P659">Пациент</text:p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>ГАУЗ СО «Арамильская городская больница»</text:p>
            <text:p text:style-name="P665">Свердловская область, Сысертский район, г. Арамиль, ул. Садовая, 10</text:p>
            <text:p text:style-name="P666">Тел.</text:p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>Главный врач Рожин А.И.</text:p>
            <text:p text:style-name="P676"/>
            <text:p text:style-name="P677"/>
            <text:p text:style-name="P678">_____________________________</text:p>
            <text:p text:style-name="P679"/>
            <text:p text:style-name="P680"><text:span text:style-name="T681">Подпись <text:s text:c="36"/></text:span><text:span text:style-name="T682"><text:tab/></text:span></text:p>
          </table:table-cell>
          <table:table-cell table:style-name="TableCell683">
            <text:p text:style-name="P684"/>
            <text:p text:style-name="P685">ФИО:</text:p>
            <text:p text:style-name="P686"/>
            <text:p text:style-name="P687"/>
            <text:p text:style-name="P688"/>
            <text:p text:style-name="P689"/>
            <text:p text:style-name="P690"/>
            <text:p text:style-name="P691">Адрес:</text:p>
            <text:p text:style-name="P692"/>
            <text:p text:style-name="P693"/>
            <text:p text:style-name="P694"/>
            <text:p text:style-name="P695"/>
            <text:p text:style-name="P696"/>
            <text:p text:style-name="P697">Конт. телефон:</text:p>
            <text:p text:style-name="P698"/>
            <text:p text:style-name="P699"/>
            <text:p text:style-name="P700"/>
            <text:p text:style-name="P701">Получатель<text:s/></text:p>
            <text:p text:style-name="P702"/>
            <text:p text:style-name="P703">_______________________________</text:p>
            <text:p text:style-name="P704"/>
            <text:p text:style-name="P705"><text:span text:style-name="T706">Подпись <text:s text:c="32"/></text:span><text:span text:style-name="T707"><text:tab/></text:span></text:p>
          </table:table-cell>
          <table:table-cell table:style-name="TableCell708">
            <text:p text:style-name="P709"/>
            <text:p text:style-name="P710">ФИО:</text:p>
            <text:p text:style-name="P711"/>
            <text:p text:style-name="P712"/>
            <text:p text:style-name="P713"/>
            <text:p text:style-name="P714"/>
            <text:p text:style-name="P715"/>
            <text:p text:style-name="P716">Адрес:</text:p>
            <text:p text:style-name="P717"/>
            <text:p text:style-name="P718"/>
            <text:p text:style-name="P719"/>
            <text:p text:style-name="P720"/>
            <text:p text:style-name="P721"/>
            <text:p text:style-name="P722">Конт. телефон:</text:p>
            <text:p text:style-name="P723"/>
            <text:p text:style-name="P724"/>
            <text:p text:style-name="P725"/>
            <text:p text:style-name="P726">Пациент<text:s/></text:p>
            <text:p text:style-name="P727"/>
            <text:p text:style-name="P728">_______________________________</text:p>
            <text:p text:style-name="P729"/>
            <text:p text:style-name="P730">Подпись <text:s text:c="32"/><text:tab/></text:p>
            <text:p text:style-name="P731"/>
            <text:p text:style-name="P732"><text:s/><text:s text:c="27"/></text:p>
          </table:table-cell>
        </table:table-row>
      </table:table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/>
          </table:table-cell>
          <table:table-cell table:style-name="TableCell741">
            <text:h text:style-name="P742" text:outline-level="1">Приложение № 4<text:s/></text:h>
            <text:h text:style-name="P743" text:outline-level="1"><text:span text:style-name="T744">к Порядку<text:s/></text:span><text:span text:style-name="T745">передачи пациенту<text:s/></text:span><text:span text:style-name="T746"><text:line-break/>(его законному представителю) 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 взрослому населению Свердловской области, утвержденному приказом Министерства здравоохранения Свердловской области</text:span></text:h>
            <text:p text:style-name="P747"/>
          </table:table-cell>
        </table:table-row>
      </table:table>
      <text:p text:style-name="P748">Акт</text:p>
      <text:p text:style-name="P749">приема-передачи медицинского изделия</text:p>
      <text:p text:style-name="P750"/>
      <text:p text:style-name="P751">Место составления<text:s/>акта:<text:s/>_______________________________________________</text:p>
      <text:p text:style-name="P752">Дата составления акта:<text:s/>«__» _______202_<text:s/>г.</text:p>
      <text:p text:style-name="P753">Государственное автономное<text:s/>учреждение здравоохранения Свердловской области «Арамильская городская больница», именуемое в дальнейшем "Медицинская организация", в лице<text:s/>главного врача Рожина Александра Игоревича, действующего на основании Устава, с одной стороны,<text:tab/>и</text:p>
      <text:p text:style-name="P754">______________________________________________________________________</text:p>
      <text:p text:style-name="P755"><text:span text:style-name="T756">ФИО, год рождения пациента и/ или ФИО лица, осуществляющего уход за пациентом<text:s/></text:span></text:p>
      <text:p text:style-name="P757">именуемый<text:tab/>(-ые)<text:tab/>далее</text:p>
      <text:p text:style-name="P758">______________________________________________________________________</text:p>
      <text:p text:style-name="P759">указать нужное: "Пациент" и / или "Получатель"</text:p>
      <text:p text:style-name="P760">в соответствии с условиями Договора безвозмездного пользования медицинским изделием от<text:s/>«__» ________202__г.</text:p>
      <text:p text:style-name="P761">№___________подписали настоящий Акт о передаче Медицинской организацией</text:p>
      <text:p text:style-name="P762">______________________________________________________________________</text:p>
      <text:p text:style-name="P763"><text:span text:style-name="T764">указать нужное: "Пациент" и / или "Получатель" медицинского изделия</text:span><text:span text:style-name="T765">.</text:span>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№ п/п</text:p>
          </table:table-cell>
          <table:table-cell table:style-name="TableCell776">
            <text:p text:style-name="P777">Наименование</text:p>
          </table:table-cell>
          <table:table-cell table:style-name="TableCell778">
            <text:p text:style-name="P779">Инвентарный</text:p>
            <text:p text:style-name="P780">номер</text:p>
          </table:table-cell>
          <table:table-cell table:style-name="TableCell781">
            <text:p text:style-name="P782">Серийный номер</text:p>
          </table:table-cell>
          <table:table-cell table:style-name="TableCell783">
            <text:p text:style-name="P784">Количество</text:p>
          </table:table-cell>
        </table:table-row>
        <table:table-row table:style-name="TableRow785">
          <table:table-cell table:style-name="TableCell786">
            <text:p text:style-name="P787">1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4">
            <text:p text:style-name="P809">ИТОГО</text:p>
          </table:table-cell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</table:table>
      <text:p text:style-name="P812"/>
      <text:p text:style-name="P813"><text:s text:c="7"/>Вместе с медицинским изделием переданы следующие документы по его эксплуатации:</text:p>
      <text:p text:style-name="P814">____________________________________________________________________________________________________________________________________________</text:p>
      <text:p text:style-name="P815"/>
      <text:soft-page-break/>
      <text:p text:style-name="P816"><text:s text:c="6"/>Медицинское изделие комплектно и находится в исправном состоянии. Замечания к состоянию отсутствуют.</text:p>
      <text:p text:style-name="P817"><text:span text:style-name="T818">Настоящий Акт составлен в</text:span><text:span text:style-name="T819"><text:s/>__</text:span><text:span text:style-name="T820">_</text:span><text:span text:style-name="T821"><text:s/></text:span><text:span text:style-name="T822">экземплярах: по одн</text:span><text:span text:style-name="T823">ому для Медицинской организации</text:span><text:span text:style-name="T824"><text:s/>и</text:span><text:span text:style-name="T825"><text:s/></text:span><text:span text:style-name="T826">Пациента</text:span><text:span text:style-name="T827"><text:s/>и/или<text:s/></text:span><text:span text:style-name="T828">Получателя</text:span><text:span text:style-name="T829"><text:s/></text:span><text:span text:style-name="T830">(</text:span><text:span text:style-name="T831">нужное</text:span><text:span text:style-name="T832"><text:s/>подчеркнуть)</text:span></text:p>
      <text:p text:style-name="P833"/>
      <text:p text:style-name="P834">Подписи сторон:</text:p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От Медицинской организации</text:p>
          </table:table-cell>
          <table:table-cell table:style-name="TableCell843">
            <text:p text:style-name="P844">Получатель</text:p>
          </table:table-cell>
          <table:table-cell table:style-name="TableCell845">
            <text:p text:style-name="P846">Пациент</text:p>
            <text:p text:style-name="P847"/>
          </table:table-cell>
        </table:table-row>
        <table:table-row table:style-name="TableRow848">
          <table:table-cell table:style-name="TableCell849">
            <text:p text:style-name="P850"/>
            <text:p text:style-name="P851"/>
            <text:p text:style-name="P852"/>
            <text:p text:style-name="P853"><text:span text:style-name="T854">Подпись <text:s text:c="3"/></text:span><text:span text:style-name="T855"><text:s text:c="32"/></text:span><text:span text:style-name="T856"><text:s/>ФИО</text:span><text:span text:style-name="T857"><text:tab/></text:span></text:p>
          </table:table-cell>
          <table:table-cell table:style-name="TableCell858">
            <text:p text:style-name="P859"/>
            <text:p text:style-name="P860"/>
            <text:p text:style-name="P861"/>
            <text:p text:style-name="P862"><text:span text:style-name="T863">Подпись<text:s/></text:span><text:span text:style-name="T864"><text:s text:c="31"/></text:span><text:span text:style-name="T865"><text:s text:c="2"/>ФИО</text:span><text:span text:style-name="T866"><text:tab/></text:span></text:p>
          </table:table-cell>
          <table:table-cell table:style-name="TableCell867">
            <text:p text:style-name="P868"/>
            <text:p text:style-name="P869"/>
            <text:p text:style-name="P870"/>
            <text:p text:style-name="P871"><text:span text:style-name="T872">Подпись<text:s/></text:span><text:span text:style-name="T873"><text:s text:c="34"/></text:span><text:span text:style-name="T874"><text:s/>ФИО</text:span></text:p>
          </table:table-cell>
        </table:table-row>
      </table:table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h text:style-name="P919" text:outline-level="1"/>
          </table:table-cell>
          <table:table-cell table:style-name="TableCell920">
            <text:h text:style-name="P921" text:outline-level="1">Приложение № 5<text:s/></text:h>
            <text:h text:style-name="P922" text:outline-level="1"><text:span text:style-name="T923">к Порядку<text:s/></text:span><text:span text:style-name="T924">передачи пациенту<text:s/></text:span><text:span text:style-name="T925"><text:line-break/>(его законному представителю) медицинских изделий, предназначенных для поддержания функций органов и систем организма человека для использования на дому при оказании паллиативной медицинской помощи взрослому населению Свердловской области, утвержденному приказом Министерства здравоохранения Свердловской области</text:span></text:h>
            <text:h text:style-name="P926" text:outline-level="1"/>
          </table:table-cell>
        </table:table-row>
      </table:table>
      <text:p text:style-name="P927">Акт</text:p>
      <text:p text:style-name="P928">возврата медицинского изделия</text:p>
      <text:p text:style-name="P929"/>
      <text:p text:style-name="P930">Место составления<text:s/>акта:<text:s/>______________<text:s/></text:p>
      <text:p text:style-name="P931"/>
      <text:p text:style-name="P932"><text:span text:style-name="T933">Дата составления акта: "_</text:span><text:span text:style-name="T934">___</text:span><text:span text:style-name="T935"><text:s/></text:span><text:span text:style-name="T936">"_</text:span><text:span text:style-name="T937">___</text:span><text:span text:style-name="T938">_________</text:span><text:span text:style-name="T939">20</text:span><text:span text:style-name="T940">2</text:span><text:span text:style-name="T941">_</text:span><text:span text:style-name="T942">__</text:span><text:span text:style-name="T943">г.</text:span></text:p>
      <text:p text:style-name="P944"/>
      <text:p text:style-name="P945">Государственное автономное<text:s/>учреждение здравоохранения Свердловской области «Арамильская городская больница», именуемое в дальнейшем "Медицинская организация", в лице<text:s/>главного врача Рожина Александра Игоревича, действующего на основании Устава, с одной стороны, и</text:p>
      <text:p text:style-name="P946">______________________________________________________________________</text:p>
      <text:p text:style-name="P947">ФИО, год рождения пациента и/ или ФИО лица, осуществляющего уход за пациентом именуемый(-ые)<text:tab/>далее</text:p>
      <text:p text:style-name="P948">______________________________________________________________________</text:p>
      <text:p text:style-name="P949"><text:span text:style-name="T950">указать нужное:</text:span><text:span text:style-name="T951"><text:s/>"Пациент" и / или "Получатель"</text:span></text:p>
      <text:p text:style-name="P952">в соответствии с условиями Договора безвозмездного пользования медицинским изделием от «__»_______202__г. №______<text:s/>подписали настоящий Акт возврата медицинского изделия Медицинской<text:s/>организации<text:s/><text:s/><text:line-break/>______________________________________________________________________указать нужное: "Пациентом" и / или "Получателем"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№ п/п</text:p>
          </table:table-cell>
          <table:table-cell table:style-name="TableCell964">
            <text:p text:style-name="P965">Наименование<text:s/></text:p>
          </table:table-cell>
          <table:table-cell table:style-name="TableCell966">
            <text:p text:style-name="P967">Инвентарный</text:p>
            <text:p text:style-name="P968">номер</text:p>
          </table:table-cell>
          <table:table-cell table:style-name="TableCell969">
            <text:p text:style-name="P970">Серийный номер</text:p>
          </table:table-cell>
          <table:table-cell table:style-name="TableCell971">
            <text:p text:style-name="P972">Количество<text:s/></text:p>
          </table:table-cell>
          <table:table-cell table:style-name="TableCell973">
            <text:p text:style-name="P974">Цена,<text:s/>руб.</text:p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5">
            <text:p text:style-name="P1003">ИТОГО:</text:p>
          </table:table-cell>
          <table:covered-table-cell/>
          <table:covered-table-cell/>
          <table:covered-table-cell/>
          <table:covered-table-cell/>
          <table:table-cell table:style-name="TableCell1004">
            <text:p text:style-name="P1005"/>
          </table:table-cell>
        </table:table-row>
      </table:table>
      <text:p text:style-name="P1006"/>
      <text:p text:style-name="P1007">Вместе с медицинским изделием возвращены следующие документы по его эксплуатации:</text:p>
      <text:p text:style-name="P1008"/>
      <text:p text:style-name="P1009">______________________________________________________________________</text:p>
      <text:p text:style-name="P1010"/>
      <text:soft-page-break/>
      <text:p text:style-name="P1011">Медицинское изделие комплектно и находится в исправном состоянии. Замечания к состоянию отсутствуют.</text:p>
      <text:p text:style-name="P1012"><text:span text:style-name="T1013">Настоящий Акт составлен в_</text:span><text:span text:style-name="T1014">__<text:s/></text:span><text:span text:style-name="T1015">экземплярах: по одному для Медицинской организации,</text:span><text:span text:style-name="T1016"><text:s/>и Пациента и/или Получателя<text:s/></text:span><text:span text:style-name="T1017">(н</text:span><text:span text:style-name="T1018">ужное</text:span><text:span text:style-name="T1019"><text:s/>подчеркнуть</text:span><text:span text:style-name="T1020">).</text:span></text:p>
      <text:p text:style-name="P1021"/>
      <text:p text:style-name="P1022">Подписи сторон: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От Медицинской организации</text:p>
          </table:table-cell>
          <table:table-cell table:style-name="TableCell1031">
            <text:p text:style-name="P1032">Получатель</text:p>
          </table:table-cell>
          <table:table-cell table:style-name="TableCell1033">
            <text:p text:style-name="P1034">Пациент</text:p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  <text:p text:style-name="P1039"/>
            <text:p text:style-name="P1040"><text:span text:style-name="T1041">Подпись<text:s/></text:span><text:span text:style-name="T1042"><text:s text:c="34"/></text:span><text:span text:style-name="T1043"><text:s text:c="2"/>ФИО</text:span><text:span text:style-name="T1044"><text:tab/></text:span></text:p>
          </table:table-cell>
          <table:table-cell table:style-name="TableCell1045">
            <text:p text:style-name="P1046"/>
            <text:p text:style-name="P1047"/>
            <text:p text:style-name="P1048"><text:span text:style-name="T1049">Подпись</text:span><text:span text:style-name="T1050"><text:s text:c="33"/></text:span><text:span text:style-name="T1051"><text:s/>ФИО</text:span><text:span text:style-name="T1052"><text:tab/></text:span></text:p>
          </table:table-cell>
          <table:table-cell table:style-name="TableCell1053">
            <text:p text:style-name="P1054"/>
            <text:p text:style-name="P1055"/>
            <text:p text:style-name="P1056"><text:span text:style-name="T1057">Подпись</text:span><text:span text:style-name="T1058"><text:s text:c="35"/></text:span><text:span text:style-name="T1059"><text:s/>ФИО</text:span></text:p>
          </table:table-cell>
        </table:table-row>
      </table:table>
      <text:p text:style-name="P1060"/>
      <text:p text:style-name="P1061"/>
      <text:p text:style-name="P1062"><text:bookmark-end text:name="sub_380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roman" svg:panose-1="0 0 0 0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 fo:line-height="100%"/>
      <style:text-properties style:font-name="Times New Roman CYR" style:font-name-complex="Times New Roman CYR" fo:font-weight="bold" style:font-weight-asian="bold" style:font-weight-complex="bold" fo:color="#26282F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 fo:margin-bottom="0in" fo:line-height="100%"/>
      <style:text-properties style:font-name="Times New Roman CYR" style:font-name-complex="Times New Roman CYR" fo:font-size="12pt" style:font-size-asian="12pt" style:font-size-complex="12pt" fo:hyphenate="false"/>
    </style:style>
    <style:style style:name="Заголовок" style:display-name="Заголовок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extended-text__short" style:display-name="extended-text__short" style:family="text" style:parent-style-name="Основнойшрифтабзаца"/>
    <style:style style:name="Основнойтекст" style:display-name="Основной текст" style:family="paragraph" style:parent-style-name="Обычный">
      <style:paragraph-properties fo:text-align="justify" style:vertical-align="baseline" fo:margin-top="0.1666in" fo:margin-bottom="0in" fo:line-height="0.2048in" fo:background-color="#FFFFFF"/>
      <style:text-properties style:font-name="Calibri" style:font-name-asian="Times New Roman" style:font-name-complex="Times New Roman" fo:letter-spacing="0.0069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letter-spacing="0.0069in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5666in" text:list-level-position-and-space-mode="label-alignment">
          <style:list-level-label-alignment text:label-followed-by="listtab" fo:margin-left="1.059in" fo:text-indent="-0.5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Чиркина Елена Юрьевна</dc:creator>
    <meta:creation-date>2021-02-17T11:02:00Z</meta:creation-date>
    <dc:date>2021-02-17T11:02:00Z</dc:date>
    <meta:print-date>2021-02-17T07:46:00Z</meta:print-date>
    <meta:template xlink:href="Normal" xlink:type="simple"/>
    <meta:editing-cycles>2</meta:editing-cycles>
    <meta:editing-duration>PT60S</meta:editing-duration>
    <meta:document-statistic meta:page-count="20" meta:paragraph-count="77" meta:word-count="5765" meta:character-count="38552" meta:row-count="273" meta:non-whitespace-character-count="32864"/>
  </office:meta>
</office:document-meta>
</file>