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master-page-name="MPF1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2.0673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0.8854in"/>
    </style:style>
    <style:style style:name="TableColumn115" style:family="table-column">
      <style:table-column-properties style:column-width="1.6736in"/>
    </style:style>
    <style:style style:name="TableColumn116" style:family="table-column">
      <style:table-column-properties style:column-width="0.0986in"/>
    </style:style>
    <style:style style:name="Table110" style:family="table">
      <style:table-properties style:width="6.8909in" fo:margin-left="0in" table:align="left"/>
    </style:style>
    <style:style style:name="TableRow117" style:family="table-row">
      <style:table-row-properties style:min-row-height="1.3659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4" style:family="table-row">
      <style:table-row-properties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ConsPlusNormal" style:family="paragraph">
      <style:paragraph-properties fo:margin-left="-0.075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ConsPlusNormal" style:family="paragraph">
      <style:paragraph-properties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margin-left="-0.0986in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>
        <style:tab-stops>
          <style:tab-stop style:type="left" style:position="0.5423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использовании средств областного бюджета для обеспечения</text:p>
      <text:p text:style-name="P13"><text:span text:style-name="T14">реализации полномочий Российской Федерации по организации обеспечения лекарственными препаратами для медицинского<text:s/></text:span><text:span text:style-name="T15">применения, медицинскими изделиями, а также специализированными продуктами лечебного питания для детей-инвалидов граждан, включенных в Федеральный регистр лиц, имеющих право на получение государственной социальной помощи, и не отказавшихся от социальной ус</text:span><text:span text:style-name="T16">луги по обеспечению в соответствии со стандартами медицинской помощи по рецептам врача (фельдшера) необходимыми лекарственными препаратами для медицинского применения, медицинскими изделиями, а также специализированными продуктами лечебного питания для дет</text:span><text:span text:style-name="T17">ей</text:span><text:span text:style-name="T18">‑инвалидов, на территории Свердловской области в 2021</text:span><text:span text:style-name="T19"><text:s/></text:span><text:span text:style-name="T20">году</text:span></text:p>
      <text:p text:style-name="P21"/>
      <text:p text:style-name="P22"/>
      <text:p text:style-name="P23"><text:span text:style-name="T24">В соответствии со<text:s/></text:span><text:a xlink:href="consultantplus://offline/ref=080E043D46ABB9EB8BBF0CF099364C289901F6F6182672C5135BC3CDB87875CA191AF5A2B6517E5031Y7N" office:target-frame-name="_top" xlink:show="replace"><text:span text:style-name="T25">статьей 4</text:span><text:span text:style-name="T26">1</text:span></text:a><text:span text:style-name="T27"><text:s/></text:span><text:span text:style-name="T28">Федерального закона от 17 июля 1999 года № 178-ФЗ «О государственной социальной помощи»,<text:s/></text:span><text:a xlink:href="consultantplus://offline/ref=080E043D46ABB9EB8BBF0CF099364C289901F6F6182672C5135BC3CDB87875CA191AF5A2B6517E5031Y7N" office:target-frame-name="_top" xlink:show="replace"><text:span text:style-name="T29">статьей 26</text:span><text:span text:style-name="T30">3</text:span></text:a><text:span text:style-name="T31"><text:s/>Федера</text:span><text:span text:style-name="T32">льного закона от 6</text:span><text:span text:style-name="T33"> </text:span><text:span text:style-name="T34">октября 1999 года № 184</text:span><text:span text:style-name="T35">‑ФЗ «Об общих принципах организации законодательных (представительных) и исполнительных органов государственной власти субъектов Российской Федерации», статьей 15 Федерального закона от</text:span><text:span text:style-name="T36"> </text:span><text:span text:style-name="T37">21</text:span><text:span text:style-name="T38"> </text:span><text:span text:style-name="T39">ноября 2011 года № 323</text:span><text:span text:style-name="T40">‑ФЗ</text:span><text:span text:style-name="T41"><text:s/>«Об основах охраны здоровья граждан в</text:span><text:span text:style-name="T42"> </text:span><text:span text:style-name="T43">Российской Федерации»,<text:s/></text:span><text:a xlink:href="consultantplus://offline/ref=080E043D46ABB9EB8BBF12FD8F5A12229908AEFD1E2C7B9748049890EF717F9D5E55ACE0F25C785015D44E37Y7N" office:target-frame-name="_top" xlink:show="replace"><text:span text:style-name="T44">Законом</text:span></text:a><text:span text:style-name="T45"><text:s/>Свердловской области от 29 апреля 2008 года № 17</text:span><text:span text:style-name="T46">‑ОЗ<text:s/></text:span><text:span text:style-name="T47">«Об использовании средств областного бюджета для осуществления полномочий Российской Федерации,<text:s/></text:span><text:span text:style-name="T48">переданных органам государственной власти Свердловской области», постановлением Правительства Свердловской области от</text:span><text:span text:style-name="T49"> 11.03.2013</text:span><text:span text:style-name="T50"><text:s/>в области оказания государственной социальной помощи в виде набора социальных услуг, переданных для осуществления органам государственной власти субъектов Российской Федерации, на территории Сверд</text:span><text:span text:style-name="T51">ловской области»<text:s/></text:span><text:span text:style-name="T52">Правительство Свердловской области</text:span></text:p>
      <text:p text:style-name="P53">ПОСТАНОВЛЯЕТ:</text:p>
      <text:p text:style-name="P54"><text:bookmark-start text:name="Par13"/><text:bookmark-end text:name="Par13"/><text:span text:style-name="T55">1. Использовать для осуществления полномочий Российской Федерации<text:s/></text:span><text:span text:style-name="T56"><text:line-break/></text:span><text:span text:style-name="T57">по<text:s/></text:span><text:span text:style-name="T58">организации обеспечения лекарственными препаратами для медицинского применения, медицинскими изделиями, а также специали</text:span><text:span text:style-name="T59">зированными продуктами лечебного питания для детей-инвалидов граждан, включенных<text:s/></text:span><text:span text:style-name="T60">в</text:span><text:span text:style-name="T61"> </text:span><text:span text:style-name="T62">Федеральный регистр лиц, имеющих право на получение государственной социальной помощи, и не отказавшихся от социальной услуги по обеспечению<text:s/></text:span><text:span text:style-name="T63">в</text:span><text:span text:style-name="T64"> </text:span><text:span text:style-name="T65">соответствии со станда</text:span><text:span text:style-name="T66">ртами медицинской помощи по рецептам врача (фельдшера) необходимыми лекарственными препаратами для медицинского<text:s/></text:span><text:soft-page-break/><text:span text:style-name="T67">применения, медицинскими изделиями, а также специализированными продуктами лечебного питания для детей-инвалидов, на территории Свердловской обл</text:span><text:span text:style-name="T68">асти<text:s/></text:span><text:span text:style-name="T69">в 2021 году</text:span><text:span text:style-name="T70"><text:s/>средства областного бюджета</text:span><text:span text:style-name="T71"><text:s/></text:span><text:span text:style-name="T72">в сумме 100 млн. рублей.</text:span></text:p>
      <text:p text:style-name="P73"><text:span text:style-name="T74">2. Министерству здравоохранения Свердловской области организовать работу по расходованию предусмотренных бюджетных ассигнований в соответствии с утвержденными бюджетными<text:s/></text:span><text:span text:style-name="T75">сметами на</text:span><text:span text:style-name="T76"><text:s/>2021 год<text:s/></text:span><text:span text:style-name="T77">и подготовить обращение в Министерство здравоохранения Российской Федерации<text:s/></text:span><text:span text:style-name="T78">о</text:span><text:span text:style-name="T79"> </text:span><text:span text:style-name="T80">потребности в дополнительном финансировании на осуществление полномочий Российской Федерации по организации обеспечения лекарственными препаратами для мед</text:span><text:span text:style-name="T81">ицинского применения, медицинскими изделиями, а также специализированными продуктами лечебного питания для детей-инвалидов граждан, включенных в Федеральный регистр лиц, имеющих право на получение государственной социальной помощи, и не отказавшихся от соц</text:span><text:span text:style-name="T82">иальной услуги по обеспечению в соответствии со стандартами медицинской помощи по рецептам врача (фельдшера) необходимыми лекарственными препаратами для медицинского применения, медицинскими изделиями, а также специализированными продуктами лечебного питан</text:span><text:span text:style-name="T83">ия для детей-инвалидов,<text:s/></text:span><text:span text:style-name="T84">на</text:span><text:span text:style-name="T85"> </text:span><text:span text:style-name="T86">территории Свердловской области в 2021 году в размере<text:s/></text:span><text:span text:style-name="T87">100 млн. рублей</text:span><text:span text:style-name="T88">.</text:span></text:p>
      <text:p text:style-name="P89">3. Контроль за исполнением настоящего постановления возложить на Заместителя Губернатора Свердловской области П.В. Крекова.</text:p>
      <text:p text:style-name="P90"><text:span text:style-name="T91">4. Настоящее постановление опу</text:span><text:span text:style-name="T92">бликовать на «Официальном интернет-портале правовой информации Свердловской области» (</text:span><text:span text:style-name="T93">www</text:span><text:span text:style-name="T94">.</text:span><text:span text:style-name="T95">pravo</text:span><text:span text:style-name="T96">.</text:span><text:span text:style-name="T97">gov</text:span><text:span text:style-name="T98">66.</text:span><text:span text:style-name="T99">ru</text:span><text:span text:style-name="T100">).</text:span></text:p>
      <text:p text:style-name="P101"/>
      <text:p text:style-name="P102"/>
      <text:p text:style-name="P103">Губернатор</text:p>
      <text:p text:style-name="P104">Свердловской области<text:s/><text:tab/><text:tab/>Е.В. Куйвашев</text:p>
      <text:soft-page-break/>
      <text:p text:style-name="P105">ЛИСТ СОГЛАСОВАНИЯ</text:p>
      <text:p text:style-name="P108">проекта постановления Правительства Свердловской области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Наименование проекта:</text:p>
          </table:table-cell>
          <table:table-cell table:style-name="TableCell120" table:number-columns-spanned="5">
            <text:p text:style-name="Обычный"><text:span text:style-name="T121">«Об использовании средств областного бюджета для обеспечения реализации полномочий Российской Федерации по организации обеспечения лекарственными препаратами для медицинского применения, медицинскими изделиями, а также специализированными продуктами лечебн</text:span><text:span text:style-name="T122">ого питания для детей-инвалидов граждан, включенных в Федеральный регистр лиц, имеющих право на получение государственной социальной помощи, и не отказавшихся от социальной услуги по обеспечению в соответствии со стандартами медицинской помощи по рецептам<text:s/></text:span><text:span text:style-name="T123">врача (фельдшера) необходимыми лекарственными препаратами для медицинского применения, медицинскими изделиями, а также специализированными продуктами лечебного питания для детей-инвалидов, на территории Свердловской области в 2021 году</text:span><text:span text:style-name="T124">»</text:span>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Должность</text:p>
            <text:p text:style-name="P129"/>
          </table:table-cell>
          <table:table-cell table:style-name="TableCell130" table:number-rows-spanned="2">
            <text:p text:style-name="P131">Инициалы и фамилия</text:p>
          </table:table-cell>
          <table:table-cell table:style-name="TableCell132" table:number-columns-spanned="4">
            <text:p text:style-name="P133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Дата поступления на согласование</text:p>
          </table:table-cell>
          <table:table-cell table:style-name="TableCell139">
            <text:p text:style-name="P140">Дата согласо-вания</text:p>
          </table:table-cell>
          <table:table-cell table:style-name="TableCell141" table:number-columns-spanned="2">
            <text:p text:style-name="P142">Замечания и подпись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Первый Заместитель Губернатора Свердловской области</text:p>
            <text:p text:style-name="P147"/>
          </table:table-cell>
          <table:table-cell table:style-name="TableCell148">
            <text:p text:style-name="P149">А.В. Шмыков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Обычный"><text:span text:style-name="T158">Заместитель Губернатора Свердловской области – Руководитель<text:s/></text:span><text:span text:style-name="T159">Аппарата Губернатора Свердловской области и Правительства Свердловской области</text:span></text:p>
          </table:table-cell>
          <table:table-cell table:style-name="TableCell160">
            <text:p text:style-name="P161"><text:span text:style-name="T162">В.А. Чайников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<text:s/>Ответственный<text:s/></text:span></text:p>
            <text:p text:style-name="P173"><text:s/>за содержание проекта:</text:p>
          </table:table-cell>
          <table:table-cell table:style-name="TableCell174" table:number-columns-spanned="4">
            <text:p text:style-name="P175">Министр здравоохранения Свердловской области А.А. Карлов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<text:s/>Исполнител</text:span><text:span text:style-name="T182">ь</text:span><text:span text:style-name="T183">:</text:span></text:p>
          </table:table-cell>
          <table:table-cell table:style-name="TableCell184" table:number-columns-spanned="5">
            <text:p text:style-name="P185"><text:span text:style-name="T186">Новикова Татьяна Геннадьевна, ведущий</text:span><text:span text:style-name="T187"><text:s/>специалист отдела финансового планирования и перспективного экономического развития Министерства здравоохранения Свердловской области, (343) 312-00-03 (доб. 933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Новикова Татьяна Геннадьевна</dc:creator>
    <meta:creation-date>2021-10-13T11:51:00Z</meta:creation-date>
    <dc:date>2021-10-13T11:51:00Z</dc:date>
    <meta:print-date>2021-10-12T16:0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787" meta:row-count="41" meta:non-whitespace-character-count="4933"/>
  </office:meta>
</office:document-meta>
</file>